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6-29 iki 2004-08-30</text:span></text:p>
      <text:p text:style-name="P8"/>
      <text:p text:style-name="P9"><text:span text:style-name="T10">Nutarimas paskelbtas: , i. k. 0941100NUTA00000376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REZERVINIŲ TERITORIJŲ KLAIPĖDOS VALSTYBINIAM JŪRŲ UOSTUI PLĖSTI</text:p>
      <text:p text:style-name="P18"/>
      <text:p text:style-name="P19">1994 m. gegužės 16 d. Nr. 376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1</text:span><text:span text:style-name="T28">. Pritarti Susis</text:span><text:span text:style-name="T29">iekimo ministerijos ir Klaipėdos miesto valdybos pasiūlymui panaudoti Klaipėdos valstybiniam jūrų uostui plėsti šias rezervines Klaipėdos miesto teritorijas:</text:span></text:p>
      <text:p text:style-name="P30"><text:span text:style-name="T31">1.1</text:span><text:span text:style-name="T32">. tarp Minijos gatvės, Valstybinės Vakarų laivų remonto įmonės ir Smiltelės upelio (apie 48 h</text:span><text:span text:style-name="T33">ektarų plotą);</text:span></text:p>
      <text:p text:style-name="P34"><text:span text:style-name="T35">1.2</text:span><text:span text:style-name="T36">. tarp Minijos ir Nemuno gatvių iki įvažiavimo į Smiltynės perkėlą (apie 15 hektarų plotą);</text:span></text:p>
      <text:p text:style-name="P37"><text:span text:style-name="T38">1.3</text:span><text:span text:style-name="T39">. tarp Minijos ir Nemuno gatvių nuo Dubysos iki Strėvos gatvių, įskaitant statomo vaistų sandėlio teritoriją (apie 17 hektarų plotą).</text:span></text:p>
      <text:p text:style-name="P40"><text:span text:style-name="T41">2</text:span><text:span text:style-name="T42">. Klaipėdos miesto valdyba turi:</text:span></text:p>
      <text:p text:style-name="P43"><text:span text:style-name="T44">2.1</text:span><text:span text:style-name="T45">. perduoti Klaipėdos valstybiniam jūrų uostui nurodytas šio nutarimo 1 punkte rezervines teritorijas pagal nustatytąja tvarka parengtus ir suderintus planavimo projektus;</text:span><text:s/></text:p>
      <text:p text:style-name="P46">Punkto pakeitimai:</text:p>
      <text:p text:style-name="P47"><text:span text:style-name="T48">Nr.<text:s/></text:span><text:a xlink:href="https://www.e-tar.lt/portal/legalAct.html?documentId=TAR.D33B86098702" office:target-frame-name="_top" xlink:show="replace"><text:span text:style-name="T49">533</text:span></text:a><text:span text:style-name="T50">, 1994-06-29, , i. k. 0941100NUTA00000533</text:span></text:p>
      <text:p text:style-name="Normal"/>
      <text:p text:style-name="P51"><text:span text:style-name="T52">2.2</text:span><text:span text:style-name="T53">. nurodytų šio nutarimo 1 punkte rezervinių teritorijų naudojimo kitoms reikmėms, nesusijusioms su Klaipėdos valstybinio jū</text:span><text:span text:style-name="T54">rų uosto veikla, klausimus derinti su šio uosto direkcija.</text:span></text:p>
      <text:p text:style-name="P55"/>
      <text:p text:style-name="P56"/>
      <text:p text:style-name="P57"/>
      <text:p text:style-name="P58">MINISTRAS PIRMININKAS<text:tab/>ADOLFAS ŠLEŽEVIČIUS</text:p>
      <text:p text:style-name="P59"/>
      <text:p text:style-name="P60"/>
      <text:p text:style-name="P61"/>
      <text:p text:style-name="P62">SUSISIEKIMO MINISTRAS<text:tab/>JONAS BIRŽIŠKIS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D33B86098702" office:target-frame-name="_top" xlink:show="replace"><text:span text:style-name="T75">533</text:span></text:a><text:span text:style-name="T76">, 1994-06-29, , i. k. 0941100NUTA00000533</text:span></text:p>
      <text:p text:style-name="P77"><text:span text:style-name="T78">Dėl Lietuvos Respublikos Vyriausybės 1994 m. gegužės 16 d. nutarimo Nr. 376 dalinio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7T07:19:00Z</meta:creation-date>
    <dc:date>2017-08-17T07:1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39" meta:character-count="1762" meta:row-count="43" meta:non-whitespace-character-count="1536"/>
  </office:meta>
</office:document-meta>
</file>