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0.0416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28 iki 2006-08-26</text:span></text:p>
      <text:p text:style-name="P10"/>
      <text:p text:style-name="P11"><text:span text:style-name="T12">Įsakymas paskelbtas: Žin. 2006, Nr.<text:s/></text:span><text:a xlink:href="https://www.e-tar.lt/portal/legalAct.html?documentId=TAR.0E79899F1079" office:target-frame-name="_top" xlink:show="replace"><text:span text:style-name="T13">16-563</text:span></text:a><text:span text:style-name="T14">, i. k. 1062210ISAK00003-47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KLAIPĖDOS VALSTYBINIO JŪRŲ UOSTO PLĖTOJIMO TARYBOS PERSONALINĖS SUDĖTIES</text:p>
      <text:p text:style-name="P23"/>
      <text:p text:style-name="P24">2006 m. vasario 2 d. Nr. 3-47</text:p>
      <text:p text:style-name="P25">Vilnius</text:p>
      <text:p text:style-name="P26"/>
      <text:p text:style-name="P27">Vadovaudamasis Lietuvos Respublikos Vyriausybės 2005 m. gruodžio 20 d. nutarimo Nr. 1356 „Dėl Klaipėdos valstybinio jūrų uosto plėtojimo tarybos“ (Žin., 2005, Nr.<text:s/><text:a xlink:href="https://www.e-tar.lt/portal/lt/legalAct/TAR.3B22AA726E9A" office:target-frame-name="_blank" xlink:show="new"><text:span text:style-name="T28">149-5425</text:span></text:a>) 3 punktu:</text:p>
      <text:p text:style-name="P29">1.<text:s/><text:span text:style-name="T30">Tvirtin</text:span>u šią Klaipėdos valstybinio jūrų uosto plėtojimo tarybos<text:s/><text:span text:style-name="T31">personalinę</text:span><text:span text:style-name="T32"><text:s/></text:span>sudėtį:</text:p>
      <text:p text:style-name="P33">P. Čėsna – susisiekimo ministras (tarybos pirmininkas);</text:p>
      <text:p text:style-name="P34">S. Dailydka – AB „Lietuvos geležinkeliai“ generalinis direktorius;</text:p>
      <text:p text:style-name="P35">R. Čeponis – Žemės ūkio ministerijos sekretorius;</text:p>
      <text:p text:style-name="P36">S. Dobilinskas – VĮ Klaipėdos valstybinio jūrų uosto direkcijos generalinis direktorius;<text:s/></text:p>
      <text:p text:style-name="P37">T. Gražiūnas – Krašto apsaugos ministerijos sekretorius;</text:p>
      <text:p text:style-name="P38">M. Gusiatinas – Lietuvos verslo darbdavių konfederacijos Ekonomikos komiteto narys;<text:s/></text:p>
      <text:p text:style-name="P39">R. Klevečka – Muitinės departamento prie Finansų<text:s/>ministerijos generalinis direktorius;</text:p>
      <text:p text:style-name="P40">A. Kuzmarskis – Lietuvos jūrų krovos kompanijų asociacijos prezidentas;<text:s/></text:p>
      <text:p text:style-name="P41">V. Lygnugaris – Lietuvos laivų savininkų asociacijos prezidentas;<text:s/></text:p>
      <text:p text:style-name="P42">B. Lubys – Lietuvos pramonininkų konfederacijos prezidentas;<text:s/></text:p>
      <text:p text:style-name="P43">S. Liutkevičius<text:s/>– Vidaus reikalų ministerijos sekretorius;</text:p>
      <text:p text:style-name="P44">G. Miškinis – Ūkio ministerijos valstybės sekretorius;</text:p>
      <text:p text:style-name="P45">V. Paulauskas – Klaipėdos universiteto profesorius;</text:p>
      <text:p text:style-name="P46">V. Rinkevičius – Klaipėdos apskrities viršininkas;</text:p>
      <text:p text:style-name="P47">A. Spruogis – Aplinkos ministerijos sekretorius;</text:p>
      <text:p text:style-name="P48">S. Stripeika – Valstybės sienos apsaugos tarnybos prie Vidaus reikalų ministerijos vadas;</text:p>
      <text:p text:style-name="P49">V. Šileika, Lietuvos laivybos maklerių ir agentų asociacijos prezidentas;</text:p>
      <text:p text:style-name="P50">R. Taraškevičius – Klaipėdos miesto meras;</text:p>
      <text:p text:style-name="P51">A. Vaitkus – Susisiekimo ministerijos sekretorius;</text:p>
      <text:p text:style-name="P52">E. Žilevičius – Finansų ministerijos sekretorius.</text:p>
      <text:p text:style-name="P53">Punkto pakeitimai:</text:p>
      <text:p text:style-name="P54"><text:span text:style-name="T55">Nr.<text:s/></text:span><text:a xlink:href="https://www.e-tar.lt/portal/legalAct.html?documentId=TAR.618A17ED1194" office:target-frame-name="_top" xlink:show="replace"><text:span text:style-name="T56">3-203</text:span></text:a><text:span text:style-name="T57">, 2006-05-23, Žin., 2006, Nr. 60-2142 (2006-05-27), i. k. 1062210ISAK0003-203</text:span></text:p>
      <text:p text:style-name="Normal"/>
      <text:p text:style-name="P58">2.<text:s/><text:span text:style-name="T59">Pripažįst</text:span>u netekusiais galios:</text:p>
      <text:p text:style-name="P60">2.1. Lietuvos Respublikos susisiekimo ministro 2001 m. rugpjūčio 22 d. įsakymą Nr. 253 „Dėl Klaipėdos valstybinio jūrų uosto plėtojimo tarybos personalinės sudėties patvirtinimo“ (Žin., 2001, Nr.<text:s/><text:a xlink:href="https://www.e-tar.lt/portal/lt/legalAct/TAR.E039C0958629" office:target-frame-name="_blank" xlink:show="new"><text:span text:style-name="T61">82-2881</text:span></text:a>);</text:p>
      <text:p text:style-name="P62">2.2.<text:s/><text:span text:style-name="T63">Lietuvos</text:span><text:span text:style-name="T64"><text:s/></text:span>Respublikos susisiekimo ministro 2001 m. spalio 29 d. įsakymą Nr. 374 „Dėl Klaipėdos valstybinio jūrų uosto plėtojimo tarybos personalinės sudėties patvirtinimo“ dalinio pakeitimo“ (Žin., 2001, Nr.<text:s/><text:a xlink:href="https://www.e-tar.lt/portal/lt/legalAct/TAR.84A87B8830EC" office:target-frame-name="_blank" xlink:show="new"><text:span text:style-name="T65">96-3405</text:span></text:a>);</text:p>
      <text:p text:style-name="P66">2.3. Lietuvos Respublikos susisiekimo ministro 2002 m. lapkričio 26 d. įsakymą Nr. 3-549 „Dėl susisiekimo ministro 2001 m. rugpjūčio 22 d. įsakymo Nr. 235 „Dėl Klaipėdos valstybinio jūrų uosto plėtojimo tarybos personalinės sudėties patvirtinimo“ pakeitimo“ (Žin., 2002, Nr.<text:s/><text:a xlink:href="https://www.e-tar.lt/portal/lt/legalAct/TAR.66005235F511" office:target-frame-name="_blank" xlink:show="new"><text:span text:style-name="T67">115-5170</text:span></text:a>);</text:p>
      <text:p text:style-name="P68">2.4. Lietuvos Respublikos susisiekimo ministro 2003 m. rugsėjo 16 d. įsakymą Nr. 3-514 „Dėl susisiekimo ministro 2001 m, rugpjūčio 22 d. įsakymo Nr. 235 „Dėl Klaipėdos valstybinio<text:s/><text:soft-page-break/>jūrų uosto plėtojimo tarybos personalinės sudėties patvirtinimo“ pakeitimo“ (Žin., 2003, Nr.<text:s/><text:a xlink:href="https://www.e-tar.lt/portal/lt/legalAct/TAR.BEE3E036C9B1" office:target-frame-name="_blank" xlink:show="new"><text:span text:style-name="T69">112-5041</text:span></text:a>);</text:p>
      <text:p text:style-name="P70">2.5. Lietuvos Respublikos susisiekimo ministro 2005 m. sausio 10 d. įsakymą Nr. 3-04 „Dėl susisiekimo ministro 2001 m. rugpjūčio 22 d, įsakymo Nr. 235 „Dėl Klaipėdos valstybinio jūrų uosto plėtojimo tarybos personalinės sudėties patvirtinimo“ pakeitimo“ (Žin., 2005, Nr.<text:s/><text:a xlink:href="https://www.e-tar.lt/portal/lt/legalAct/TAR.BA8575B2909E" office:target-frame-name="_blank" xlink:show="new"><text:span text:style-name="T71">7-214</text:span></text:a>);</text:p>
      <text:p text:style-name="P72">2.6. Lietuvos Respublikos susisiekimo ministro 2005 m. balandžio 6 d. įsakymą Nr. 3-117 „Dėl susisiekimo ministro 2001 m. rugpjūčio 22 d. įsakymo Nr. 235 „Dėl Klaipėdos valstybinio jūrų uosto plėtojimo tarybos personalinės sudėties patvirtinimo“ pakeitimo“ (Žin., 2005, Nr.<text:s/><text:a xlink:href="https://www.e-tar.lt/portal/lt/legalAct/TAR.6E25FBF3892D" office:target-frame-name="_blank" xlink:show="new"><text:span text:style-name="T73">57-1962</text:span></text:a>).</text:p>
      <text:p text:style-name="P74"/>
      <text:p text:style-name="P75"/>
      <text:p text:style-name="P76"/>
      <text:p text:style-name="P77"><text:span text:style-name="T78">SUSISIEKIMO MINISTRAS</text:span><text:span text:style-name="T79"><text:tab/>PETRAS ČĖSNA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usisiekimo ministerija, Įsakymas</text:span></text:p>
      <text:p text:style-name="P89"><text:span text:style-name="T90">Nr.<text:s/></text:span><text:a xlink:href="https://www.e-tar.lt/portal/legalAct.html?documentId=TAR.618A17ED1194" office:target-frame-name="_top" xlink:show="replace"><text:span text:style-name="T91">3-203</text:span></text:a><text:span text:style-name="T92">, 2006-05-23, Žin., 2006, Nr. 60-2142 (2006-05-27), i. k. 1062210ISAK0003-203</text:span></text:p>
      <text:p text:style-name="P93"><text:span text:style-name="T94">Dėl Lietuvos Res</text:span><text:span text:style-name="T95">publikos susisiekimo ministro 2006 m. vasario 2 d. įsakymo Nr. 3-47 "Dėl Klaipėdos valstybinio jūrų uosto plėtojimo tarybos personalinės sudėties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20T11:30:00Z</meta:creation-date>
    <dc:date>2017-01-20T11:30:00Z</dc:date>
    <meta:template xlink:href="Normal.dotm" xlink:type="simple"/>
    <meta:editing-cycles>2</meta:editing-cycles>
    <meta:editing-duration>PT0S</meta:editing-duration>
    <meta:document-statistic meta:page-count="2" meta:paragraph-count="63" meta:word-count="601" meta:character-count="4729" meta:row-count="113" meta:non-whitespace-character-count="4191"/>
  </office:meta>
</office:document-meta>
</file>