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letter-spacing="0.0416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12-08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54A3F75BB349" office:target-frame-name="_top" xlink:show="replace"><text:span text:style-name="T14">3-388</text:span></text:a><text:span text:style-name="T15">, 2007-12-04, Žin., 2007, Nr. 128-5224 (2007-12-07), i. k.<text:s/></text:span><text:span text:style-name="T16">1072210ISAK0003-388</text:span></text:p>
      <text:p text:style-name="P17"><text:span text:style-name="T18">Dėl Klaipėdos valstybinio jūrų uosto plėtojimo tarybos personalinės sudėties tvirtinimo</text:span></text:p>
      <text:p text:style-name="P19"/>
      <text:p text:style-name="P20"><text:span text:style-name="T21">Suvestinė redakcija nuo 2006-12-31 iki 2007-12-07</text:span></text:p>
      <text:p text:style-name="P22"/>
      <text:p text:style-name="P23"><text:span text:style-name="T24">Įsakymas paskelbtas: Žin. 2006, Nr.<text:s/></text:span><text:a xlink:href="https://www.e-tar.lt/portal/legalAct.html?documentId=TAR.0E79899F1079" office:target-frame-name="_top" xlink:show="replace"><text:span text:style-name="T25">16-563</text:span></text:a><text:span text:style-name="T26">, i. k. 1062210ISAK00003-47</text:span></text:p>
      <text:p text:style-name="P27"/>
      <text:p text:style-name="P28"/>
      <text:p text:style-name="P29"><text:span text:style-name="T30"/><text:span text:style-name="T31">LIETUVOS RESPUBLIKOS SUSISIEKIMO MINISTRO</text:span></text:p>
      <text:p text:style-name="P32"/>
      <text:p text:style-name="P33">Į S A K Y M A S</text:p>
      <text:p text:style-name="P34">DĖL KLAIPĖDOS VALSTYBINIO JŪRŲ UOSTO PLĖTOJIMO TARYBOS PERSONALINĖS SUDĖTIES</text:p>
      <text:p text:style-name="P35"/>
      <text:p text:style-name="P36">2006 m. vasario 2 d. Nr. 3-47</text:p>
      <text:p text:style-name="P37">Vilnius</text:p>
      <text:p text:style-name="P38"/>
      <text:p text:style-name="P39">Vadovaudamasis Lietuvos Respublikos Vyriausybės 2005 m. gruodžio 20 d. nutarimo Nr. 1356 „Dėl Klaipėdos valstybinio jūrų uosto plėtojimo tarybos“ (Žin., 2005, Nr.<text:s/><text:a xlink:href="https://www.e-tar.lt/portal/lt/legalAct/TAR.3B22AA726E9A" office:target-frame-name="_blank" xlink:show="new"><text:span text:style-name="T40">149-5425</text:span></text:a>) 3 punktu:</text:p>
      <text:p text:style-name="P41">1.<text:s/><text:span text:style-name="T42">Tvirtin</text:span>u šią Klaipėdos valstybinio jūrų uosto plėtojimo tarybos<text:s/><text:span text:style-name="T43">personalinę</text:span><text:span text:style-name="T44"><text:s/></text:span>sudėtį:</text:p>
      <text:p text:style-name="P45">A. Butkevičius – susisiekimo ministras (tarybos pirmininkas);</text:p>
      <text:p text:style-name="P46">S. Dailydka – AB „Lietuvos geležinkeliai“<text:s/>generalinis direktorius;</text:p>
      <text:p text:style-name="P47">K. Sivickis – Žemės ūkio ministerijos sekretorius;</text:p>
      <text:p text:style-name="P48">S. Dobilinskas – VĮ Klaipėdos valstybinio jūrų uosto direkcijos generalinis direktorius;<text:s/></text:p>
      <text:p text:style-name="P49">T. Gražiūnas – Krašto apsaugos ministerijos sekretorius;</text:p>
      <text:p text:style-name="P50">M. Gusiatinas – Lietuvos verslo darbdavių konfederacijos Ekonomikos komiteto narys;<text:s/></text:p>
      <text:p text:style-name="P51">R. Klevečka – Muitinės departamento prie Finansų ministerijos generalinis direktorius;</text:p>
      <text:p text:style-name="P52">A. Kuzmarskis – Lietuvos jūrų krovos kompanijų asociacijos prezidentas;<text:s/></text:p>
      <text:p text:style-name="P53">V. Lygnugaris – Lietuvos laivų savininkų asociacijos prezidentas;<text:s/></text:p>
      <text:p text:style-name="P54">B. Lubys – Lietuvos pramonininkų konfederacijos prezidentas;<text:s/></text:p>
      <text:p text:style-name="P55">S. Liutkevičius – Vidaus reikalų ministerijos sekretorius;</text:p>
      <text:p text:style-name="P56">G. Miškinis – Ūkio ministerijos valstybės sekretorius;</text:p>
      <text:p text:style-name="P57">V. Paulauskas – Klaipėdos universiteto profesorius;</text:p>
      <text:p text:style-name="P58">V. Rinkevičius – Klaipėdos apskrities viršininkas;</text:p>
      <text:p text:style-name="P59">A. Spruogis – Aplinkos ministerijos sekretorius;</text:p>
      <text:p text:style-name="P60">S. Stripeika – Valstybės sienos apsaugos tarnybos prie Vidaus reikalų ministerijos vadas;</text:p>
      <text:p text:style-name="P61">V. Šileika, Lietuvos laivybos maklerių<text:s/>ir agentų asociacijos prezidentas;</text:p>
      <text:p text:style-name="P62">R. Taraškevičius – Klaipėdos miesto meras;</text:p>
      <text:p text:style-name="P63">A. Vaitkus – Susisiekimo ministerijos sekretorius;</text:p>
      <text:p text:style-name="P64">E. Žilevičius – Finansų ministerijos sekretorius.</text:p>
      <text:p text:style-name="P65">Punkto pakeitimai:</text:p>
      <text:p text:style-name="P66"><text:span text:style-name="T67">Nr.<text:s/></text:span><text:a xlink:href="https://www.e-tar.lt/portal/legalAct.html?documentId=TAR.618A17ED1194" office:target-frame-name="_top" xlink:show="replace"><text:span text:style-name="T68">3-203</text:span></text:a><text:span text:style-name="T69">, 2006-05-23, Žin., 2006, Nr. 60-2142 (2006-05-27), i. k. 1062210ISAK0003-203</text:span></text:p>
      <text:p text:style-name="P70"><text:span text:style-name="T71">Nr.<text:s/></text:span><text:a xlink:href="https://www.e-tar.lt/portal/legalAct.html?documentId=TAR.FD8A129040AD" office:target-frame-name="_top" xlink:show="replace"><text:span text:style-name="T72">3-317</text:span></text:a><text:span text:style-name="T73">, 2006-08-07, Žin., 2006, Nr. 91-3591 (2006-08-26), i</text:span><text:span text:style-name="T74">. k. 1062210ISAK0003-317</text:span></text:p>
      <text:p text:style-name="P75"><text:span text:style-name="T76">Nr.<text:s/></text:span><text:a xlink:href="https://www.e-tar.lt/portal/legalAct.html?documentId=TAR.C26EC6856952" office:target-frame-name="_top" xlink:show="replace"><text:span text:style-name="T77">3-492</text:span></text:a><text:span text:style-name="T78">, 2006-12-21, Žin., 2006, Nr. 145-5541 (2006-12-30), i. k. 1062210ISAK0003-492</text:span></text:p>
      <text:p text:style-name="Normal"/>
      <text:p text:style-name="P79">2.<text:s/><text:span text:style-name="T80">Pripažįst</text:span>u netekusiais galios:</text:p>
      <text:p text:style-name="P81">2.1. Lietuvos Respublikos susisiekimo ministro 2001 m. rugpjūčio 22 d. įsakymą Nr. 253 „Dėl Klaipėdos valstybinio jūrų uosto plėtojimo tarybos personalinės sudėties patvirtinimo“ (Žin., 2001, Nr.<text:s/><text:a xlink:href="https://www.e-tar.lt/portal/lt/legalAct/TAR.E039C0958629" office:target-frame-name="_blank" xlink:show="new"><text:span text:style-name="T82">82-2881</text:span></text:a>);</text:p>
      <text:p text:style-name="P83">2.2.<text:s/><text:span text:style-name="T84">Lietuvos</text:span><text:span text:style-name="T85"><text:s/></text:span>Respublikos susisiekimo ministro 2001 m. spalio 29 d. įsakymą Nr. 374 „Dėl Klaipėdos valstybinio jūrų uosto plėtojimo tarybos personalinės sudėties patvirtinimo“ dalinio pakeitimo“ (Žin., 2001, Nr.<text:s/><text:a xlink:href="https://www.e-tar.lt/portal/lt/legalAct/TAR.84A87B8830EC" office:target-frame-name="_blank" xlink:show="new"><text:span text:style-name="T86">96-3405</text:span></text:a>);</text:p>
      <text:p text:style-name="P87">2.3. Lietuvos Respublikos susisiekimo ministro 2002 m. lapkričio 26 d. įsakymą Nr. 3-549 „Dėl susisiekimo ministro 2001 m. rugpjūčio 22 d. įsakymo Nr. 235 „Dėl<text:s/>Klaipėdos valstybinio jūrų uosto plėtojimo tarybos personalinės sudėties patvirtinimo“ pakeitimo“ (Žin., 2002, Nr.<text:s/><text:a xlink:href="https://www.e-tar.lt/portal/lt/legalAct/TAR.66005235F511" office:target-frame-name="_blank" xlink:show="new"><text:span text:style-name="T88">115-5170</text:span></text:a>);</text:p>
      <text:p text:style-name="P89">2.4. Lietuvos Respublikos susisiekimo ministro 2003 m. rugsėjo 16 d. įsakymą Nr. 3-514 „Dėl susisiekimo ministro 2001 m, rugpjūčio 22 d. įsakymo Nr. 235 „Dėl Klaipėdos valstybinio jūrų uosto plėtojimo tarybos personalinės sudėties patvirtinimo“ pakeitimo“ (Žin., 2003, Nr.<text:s/><text:a xlink:href="https://www.e-tar.lt/portal/lt/legalAct/TAR.BEE3E036C9B1" office:target-frame-name="_blank" xlink:show="new"><text:span text:style-name="T90">112-5041</text:span></text:a>);</text:p>
      <text:p text:style-name="P91">2.5. Lietuvos Respublikos susisiekimo ministro 2005 m. sausio 10 d. įsakymą Nr. 3-04 „Dėl susisiekimo ministro 2001 m. rugpjūčio 22 d, įsakymo Nr. 235 „Dėl Klaipėdos valstybinio jūrų uosto plėtojimo tarybos personalinės sudėties patvirtinimo“ pakeitimo“ (Žin., 2005, Nr.<text:s/><text:a xlink:href="https://www.e-tar.lt/portal/lt/legalAct/TAR.BA8575B2909E" office:target-frame-name="_blank" xlink:show="new"><text:span text:style-name="T92">7-214</text:span></text:a>);</text:p>
      <text:p text:style-name="P93">2.6. Lietuvos Respublikos susisiekimo ministro 2005 m. balandžio 6<text:s/>d. įsakymą Nr. 3-117 „Dėl susisiekimo ministro 2001 m. rugpjūčio 22 d. įsakymo Nr. 235 „Dėl Klaipėdos valstybinio jūrų uosto plėtojimo tarybos personalinės sudėties patvirtinimo“ pakeitimo“ (Žin., 2005, Nr.<text:s/><text:a xlink:href="https://www.e-tar.lt/portal/lt/legalAct/TAR.6E25FBF3892D" office:target-frame-name="_blank" xlink:show="new"><text:span text:style-name="T94">57-1962</text:span></text:a>).</text:p>
      <text:p text:style-name="P95"/>
      <text:p text:style-name="P96"/>
      <text:p text:style-name="P97"/>
      <text:p text:style-name="P98"><text:span text:style-name="T99">SUSISIEKIMO MINISTRAS</text:span><text:span text:style-name="T100"><text:tab/>PETRAS ČĖSNA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TAR.618A17ED1194" office:target-frame-name="_top" xlink:show="replace"><text:span text:style-name="T112">3-203</text:span></text:a><text:span text:style-name="T113">,<text:s/></text:span><text:span text:style-name="T114">2006-05-23, Žin., 2006, Nr. 60-2142 (2006-05-27), i. k. 1062210ISAK0003-203</text:span></text:p>
      <text:p text:style-name="P115"><text:span text:style-name="T116">Dėl Lietuvos Respublikos susisiekimo ministro 2006 m. vasario 2 d. įsakymo Nr. 3-47 "Dėl Klaipėdos valstybinio jūrų uosto plėtojimo tarybos personalinės sudėties" pakeitimo</text:span></text:p>
      <text:p text:style-name="P117"/>
      <text:p text:style-name="P118"><text:span text:style-name="T119">2.</text:span></text:p>
      <text:p text:style-name="P120"><text:span text:style-name="T121">Lie</text:span><text:span text:style-name="T122">tuvos Respublikos susisiekimo ministerija, Įsakymas</text:span></text:p>
      <text:p text:style-name="P123"><text:span text:style-name="T124">Nr.<text:s/></text:span><text:a xlink:href="https://www.e-tar.lt/portal/legalAct.html?documentId=TAR.FD8A129040AD" office:target-frame-name="_top" xlink:show="replace"><text:span text:style-name="T125">3-317</text:span></text:a><text:span text:style-name="T126">, 2006-08-07, Žin., 2006, Nr. 91-3591 (2006-08-26), i. k. 1062210ISAK0003-317</text:span></text:p>
      <text:p text:style-name="P127"><text:span text:style-name="T128">Dėl Lietuvos Respublikos susisiekim</text:span><text:span text:style-name="T129">o ministro 2006 m. vasario 2 d. įsakymo Nr. 3-47 "Dėl Klaipėdos valstybinio jurų uosto plėtojimo tarybos personalinės sudėties" pakeitimo</text:span></text:p>
      <text:p text:style-name="P130"/>
      <text:p text:style-name="P131"><text:span text:style-name="T132">3.</text:span></text:p>
      <text:p text:style-name="P133"><text:span text:style-name="T134">Lietuvos Respublikos susisiekimo ministerija, Įsakymas</text:span></text:p>
      <text:p text:style-name="P135"><text:span text:style-name="T136">Nr.<text:s/></text:span><text:a xlink:href="https://www.e-tar.lt/portal/legalAct.html?documentId=TAR.C26EC6856952" office:target-frame-name="_top" xlink:show="replace"><text:span text:style-name="T137">3-492</text:span></text:a><text:span text:style-name="T138">, 2006-12-21, Žin., 2006, Nr. 145-5541 (2006-12-30), i. k. 1062210ISAK0003-492</text:span></text:p>
      <text:p text:style-name="P139"><text:span text:style-name="T140">Dėl Lietuvos Respublikos susisiekimo ministro 2006 m. vasario 2 d. įsakymo Nr. 3-47 "Dėl Klaipėdos valstybinio jūrų uosto plėtojimo tarybos<text:s/></text:span><text:span text:style-name="T141">personalinės sudėties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20T11:30:00Z</meta:creation-date>
    <dc:date>2017-01-20T11:30:00Z</dc:date>
    <meta:template xlink:href="Normal.dotm" xlink:type="simple"/>
    <meta:editing-cycles>2</meta:editing-cycles>
    <meta:editing-duration>PT0S</meta:editing-duration>
    <meta:document-statistic meta:page-count="2" meta:paragraph-count="81" meta:word-count="795" meta:character-count="6210" meta:row-count="152" meta:non-whitespace-character-count="5496"/>
  </office:meta>
</office:document-meta>
</file>