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4" style:family="table-column">
      <style:table-column-properties style:column-width="0.4562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1.166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.5923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179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18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P430" style:parent-style-name="Normal" style:family="paragraph">
      <style:paragraph-properties fo:widows="0" fo:orphans="0"/>
      <style:text-properties fo:color="#000000" fo:letter-spacing="0.0048in" fo:font-size="10pt" style:font-size-asian="10pt" style:language-asian="lt" style:country-asian="LT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5-07</text:span></text:p>
      <text:p text:style-name="P5"/>
      <text:p text:style-name="P6"><text:span text:style-name="T7">Įsakymas paskelbtas: Žin. 2012, Nr.<text:s/></text:span><text:a xlink:href="https://www.e-tar.lt/portal/legalAct.html?documentId=TAR.0E6F11AF51F0" office:target-frame-name="_top" xlink:show="replace"><text:span text:style-name="T8">146-7560</text:span></text:a><text:span text:style-name="T9">, i. k. 112301MISAK0D1-105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ATSINAUJINANČIŲ ENeRGIJOS ŠALTINIŲ (SAULĖS, VĖJO, BIOKURO, GEOTERMINĖS ENeRGIJOS AR KT.) PANAUDOJIMUI INDIVIDUALIUOSE GYVENAMOSIOS PASKIRTIES<text:s/>PASTATUOSE, PASTATYTUOSE PAGAL GALIOJUSIUS IKI 1993 M. STATYBOS TECHNINIUS REGLAMENTUS</text:p>
      <text:p text:style-name="P17"/>
      <text:p text:style-name="P18">2012 m. gruodžio 7 d. Nr. D1-1054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</text:span><text:span text:style-name="T23">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ecialiosios programos lėšų naudojimo 2012 m. sąmatą detalizuoj</text:span><text:span text:style-name="T26">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2.1 punktu,</text:span></text:p>
      <text:p text:style-name="P31"><text:span text:style-name="T32">tvirtinu<text:s/></text:span><text:span text:style-name="T33">projektų, kuriems skiriamas finansavimas pagal priemonę „Atsinaujinančių energijos šaltinių (saulės, vėjo, biokuro, geoterminės energijos ar kt.) panaudojimas individualiuose gyvenamosios paskirties pastatuose, pastatytuose pagal galiojusius iki 1993 m. st</text:span><text:span text:style-name="T34">atybos techninius reglamentus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pareigas<text:tab/>Gediminas Kazlauskas</text:p>
      <text:p text:style-name="P40"/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12 m. gruodžio 7 d. įsakymu Nr. D1-1054</text:p>
      <text:p text:style-name="P46"/>
      <text:p text:style-name="P47"><text:span text:style-name="T48">PROJEKTŲ, KURIEMS SKIRIAMAS FINANSAVIMAS PAGAL PRIEMONĘ „ATSINAUJINANČIŲ ENRGIJOS ŠALTINIŲ( SAULĖS, VĖJO, BIOKURO, GEOTERMINĖS ENRGIJOS AR KT.) PANAUDOJIMAS INDIVIDUALIUOSE GYVENAMOSIOS PASKIRTIES PASTATUOSE, PASTATYTUOSE PAGAL GALIOJUSIUS IKI 1993 M. STAT</text:span><text:span text:style-name="T49">YBOS TECHNINIUS REGLAMENTUS“,<text:s/>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ės Nr.</text:p>
            </table:table-cell>
            <table:table-cell table:style-name="TableCell63">
              <text:p text:style-name="P64">Paraiškos registracijos numeris</text:p>
            </table:table-cell>
            <table:table-cell table:style-name="TableCell65">
              <text:p text:style-name="P66">Pareiškėjas</text:p>
            </table:table-cell>
            <table:table-cell table:style-name="TableCell67">
              <text:p text:style-name="P68">Projekto pavadinimas</text:p>
            </table:table-cell>
            <table:table-cell table:style-name="TableCell69">
              <text:p text:style-name="P70">Maksimali skiriama subsidijos suma, Lt</text:p>
            </table:table-cell>
            <table:table-cell table:style-name="TableCell71">
              <text:p text:style-name="P72">Finansavimo skyrimo sąlygos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KSP-2012/1.2.1/3</text:p>
          </table:table-cell>
          <table:table-cell table:style-name="TableCell78">
            <text:p text:style-name="P79">Jūratė Jokubauskienė</text:p>
          </table:table-cell>
          <table:table-cell table:style-name="TableCell80">
            <text:p text:style-name="P81">Vakuuminio saulės kolektoriaus pirkimas ir įrengimas</text:p>
          </table:table-cell>
          <table:table-cell table:style-name="TableCell82">
            <text:p text:style-name="P83">2587</text:p>
          </table:table-cell>
          <table:table-cell table:style-name="TableCell84">
            <text:p text:style-name="P85">Iki kompensacijos išmokėjimo dienos turi būti pateikta:</text:p>
            <text:p text:style-name="P86">• sutartis su tiekėjais;</text:p>
            <text:p text:style-name="P87">• atliktų pirkimų dokumentai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KSP-2012/1.2.1/23</text:p>
          </table:table-cell>
          <table:table-cell table:style-name="TableCell93">
            <text:p text:style-name="P94">Saulius Augustinavičius</text:p>
          </table:table-cell>
          <table:table-cell table:style-name="TableCell95">
            <text:p text:style-name="P96">Karšto vandens ruošimas saulės kolektoriais</text:p>
          </table:table-cell>
          <table:table-cell table:style-name="TableCell97">
            <text:p text:style-name="P98">2245</text:p>
          </table:table-cell>
          <table:table-cell table:style-name="TableCell99" table:number-rows-spanned="2">
            <text:p text:style-name="P100">Iki kompensacijos<text:s/>išmokėjimo dienos turi būti pateikta:</text:p>
            <text:p text:style-name="P101">• viešųjų pirkimų dokumentų kopijos;</text:p>
            <text:p text:style-name="P102">• pasirašytų pirkimo sutarčių kopijo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P-2012/1.2.1/24</text:p>
          </table:table-cell>
          <table:table-cell table:style-name="TableCell108">
            <text:p text:style-name="P109">Gytis Kalvinskas</text:p>
          </table:table-cell>
          <table:table-cell table:style-name="TableCell110">
            <text:p text:style-name="P111">Saulės kolektorių sistemos įrengimas gyvenamajame name Tymo g. 17, Kaune</text:p>
          </table:table-cell>
          <table:table-cell table:style-name="TableCell112">
            <text:p text:style-name="P113">9001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P-2012/1.2.1/20</text:p>
          </table:table-cell>
          <table:table-cell table:style-name="TableCell120">
            <text:p text:style-name="P121">Vytautas Kropas</text:p>
          </table:table-cell>
          <table:table-cell table:style-name="TableCell122">
            <text:p text:style-name="P123">Šilumos siurblio pirkimas</text:p>
          </table:table-cell>
          <table:table-cell table:style-name="TableCell124">
            <text:p text:style-name="P125">1107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KKSP-2012/1.2.1/21</text:p>
          </table:table-cell>
          <table:table-cell table:style-name="TableCell133">
            <text:p text:style-name="P134">Arūnas Ivanauskas</text:p>
          </table:table-cell>
          <table:table-cell table:style-name="TableCell135">
            <text:p text:style-name="P136">Šiluminio siurblio įdiegimas karšto vandens ruošimui ir šiluminės energijos gamybai (savo poreikiams) vieno buto gyvenamajame name</text:p>
          </table:table-cell>
          <table:table-cell table:style-name="TableCell137">
            <text:p text:style-name="P138">900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KSP-2012/1.2.1/22</text:p>
          </table:table-cell>
          <table:table-cell table:style-name="TableCell146">
            <text:p text:style-name="P147">Remigijus Mažeika</text:p>
          </table:table-cell>
          <table:table-cell table:style-name="TableCell148">
            <text:p text:style-name="P149">Individualaus gyvenamojo namo katilinės rekonstrukcija (skysto kuro katilo pakeitimas<text:s/><text:soft-page-break/>šilumos siurbliu)</text:p>
          </table:table-cell>
          <table:table-cell table:style-name="TableCell150">
            <text:p text:style-name="P151">6788</text:p>
          </table:table-cell>
          <table:table-cell table:style-name="TableCell152">
            <text:p text:style-name="P153">-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2.1/29</text:p>
          </table:table-cell>
          <table:table-cell table:style-name="TableCell159">
            <text:p text:style-name="P160">Alvyra Agentienė</text:p>
          </table:table-cell>
          <table:table-cell table:style-name="TableCell161">
            <text:p text:style-name="P162">Atsinaujinančių energijos šaltinių diegimas gyvenamosios paskirties pastate Klaipėdos g. 99, Marijampolėje<text:s/></text:p>
          </table:table-cell>
          <table:table-cell table:style-name="TableCell163">
            <text:p text:style-name="P164">360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<text:span text:style-name="T170">8.</text:span></text:p>
          </table:table-cell>
          <table:table-cell table:style-name="TableCell171">
            <text:p text:style-name="P172"><text:span text:style-name="T173">KKSP-2012/1.2.1/5</text:span></text:p>
          </table:table-cell>
          <table:table-cell table:style-name="TableCell174">
            <text:p text:style-name="P175">Pranciškus Gedvilas</text:p>
          </table:table-cell>
          <table:table-cell table:style-name="TableCell176">
            <text:p text:style-name="P177"><text:span text:style-name="T178">Geoterminės energijos panaudojimas P. Gedvilo gyvenamajam namui<text:s/></text:span><text:span text:style-name="T179">Vėriškių g. 53A, Šeduvoje, Radviliškio r.</text:span></text:p>
          </table:table-cell>
          <table:table-cell table:style-name="TableCell180">
            <text:p text:style-name="P181"><text:span text:style-name="T182">14 806</text:span></text:p>
          </table:table-cell>
          <table:table-cell table:style-name="TableCell183" table:number-rows-spanned="4">
            <text:p text:style-name="P184"><text:span text:style-name="T185">Iki kompensacijos išmokėjimo dienos turi būti pateikti likę atliktų<text:s/></text:span><text:span text:style-name="T186">viešųjų pirkimų dokumentai.</text:span></text:p>
          </table:table-cell>
        </table:table-row>
        <table:table-row table:style-name="TableRow187">
          <table:table-cell table:style-name="TableCell188">
            <text:p text:style-name="P189"><text:span text:style-name="T190">9.</text:span></text:p>
          </table:table-cell>
          <table:table-cell table:style-name="TableCell191">
            <text:p text:style-name="P192"><text:span text:style-name="T193">KKSP-2012/1.2.1/11</text:span></text:p>
          </table:table-cell>
          <table:table-cell table:style-name="TableCell194">
            <text:p text:style-name="P195">Violeta Jašinskienė</text:p>
          </table:table-cell>
          <table:table-cell table:style-name="TableCell196">
            <text:p text:style-name="P197">Biokuro granulėmis kūrenamo 25 KW automatizuoto katilo EG-PELLET ir akumuliacinės talpos įdiegimas</text:p>
          </table:table-cell>
          <table:table-cell table:style-name="TableCell198">
            <text:p text:style-name="P199"><text:span text:style-name="T200">6632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10.</text:span></text:p>
          </table:table-cell>
          <table:table-cell table:style-name="TableCell206">
            <text:p text:style-name="P207"><text:span text:style-name="T208">KKSP-2012/1.2.1/19</text:span></text:p>
          </table:table-cell>
          <table:table-cell table:style-name="TableCell209">
            <text:p text:style-name="P210">Kostas Šipyla</text:p>
          </table:table-cell>
          <table:table-cell table:style-name="TableCell211">
            <text:p text:style-name="P212">Geoterminio šildymo įrengimas ind. gyv.<text:s/>name Šalčininkų r. Jašiūnų k.</text:p>
          </table:table-cell>
          <table:table-cell table:style-name="TableCell213">
            <text:p text:style-name="P214"><text:span text:style-name="T215">8100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1.</text:span></text:p>
          </table:table-cell>
          <table:table-cell table:style-name="TableCell221">
            <text:p text:style-name="P222"><text:span text:style-name="T223">KKSP-2012/1.2.1/26</text:span></text:p>
          </table:table-cell>
          <table:table-cell table:style-name="TableCell224">
            <text:p text:style-name="P225">Giedrius Januševičius</text:p>
          </table:table-cell>
          <table:table-cell table:style-name="TableCell226">
            <text:p text:style-name="P227"><text:span text:style-name="T228">Katilinės (individualaus katilo) ir karšto vandens ruošimo įrenginių<text:s/></text:span><text:span text:style-name="T229">rekonstravimas Kalviškėse, Žalioji g. 19</text:span></text:p>
          </table:table-cell>
          <table:table-cell table:style-name="TableCell230">
            <text:p text:style-name="P231"><text:span text:style-name="T232">10 335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12.</text:span></text:p>
          </table:table-cell>
          <table:table-cell table:style-name="TableCell238">
            <text:p text:style-name="P239"><text:span text:style-name="T240">KKSP-2012/1.2.1/10</text:span></text:p>
          </table:table-cell>
          <table:table-cell table:style-name="TableCell241">
            <text:p text:style-name="P242">Birutė Virkutienė</text:p>
          </table:table-cell>
          <table:table-cell table:style-name="TableCell243">
            <text:p text:style-name="P244">Atsinaujinančių energijos šaltinių (oras-vanduo) panaudojimas individualiame gyvenamajame name, pastatytame 1983 metais, adresu Pažangos g. 7, Mažeikiai</text:p>
          </table:table-cell>
          <table:table-cell table:style-name="TableCell245">
            <text:p text:style-name="P246"><text:span text:style-name="T247">7748</text:span></text:p>
          </table:table-cell>
          <table:table-cell table:style-name="TableCell248" table:number-rows-spanned="4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13.</text:span></text:p>
          </table:table-cell>
          <table:table-cell table:style-name="TableCell254">
            <text:p text:style-name="P255"><text:span text:style-name="T256">KKSP-2012/1.2.1/12</text:span></text:p>
          </table:table-cell>
          <table:table-cell table:style-name="TableCell257">
            <text:p text:style-name="P258">Jonas Mitkus</text:p>
          </table:table-cell>
          <table:table-cell table:style-name="TableCell259">
            <text:p text:style-name="P260">Saulės vakuuminių kolektorių įdiegimas vandens šildymui savo<text:s/>poreikiams Reginos Mitkienės ir Jono Mitkaus nuosavame name Šiaulių r., Vijolių k., Uogynų g. 2</text:p>
          </table:table-cell>
          <table:table-cell table:style-name="TableCell261">
            <text:p text:style-name="P262"><text:span text:style-name="T263">4572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4.</text:span></text:p>
          </table:table-cell>
          <table:table-cell table:style-name="TableCell269">
            <text:p text:style-name="P270"><text:span text:style-name="T271">KKSP-2012/1.2.1/16</text:span></text:p>
          </table:table-cell>
          <table:table-cell table:style-name="TableCell272">
            <text:p text:style-name="P273">Zita Ūdrienė</text:p>
          </table:table-cell>
          <table:table-cell table:style-name="TableCell274">
            <text:p text:style-name="P275">Gyvenamojo namo šildymo sistemos modernizavimas panaudojant šilumos siurblį „Oras-vanduo“</text:p>
          </table:table-cell>
          <table:table-cell table:style-name="TableCell276">
            <text:p text:style-name="P277"><text:span text:style-name="T278">4768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15.</text:span></text:p>
          </table:table-cell>
          <table:table-cell table:style-name="TableCell284">
            <text:p text:style-name="P285"><text:span text:style-name="T286">KKSP-2012/1.2.1/25</text:span></text:p>
          </table:table-cell>
          <table:table-cell table:style-name="TableCell287">
            <text:p text:style-name="P288">Stanislovas Budreckis</text:p>
          </table:table-cell>
          <table:table-cell table:style-name="TableCell289">
            <text:p text:style-name="P290">Geoterminio šildymo sistemos įrengimas S. Budreckio gyvenamajam namui</text:p>
          </table:table-cell>
          <table:table-cell table:style-name="TableCell291">
            <text:p text:style-name="P292"><text:span text:style-name="T293">6732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KKSP-2012/1.2.1/1</text:p>
          </table:table-cell>
          <table:table-cell table:style-name="TableCell300">
            <text:p text:style-name="P301">Bronislovas Algimantas Kavaliauskas</text:p>
          </table:table-cell>
          <table:table-cell table:style-name="TableCell302">
            <text:p text:style-name="P303">Iškastinio kuro (gamtinių dujų) katilo pakeitimas biokuro katilu</text:p>
          </table:table-cell>
          <table:table-cell table:style-name="TableCell304">
            <text:p text:style-name="P305">2860</text:p>
          </table:table-cell>
          <table:table-cell table:style-name="TableCell306" table:number-rows-spanned="3">
            <text:p text:style-name="P307">Iki<text:s/>kompensacijos išmokėjimo dienos turi būti pateikta:</text:p>
            <text:p text:style-name="P308">• sutartis su tiekėjais;</text:p>
            <text:p text:style-name="P309">• atliktų pirkimų dokumentai.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>KKSP-2012/1.2.1/4</text:p>
          </table:table-cell>
          <table:table-cell table:style-name="TableCell315">
            <text:p text:style-name="P316">Kęstutis Vaicekauskas</text:p>
          </table:table-cell>
          <table:table-cell table:style-name="TableCell317">
            <text:p text:style-name="P318">Gyvenamojo namo Užtakų g. 57b, Rumšiškės, Kaišiadorių r., šildymo sistemos rekonstrukcija –<text:s/>modernizavimas</text:p>
          </table:table-cell>
          <table:table-cell table:style-name="TableCell319">
            <text:p text:style-name="P320">20 857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KKSP-2012/1.2.1/9</text:p>
          </table:table-cell>
          <table:table-cell table:style-name="TableCell327">
            <text:p text:style-name="P328">Anicetas Pranciškus Sasnauskas</text:p>
          </table:table-cell>
          <table:table-cell table:style-name="TableCell329">
            <text:p text:style-name="P330">Saulės kolektorių sistemos karšto vandens ruošimui įrengimas gyvenamajame name (unikalus Nr. 5297-2016-0014) Briedžių g. 10, Naugardiškės k., Kauno r. sav.</text:p>
          </table:table-cell>
          <table:table-cell table:style-name="TableCell331">
            <text:p text:style-name="P332">3286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9.</text:span></text:p>
          </table:table-cell>
          <table:table-cell table:style-name="TableCell338">
            <text:p text:style-name="P339"><text:span text:style-name="T340">KKSP-2012/1.2.1/14</text:span></text:p>
          </table:table-cell>
          <table:table-cell table:style-name="TableCell341">
            <text:p text:style-name="P342">Algirdas Macaitis</text:p>
          </table:table-cell>
          <table:table-cell table:style-name="TableCell343">
            <text:p text:style-name="P344">Karšto vandens šildymui ir buities reikmėms dalinis ruošimas gyvenamajam namui Aukštaičių g. 92, Kaune, išnaudojant<text:s/><text:soft-page-break/>saulės energiją</text:p>
          </table:table-cell>
          <table:table-cell table:style-name="TableCell345">
            <text:p text:style-name="P346"><text:span text:style-name="T347">4170</text:span></text:p>
          </table:table-cell>
          <table:table-cell table:style-name="TableCell348" table:number-rows-spanned="3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0.</text:span></text:p>
          </table:table-cell>
          <table:table-cell table:style-name="TableCell354">
            <text:p text:style-name="P355"><text:span text:style-name="T356">KKSP-2012/1.2.1/28</text:span></text:p>
          </table:table-cell>
          <table:table-cell table:style-name="TableCell357">
            <text:p text:style-name="P358">Antanas Laurišonis</text:p>
          </table:table-cell>
          <table:table-cell table:style-name="TableCell359">
            <text:p text:style-name="P360">Geoterminio šildymo įrengimas gruntas<text:s/>– vanduo bei saulės kolektorius</text:p>
          </table:table-cell>
          <table:table-cell table:style-name="TableCell361">
            <text:p text:style-name="P362"><text:span text:style-name="T363">11 181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21.</text:span></text:p>
          </table:table-cell>
          <table:table-cell table:style-name="TableCell369">
            <text:p text:style-name="P370"><text:span text:style-name="T371">KKSP-2012/1.2.1/32</text:span></text:p>
          </table:table-cell>
          <table:table-cell table:style-name="TableCell372">
            <text:p text:style-name="P373">Gerdas Ptašnikas</text:p>
          </table:table-cell>
          <table:table-cell table:style-name="TableCell374">
            <text:p text:style-name="P375">Šildymo sistemos, karšto vandens ruošimo įrenginių naujas įrengimas individualiame gyvenamajame name</text:p>
          </table:table-cell>
          <table:table-cell table:style-name="TableCell376">
            <text:p text:style-name="P377"><text:span text:style-name="T378">9238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22.</text:span></text:p>
          </table:table-cell>
          <table:table-cell table:style-name="TableCell384">
            <text:p text:style-name="P385"><text:span text:style-name="T386">KKSP-2012/1.2.1/31</text:span></text:p>
          </table:table-cell>
          <table:table-cell table:style-name="TableCell387">
            <text:p text:style-name="P388">Ruslanas Butylkinas</text:p>
          </table:table-cell>
          <table:table-cell table:style-name="TableCell389">
            <text:p text:style-name="P390">Saulės kolektorių<text:s/>sistemos įrengimas gyvenamajame name (unikalus Nr. 7398-8000-4015), Kęstučio g. 55, Rokiškio m., Rokiškio r. sav.</text:p>
          </table:table-cell>
          <table:table-cell table:style-name="TableCell391">
            <text:p text:style-name="P392"><text:span text:style-name="T393">3870</text:span></text:p>
          </table:table-cell>
          <table:table-cell table:style-name="TableCell394">
            <text:p text:style-name="P395"><text:span text:style-name="T396">Iki kompensacijos išmokėjimo dienos turi būti pateikta sutarties su tiekėjais kopija.</text:span></text:p>
          </table:table-cell>
        </table:table-row>
        <table:table-row table:style-name="TableRow397">
          <table:table-cell table:style-name="TableCell398">
            <text:p text:style-name="P399"><text:span text:style-name="T400">23.</text:span></text:p>
          </table:table-cell>
          <table:table-cell table:style-name="TableCell401">
            <text:p text:style-name="P402"><text:span text:style-name="T403">KKSP-2012/1.2.1/30</text:span></text:p>
          </table:table-cell>
          <table:table-cell table:style-name="TableCell404">
            <text:p text:style-name="P405">Domas Vytautas<text:s/>Valančiauskas</text:p>
          </table:table-cell>
          <table:table-cell table:style-name="TableCell406">
            <text:p text:style-name="P407">Saulės kolektorių įrengimas Nadruvos g. 14</text:p>
          </table:table-cell>
          <table:table-cell table:style-name="TableCell408">
            <text:p text:style-name="P409"><text:span text:style-name="T410">3900</text:span></text:p>
          </table:table-cell>
          <table:table-cell table:style-name="TableCell411">
            <text:p text:style-name="P412"><text:span text:style-name="T413">Iki kompensacijos išmokėjimo dienos turi būti pateikti projekto išlaidas pagrindžiantys dokumentai.</text:span></text:p>
          </table:table-cell>
        </table:table-row>
        <table:table-row table:style-name="TableRow414">
          <table:table-cell table:style-name="TableCell415">
            <text:p text:style-name="P416"><text:span text:style-name="T417">24.</text:span></text:p>
          </table:table-cell>
          <table:table-cell table:style-name="TableCell418">
            <text:p text:style-name="P419"><text:span text:style-name="T420">KKSP-2012/1.2.1/34</text:span></text:p>
          </table:table-cell>
          <table:table-cell table:style-name="TableCell421">
            <text:p text:style-name="P422">Vaclovas Peleckis</text:p>
          </table:table-cell>
          <table:table-cell table:style-name="TableCell423">
            <text:p text:style-name="P424">Dujinio šildymo pakeitimas į biokurą, naudojantį granulinį katilą, vieno buto gyvenamajame name Vaisių g. 23, Šiaulių mieste, Šiaulių miesto sav.</text:p>
          </table:table-cell>
          <table:table-cell table:style-name="TableCell425">
            <text:p text:style-name="P426"><text:span text:style-name="T427">3664</text:span></text:p>
          </table:table-cell>
          <table:table-cell table:style-name="TableCell428">
            <text:p text:style-name="P429">Iki kompensacijos išmokėjimo dienos turi būti pateikta:</text:p>
            <text:p text:style-name="P430">• atliktų viešųjų pirkimų kopijos;</text:p>
            <text:p text:style-name="P431"><text:span text:style-name="T432">• pirkimo sutarčių kopijos.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IŠ VISO:</text:p>
          </table:table-cell>
          <table:table-cell table:style-name="TableCell442">
            <text:p text:style-name="P443"><text:span text:style-name="T444">161 047</text:span>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_________________</text:span></text:p>
      <text:p text:style-name="P450">Priedo pakeitimai:</text:p>
      <text:p text:style-name="P451"><text:span text:style-name="T452">Nr.<text:s/></text:span><text:a xlink:href="https://www.e-tar.lt/portal/legalAct.html?documentId=TAR.F51CD79D26BC" office:target-frame-name="_top" xlink:show="replace"><text:span text:style-name="T453">D1-57</text:span></text:a><text:span text:style-name="T454">, 2013-01-29, Žin., 2013, Nr. 14-678 (2013-02-07), i. k. 113301MISAK000D1-57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aplinkos<text:s/></text:span><text:span text:style-name="T464">ministerija, Įsakymas</text:span></text:p>
      <text:p text:style-name="P465"><text:span text:style-name="T466">Nr.<text:s/></text:span><text:a xlink:href="https://www.e-tar.lt/portal/legalAct.html?documentId=TAR.F51CD79D26BC" office:target-frame-name="_top" xlink:show="replace"><text:span text:style-name="T467">D1-57</text:span></text:a><text:span text:style-name="T468">, 2013-01-29, Žin., 2013, Nr. 14-678 (2013-02-07), i. k. 113301MISAK000D1-57</text:span></text:p>
      <text:soft-page-break/>
      <text:p text:style-name="P469"><text:span text:style-name="T470">Dėl Lietuvos Respublikos aplinkos ministro 2012 m. gruodžio 7 d.<text:s/></text:span><text:span text:style-name="T471">įsakymo Nr. D1-1054 "Dėl finansavimo skyrimo atsinaujinančių energijos šaltinių (saulės, vėjo, biokuro, geoterminės energijos ar kt.) panaudojimui individualiuose gyvenamosios paskirties pastatuose, pastatytuose pagal galiojusius iki 1993 m. statybos techn</text:span><text:span text:style-name="T472">inius reglamentus"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23:53:00Z</meta:creation-date>
    <dc:date>2016-03-17T23:53:00Z</dc:date>
    <meta:template xlink:href="Normal" xlink:type="simple"/>
    <meta:editing-cycles>2</meta:editing-cycles>
    <meta:editing-duration>PT0S</meta:editing-duration>
    <meta:document-statistic meta:page-count="6" meta:paragraph-count="195" meta:word-count="865" meta:character-count="7038" meta:row-count="489" meta:non-whitespace-character-count="6368"/>
  </office:meta>
</office:document-meta>
</file>