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name="Arial" style:font-name-complex="Arial" fo:font-weight="bold" style:font-weight-asian="bold" fo:color="#0000CC" fo:font-size="9.5pt" style:font-size-asian="9.5pt" style:font-size-complex="9.5pt" fo:language="en" fo:country="U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master-page-name="MPF1" style:family="paragraph">
      <style:paragraph-properties fo:break-before="page" fo:margin-left="3.1493in" style:page-number="1">
        <style:tab-stops>
          <style:tab-stop style:type="left" style:position="1.5756in"/>
        </style:tab-stops>
      </style:paragraph-properties>
      <style:text-properties style:font-size-complex="12pt" style:language-asian="ar" style:country-asian="SA"/>
    </style:style>
    <style:style style:name="P56" style:parent-style-name="Normal" style:family="paragraph">
      <style:paragraph-properties fo:margin-left="3.1493in">
        <style:tab-stops>
          <style:tab-stop style:type="left" style:position="1.5756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1493in">
        <style:tab-stops>
          <style:tab-stop style:type="left" style:position="1.575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3.1493in">
        <style:tab-stops>
          <style:tab-stop style:type="left" style:position="1.5756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left" style:position="4.3312in"/>
        </style:tab-stops>
      </style:paragraph-properties>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break-before="page"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tab-stops>
          <style:tab-stop style:type="left" style:position="4.3312in"/>
        </style:tab-stops>
      </style:paragraph-properties>
    </style:style>
    <style:style style:name="P278" style:parent-style-name="Normal" style:family="paragraph">
      <style:paragraph-properties fo:text-align="center">
        <style:tab-stops>
          <style:tab-stop style:type="left" style:position="4.3312in"/>
        </style:tab-stops>
      </style:paragraph-properties>
    </style:style>
    <style:style style:name="T279" style:parent-style-name="DefaultParagraphFont" style:family="text">
      <style:text-properties style:language-asian="lt" style:country-asian="LT"/>
    </style:style>
    <style:style style:name="P280" style:parent-style-name="Normal" style:family="paragraph">
      <style:paragraph-properties fo:text-align="center">
        <style:tab-stops>
          <style:tab-stop style:type="left" style:position="4.3312in"/>
        </style:tab-stops>
      </style:paragraph-properties>
    </style:style>
    <style:style style:name="P281"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287" style:parent-style-name="Normal" style:family="paragraph">
      <style:paragraph-properties fo:margin-left="3.149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margin-left="3.1493in">
        <style:tab-stops>
          <style:tab-stop style:type="left" style:position="1.575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lt" style:country-asian="LT"/>
    </style:style>
    <style:style style:name="P295" style:parent-style-name="Normal" style:family="paragraph">
      <style:paragraph-properties fo:margin-left="3.1493in">
        <style:tab-stops>
          <style:tab-stop style:type="left" style:position="1.5756in"/>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6.6%"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P348"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354" style:parent-style-name="Normal" style:family="paragraph">
      <style:paragraph-properties fo:margin-left="3.149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margin-left="3.1493in">
        <style:tab-stops>
          <style:tab-stop style:type="left" style:position="1.575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P362" style:parent-style-name="Normal" style:family="paragraph">
      <style:paragraph-properties fo:margin-left="3.1493in">
        <style:tab-stops>
          <style:tab-stop style:type="left" style:position="1.5756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ab-stops>
          <style:tab-stop style:type="left" style:position="0.5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3937in">
        <style:tab-stops>
          <style:tab-stop style:type="left" style:position="0.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937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left" style:position="0.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keep-with-next="always" fo:text-align="justify" fo:text-indent="0.3937in">
        <style:tab-stops>
          <style:tab-stop style:type="left" style:position="0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keep-with-next="always" fo:text-align="justify" fo:text-indent="0.3937in">
        <style:tab-stops>
          <style:tab-stop style:type="left" style:position="0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keep-with-next="always" fo:text-align="justify" fo:text-indent="0.3937in">
        <style:tab-stops>
          <style:tab-stop style:type="left" style:position="0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keep-with-next="always" fo:text-align="justify" fo:text-indent="0.3937in">
        <style:tab-stops>
          <style:tab-stop style:type="left" style:position="0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justify" fo:text-indent="0.3937in">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keep-with-next="always" fo:text-align="justify" fo:text-indent="0.3937in">
        <style:tab-stops>
          <style:tab-stop style:type="left" style:position="0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3937in">
        <style:tab-stops>
          <style:tab-stop style:type="left" style:position="0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left="3.15in">
        <style:tab-stops/>
      </style:paragraph-properties>
    </style:style>
    <style:style style:name="P886"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892" style:parent-style-name="Normal" style:family="paragraph">
      <style:paragraph-properties fo:margin-left="3.149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margin-left="3.1493in">
        <style:tab-stops>
          <style:tab-stop style:type="left" style:position="1.5756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lt" style:country-asian="LT"/>
    </style:style>
    <style:style style:name="P900" style:parent-style-name="Normal" style:family="paragraph">
      <style:paragraph-properties fo:margin-left="3.1493in">
        <style:tab-stops>
          <style:tab-stop style:type="left" style:position="1.5756in"/>
        </style:tab-stops>
      </style:paragraph-properties>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03" style:parent-style-name="Normal" style:family="paragraph">
      <style:paragraph-properties fo:text-align="center">
        <style:tab-stops>
          <style:tab-stop style:type="left" style:position="0in"/>
        </style:tab-stops>
      </style:paragraph-properties>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5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3937in">
        <style:tab-stops>
          <style:tab-stop style:type="left" style:position="0.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5in"/>
        </style:tab-stops>
      </style:paragraph-properties>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3937in">
        <style:tab-stops>
          <style:tab-stop style:type="left" style:position="0.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tab-stops>
          <style:tab-stop style:type="left" style:position="0.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tab-stops>
          <style:tab-stop style:type="left" style:position="0.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tab-stops>
          <style:tab-stop style:type="left" style:position="0.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tab-stops>
          <style:tab-stop style:type="left" style:position="0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ab-stops>
          <style:tab-stop style:type="left" style:position="0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in"/>
        </style:tab-stops>
      </style:paragraph-properties>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text-indent="0.3937in">
        <style:tab-stops>
          <style:tab-stop style:type="left" style:position="0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in"/>
        </style:tab-stops>
      </style:paragraph-properties>
    </style:style>
    <style:style style:name="P1390" style:parent-style-name="Normal" style:family="paragraph">
      <style:paragraph-properties fo:text-align="center">
        <style:tab-stops>
          <style:tab-stop style:type="left" style:position="0in"/>
        </style:tab-stops>
      </style:paragraph-properties>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center" fo:text-indent="0.4923in">
        <style:tab-stops>
          <style:tab-stop style:type="left" style:position="0in"/>
        </style:tab-stops>
      </style:paragraph-properties>
    </style:style>
    <style:style style:name="P1393"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399" style:parent-style-name="Normal" style:family="paragraph">
      <style:paragraph-properties fo:margin-left="3.149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margin-left="3.1493in">
        <style:tab-stops>
          <style:tab-stop style:type="left" style:position="1.5756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lt" style:country-asian="LT"/>
    </style:style>
    <style:style style:name="P1407" style:parent-style-name="Normal" style:family="paragraph">
      <style:paragraph-properties fo:margin-left="3.1493in">
        <style:tab-stops>
          <style:tab-stop style:type="left" style:position="1.5756in"/>
        </style:tab-stops>
      </style:paragraph-properties>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410" style:parent-style-name="Normal" style:family="paragraph">
      <style:paragraph-properties fo:text-align="center">
        <style:tab-stops>
          <style:tab-stop style:type="left" style:position="0in"/>
        </style:tab-stops>
      </style:paragraph-properties>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5in"/>
        </style:tab-stops>
      </style:paragraph-properties>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3937in">
        <style:tab-stops>
          <style:tab-stop style:type="left" style:position="0.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5in"/>
        </style:tab-stops>
      </style:paragraph-properties>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text-indent="0.3937in">
        <style:tab-stops>
          <style:tab-stop style:type="left" style:position="0.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tab-stops>
          <style:tab-stop style:type="left" style:position="0.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ab-stops>
          <style:tab-stop style:type="left" style:position="0.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ab-stops>
          <style:tab-stop style:type="left" style:position="0.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tab-stops>
          <style:tab-stop style:type="left" style:position="0.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3937in">
        <style:tab-stops>
          <style:tab-stop style:type="left" style:position="0.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3937in">
        <style:tab-stops>
          <style:tab-stop style:type="left" style:position="0.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ab-stops>
          <style:tab-stop style:type="left" style:position="0.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3937in">
        <style:tab-stops>
          <style:tab-stop style:type="left" style:position="0.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ab-stops>
          <style:tab-stop style:type="left" style:position="0.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ab-stops>
          <style:tab-stop style:type="left" style:position="0.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6.6%"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0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0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ab-stops>
          <style:tab-stop style:type="left" style:position="0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ab-stops>
          <style:tab-stop style:type="left" style:position="0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tab-stops>
          <style:tab-stop style:type="left" style:position="0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ab-stops>
          <style:tab-stop style:type="left" style:position="0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ab-stops>
          <style:tab-stop style:type="left" style:position="0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ab-stops>
          <style:tab-stop style:type="left" style:position="0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ab-stops>
          <style:tab-stop style:type="left" style:position="0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ab-stops>
          <style:tab-stop style:type="left" style:position="0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ab-stops>
          <style:tab-stop style:type="left" style:position="0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tab-stops>
          <style:tab-stop style:type="left" style:position="0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ab-stops>
          <style:tab-stop style:type="left" style:position="0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tab-stops>
          <style:tab-stop style:type="left" style:position="0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ab-stops>
          <style:tab-stop style:type="left" style:position="0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text-indent="0.3937in">
        <style:tab-stops>
          <style:tab-stop style:type="left" style:position="0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in"/>
        </style:tab-stops>
      </style:paragraph-properties>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style>
    <style:style style:name="P1843"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849" style:parent-style-name="Normal" style:family="paragraph">
      <style:paragraph-properties fo:margin-left="3.1493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margin-left="3.1493in">
        <style:tab-stops>
          <style:tab-stop style:type="left" style:position="1.5756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ar" style:country-asian="SA"/>
    </style:style>
    <style:style style:name="T1856" style:parent-style-name="DefaultParagraphFont" style:family="text">
      <style:text-properties style:language-asian="lt" style:country-asian="LT"/>
    </style:style>
    <style:style style:name="P1857" style:parent-style-name="Normal" style:family="paragraph">
      <style:paragraph-properties fo:margin-left="3.1493in">
        <style:tab-stops>
          <style:tab-stop style:type="left" style:position="1.5756in"/>
        </style:tab-stops>
      </style:paragraph-properties>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text-align="justify" fo:text-indent="0.3937in"/>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5in"/>
        </style:tab-stops>
      </style:paragraph-properties>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text-indent="0.3937in">
        <style:tab-stops>
          <style:tab-stop style:type="left" style:position="0.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5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text-indent="0.3937in">
        <style:tab-stops>
          <style:tab-stop style:type="left" style:position="0.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3937in">
        <style:tab-stops>
          <style:tab-stop style:type="left" style:position="0.5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position="0.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keep-with-next="always" fo:text-align="justify" fo:text-indent="0.3937in">
        <style:tab-stops>
          <style:tab-stop style:type="left" style:position="0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keep-with-next="always" fo:text-align="justify" fo:text-indent="0.3937in">
        <style:tab-stops>
          <style:tab-stop style:type="left" style:position="0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keep-with-next="always" fo:text-align="justify" fo:text-indent="0.3937in">
        <style:tab-stops>
          <style:tab-stop style:type="left" style:position="0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ab-stops>
          <style:tab-stop style:type="left" style:position="0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0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0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ab-stops>
          <style:tab-stop style:type="left" style:position="0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ab-stops>
          <style:tab-stop style:type="left" style:position="0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ab-stops>
          <style:tab-stop style:type="left" style:position="0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tab-stops>
          <style:tab-stop style:type="left" style:position="0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keep-with-next="always" fo:text-align="justify" fo:text-indent="0.3937in">
        <style:tab-stops>
          <style:tab-stop style:type="left" style:position="0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keep-with-next="always" fo:text-align="justify" fo:text-indent="0.3937in">
        <style:tab-stops>
          <style:tab-stop style:type="left" style:position="0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ab-stops>
          <style:tab-stop style:type="left" style:position="0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ab-stops>
          <style:tab-stop style:type="left" style:position="0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tab-stops>
          <style:tab-stop style:type="left" style:position="0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0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ab-stops>
          <style:tab-stop style:type="left" style:position="0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0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tab-stops>
          <style:tab-stop style:type="left" style:position="0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ab-stops>
          <style:tab-stop style:type="left" style:position="0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tab-stops>
          <style:tab-stop style:type="left" style:position="0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ab-stops>
          <style:tab-stop style:type="left" style:position="0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0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0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0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ab-stops>
          <style:tab-stop style:type="left" style:position="0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ab-stops>
          <style:tab-stop style:type="left" style:position="0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tab-stops>
          <style:tab-stop style:type="left" style:position="0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tab-stops>
          <style:tab-stop style:type="left" style:position="0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ab-stops>
          <style:tab-stop style:type="left" style:position="0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keep-with-next="always" fo:text-align="justify" fo:text-indent="0.3937in">
        <style:tab-stops>
          <style:tab-stop style:type="left" style:position="0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keep-with-next="always" fo:text-align="justify" fo:text-indent="0.3937in">
        <style:tab-stops>
          <style:tab-stop style:type="left" style:position="0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tab-stops>
          <style:tab-stop style:type="left" style:position="0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ab-stops>
          <style:tab-stop style:type="left" style:position="0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ab-stops>
          <style:tab-stop style:type="left" style:position="0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tab-stops>
          <style:tab-stop style:type="left" style:position="0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ab-stops>
          <style:tab-stop style:type="left" style:position="0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tab-stops>
          <style:tab-stop style:type="left" style:position="0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tab-stops>
          <style:tab-stop style:type="left" style:position="0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tab-stops>
          <style:tab-stop style:type="left" style:position="0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tab-stops>
          <style:tab-stop style:type="left" style:position="0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tab-stops>
          <style:tab-stop style:type="left" style:position="0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tab-stops>
          <style:tab-stop style:type="left" style:position="0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ab-stops>
          <style:tab-stop style:type="left" style:position="0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tab-stops>
          <style:tab-stop style:type="left" style:position="0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tab-stops>
          <style:tab-stop style:type="left" style:position="0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tab-stops>
          <style:tab-stop style:type="left" style:position="0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tab-stops>
          <style:tab-stop style:type="left" style:position="0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tab-stops>
          <style:tab-stop style:type="left" style:position="0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tab-stops>
          <style:tab-stop style:type="left" style:position="0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tab-stops>
          <style:tab-stop style:type="left" style:position="0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tab-stops>
          <style:tab-stop style:type="left" style:position="0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tab-stops>
          <style:tab-stop style:type="left" style:position="0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tab-stops>
          <style:tab-stop style:type="left" style:position="0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tab-stops>
          <style:tab-stop style:type="left" style:position="0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tab-stops>
          <style:tab-stop style:type="left" style:position="0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ab-stops>
          <style:tab-stop style:type="left" style:position="0in"/>
        </style:tab-stops>
      </style:paragraph-properties>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text-align="justify" fo:text-indent="0.3937in">
        <style:tab-stops>
          <style:tab-stop style:type="left" style:position="0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tab-stops>
          <style:tab-stop style:type="left" style:position="0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tab-stops>
          <style:tab-stop style:type="left" style:position="0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tab-stops>
          <style:tab-stop style:type="left" style:position="0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tab-stops>
          <style:tab-stop style:type="left" style:position="0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ab-stops>
          <style:tab-stop style:type="left" style:position="0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tab-stops>
          <style:tab-stop style:type="left" style:position="0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tab-stops>
          <style:tab-stop style:type="left" style:position="0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tab-stops>
          <style:tab-stop style:type="left" style:position="0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tab-stops>
          <style:tab-stop style:type="left" style:position="0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tab-stops>
          <style:tab-stop style:type="left" style:position="0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3937in">
        <style:tab-stops>
          <style:tab-stop style:type="left" style:position="0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tab-stops>
          <style:tab-stop style:type="left" style:position="0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tab-stops>
          <style:tab-stop style:type="left" style:position="0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tab-stops>
          <style:tab-stop style:type="left" style:position="0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tab-stops>
          <style:tab-stop style:type="left" style:position="0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tab-stops>
          <style:tab-stop style:type="left" style:position="0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tab-stops>
          <style:tab-stop style:type="left" style:position="0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tab-stops>
          <style:tab-stop style:type="left" style:position="0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937in">
        <style:tab-stops>
          <style:tab-stop style:type="left" style:position="0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tab-stops>
          <style:tab-stop style:type="left" style:position="0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tab-stops>
          <style:tab-stop style:type="left" style:position="0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tab-stops>
          <style:tab-stop style:type="left" style:position="0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0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ab-stops>
          <style:tab-stop style:type="left" style:position="0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style>
    <style:style style:name="P2442" style:parent-style-name="Normal" style:family="paragraph">
      <style:paragraph-properties fo:text-align="center"/>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style>
    <style:style style:name="P2445"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2451" style:parent-style-name="Normal" style:family="paragraph">
      <style:paragraph-properties fo:margin-left="3.1493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margin-left="3.1493in">
        <style:tab-stops>
          <style:tab-stop style:type="left" style:position="1.5756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ar" style:country-asian="SA"/>
    </style:style>
    <style:style style:name="T2458" style:parent-style-name="DefaultParagraphFont" style:family="text">
      <style:text-properties style:language-asian="lt" style:country-asian="LT"/>
    </style:style>
    <style:style style:name="P2459" style:parent-style-name="Normal" style:family="paragraph">
      <style:paragraph-properties fo:margin-left="3.1493in">
        <style:tab-stops>
          <style:tab-stop style:type="left" style:position="1.5756in"/>
        </style:tab-stops>
      </style:paragraph-properties>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paragraph-properties fo:text-align="center">
        <style:tab-stops>
          <style:tab-stop style:type="left" style:position="0.5in"/>
        </style:tab-stops>
      </style:paragraph-properties>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ab-stops>
          <style:tab-stop style:type="left" style:position="0.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tab-stops>
          <style:tab-stop style:type="left" style:position="0.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tab-stops>
          <style:tab-stop style:type="left" style:position="0.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tab-stops>
          <style:tab-stop style:type="left" style:position="0.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937in">
        <style:tab-stops>
          <style:tab-stop style:type="left" style:position="0.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tab-stops>
          <style:tab-stop style:type="left" style:position="0.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tab-stops>
          <style:tab-stop style:type="left" style:position="0.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tab-stops>
          <style:tab-stop style:type="left" style:position="0.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tab-stops>
          <style:tab-stop style:type="left" style:position="0.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tab-stops>
          <style:tab-stop style:type="left" style:position="0.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937in">
        <style:tab-stops>
          <style:tab-stop style:type="left" style:position="0.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tab-stops>
          <style:tab-stop style:type="left" style:position="0.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ab-stops>
          <style:tab-stop style:type="left" style:position="0.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3937in">
        <style:tab-stops>
          <style:tab-stop style:type="left" style:position="0.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style>
    <style:style style:name="P2522" style:parent-style-name="Normal" style:family="paragraph">
      <style:paragraph-properties fo:text-align="center"/>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P2525"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2531" style:parent-style-name="Normal" style:family="paragraph">
      <style:paragraph-properties fo:margin-left="3.1493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margin-left="3.1493in">
        <style:tab-stops>
          <style:tab-stop style:type="left" style:position="1.5756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ar" style:country-asian="SA"/>
    </style:style>
    <style:style style:name="T2538" style:parent-style-name="DefaultParagraphFont" style:family="text">
      <style:text-properties style:language-asian="lt" style:country-asian="LT"/>
    </style:style>
    <style:style style:name="P2539" style:parent-style-name="Normal" style:family="paragraph">
      <style:paragraph-properties fo:margin-left="3.1493in">
        <style:tab-stops>
          <style:tab-stop style:type="left" style:position="1.5756in"/>
        </style:tab-stops>
      </style:paragraph-properties>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923in"/>
      <style:text-properties style:font-size-complex="12pt"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justify" fo:text-indent="0.3937in"/>
      <style:text-properties style:font-size-complex="12pt" style:language-asian="lt" style:country-asian="LT"/>
    </style:style>
    <style:style style:name="P2547" style:parent-style-name="Normal" style:family="paragraph">
      <style:paragraph-properties fo:text-align="justify" fo:text-indent="0.3937in">
        <style:tab-stops>
          <style:tab-stop style:type="left" style:position="0.5in"/>
        </style:tab-stops>
      </style:paragraph-properties>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paragraph-properties fo:text-align="justify" fo:text-indent="0.3937in">
        <style:tab-stops>
          <style:tab-stop style:type="left" style:position="0.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tab-stops>
          <style:tab-stop style:type="left" style:position="0.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tab-stops>
          <style:tab-stop style:type="left" style:position="0.5in"/>
        </style:tab-stops>
      </style:paragraph-properties>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P2560" style:parent-style-name="Normal" style:family="paragraph">
      <style:paragraph-properties fo:text-align="justify" fo:text-indent="0.3937in">
        <style:tab-stops>
          <style:tab-stop style:type="left" style:position="0.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937in">
        <style:tab-stops>
          <style:tab-stop style:type="left" style:position="0.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0.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3937in">
        <style:tab-stops>
          <style:tab-stop style:type="left" style:position="0.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tab-stops>
          <style:tab-stop style:type="left" style:position="0.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tab-stops>
          <style:tab-stop style:type="left" style:position="0.5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tab-stops>
          <style:tab-stop style:type="left" style:position="0.5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tab-stops>
          <style:tab-stop style:type="left" style:position="0.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3937in">
        <style:tab-stops>
          <style:tab-stop style:type="left" style:position="0.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3937in">
        <style:tab-stops>
          <style:tab-stop style:type="left" style:position="0.5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3937in">
        <style:tab-stops>
          <style:tab-stop style:type="left" style:position="0.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937in">
        <style:tab-stops>
          <style:tab-stop style:type="left" style:position="0.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3937in">
        <style:tab-stops>
          <style:tab-stop style:type="left" style:position="0.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3937in">
        <style:tab-stops>
          <style:tab-stop style:type="left" style:position="0.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3937in">
        <style:tab-stops>
          <style:tab-stop style:type="left" style:position="0.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text-indent="0.3937in">
        <style:tab-stops>
          <style:tab-stop style:type="left" style:position="0.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tab-stops>
          <style:tab-stop style:type="left" style:position="0.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3937in">
        <style:tab-stops>
          <style:tab-stop style:type="left" style:position="0.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tab-stops>
          <style:tab-stop style:type="left" style:position="0.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3937in">
        <style:tab-stops>
          <style:tab-stop style:type="left" style:position="0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3937in">
        <style:tab-stops>
          <style:tab-stop style:type="left" style:position="0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tab-stops>
          <style:tab-stop style:type="left" style:position="0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tab-stops>
          <style:tab-stop style:type="left" style:position="0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tab-stops>
          <style:tab-stop style:type="left" style:position="0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3937in">
        <style:tab-stops>
          <style:tab-stop style:type="left" style:position="0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style:tab-stops>
          <style:tab-stop style:type="left" style:position="0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3937in">
        <style:tab-stops>
          <style:tab-stop style:type="left" style:position="0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937in">
        <style:tab-stops>
          <style:tab-stop style:type="left" style:position="0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tab-stops>
          <style:tab-stop style:type="left" style:position="0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tab-stops>
          <style:tab-stop style:type="left" style:position="0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3937in">
        <style:tab-stops>
          <style:tab-stop style:type="left" style:position="0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tab-stops>
          <style:tab-stop style:type="left" style:position="0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style:tab-stops>
          <style:tab-stop style:type="left" style:position="0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3937in">
        <style:tab-stops>
          <style:tab-stop style:type="left" style:position="0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tab-stops>
          <style:tab-stop style:type="left" style:position="0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3937in">
        <style:tab-stops>
          <style:tab-stop style:type="left" style:position="0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tab-stops>
          <style:tab-stop style:type="left" style:position="0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3937in">
        <style:tab-stops>
          <style:tab-stop style:type="left" style:position="0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37in">
        <style:tab-stops>
          <style:tab-stop style:type="left" style:position="0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937in">
        <style:tab-stops>
          <style:tab-stop style:type="left" style:position="0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937in">
        <style:tab-stops>
          <style:tab-stop style:type="left" style:position="0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tab-stops>
          <style:tab-stop style:type="left" style:position="0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3937in">
        <style:tab-stops>
          <style:tab-stop style:type="left" style:position="0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3937in">
        <style:tab-stops>
          <style:tab-stop style:type="left" style:position="0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3937in">
        <style:tab-stops>
          <style:tab-stop style:type="left" style:position="0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style:tab-stops>
          <style:tab-stop style:type="left" style:position="0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3937in">
        <style:tab-stops>
          <style:tab-stop style:type="left" style:position="0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style:tab-stops>
          <style:tab-stop style:type="left" style:position="0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3937in">
        <style:tab-stops>
          <style:tab-stop style:type="left" style:position="0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3937in">
        <style:tab-stops>
          <style:tab-stop style:type="left" style:position="0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3937in">
        <style:tab-stops>
          <style:tab-stop style:type="left" style:position="0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tab-stops>
          <style:tab-stop style:type="left" style:position="0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3937in">
        <style:tab-stops>
          <style:tab-stop style:type="left" style:position="0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tab-stops>
          <style:tab-stop style:type="left" style:position="0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tab-stops>
          <style:tab-stop style:type="left" style:position="0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3937in">
        <style:tab-stops>
          <style:tab-stop style:type="left" style:position="0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3937in">
        <style:tab-stops>
          <style:tab-stop style:type="left" style:position="0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tab-stops>
          <style:tab-stop style:type="left" style:position="0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3937in">
        <style:tab-stops>
          <style:tab-stop style:type="left" style:position="0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3937in">
        <style:tab-stops>
          <style:tab-stop style:type="left" style:position="0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3937in">
        <style:tab-stops>
          <style:tab-stop style:type="left" style:position="0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tab-stops>
          <style:tab-stop style:type="left" style:position="0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3937in">
        <style:tab-stops>
          <style:tab-stop style:type="left" style:position="0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tab-stops>
          <style:tab-stop style:type="left" style:position="0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tab-stops>
          <style:tab-stop style:type="left" style:position="0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tab-stops>
          <style:tab-stop style:type="left" style:position="0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tab-stops>
          <style:tab-stop style:type="left" style:position="0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style:tab-stops>
          <style:tab-stop style:type="left" style:position="0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style:tab-stops>
          <style:tab-stop style:type="left" style:position="0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tab-stops>
          <style:tab-stop style:type="left" style:position="0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937in">
        <style:tab-stops>
          <style:tab-stop style:type="left" style:position="0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style:tab-stops>
          <style:tab-stop style:type="left" style:position="0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tab-stops>
          <style:tab-stop style:type="left" style:position="0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tab-stops>
          <style:tab-stop style:type="left" style:position="0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937in">
        <style:tab-stops>
          <style:tab-stop style:type="left" style:position="0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937in">
        <style:tab-stops>
          <style:tab-stop style:type="left" style:position="0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tab-stops>
          <style:tab-stop style:type="left" style:position="0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tab-stops>
          <style:tab-stop style:type="left" style:position="0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tab-stops>
          <style:tab-stop style:type="left" style:position="0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tab-stops>
          <style:tab-stop style:type="left" style:position="0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tab-stops>
          <style:tab-stop style:type="left" style:position="0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tab-stops>
          <style:tab-stop style:type="left" style:position="0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tab-stops>
          <style:tab-stop style:type="left" style:position="0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tab-stops>
          <style:tab-stop style:type="left" style:position="0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tab-stops>
          <style:tab-stop style:type="left" style:position="0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keep-with-next="always" fo:text-align="justify" fo:text-indent="0.3937in">
        <style:tab-stops>
          <style:tab-stop style:type="left" style:position="0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keep-with-next="always" fo:text-align="justify" fo:text-indent="0.3937in">
        <style:tab-stops>
          <style:tab-stop style:type="left" style:position="0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tab-stops>
          <style:tab-stop style:type="left" style:position="0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tab-stops>
          <style:tab-stop style:type="left" style:position="0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ab-stops>
          <style:tab-stop style:type="left" style:position="0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tab-stops>
          <style:tab-stop style:type="left" style:position="0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tab-stops>
          <style:tab-stop style:type="left" style:position="0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tab-stops>
          <style:tab-stop style:type="left" style:position="0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3937in">
        <style:tab-stops>
          <style:tab-stop style:type="left" style:position="0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tab-stops>
          <style:tab-stop style:type="left" style:position="0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tab-stops>
          <style:tab-stop style:type="left" style:position="0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tab-stops>
          <style:tab-stop style:type="left" style:position="0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tab-stops>
          <style:tab-stop style:type="left" style:position="0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tab-stops>
          <style:tab-stop style:type="left" style:position="0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tab-stops>
          <style:tab-stop style:type="left" style:position="0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tab-stops>
          <style:tab-stop style:type="left" style:position="0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tab-stops>
          <style:tab-stop style:type="left" style:position="0in"/>
        </style:tab-stops>
      </style:paragraph-properties>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P2956" style:parent-style-name="Normal" style:family="paragraph">
      <style:paragraph-properties fo:text-align="justify" fo:text-indent="0.3937in">
        <style:tab-stops>
          <style:tab-stop style:type="left" style:position="0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tab-stops>
          <style:tab-stop style:type="left" style:position="0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tab-stops>
          <style:tab-stop style:type="left" style:position="0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tab-stops>
          <style:tab-stop style:type="left" style:position="0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tab-stops>
          <style:tab-stop style:type="left" style:position="0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tab-stops>
          <style:tab-stop style:type="left" style:position="4.3312in"/>
        </style:tab-stops>
      </style:paragraph-properties>
    </style:style>
    <style:style style:name="P2976" style:parent-style-name="Normal" style:family="paragraph">
      <style:paragraph-properties fo:text-align="center">
        <style:tab-stops>
          <style:tab-stop style:type="left" style:position="4.3312in"/>
        </style:tab-stops>
      </style:paragraph-properties>
    </style:style>
    <style:style style:name="T2977" style:parent-style-name="DefaultParagraphFont" style:family="text">
      <style:text-properties style:language-asian="lt" style:country-asian="LT"/>
    </style:style>
    <style:style style:name="P2978" style:parent-style-name="Normal" style:family="paragraph">
      <style:paragraph-properties fo:text-align="justify" fo:text-indent="0.3937in"/>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text-properties fo:font-weight="bold" style:font-weight-asian="bold"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text:span></text:p>
      <text:p text:style-name="P8"/>
      <text:p text:style-name="P9"><text:span text:style-name="T10">Nutarimas paskelbtas: Žin. 2002, Nr.<text:s/></text:span><text:a xlink:href="https://www.e-tar.lt/portal/legalAct.html?documentId=TAR.0E6BFCAE871C" office:target-frame-name="_top" xlink:show="replace"><text:span text:style-name="T11">116-5198</text:span></text:a><text:span text:style-name="T12">, i. k. 1021100NUTA00001872</text:span></text:p>
      <text:p text:style-name="P13"/>
      <text:p text:style-name="P14">Nauja redakcija nuo 2012-04-01:</text:p>
      <text:p text:style-name="Normal"><text:span text:style-name="T15">Nr.<text:s/></text:span><text:a xlink:href="https://www.e-tar.lt/portal/legalAct.html?documentId=TAR.2C20B8E598B2" office:target-frame-name="_top" xlink:show="replace"><text:span text:style-name="T16">326</text:span></text:a><text:span text:style-name="T17">, 2012-03-28, Žin. 2012, Nr. 39-1931 (2012-03-31), i. k. 1121100NUTA00000326</text:span></text:p>
      <text:p text:style-name="P18"/>
      <text:p text:style-name="P19">LIETUVOS RESPUBLIKOS VYRIAUSYBĖ</text:p>
      <text:p text:style-name="P20"/>
      <text:p text:style-name="P21">NUTARIMAS</text:p>
      <text:p text:style-name="P22"><text:span text:style-name="T23">DĖL DUOMENŲ APIE VEIKLĄ, KURIĄ VYKDANT ŠALINAMOS RAD</text:span><text:span text:style-name="T24">IOAKTYVIOSIOS ATLIEKOS, TEIKIMO EUROPOS KOMISIJAI TVARKOS APRAŠO<text:s/></text:span><text:span text:style-name="T25"><draw:frame draw:style-name="a0" draw:name="Paveikslėlis 2" text:anchor-type="as-char" svg:x="0in" svg:y="0in" svg:width="0.01042in" svg:height="0.01042in" style:rel-width="scale" style:rel-height="scale"><draw:image xlink:href="media/image1.png" xlink:type="simple" xlink:show="embed" xlink:actuate="onLoad"/><svg:title/><svg:desc>Išspausdinti viską</svg:desc></draw:frame></text:span><text:span text:style-name="T26"><text:s/>PATVIRTINIMO</text:span></text:p>
      <text:p text:style-name="P27"/>
      <text:p text:style-name="P28">2002 m. gruodžio 3 d. Nr. 1872</text:p>
      <text:p text:style-name="P29">Vilnius</text:p>
      <text:p text:style-name="P30"/>
      <text:p text:style-name="P31"><text:span text:style-name="T32">Įgyvendindama Europos atominės energijos bendrijos (Euratomo) steigimo sutarties 37 straipsnio nuostatas, atsižvelgdama į 2010 m. spalio 11 d. Komisijos rekomendaciją 2010/635/Euratomas dėl Euratomo sutarties 37 straipsnio taikymo (OL 2010 L 279, p. 36) ir</text:span><text:span text:style-name="T33"><text:s/>vadovaudamasi Lietuvos Respublikos branduolinės saugos įstatymo (Žin., 2011, Nr.<text:s/></text:span><text:a xlink:href="https://www.e-tar.lt/portal/lt/legalAct/TAR.424F7C72601E" office:target-frame-name="_blank" xlink:show="new"><text:span text:style-name="T34">91-4316</text:span></text:a><text:span text:style-name="T35">) 25 straipsnio 8 dalimi ir 26 straipsnio 16 dalimi, Lietuvos Respublikos Vyriausy</text:span><text:span text:style-name="T36">bė<text:s/></text:span><text:span text:style-name="T37">nutari</text:span><text:span text:style-name="T38">a:</text:span></text:p>
      <text:p text:style-name="P39"><text:span text:style-name="T40">Patvirtinti Duomenų apie veiklą, kurią vykdant šalinamos radioaktyviosios atliekos, teikimo Europos Komisijai tvarkos aprašą (pridedama).</text:span><text:s/></text:p>
      <text:p text:style-name="P41"/>
      <text:p text:style-name="P42"/>
      <text:p text:style-name="P43"/>
      <text:p text:style-name="P44">MINISTRAS PIRMININKAS<text:tab/>ALGIRDAS BRAZAUSKAS</text:p>
      <text:p text:style-name="P45"/>
      <text:p text:style-name="P46"/>
      <text:p text:style-name="P47"/>
      <text:p text:style-name="P48">APLINKOS MINISTRAS<text:tab/>ARŪNAS KUNDROTAS</text:p>
      <text:p text:style-name="P49"/>
      <text:p text:style-name="Normal"/>
      <text:soft-page-break/>
      <text:p text:style-name="P50">PATVIRTINTA</text:p>
      <text:p text:style-name="P56"><text:span text:style-name="T57">Lietuvos Respublikos Vyriausybės<text:s/></text:span><text:span text:style-name="T58">2002 m. gruodžio 3 d. nutarimu Nr. 1872</text:span></text:p>
      <text:p text:style-name="P59"><text:span text:style-name="T60">(Lietuvos Respublikos Vyriausybė</text:span><text:span text:style-name="T61">s<text:s/></text:span><text:span text:style-name="T62">2012 m. kovo 28 d.</text:span><text:span text:style-name="T63"><text:s/>nutarimo Nr.<text:s/></text:span><text:span text:style-name="T64">326<text:s/></text:span></text:p>
      <text:p text:style-name="P65"><text:span text:style-name="T66">redakcija)</text:span></text:p>
      <text:p text:style-name="P67"/>
      <text:p text:style-name="P68"><text:span text:style-name="T69">DUOMENŲ APIE VEIKLĄ, KURIĄ VYKDANT ŠALINAMOS RADIOAKTYVIOSIOS ATLIEKOS, TEIKIMO EUROPOS KOMISIJAI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Duomenų apie veiklą, kurią vykdant šalinamos<text:s/></text:span><text:span text:style-name="T79">radioaktyviosios atliekos, teikimo Europos Komisijai tvarkos aprašas (toliau – Aprašas) reglamentuoja duomenų apie veiklą, kurią vykdant šalinamos radioaktyviosios atliekos, sąvado (toliau – duomenų sąvadas) rengimą ir teikimą Europos Komisijai (toliau – K</text:span><text:span text:style-name="T80">omisija), taip pat Valstybinės atominės energetikos saugos inspekcijos funkcijas gavus Komisijos išvadą.</text:span></text:p>
      <text:p text:style-name="P81"><text:span text:style-name="T82">2</text:span><text:span text:style-name="T83">. Veiklos, kurias vykdant šalinamos radioaktyviosios atliekos ir apie kurias duomenų sąvadas turi būti pateiktas Komisijai, nurodytos Aprašo 1 pri</text:span><text:span text:style-name="T84">ede. Juridinis asmuo (toliau – asmuo) Aprašo 1 priede nurodytas veiklas, kurioms vykdyti reikia licencijos, leidimo ar laikinojo leidimo, gali pradėti vykdyti teisės aktų nustatyta tvarka gavęs licenciją, leidimą ar laikinąjį leidimą vykdyti tokią veiklą.<text:s/></text:span><text:span text:style-name="T85">Kitas Aprašo 1 priede nurodytas veiklas, kurioms vykdyti nereikia licencijos, leidimo ar laikinojo leidimo, išskyrus Aprašo 1 priedo 10 punkte nurodytą veiklą, asmuo gali pradėti vykdyti tik tada, kai jis pateikia Komisijai duomenis apie šias veiklas ir ga</text:span><text:span text:style-name="T86">una jos išvadą, arba praėjus daugiau kaip 6 mėnesiams nuo šių duomenų pateikimo Komisijai ir šiai nepateikus išvados.</text:span></text:p>
      <text:p text:style-name="P87"><text:span text:style-name="T88">3</text:span><text:span text:style-name="T89">. Apraše vartojamos sąvokos:</text:span></text:p>
      <text:p text:style-name="P90"><text:span text:style-name="T91">Įrenginio išmontavimas</text:span><text:span text:style-name="T92"><text:s/>– įrenginio eksploatavimo nutraukimo etapas, per kurį išardomi, supjaustomi ir nu</text:span><text:span text:style-name="T93">griaunami užteršti radionuklidais arba tapę radioaktyvūs elementai, sistemos ir konstrukcijos, įskaitant jų dėjimą į konteinerius ir išvežimą už aikštelės ribų.</text:span></text:p>
      <text:p text:style-name="P94"><text:span text:style-name="T95">Įrenginys</text:span><text:span text:style-name="T96"><text:s/>– branduolinis reaktorius, urano ir torio kasybos, smulkinimo ir konversijos<text:s/></text:span><text:span text:style-name="T97">įrenginy</text:span><text:span text:style-name="T98">s,</text:span><text:span text:style-name="T99"><text:s/>urano sodrinimo urano izotopu<text:s/></text:span><text:span text:style-name="T100">235</text:span><text:span text:style-name="T101">U įrenginys, radioaktyviųjų atliekų saugykla ir radioaktyviųjų atliekų atliekynas (toliau – atliekynas), pramoninio radioaktyviųjų medžiagų, išskyrus gamtines, tvarkymo ir perdirbimo įrenginys, pramoninio gamtinių radioa</text:span><text:span text:style-name="T102">ktyviųjų medžiagų perdirbimo įrenginys, kurio į aplinką išmetamų radionuklidų kiekis yra ribojamas,<text:s/></text:span><text:span text:style-name="T103">arba</text:span><text:span text:style-name="T104"><text:s/></text:span><text:span text:style-name="T105">kitai veiklai, kurią vykdant šalinamos radioaktyviosios atliekos, skirtas įrenginys.</text:span></text:p>
      <text:p text:style-name="P106"><text:span text:style-name="T107">Radioaktyviųjų atliekų šalinimas</text:span><text:span text:style-name="T108"><text:s/>– planuotas ar neplanuotas radion</text:span><text:span text:style-name="T109">uklidų (dujinės, skystosios ar kietosios būsenos) išmetimas į aplinką vykdant Aprašo 1 priede nurodytą veiklą.</text:span></text:p>
      <text:p text:style-name="P110"><text:span text:style-name="T111">Radiologinį poveikį patirianti Europos Sąjungos valstybė narė</text:span><text:span text:style-name="T112"><text:s/>– Europos Sąjungos valstybė narė, kuriai galimas įrenginio ir veiklos, kurią vykdan</text:span><text:span text:style-name="T113">t šalinamos radioaktyviosios atliekos, poveikis, atsižvelgiant į atstumą nuo įrenginio, vėjo (kai radionuklidai išmetami į orą) ir vandens tėkmių (kai radionuklidai išmetami į aplinkos vandenį) kryptis.</text:span></text:p>
      <text:p text:style-name="P114"><text:span text:style-name="T115">Kitos Apraše vartojamos sąvokos<text:s/></text:span><text:span text:style-name="T116">apibrėžtos</text:span><text:span text:style-name="T117"><text:s/>Lietuvos R</text:span><text:span text:style-name="T118">espublikos branduolinės saugos įstatyme (Žin., 2011, Nr.<text:s/></text:span><text:a xlink:href="https://www.e-tar.lt/portal/lt/legalAct/TAR.424F7C72601E" office:target-frame-name="_blank" xlink:show="new"><text:span text:style-name="T119">91-4316</text:span></text:a><text:span text:style-name="T120">), Lietuvos Respublikos radioaktyviųjų atliekų tvarkymo įstatyme (Žin., 1999, Nr.<text:s/></text:span><text:a xlink:href="https://www.e-tar.lt/portal/lt/legalAct/TAR.951DF53F837F" office:target-frame-name="_blank" xlink:show="new"><text:span text:style-name="T121">50-1600</text:span></text:a><text:span text:style-name="T122">; 2011, Nr. 91-4318), Lietuvos Respublikos branduolinės energijos įstatyme (Žin., 1996, Nr.<text:s/></text:span><text:a xlink:href="https://www.e-tar.lt/portal/lt/legalAct/TAR.6286F15970B3" office:target-frame-name="_blank" xlink:show="new"><text:span text:style-name="T123">119-2771</text:span></text:a><text:span text:style-name="T124">; 20</text:span><text:span text:style-name="T125">11, Nr.<text:s/></text:span><text:a xlink:href="https://www.e-tar.lt/portal/lt/legalAct/TAR.6DED3E902AB3" office:target-frame-name="_blank" xlink:show="new"><text:span text:style-name="T126">91-4314</text:span></text:a><text:span text:style-name="T127">) ir Lietuvos Respublikos radiacinės saugos įstatyme (Žin., 1999, Nr.<text:s/></text:span><text:a xlink:href="https://www.e-tar.lt/portal/lt/legalAct/TAR.7083DB116A2E" office:target-frame-name="_blank" xlink:show="new"><text:span text:style-name="T128">1</text:span><text:span text:style-name="T129">1-239</text:span></text:a><text:span text:style-name="T130">).</text:span></text:p>
      <text:p text:style-name="P131"/>
      <text:p text:style-name="P132"><text:span text:style-name="T133">II</text:span><text:span text:style-name="T134">.<text:s/></text:span><text:span text:style-name="T135">DUOMENŲ SĄVADO RENGIMAS</text:span></text:p>
      <text:p text:style-name="P136"/>
      <text:p text:style-name="P137"><text:span text:style-name="T138">4</text:span><text:span text:style-name="T139">. Asmuo, planuojantis vykdyti Aprašo 1 priede nurodytą veiklą, išskyrus nurodytą 1 priedo 10 punkte, privalo parengti duomenų sąvadą. Duomenų sąvade pateikiama:</text:span></text:p>
      <text:p text:style-name="P140"><text:span text:style-name="T141">4.1</text:span><text:span text:style-name="T142">. Aprašo 1 priedo 1–5 punktuose<text:s/></text:span><text:span text:style-name="T143">nurodytai veiklai – Aprašo 2 priede nurodyta informacija;</text:span></text:p>
      <text:p text:style-name="P144"><text:span text:style-name="T145">4.2</text:span><text:span text:style-name="T146">. Aprašo 1 priedo 6 punkte nurodytai veiklai – Aprašo 3 priede nurodyta informacija;</text:span></text:p>
      <text:p text:style-name="P147"><text:span text:style-name="T148">4.3</text:span><text:span text:style-name="T149">.<text:s/></text:span><text:span text:style-name="T150">Aprašo 1 priedo 7 punkte nurodytai veiklai – Aprašo 4 priede nurodyta informacija;</text:span></text:p>
      <text:p text:style-name="P151"><text:span text:style-name="T152">4.4</text:span><text:span text:style-name="T153">.<text:s/></text:span><text:span text:style-name="T154">Apraš</text:span><text:span text:style-name="T155">o 1 priedo 8 punkte nurodytai veiklai – Aprašo 5 priede nurodyta informacija;</text:span></text:p>
      <text:p text:style-name="P156"><text:span text:style-name="T157">4.5</text:span><text:span text:style-name="T158">. Aprašo 1 priedo 9 punkte nurodytai veiklai – Aprašo 2 priedo 1–6 ir 9 punktuose nurodyta informacija.</text:span></text:p>
      <text:p text:style-name="P159"><text:span text:style-name="T160">Duomenų sąvadas apie veiklą, nurodytą Aprašo 1 priedo 10 punkte, re</text:span><text:span text:style-name="T161">ngiamas tik gavus Komisijos prašymą pateikti Komisijos nurodytus duomenis.</text:span></text:p>
      <text:p text:style-name="P162"><text:span text:style-name="T163">5</text:span><text:span text:style-name="T164">.<text:s/></text:span><text:span text:style-name="T165">Atskiras duomenų sąvadas apie veiklą, nurodytą Aprašo 1 priedo 4 punkte, rengiamas</text:span><text:span text:style-name="T166"><text:s/>ir teikiamas Komisijai, jeigu ši veikla neįtraukta į kitą Aprašo 1 priede nurodytą veiklą</text:span><text:span text:style-name="T167">, apie kurią duomenų sąvadas yra teikiamas Komisijai.</text:span></text:p>
      <text:p text:style-name="P168"><text:span text:style-name="T169">6</text:span><text:span text:style-name="T170">. Duomenų sąvadas apie veiklą, nurodytą Aprašo 1 priedo 7 punkte, rengiamas ir teikiamas Komisijai, jeigu:</text:span></text:p>
      <text:p text:style-name="P171"><text:span text:style-name="T172">6.1</text:span><text:span text:style-name="T173">. dėl šios veiklos numatoma keisti radionuklidų išmetimo į aplinką planą;</text:span></text:p>
      <text:p text:style-name="P174"><text:span text:style-name="T175">6.2</text:span><text:span text:style-name="T176">. nu</text:span><text:span text:style-name="T177">matoma išmontuoti užterštas radionuklidais arba tapusias radioaktyvias įrenginio dalis.</text:span></text:p>
      <text:p text:style-name="P178"><text:span text:style-name="T179">7</text:span><text:span text:style-name="T180">. Jeigu Komisija jau anksčiau yra pateikusi išvadą apie įrenginius, kuriuos ketinama išmontuoti, duomenų sąvade apie veiklą, nurodytą Aprašo 1 priedo 7 punkte,<text:s/></text:span><text:span text:style-name="T181">Aprašo 4 priedo 2, 8 ir 9 punktuose nurodyta informacija neteikiama, o pateikiama nuoroda į duomenų sąvadą, kuriame buvo pateikta informacija apie įrenginius, kuriuos ketinama išmontuoti.</text:span></text:p>
      <text:p text:style-name="P182"><text:span text:style-name="T183">8</text:span><text:span text:style-name="T184">. Aprašo 1 priede nurodytai veiklai parengtą duomenų sąvadą asm</text:span><text:span text:style-name="T185">uo privalo suderinti su Radiacinės saugos centru ir Valstybine atominės energetikos saugos inspekcija. Šios institucijos ne vėliau kaip per 25 darbo dienas nuo duomenų sąvado gavimo turi pagal kompetenciją jį išnagrinėti ir suderinti arba pateikti pastabas</text:span><text:span text:style-name="T186">.</text:span><text:s/></text:p>
      <text:p text:style-name="P187">Punkto pakeitimai:</text:p>
      <text:p text:style-name="P188"><text:span text:style-name="T189">Nr.<text:s/></text:span><text:a xlink:href="https://www.e-tar.lt/portal/legalAct.html?documentId=0f0889903aed11eb8d9fe110e148c770" office:target-frame-name="_top" xlink:show="replace"><text:span text:style-name="T190">1415</text:span></text:a><text:span text:style-name="T191">, 2020-12-09, paskelbta TAR 2020-12-10, i. k. 2020-26905</text:span></text:p>
      <text:p text:style-name="Normal"/>
      <text:p text:style-name="P192"><text:span text:style-name="T193">9</text:span><text:span text:style-name="T194">. Institucijoms, nurodytoms Aprašo 8 punkte, pateikus pastabas,<text:s/></text:span><text:span text:style-name="T195">asmuo ne vėliau kaip per 25 darbo dienas nuo jų gavimo įvertina gautas pastabas ir atnaujintą duomenų sąvadą pateikia institucijoms pakartotinai derinti. Institucijos ne vėliau kaip per 25 darbo dienas nuo atnaujinto duomenų sąvado gavimo turi jį pagal kom</text:span><text:span text:style-name="T196">petenciją išnagrinėti ir suderinti arba pateikti pastabas.</text:span></text:p>
      <text:p text:style-name="P197"><text:span text:style-name="T198">10</text:span><text:span text:style-name="T199">. Institucijoms, nurodytoms Aprašo 8 punkte, pateikus pakartotines pastabas, asmuo Aprašo 9 punkte nustatyta tvarka jas įvertina, atnaujina duomenų sąvadą ir pateikia jį institucijoms sprendi</text:span><text:span text:style-name="T200">mui dėl suderinimo priimti. Institucijos, nurodytos Aprašo 8 punkte, išnagrinėja atnaujintą duomenų sąvadą ir jį suderina arba pateikia pastabas Aprašo 9 punkte nurodytais terminais.</text:span></text:p>
      <text:p text:style-name="P201"><text:span text:style-name="T202">11</text:span><text:span text:style-name="T203">. Asmuo pateikia Valstybinei atominės energetikos saugos inspekcija</text:span><text:span text:style-name="T204">i suderintą duomenų sąvadą kartu su Radiacinės saugos centro derinimo raštu. Valstybinė atominės energetikos saugos inspekcija suderintą duomenų sąvadą pateikia Komisijai.</text:span><text:s/></text:p>
      <text:p text:style-name="P205">Punkto pakeitimai:</text:p>
      <text:p text:style-name="P206"><text:span text:style-name="T207">Nr.<text:s/></text:span><text:a xlink:href="https://www.e-tar.lt/portal/legalAct.html?documentId=0f0889903aed11eb8d9fe110e148c770" office:target-frame-name="_top" xlink:show="replace"><text:span text:style-name="T208">1415</text:span></text:a><text:span text:style-name="T209">, 2020-12-09, paskelbta TAR 2020-12-10, i. k. 2020-26905</text:span></text:p>
      <text:p text:style-name="Normal"/>
      <text:p text:style-name="P210"><text:span text:style-name="T211">12</text:span><text:span text:style-name="T212">. Duomenų sąvadas apie Aprašo 1 priede nurodytą veiklą, išskyrus nurodytą 1 priedo 10 punkte, pateikiamas Komisijai ne vėliau kaip prieš 6 mėnesius ik</text:span><text:span text:style-name="T213">i veiklos vykdymo pradžios.</text:span></text:p>
      <text:p text:style-name="P214"><text:span text:style-name="T215">13</text:span><text:span text:style-name="T216">. Asmuo, planuojantis vykdyti arba vykdantis Aprašo 1 priedo 10 punkte nurodytą veiklą, gavęs Komisijos prašymą pateikti duomenis, ne vėliau kaip per 6 mėnesius nuo šio<text:s/></text:span><text:soft-page-break/><text:span text:style-name="T217">prašymo gavimo turi parengti ir pagal Aprašo 8–11 pun</text:span><text:span text:style-name="T218">ktų reikalavimus suderinti bei pateikti Komisijai duomenų sąvadą.</text:span></text:p>
      <text:p text:style-name="P219"><text:span text:style-name="T220">14</text:span><text:span text:style-name="T221">. Jeigu asmuo keičia Aprašo 1 priede nurodytą veiklą ir Komisija yra pateikusi išvadą, ne vėliau kaip prieš 6 mėnesius iki keičiamos veiklos vykdymo pradžios asmuo<text:s/></text:span><text:span text:style-name="T222">parengia ir pagal Ap</text:span><text:span text:style-name="T223">rašo 8–11 punktų reikalavimus suderina bei pateikia Komisijai<text:s/></text:span><text:span text:style-name="T224">Aprašo 6 priede nurodytą informaciją, išskyrus tuos atvejus, kai:</text:span></text:p>
      <text:p text:style-name="P225"><text:span text:style-name="T226">14.1</text:span><text:span text:style-name="T227">. nekeičiamas radionuklidų išmetimo į aplinką planas;</text:span></text:p>
      <text:p text:style-name="P228"><text:span text:style-name="T229">14.2</text:span><text:span text:style-name="T230">. nedidinami ribiniai<text:s/></text:span><text:span text:style-name="T231">išmetamų radionuklidų aktyvumai;</text:span></text:p>
      <text:p text:style-name="P232"><text:span text:style-name="T233">14.</text:span><text:span text:style-name="T234">3</text:span><text:span text:style-name="T235">. nedidėja išnagrinėtų branduolinių ar radiologinių avarijų (toliau – avarijos) galimas pavojus.</text:span></text:p>
      <text:p text:style-name="P236"><text:span text:style-name="T237">15</text:span><text:span text:style-name="T238">. Jeigu duomenų sąvado pagal Aprašo 14 punkto nuostatas Komisijai teikti nereikia, tačiau ši paprašo jį pateikti, duomenų sąvadas parengiamas, suderinamas ir pateikiamas Komisijai<text:s/></text:span><text:span text:style-name="T239">pagal Aprašo 8–11 punktų reikalavimus ne vėliau kaip per 6 mėnesius nuo Komi</text:span><text:span text:style-name="T240">sijos prašymo pateikti duomenis gavimo</text:span><text:span text:style-name="T241">.</text:span></text:p>
      <text:p text:style-name="P242"><text:span text:style-name="T243">16</text:span><text:span text:style-name="T244">. Jeigu asmuo keičia Aprašo 1 priede nurodytą veiklą, apie kurią Komisija nėra pateikusi išvados, Komisijai pateikiamas parengtas ir pagal Aprašo 8–11 punktų reikalavimus suderintas duomenų sąvadas, kurio turin</text:span><text:span text:style-name="T245">ys nurodytas Aprašo 7 priede, ne vėliau kaip prieš 6 mėnesius iki keičiamos veiklos vykdymo pradžios. Duomenų sąvado Komisijai teikti nereikia, jeigu jai pateikiama informacija, kad įvykdytos Aprašo 14.1–14.3 punktuose nurodytos sąlygos.</text:span></text:p>
      <text:p text:style-name="P246"><text:span text:style-name="T247">17</text:span><text:span text:style-name="T248">. Gavus Komi</text:span><text:span text:style-name="T249">sijos prašymą pateikti papildomą informaciją apie planuojamą vykdyti Aprašo 1 priede nurodytą veiklą ar šios veiklos pakeitimus, ši informacija parengiama, suderinama ir pateikiama Komisijai pagal Aprašo 8–11 punktų reikalavimus ne vėliau kaip per 5 mėnesi</text:span><text:span text:style-name="T250">us nuo Komisijos prašymo pateikti duomenis gavimo, jeigu Komisija nenustatė kito termino. Komisijai nustačius terminą, papildoma informacija teikiama Komisijos nustatytu terminu.</text:span></text:p>
      <text:p text:style-name="P251"><text:span text:style-name="T252">18</text:span><text:span text:style-name="T253">. Jeigu aikštelėje, kurioje yra keletas įrenginių, planuojami kelių Apr</text:span><text:span text:style-name="T254">ašo 1 priede nurodytų veiklų pakeitimai, įskaitant ir naujus įrenginius, kurie bus eksploatuojami šioms veikloms vykdyti, Komisijai gali būti pateiktas duomenų sąvadas apie visas planuojamas veiklas. Šis duomenų sąvadas<text:s/></text:span><text:span text:style-name="T255">rengiamas vadovaujantis Aprašo nuost</text:span><text:span text:style-name="T256">atomis, nustatančiomis duomenų sąvadų turinio reikalavimus atskiroms veikloms – aprašomos visos numatomos veiklos, o nagrinėjant galimas avarijas –<text:s/></text:span><text:span text:style-name="T257">pateikiama<text:s/></text:span><text:span text:style-name="T258">informacija apie kiekviename įrenginyje esančių radionuklidų aktyvumus, fizinę ir cheminę būsenas</text:span><text:span text:style-name="T259">, taip pat radionuklidų, kurie avarijos atveju gali patekti į aplinką iš kiekvieno įrenginio, aktyvumus.<text:s/></text:span><text:span text:style-name="T260">Jeigu dėl šių veiklų vėliau bus numatoma keisti radionuklidų išmetimo į aplinką planus, Komisijai turi būti pateikiami atnaujinti duomenys.</text:span></text:p>
      <text:p text:style-name="P261"/>
      <text:p text:style-name="P262"><text:span text:style-name="T263">III</text:span><text:span text:style-name="T264">.</text:span><text:span text:style-name="T265"><text:s/></text:span><text:span text:style-name="T266">BAIGIAMOSIOS NUOSTATOS</text:span></text:p>
      <text:p text:style-name="P267"/>
      <text:p text:style-name="P268"><text:span text:style-name="T269">19</text:span><text:span text:style-name="T270">. Gavusi Komisijos išvadą, ne vėliau kaip per 10 darbo dienų nuo jos gavimo Valstybinė atominės energetikos saugos inspekcija raštu pateikia šią išvadą veiklą planuojančiam asmeniui ir institucijoms, su kuriomis duomenų sąvad</text:span><text:span text:style-name="T271">as buvo suderintas. Jeigu Komisijos išvadoje pateiktos rekomendacijos, ne vėliau kaip per 2 mėnesius nuo jos gavimo asmuo praneša Valstybinei atominės energetikos saugos inspekcijai apie veiksmus, kurių ketinama imtis šioms rekomendacijoms vykdyti. Valstyb</text:span><text:span text:style-name="T272">inė atominės energetikos saugos inspekcija ne vėliau kaip per mėnesį nuo informacijos apie veiksmus, kurių ketinama imtis Komisijos išvadoje pateiktoms rekomendacijoms vykdyti, gavimo praneša Komisijai apie šiuos veiksmus.</text:span></text:p>
      <text:p text:style-name="P273"><text:span text:style-name="T274">20</text:span><text:span text:style-name="T275">. Asmeniui pradėjus vykdyti</text:span><text:span text:style-name="T276"><text:s/>veiklą, Valstybinė atominės energetikos saugos inspekcija pateikia Komisijai informaciją apie radionuklidų išmetimo į aplinką planus ir visus vėlesnius su tuo susijusius pakeitimus.</text:span></text:p>
      <text:p text:style-name="P277"/>
      <text:p text:style-name="P278"><text:span text:style-name="T279">_________________</text:span></text:p>
      <text:p text:style-name="P280"/>
      <text:soft-page-break/>
      <text:p text:style-name="P281">Duomenų apie veiklą, kurią vykdant šalinamos radioaktyviosios atliekos, teikimo Europos Komisijai tvarkos aprašo<text:s/></text:p>
      <text:p text:style-name="P287"><text:span text:style-name="T288">1</text:span><text:span text:style-name="T289"><text:s/>priedas</text:span></text:p>
      <text:p text:style-name="P290"><text:span text:style-name="T291">(Lietuvos Respublikos Vyriausybės<text:s/></text:span><text:span text:style-name="T292">2012 m. kovo 28 d.</text:span><text:span text:style-name="T293"><text:s/>nutarimo Nr.<text:s/></text:span><text:span text:style-name="T294">326<text:s/></text:span></text:p>
      <text:p text:style-name="P295"><text:span text:style-name="T296">redakcija)</text:span></text:p>
      <text:p text:style-name="P297"/>
      <text:p text:style-name="P298"><text:span text:style-name="T299">VEIKLŲ, KURIAS VYKDANT ŠALINAMOS RADIOAKTYVIOSI</text:span><text:span text:style-name="T300">OS ATLIEKOS, SĄRAŠAS</text:span></text:p>
      <text:p text:style-name="P301"/>
      <text:p text:style-name="P302"><text:span text:style-name="T303">1</text:span><text:span text:style-name="T304">. Branduolinių reaktorių eksploatavimas,<text:s/></text:span><text:span text:style-name="T305">išskyrus mokslinius tiriamuosius reaktorius, kurių šiluminė galia neviršija 1 MW.</text:span></text:p>
      <text:p text:style-name="P306"><text:span text:style-name="T307">2</text:span><text:span text:style-name="T308">. Urano ir torio kasyba, smulkinimas ir<text:s/></text:span><text:span text:style-name="T309">konversija.</text:span></text:p>
      <text:p text:style-name="P310"><text:span text:style-name="T311">3</text:span><text:span text:style-name="T312">.<text:s/></text:span><text:span text:style-name="T313">Urano sodrinimas urano izotopu<text:s/></text:span><text:span text:style-name="T314">235</text:span><text:span text:style-name="T315">U.</text:span></text:p>
      <text:p text:style-name="P316"><text:span text:style-name="T317">4</text:span><text:span text:style-name="T318">.<text:s/></text:span><text:span text:style-name="T319">Panaudoto branduolinio kuro saugojimas tam skirtuose įrenginiuose, išskyrus panaudoto branduolinio kuro saugojimą konteineriuose, kai jis saugomas ir vežamas įrenginyje, kuriam eksploatuoti išduota licencija ir leidimas.</text:span></text:p>
      <text:p text:style-name="P320"><text:span text:style-name="T321">5</text:span><text:span text:style-name="T322">.<text:s/></text:span><text:span text:style-name="T323">Pramoninis radioaktyviųjų<text:s/></text:span><text:span text:style-name="T324">medžiagų, išskyrus gamtinės kilmės, tvarkymas ir perdirbimas.</text:span></text:p>
      <text:p text:style-name="P325"><text:span text:style-name="T326">6</text:span><text:span text:style-name="T327">. Radioaktyviųjų atliekų, susidarančių vykdant veiklą, nurodytą šio priedo 1–5 ir 7 punktuose, tvarkymas iki jų dėjimo į atliekyną, įskaitant saugojimą.</text:span></text:p>
      <text:p text:style-name="P328"><text:span text:style-name="T329">7</text:span><text:span text:style-name="T330">. Branduolinių reaktorių išmont</text:span><text:span text:style-name="T331">avimas, išskyrus mokslinius tiriamuosius reaktorius, kurių šiluminė galia neviršija 50 MW</text:span><text:span text:style-name="T332">.</text:span></text:p>
      <text:p text:style-name="P333"><text:span text:style-name="T334">8</text:span><text:span text:style-name="T335">. Radioaktyviųjų atliekų dėjimas į atliekyną.</text:span></text:p>
      <text:p text:style-name="P336"><text:span text:style-name="T337">9</text:span><text:span text:style-name="T338">. Pramoninis gamtinių radioaktyviųjų medžiagų perdirbimas, kai į aplinką išmetamų radionuklidų kiekis yra rib</text:span><text:span text:style-name="T339">ojamas.</text:span></text:p>
      <text:p text:style-name="P340"><text:span text:style-name="T341">10</text:span><text:span text:style-name="T342">.<text:s/></text:span><text:span text:style-name="T343">Kita veikla, kurią vykdant šalinamos radioaktyviosios atliekos.</text:span></text:p>
      <text:p text:style-name="P344"/>
      <text:p text:style-name="P345"><text:span text:style-name="T346">_________________</text:span></text:p>
      <text:p text:style-name="P347"/>
      <text:soft-page-break/>
      <text:p text:style-name="P348">Duomenų apie veiklą, kurią vykdant šalinamos radioaktyviosios atliekos, teikimo Europos Komisijai tvarkos aprašo<text:s/></text:p>
      <text:p text:style-name="P354"><text:span text:style-name="T355">2</text:span><text:span text:style-name="T356"><text:s/>priedas</text:span></text:p>
      <text:p text:style-name="P357"><text:span text:style-name="T358">(Lietuvos Respublikos Vyriausybės<text:s/></text:span><text:span text:style-name="T359">2012 m. kovo 28 d.</text:span><text:span text:style-name="T360"><text:s/>nutarimo Nr.<text:s/></text:span><text:span text:style-name="T361">326<text:s/></text:span></text:p>
      <text:p text:style-name="P362"><text:span text:style-name="T363">redakcija)</text:span></text:p>
      <text:p text:style-name="P364"/>
      <text:p text:style-name="P365"><text:span text:style-name="T366">DUOMENŲ SĄVADO, RENGIAMO PLANUOJANT PRADĖTI VYKDYTI DUOMENŲ APIE VEIKLĄ, KURIĄ VYKDANT ŠALINAMOS RADIOAKTYVIOSIOS ATLIEKOS, TEIKIMO EUROPOS KOMISIJAI TVARKOS APRAŠO 1 PRIEDO 1–5 PUNKTUOSE NURODYTĄ VEIKLĄ, TURINYS<text:s/></text:span></text:p>
      <text:p text:style-name="P367"/>
      <text:p text:style-name="P368"><text:span text:style-name="T369">1</text:span><text:span text:style-name="T370">. Įvadas:</text:span></text:p>
      <text:p text:style-name="P371"><text:span text:style-name="T372">1.1</text:span><text:span text:style-name="T373">. bendras planuojamos</text:span><text:span text:style-name="T374"><text:s/>veiklos apibūdinimas;</text:span></text:p>
      <text:p text:style-name="P375"><text:span text:style-name="T376">1.2</text:span><text:span text:style-name="T377">. esama licencijos, leidimo ar laikinojo leidimo išdavimo eiga, įrenginio pripažinimo tinkamu eksploatuoti etapai.</text:span></text:p>
      <text:p text:style-name="P378"><text:span text:style-name="T379">2</text:span><text:span text:style-name="T380">. Vietovės apibūdinimas:</text:span></text:p>
      <text:p text:style-name="P381"><text:span text:style-name="T382">2.1</text:span><text:span text:style-name="T383">. aikštelės ir regiono geografinės, topografinės ir geologinės ypatybės:</text:span></text:p>
      <text:p text:style-name="P384"><text:span text:style-name="T385">2</text:span><text:span text:style-name="T386">.1.1</text:span><text:span text:style-name="T387">. regiono žemėlapis, kuriame nurodyta įrenginio vieta ir geografinės koordinatės (laipsniai, minutės);</text:span></text:p>
      <text:p text:style-name="P388"><text:span text:style-name="T389">2.1.2</text:span><text:span text:style-name="T390">. regiono ypatumai, įskaitant geologinius;</text:span></text:p>
      <text:p text:style-name="P391"><text:span text:style-name="T392">2.1.3</text:span><text:span text:style-name="T393">. įrenginio vieta kitų įrenginių, į kurių radioaktyviąją taršą reikia atsižvelgti, atž</text:span><text:span text:style-name="T394">vilgiu;</text:span></text:p>
      <text:p text:style-name="P395"><text:span text:style-name="T396">2.1.4</text:span><text:span text:style-name="T397">. įrenginio vieta kitų Europos Sąjungos valstybių narių atžvilgiu,<text:s/></text:span><text:span text:style-name="T398">nurodant atstumus iki sienų ir reikšmingų aglomeracijų ir tų aglomeracijų gyventojų skaičių</text:span><text:span text:style-name="T399">;</text:span></text:p>
      <text:p text:style-name="P400"><text:span text:style-name="T401">2.2</text:span><text:span text:style-name="T402">. seisminio aktyvumo laipsnis, didžiausias tikėtinas seisminis<text:s/></text:span><text:span text:style-name="T403">aktyvumas</text:span><text:span text:style-name="T404"><text:s/></text:span><text:span text:style-name="T405">ir įrenginio seisminis atsparumas;</text:span></text:p>
      <text:p text:style-name="P406"><text:span text:style-name="T407">2.3</text:span><text:span text:style-name="T408">. hidrologiniai duomenys (teikiami tuo atveju, jeigu įrenginys yra arti vandens telkinio, per kurį radionuklidai gali patekti į kitą Europos Sąjungos valstybę narę):</text:span></text:p>
      <text:p text:style-name="P409"><text:span text:style-name="T410">2.3.1</text:span><text:span text:style-name="T411">. vandentakių, vandens telkinių</text:span><text:span text:style-name="T412">, intakų, estuarijų, vandens išgavimo, užliejamų teritorijų aprašas;</text:span></text:p>
      <text:p text:style-name="P413"><text:span text:style-name="T414">2.3.2</text:span><text:span text:style-name="T415">. vidutinis, didžiausias ir mažiausias vandens lygiai ir debitai, jų pasikartojimo dažnis;</text:span></text:p>
      <text:p text:style-name="P416"><text:span text:style-name="T417">2.3.3</text:span><text:span text:style-name="T418">. požeminio vandens lygiai ir srautai;</text:span><text:span text:style-name="T419"><text:s/></text:span></text:p>
      <text:p text:style-name="P420"><text:span text:style-name="T421">2.3.4</text:span><text:span text:style-name="T422">. pakrantės zonų aprašas;</text:span></text:p>
      <text:p text:style-name="P423"><text:span text:style-name="T424">2.3.5</text:span><text:span text:style-name="T425">. srovių kryptis ir stiprumas,</text:span><text:span text:style-name="T426"><text:s/>tėkmių kaitos modelis vietos ir regiono mastu;</text:span></text:p>
      <text:p text:style-name="P427"><text:span text:style-name="T428">2.3.6</text:span><text:span text:style-name="T429">. potvynių rizika ir įrenginio apsaugos nuo potvynių priemonės;</text:span></text:p>
      <text:p text:style-name="P430"><text:span text:style-name="T431">2.4</text:span><text:span text:style-name="T432">. meteorologiniai duomenys:</text:span></text:p>
      <text:p text:style-name="P433"><text:span text:style-name="T434">2.4.1</text:span><text:span text:style-name="T435">. vėjo kryptys, greičiai, pasikartojimo dažnis;</text:span></text:p>
      <text:p text:style-name="P436"><text:span text:style-name="T437">2.4.</text:span><text:span text:style-name="T438">2</text:span><text:span text:style-name="T439">. kritulių kiekis ir trukmė, pasikartojimo dažnis;</text:span></text:p>
      <text:p text:style-name="P440"><text:span text:style-name="T441">2.4.3</text:span><text:span text:style-name="T442">. vėjo krypčių sektorius atitinkančios teršalų dispersijos atmosferoje sąlygos ir temperatūros inversijos trukmė;</text:span></text:p>
      <text:p text:style-name="P443"><text:span text:style-name="T444">2.4.4</text:span><text:span text:style-name="T445">.<text:s/></text:span><text:span text:style-name="T446">ypatingi meteorologiniai reiškiniai (tornadai, didelės audros, gausū</text:span><text:span text:style-name="T447">s krituliai, sausros);</text:span></text:p>
      <text:p text:style-name="P448"><text:span text:style-name="T449">2.5</text:span><text:span text:style-name="T450">. trumpas gamtos išteklių ir maisto produktų apibūdinimas:</text:span></text:p>
      <text:p text:style-name="P451"><text:span text:style-name="T452">2.5.1</text:span><text:span text:style-name="T453">. vandens išteklių naudojimas regione ir, jeigu taikytina, kaimyninėse Europos Sąjungos valstybėse narėse;</text:span></text:p>
      <text:p text:style-name="P454"><text:span text:style-name="T455">2.5.2</text:span><text:span text:style-name="T456">. pagrindiniai maisto produktų ištekliai (</text:span><text:span text:style-name="T457">žemdirbystė, gyvulininkystė, žvejyba, medžioklė) regione ir, jeigu taikytina, kitose Europos Sąjungos valstybėse narėse;</text:span></text:p>
      <text:p text:style-name="P458"><text:span text:style-name="T459">2.5.3</text:span><text:span text:style-name="T460">. maisto produktų paskirstymo sistema, ypač maisto produktų eksportas į kitas Europos Sąjungos valstybes nares, jeigu tai gali</text:span><text:span text:style-name="T461"><text:s/>būti susiję su apšvitos dėl išmetamų radionuklidų rizika ir yra reikšmingų apšvitos trasų;</text:span></text:p>
      <text:p text:style-name="P462"><text:span text:style-name="T463">2.6</text:span><text:span text:style-name="T464">. kita veikla arti įrenginio:</text:span></text:p>
      <text:p text:style-name="P465"><text:span text:style-name="T466">2.6.1</text:span><text:span text:style-name="T467">. jeigu taikytina, kiti branduolinės energetikos objektai, kita pavojinga ūkinė ar karinė veikla, antžeminis ar oro tr</text:span><text:span text:style-name="T468">ansportas, vamzdynai, saugyklos ir sandėliai, taip pat kiti veiksniai, galintys turėti įtakos įrenginių saugai;</text:span></text:p>
      <text:p text:style-name="P469"><text:span text:style-name="T470">2.6.2</text:span><text:span text:style-name="T471">. įrenginio apsaugos priemonės.</text:span></text:p>
      <text:p text:style-name="P472"><text:span text:style-name="T473">3</text:span><text:span text:style-name="T474">. Įrenginio apibūdinimas:</text:span></text:p>
      <text:p text:style-name="P475"><text:span text:style-name="T476">3.1</text:span><text:span text:style-name="T477">. pagrindinės įrenginio ypatybės:</text:span></text:p>
      <text:p text:style-name="P478"><text:span text:style-name="T479">3.1.1</text:span><text:span text:style-name="T480">. trumpas įrenginio<text:s/></text:span><text:span text:style-name="T481">apibūdinimas;</text:span></text:p>
      <text:p text:style-name="P482"><text:span text:style-name="T483">3.1.2</text:span><text:span text:style-name="T484">. tipas, paskirtis ir pagrindinės procesų savybės;</text:span></text:p>
      <text:p text:style-name="P485"><text:span text:style-name="T486">3.1.3</text:span><text:span text:style-name="T487">. įrenginio aikštelės planas;</text:span></text:p>
      <text:p text:style-name="P488"><text:span text:style-name="T489">3.1.4</text:span><text:span text:style-name="T490">. saugos priemonės;</text:span></text:p>
      <text:p text:style-name="P491"><text:span text:style-name="T492">3.2</text:span><text:span text:style-name="T493">. ventiliacijos sistema ir dujinių radioaktyviųjų atliekų tvarkymas – ventiliacijos, išlaikymo,<text:s/></text:span><text:span text:style-name="T494">filtravimo ir išmetimo sistemų aprašai normalios veiklos ir avarijų atvejais, įskaitant srautų diagramas;</text:span></text:p>
      <text:p text:style-name="P495"><text:span text:style-name="T496">3.3</text:span><text:span text:style-name="T497">. skystųjų radioaktyviųjų atliekų tvarkymas – jų apdorojimo įrenginių, saugyklų konteinerių ir išmetimo sistemų aprašai, įskaitant srautų diagr</text:span><text:span text:style-name="T498">amas;</text:span></text:p>
      <text:p text:style-name="P499"><text:span text:style-name="T500">3.4</text:span><text:span text:style-name="T501">. kietųjų radioaktyviųjų atliekų tvarkymas – jų apdorojimo įrenginių ir saugyklų konteinerių aprašai;</text:span></text:p>
      <text:p text:style-name="P502"><text:span text:style-name="T503">3.5</text:span><text:span text:style-name="T504">. sandarumo sistema ar apgaubas – sandarumo sistemos aprašas ir priemonės, skirtos radioaktyviosioms medžiagoms sulaikyti;</text:span></text:p>
      <text:p text:style-name="P505"><text:span text:style-name="T506">3.6</text:span><text:span text:style-name="T507">. įr</text:span><text:span text:style-name="T508">enginio eksploatavimo nutraukimas ir jo išmontavimas:</text:span></text:p>
      <text:p text:style-name="P509"><text:span text:style-name="T510">3.6.1</text:span><text:span text:style-name="T511">. numatyta įrenginio eksploatavimo trukmė;</text:span></text:p>
      <text:p text:style-name="P512"><text:span text:style-name="T513">3.6.2</text:span><text:span text:style-name="T514">. įrenginio eksploatavimo nutraukimo ir jo išmontavimo prielaidos;</text:span></text:p>
      <text:p text:style-name="P515"><text:span text:style-name="T516">3.6.3</text:span><text:span text:style-name="T517">. įrenginio eksploatavimo nutraukimą ir jo išmontavimą reglamentuoj</text:span><text:span text:style-name="T518">ančių reikalavimų santrauka.</text:span></text:p>
      <text:p text:style-name="P519"><text:span text:style-name="T520">4</text:span><text:span text:style-name="T521">. Radionuklidų išmetimas į<text:s/></text:span><text:span text:style-name="T522">aplinkos orą, kai įrenginys eksploatuojamas normaliomis sąlygomis</text:span><text:span text:style-name="T523">:</text:span></text:p>
      <text:p text:style-name="P524"><text:span text:style-name="T525">4.1</text:span><text:span text:style-name="T526">. radionuklidų išmetimo į aplinką reikalavimai:</text:span></text:p>
      <text:p text:style-name="P527"><text:span text:style-name="T528">4.1.1</text:span><text:span text:style-name="T529">. radionuklidų išmetimo į aplinką reikalavimų aprašas;</text:span></text:p>
      <text:p text:style-name="P530"><text:span text:style-name="T531">4.1.2</text:span><text:span text:style-name="T532">. ribinis į aplinkos orą išmetamų radionuklidų aktyvumas ir nustatyti kiti su tuo susiję reikalavimai, prognozuojama radionuklidinė sudėtis;</text:span></text:p>
      <text:p text:style-name="P533"><text:span text:style-name="T534">4.2</text:span><text:span text:style-name="T535">. techniniai aspektai:</text:span></text:p>
      <text:p text:style-name="P536"><text:span text:style-name="T537">4.2.1</text:span><text:span text:style-name="T538">. planuojamas išmetamų radionuklidų metinis aktyvumas;</text:span></text:p>
      <text:p text:style-name="P539"><text:span text:style-name="T540">4.2.2</text:span><text:span text:style-name="T541">. išmetamų<text:s/></text:span><text:span text:style-name="T542">radionuklidų kilmė, sudėtis, fizinės ir cheminės būsenos;</text:span></text:p>
      <text:p text:style-name="P543"><text:span text:style-name="T544">4.2.3</text:span><text:span text:style-name="T545">. išmetamų radionuklidų tvarkymas, išmetimo metodai ir srautai;</text:span></text:p>
      <text:p text:style-name="P546"><text:span text:style-name="T547">4.3</text:span><text:span text:style-name="T548">. išmetamų į aplinkos orą radionuklidų stebėsena (veikloms, išvardytoms Duomenų apie veiklą, kurią vykdant šalinamos</text:span><text:span text:style-name="T549"><text:s/>radioaktyviosios atliekos, teikimo Europos Komisijai tvarkos aprašo (toliau – Aprašas) 1 priedo 1 ir 2 punktuose, pagrindinių radionuklidų aptikimo ribos turi atitikti 2003 m. gruodžio 18 d. Komisijos rekomendacijos dėl standartizuotos informacijos apie o</text:span><text:span text:style-name="T550">ru sklindančių ir skystų radioaktyviųjų medžiagų išleidimą į aplinką iš branduolinių reaktorių ir perdirbimo įmonių įprastomis eksploatavimo sąlygomis (OL 2004 L 2, p. 36) nustatytus reikalavimus):</text:span></text:p>
      <text:p text:style-name="P551"><text:span text:style-name="T552">4.3.1</text:span><text:span text:style-name="T553">. ėminių paėmimas, matavimai ir analizė;</text:span></text:p>
      <text:p text:style-name="P554"><text:span text:style-name="T555">4.3.2</text:span><text:span text:style-name="T556">.</text:span><text:span text:style-name="T557"><text:s/>stebėsenos įrangos apibūdinimas ir pagrindinės savybės;</text:span></text:p>
      <text:p text:style-name="P558"><text:span text:style-name="T559">4.3.3</text:span><text:span text:style-name="T560">. veikimo (aliarmo) lygiai ir apsaugomieji veiksmai;</text:span></text:p>
      <text:p text:style-name="P561"><text:span text:style-name="T562">4.4</text:span><text:span text:style-name="T563">. poveikio žmogui vertinimas (duomenis apie m</text:span><text:span text:style-name="T564">etines efektines gyventojų kritinių</text:span><text:span text:style-name="T565"><text:s/></text:span><text:span text:style-name="T566">grupių narių dozes<text:s/></text:span><text:span text:style-name="T567">arti įrenginio būtina pateik</text:span><text:span text:style-name="T568">ti visoms veikloms, Aprašo 1 priedo 1 ir 2 punktuose nurodytoms veikloms papildomai būtina pateikti duomenis apie dozes kitose poveikį patiriančiose Europos Sąjungos valstybėse narėse. Kitoms veikloms, nurodytoms<text:s/></text:span><text:soft-page-break/><text:span text:style-name="T569">Aprašo 1 priede, duomenų apie metines efekt</text:span><text:span text:style-name="T570">ines<text:s/></text:span><text:span text:style-name="T571">gyventojų kritinių</text:span><text:span text:style-name="T572"><text:s/></text:span><text:span text:style-name="T573">grupių narių</text:span><text:span text:style-name="T574"><text:s/>dozes kitose poveikį patiriančiose Europos Sąjungos valstybėse narėse pateikti nereikia, jeigu nustatyta didžiausia suaugusiųjų, vaikų ir kūdikių apšvita dėl radionuklidų išmetimo įprastomis sąlygomis arti įrenginio maž</text:span><text:span text:style-name="T575">esnė negu 10 µSv per metus ir nėra išskirtinių apšvitos trasų, pavyzdžiui, eksportuojant maisto produktus):</text:span></text:p>
      <text:p text:style-name="P576"><text:span text:style-name="T577">4.4.1</text:span><text:span text:style-name="T578">. modeliai ir parametrų, taikytų padariniams įvertinti arti įrenginio ir kitose poveikį patiriančiose Europos Sąjungos valstybėse narėse, ver</text:span><text:span text:style-name="T579">tės:</text:span></text:p>
      <text:p text:style-name="P580"><text:span text:style-name="T581">4.4.1.1</text:span><text:span text:style-name="T582">. išmetamų radionuklidų sklaidos aplinkos ore vertinimas;</text:span></text:p>
      <text:p text:style-name="P583"><text:span text:style-name="T584">4.4.1.2</text:span><text:span text:style-name="T585">. radionuklidų nusėdimo (iškritų) ir jų antrinio pakėlimo į aplinkos orą vertinimai;</text:span></text:p>
      <text:p text:style-name="P586"><text:span text:style-name="T587">4.4.1.3</text:span><text:span text:style-name="T588">. mitybos grandžių, įkvėpio, išorinės apšvitos ir kitų apšvitos trasų vertini</text:span><text:span text:style-name="T589">mai;</text:span></text:p>
      <text:p text:style-name="P590"><text:span text:style-name="T591">4.4.1.4</text:span><text:span text:style-name="T592">. duomenys apie gyvenseną (mitybą, apšvitos trukmę ir taip toliau);</text:span></text:p>
      <text:p text:style-name="P593"><text:span text:style-name="T594">4.4.1.5</text:span><text:span text:style-name="T595">. kitų parametrų, taikytų atliekant skaičiavimus, vertės;</text:span></text:p>
      <text:p text:style-name="P596"><text:span text:style-name="T597">4.4.2</text:span><text:span text:style-name="T598">. nustatyti radionuklidų savitieji ir tūriniai aktyvumai aplinkos komponentuose ir apšvitos<text:s/></text:span><text:span text:style-name="T599">dozės, susijusios su ribiniu radionuklidų aktyvumu:</text:span></text:p>
      <text:p text:style-name="P600"><text:span text:style-name="T601">4.4.2.1</text:span><text:span text:style-name="T602">. vidutinis metinis radionuklidų tūrinis aktyvumas pažemio ore, paviršinė tarša didžiausio poveikio vietose arti įrenginio ir kitose poveikį patiriančiose Europos Sąjungos valstybėse narėse;</text:span></text:p>
      <text:p text:style-name="P603"><text:span text:style-name="T604">4.</text:span><text:span text:style-name="T605">4.2.2</text:span><text:span text:style-name="T606">. suaugusiųjų, vaikų ir kūdikių m</text:span><text:span text:style-name="T607">etinės efektinės gyventojų kritinių</text:span><text:span text:style-name="T608"><text:s/></text:span><text:span text:style-name="T609">grupių narių dozės</text:span><text:span text:style-name="T610"><text:s/>arti įrenginio ir kitose poveikį patiriančiose Europos Sąjungos valstybėse narėse, nustatytos atsižvelgiant į visas reikšmingas apšvitos trasas;</text:span></text:p>
      <text:p text:style-name="P611"><text:span text:style-name="T612">4.5</text:span><text:span text:style-name="T613">. radionuklidų išmetimas į<text:s/></text:span><text:span text:style-name="T614">aplinkos orą</text:span><text:span text:style-name="T615"><text:s/>iš kitų įrenginių, į kurių radioaktyviąją taršą reikia atsižvelgti.<text:s/></text:span></text:p>
      <text:p text:style-name="P616"><text:span text:style-name="T617">5</text:span><text:span text:style-name="T618">. Radionuklidų išmetimas<text:s/></text:span><text:span text:style-name="T619">į vandenį, kai įrenginys eksploatuojamas<text:s/></text:span><text:span text:style-name="T620">normaliomis sąlygomis:</text:span></text:p>
      <text:p text:style-name="P621"><text:span text:style-name="T622">5.1</text:span><text:span text:style-name="T623">. radionuklidų išmetimo į aplinką reikalavimai</text:span><text:span text:style-name="T624">:</text:span></text:p>
      <text:p text:style-name="P625"><text:span text:style-name="T626">5.1.1</text:span><text:span text:style-name="T627">. radionuklidų išmetimo į aplinką reikalavimų aprašas;</text:span></text:p>
      <text:p text:style-name="P628"><text:span text:style-name="T629">5.1.2</text:span><text:span text:style-name="T630">. ribinis į vandenį išmetamų radionuklidų aktyvumas ir nustatyti kiti su tuo susiję reikalavimai, prognozuojama radionuklidinė sudėtis;</text:span></text:p>
      <text:p text:style-name="P631"><text:span text:style-name="T632">5.2</text:span><text:span text:style-name="T633">. techniniai aspektai:</text:span></text:p>
      <text:p text:style-name="P634"><text:span text:style-name="T635">5.2.1</text:span><text:span text:style-name="T636">. planuo</text:span><text:span text:style-name="T637">jamas išmetamų radionuklidų metinis aktyvumas;</text:span></text:p>
      <text:p text:style-name="P638"><text:span text:style-name="T639">5.2.2</text:span><text:span text:style-name="T640">. išmetamų radionuklidų kilmė, sudėtis, fizinės ir cheminės būsenos;</text:span></text:p>
      <text:p text:style-name="P641"><text:span text:style-name="T642">5.2.3</text:span><text:span text:style-name="T643">. į vandenį išmetamų radionuklidų tvarkymas, išleidimo metodai ir srautai;</text:span></text:p>
      <text:p text:style-name="P644"><text:span text:style-name="T645">5.3</text:span><text:span text:style-name="T646">. išmetamų į vandenį radionuklidų steb</text:span><text:span text:style-name="T647">ėsena (veikloms, išvardytoms Aprašo 1 priedo 1 ir 2 punktuose, pagrindinių radionuklidų aptikimo ribos turi atitikti 2003 m. gruodžio 18 d. Komisijos rekomendacijos dėl standartizuotos informacijos apie oru sklindančių ir skystų radioaktyviųjų medžiagų išl</text:span><text:span text:style-name="T648">eidimą į aplinką iš branduolinių reaktorių ir perdirbimo įmonių įprastomis eksploatavimo sąlygomis (OL 2004 L 2, p. 36) nustatytus reikalavimus):</text:span></text:p>
      <text:p text:style-name="P649"><text:span text:style-name="T650">5.3.1</text:span><text:span text:style-name="T651">. ėminių paėmimas, matavimai ir analizė;</text:span></text:p>
      <text:p text:style-name="P652"><text:span text:style-name="T653">5.3.2</text:span><text:span text:style-name="T654">. stebėsenos įrangos apibūdinimas ir pagrindinės savy</text:span><text:span text:style-name="T655">bės;</text:span></text:p>
      <text:p text:style-name="P656"><text:span text:style-name="T657">5.3.3</text:span><text:span text:style-name="T658">. veikimo (aliarmo) lygiai ir numatyti apsaugomieji veiksmai;</text:span></text:p>
      <text:p text:style-name="P659"><text:span text:style-name="T660">5.4</text:span><text:span text:style-name="T661">. poveikio žmogui vertinimas (duomenis apie m</text:span><text:span text:style-name="T662">etines efektines gyventojų kritinių</text:span><text:span text:style-name="T663"><text:s/></text:span><text:span text:style-name="T664">grupių narių dozes<text:s/></text:span><text:span text:style-name="T665">arti įrenginio būtina pateikti visoms veikloms, Aprašo 1 priedo 1 ir 2 </text:span><text:span text:style-name="T666">punktuose nurodytoms veikloms papildomai būtina pateikti duomenis apie dozes kitose poveikį patiriančiose Europos Sąjungos valstybėse narėse. Kitoms veikloms, nurodytoms Aprašo 1 priede, duomenų apie efektines<text:s/></text:span><text:span text:style-name="T667">gyventojų kritinių</text:span><text:span text:style-name="T668"><text:s/></text:span><text:span text:style-name="T669">grupių narių</text:span><text:span text:style-name="T670"><text:s/>dozes kitose p</text:span><text:span text:style-name="T671">oveikį patiriančiose Europos Sąjungos valstybėse narėse pateikti nereikia, jeigu nustatyta didžiausia suaugusiųjų, vaikų ir kūdikių apšvita dėl radionuklidų išmetimo įprastomis sąlygomis arti įrenginio mažesnė negu 10 µSv per metus ir nėra išskirtinių apšv</text:span><text:span text:style-name="T672">itos trasų, pavyzdžiui, eksportuojant maisto produktus):</text:span></text:p>
      <text:p text:style-name="P673"><text:span text:style-name="T674">5.4.1</text:span><text:span text:style-name="T675">. modeliai ir parametrų, taikytų padariniams įvertinti arti įrenginio ir kitose poveikį patiriančiose Europos Sąjungos valstybėse narėse, vertės:</text:span></text:p>
      <text:p text:style-name="P676"><text:span text:style-name="T677">5.4.1.1</text:span><text:span text:style-name="T678">. išmetamų radionuklidų sklaidos vand</text:span><text:span text:style-name="T679">enyje vertinimas;</text:span></text:p>
      <text:p text:style-name="P680"><text:span text:style-name="T681">5.4.1.2</text:span><text:span text:style-name="T682">. sedimentacijos ir jonų mainų vertinimai;</text:span></text:p>
      <text:p text:style-name="P683"><text:span text:style-name="T684">5.4.1.3</text:span><text:span text:style-name="T685">. mitybos grandžių, jūros purslų įkvėpio (pajūryje), išorinės apšvitos ir kitų apšvitos trasų vertinimai;</text:span></text:p>
      <text:p text:style-name="P686"><text:span text:style-name="T687">5.4.1.4</text:span><text:span text:style-name="T688">. duomenys apie gyvenseną (mitybą, apšvitos trukmę ir<text:s/></text:span><text:span text:style-name="T689">taip toliau);</text:span></text:p>
      <text:p text:style-name="P690"><text:span text:style-name="T691">5.4.1.5</text:span><text:span text:style-name="T692">. kitų parametrų, taikytų atliekant skaičiavimus, vertės;</text:span></text:p>
      <text:p text:style-name="P693"><text:span text:style-name="T694">5.4.2</text:span><text:span text:style-name="T695">. nustatyti radionuklidų savitieji ir tūriniai aktyvumai aplinkos komponentuose ir apšvitos dozės, susijusios su ribiniu išmetamų į vandenį radionuklidų aktyvumu:</text:span></text:p>
      <text:p text:style-name="P696"><text:span text:style-name="T697">5.4.2.1</text:span><text:span text:style-name="T698">. vidutinis metinis radionuklidų tūrinis aktyvumas paviršiniame vandenyje didžiausio radionuklidų tūrinio aktyvumo vietose arti įrenginio ir kitose poveikį patiriančiose Europos Sąjungos valstybėse narėse;</text:span></text:p>
      <text:p text:style-name="P699"><text:span text:style-name="T700">5.4.2.2</text:span><text:span text:style-name="T701">. suaugusiųjų, vaikų ir<text:s/></text:span><text:span text:style-name="T702">kūdikių m</text:span><text:span text:style-name="T703">etinės efektinės gyventojų kritinių</text:span><text:span text:style-name="T704"><text:s/></text:span><text:span text:style-name="T705">grupių narių dozės</text:span><text:span text:style-name="T706"><text:s/>arti įrenginio ir kitose poveikį patiriančiose Europos Sąjungos valstybėse narėse, nustatytos atsižvelgiant į visas reikšmingas apšvitos trasas;</text:span></text:p>
      <text:p text:style-name="P707"><text:span text:style-name="T708">5.5</text:span><text:span text:style-name="T709">. radionuklidų išmetimas į vandenį i</text:span><text:span text:style-name="T710">š kitų įrenginių, į kurių radioaktyviąją taršą reikia atsižvelgti.<text:s/></text:span></text:p>
      <text:p text:style-name="P711"><text:span text:style-name="T712">6</text:span><text:span text:style-name="T713">. Kietųjų radioaktyviųjų atliekų, susidarančių įrenginyje, tvarkymas ir šalinimas:</text:span></text:p>
      <text:p text:style-name="P714"><text:span text:style-name="T715">6.1</text:span><text:span text:style-name="T716">. kietųjų radioaktyviųjų atliekų aprašas:</text:span></text:p>
      <text:p text:style-name="P717"><text:span text:style-name="T718">6.1.1</text:span><text:span text:style-name="T719">. radioaktyviųjų atliekų klasifikavimo siste</text:span><text:span text:style-name="T720">ma ir numatomas kiekis;</text:span></text:p>
      <text:p text:style-name="P721"><text:span text:style-name="T722">6.1.2</text:span><text:span text:style-name="T723">. apdorojimas ir pakavimas;</text:span></text:p>
      <text:p text:style-name="P724"><text:span text:style-name="T725">6.1.3</text:span><text:span text:style-name="T726">. saugojimas;</text:span></text:p>
      <text:p text:style-name="P727"><text:span text:style-name="T728">6.2</text:span><text:span text:style-name="T729">. radiologinis poveikis aplinkai:</text:span></text:p>
      <text:p text:style-name="P730"><text:span text:style-name="T731">6.2.1</text:span><text:span text:style-name="T732">. radiologinio poveikio aplinkai vertinimas;</text:span></text:p>
      <text:p text:style-name="P733"><text:span text:style-name="T734">6.2.2</text:span><text:span text:style-name="T735">. taikomos apsaugos priemonės;</text:span></text:p>
      <text:p text:style-name="P736"><text:span text:style-name="T737">6.3</text:span><text:span text:style-name="T738">. radioaktyviųjų atliekų tva</text:span><text:span text:style-name="T739">rkymo už įrenginio ribų priemonės;</text:span></text:p>
      <text:p text:style-name="P740"><text:span text:style-name="T741">6.4</text:span><text:span text:style-name="T742">. nebekontroliuojamųjų radioaktyvumo lygių taikymas:</text:span></text:p>
      <text:p text:style-name="P743"><text:span text:style-name="T744">6.4.1</text:span><text:span text:style-name="T745">. nebekontroliuojamųjų radioaktyvumo lygių taikymo nacionalinė strategija, kriterijai ir procedūros;</text:span></text:p>
      <text:p text:style-name="P746"><text:span text:style-name="T747">6.4.2</text:span><text:span text:style-name="T748">. teisės aktų nustatyti atliekų šalinimui,<text:s/></text:span><text:span text:style-name="T749">perdirbimui ir pakartotiniam naudojimui taikomi nebekontroliuojamieji radioaktyvumo lygiai;</text:span></text:p>
      <text:p text:style-name="P750"><text:span text:style-name="T751">6.4.3</text:span><text:span text:style-name="T752">. numatomos medžiagų, kurioms bus taikomi nebekontroliuojamieji radioaktyvumo lygiai, rūšys ir kiekiai.<text:s/></text:span></text:p>
      <text:p text:style-name="P753"><text:span text:style-name="T754">7</text:span><text:span text:style-name="T755">. Neplanuotas radionuklidų išmetimas į ap</text:span><text:span text:style-name="T756">linką:</text:span></text:p>
      <text:p text:style-name="P757"><text:span text:style-name="T758">7.1</text:span><text:span text:style-name="T759">. vidinių ar išorinių veiksnių sukeltų avarijų, dėl kurių galimas neplanuotas radionuklidų išmetimas į aplinką, apžvalga; saugos analizės ataskaitoje išnagrinėtų avarijų sąrašas;</text:span></text:p>
      <text:p text:style-name="P760"><text:span text:style-name="T761">7.2</text:span><text:span text:style-name="T762">. siekiant įvertinti galimą neplanuotą radionuklidų išmeti</text:span><text:span text:style-name="T763">mo į aplinką radiologinį poveikį – teisės aktų nustatyta tvarka išnagrinėtų avarijų santrauka ir jų pasirinkimo priežastys, o Aprašo 1 priedo 1 ir 2 punktuose nurodytoms veikloms – ir avarijų, į kurias atsižvelgta rengiant Valstybinį</text:span><text:span text:style-name="T764"><text:s/></text:span><text:span text:style-name="T765">gyventojų apsaugos</text:span><text:span text:style-name="T766"><text:s/></text:span><text:span text:style-name="T767">pla</text:span><text:span text:style-name="T768">ną branduolinės avarijos atveju, patvirtintą Lietuvos Respublikos Vyriausybės 2012 m. sausio 18 d. nutarimu Nr. 99 (Žin., 2012, Nr.<text:s/></text:span><text:a xlink:href="https://www.e-tar.lt/portal/lt/legalAct/TAR.168149CB647F" office:target-frame-name="_blank" xlink:show="new"><text:span text:style-name="T769">15-654</text:span></text:a><text:span text:style-name="T770">);<text:s/></text:span></text:p>
      <text:p text:style-name="P771"><text:span text:style-name="T772">7.3</text:span><text:span text:style-name="T773">. avarijų radiologinio</text:span><text:span text:style-name="T774"><text:s/>poveikio vertinimas, o Aprašo 1 priedo 1 ir 2 punktuose nurodytoms veikloms – ir avarijų, į kurias buvo atsižvelgta rengiant Valstybinį</text:span><text:span text:style-name="T775"><text:s/></text:span><text:span text:style-name="T776">gyventojų apsaugos</text:span><text:span text:style-name="T777"><text:s/></text:span><text:span text:style-name="T778">planą branduolinės avarijos atveju (duomenis apie m</text:span><text:span text:style-name="T779">etines efektines gyventojų kritinių</text:span><text:span text:style-name="T780"><text:s/></text:span><text:span text:style-name="T781">grupių narių<text:s/></text:span><text:span text:style-name="T782">dozes<text:s/></text:span><text:span text:style-name="T783">arti įrenginio būtina pateikti visoms veikloms, Aprašo 1 priedo 1 ir 2 punktuose nurodytoms veikloms papildomai būtina pateikti duomenis apie dozes kitose poveikį patiriančiose Europos Sąjungos valstybėse narėse. Kitoms veikloms, nurodytoms Aprašo 1<text:s/></text:span><text:span text:style-name="T784">priede, duomenų apie efektines<text:s/></text:span><text:span text:style-name="T785">gyventojų kritinių</text:span><text:span text:style-name="T786"><text:s/></text:span><text:span text:style-name="T787">grupių narių</text:span><text:span text:style-name="T788"><text:s/>dozes kitose poveikį patiriančiose Europos Sąjungos valstybėse narėse pateikti nereikia, jeigu nustatyta didžiausia suaugusiųjų, vaikų ir kūdikių apšvita dėl radionuklidų išmetimo avarijos atve</text:span><text:span text:style-name="T789">ju arti įrenginio<text:s/></text:span><text:soft-page-break/><text:span text:style-name="T790">mažesnė negu 1 mSv per metus ir nėra išskirtinių apšvitos trasų, pavyzdžiui, eksportuojant maisto produktus):</text:span></text:p>
      <text:p text:style-name="P791"><text:span text:style-name="T792">7.3.1</text:span><text:span text:style-name="T793">. radionuklidų išmetimas į aplinkos orą:</text:span></text:p>
      <text:p text:style-name="P794"><text:span text:style-name="T795">7.3.1.1</text:span><text:span text:style-name="T796">. prielaidos, darytos vertinant radionuklidų išmetimą į aplinkos orą;</text:span></text:p>
      <text:p text:style-name="P797"><text:span text:style-name="T798">7.3.1.2</text:span><text:span text:style-name="T799">. išmetimo trasos (srautai) ir radionuklidų srautų kaita;</text:span></text:p>
      <text:p text:style-name="P800"><text:span text:style-name="T801">7.3.1.3</text:span><text:span text:style-name="T802">. radionuklidų, kurių išmetimas į aplinką gali būti svarbus žmonių sveikatai, kiekis, fizinės ir cheminės būsenos;</text:span></text:p>
      <text:p text:style-name="P803"><text:span text:style-name="T804">7.3.1.4</text:span><text:span text:style-name="T805">. modeliai ir parametrų, taikytų radionuklidų sklai</text:span><text:span text:style-name="T806">dai atm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807"><text:span text:style-name="T808">7.</text:span><text:span text:style-name="T809">3.1.5</text:span><text:span text:style-name="T810">. didžiausias radionuklidų tūrinis aktyvumas pažemio ore ir didžiausios radionuklidų aktyvumo vertės sausose ir drėgnose atmosferos iškritose didžiausio poveikio vietose arti įrenginio ir kitose poveikį patiriančiose Europos Sąjungos valstybėse narė</text:span><text:span text:style-name="T811">se;</text:span></text:p>
      <text:p text:style-name="P812"><text:span text:style-name="T813">7.3.1.6</text:span><text:span text:style-name="T814">. suaugusiųjų, vaikų ir kūdikių, gyvenančių arti įrenginio ir kitose poveikį patiriančiose Europos Sąjungos valstybėse narėse, didžiausios metinės efektinės<text:s/></text:span><text:span text:style-name="T815">gyventojų kritinių</text:span><text:span text:style-name="T816"><text:s/></text:span><text:span text:style-name="T817">grupių narių</text:span><text:span text:style-name="T818"><text:s/>dozės, nustatytos atsižvelgiant į visas reikšmingas apšvitos trasas;</text:span></text:p>
      <text:p text:style-name="P819"><text:span text:style-name="T820">7.3.1.7</text:span><text:span text:style-name="T821">. tikėtina maisto produktų, kurie gali būti eksportuojami į kitas poveikį patiriančias Europos Sąjungos valstybes nares, tarša radionuklidais;</text:span></text:p>
      <text:p text:style-name="P822"><text:span text:style-name="T823">7.3.2</text:span><text:span text:style-name="T824">. radionuklidų<text:s/></text:span><text:span text:style-name="T825">išmetimas į vandenį:</text:span></text:p>
      <text:p text:style-name="P826"><text:span text:style-name="T827">7.3.2.1</text:span><text:span text:style-name="T828">. prielaidos, darytos vertinant radionuklidų išmetimą į vandenį;</text:span></text:p>
      <text:p text:style-name="P829"><text:span text:style-name="T830">7.3.2.2</text:span><text:span text:style-name="T831">. išmetimo trasos (srautai) ir radionuklidų srautų kaita;<text:s/></text:span></text:p>
      <text:p text:style-name="P832"><text:span text:style-name="T833">7.3.2.3</text:span><text:span text:style-name="T834">. radionuklidų, kurių išmetimas gali būti svarbus žmonių sveikatai, kiekis, fizi</text:span><text:span text:style-name="T835">nės ir cheminės būsenos;</text:span></text:p>
      <text:p text:style-name="P836"><text:span text:style-name="T837">7.3.2.4</text:span><text:span text:style-name="T838">. modeliai ir parametrai, taikyti radionuklidų sklaidai vandenyje, jų perdavimui nuosėdomis, jonų mainais ir mitybos grandimis, taip pat didžiausiai apšvitai įvertinti atsižvelgiant į visas reikšmingas apšvitos trasas;</text:span></text:p>
      <text:p text:style-name="P839"><text:span text:style-name="T840">7.3.2.5</text:span><text:span text:style-name="T841">. suaugusiųjų, vaikų ir kūdikių, gyvenančių arti įrenginio ir kitose poveikį patiriančiose Europos Sąjungos valstybėse narėse, didžiausios metinės efektinės<text:s/></text:span><text:span text:style-name="T842">gyventojų kritinių</text:span><text:span text:style-name="T843"><text:s/></text:span><text:span text:style-name="T844">grupių narių</text:span><text:span text:style-name="T845"><text:s/>dozės, nustatytos atsižvelgiant į visas reikšmingas apšvi</text:span><text:span text:style-name="T846">tos trasas;</text:span></text:p>
      <text:p text:style-name="P847"><text:span text:style-name="T848">7.3.2.6</text:span><text:span text:style-name="T849">. tikėtina maisto produktų, kurie gali būti eksportuojami į kitas poveikį patiriančias Europos Sąjungos valstybes nares, tarša radionuklidais.</text:span></text:p>
      <text:p text:style-name="P850"><text:span text:style-name="T851">8</text:span><text:span text:style-name="T852">. Avarinės parengties planų, susitarimų su kitomis Europos Sąjungos valstybėmis</text:span><text:span text:style-name="T853"><text:s/>narėmis, susijusių su galimu radiologiniu pavojumi, galinčiu kilti kitai Europos Sąjungos valstybei narei, ir skirtų radiologinei apsaugai toje valstybėje organizuoti, aprašas:</text:span></text:p>
      <text:p text:style-name="P854"><text:span text:style-name="T855">8.1</text:span><text:span text:style-name="T856">. apsaugomosios veiklos taikymo lygiai;</text:span></text:p>
      <text:p text:style-name="P857"><text:span text:style-name="T858">8.2</text:span><text:span text:style-name="T859">. avarinės parengties prie</text:span><text:span text:style-name="T860">monių planavimas, įskaitant avarinės parengties zonas;</text:span></text:p>
      <text:p text:style-name="P861"><text:span text:style-name="T862">8.3</text:span><text:span text:style-name="T863">. priemonės, skirtos operatyviai keistis informacija su kitomis Europos Sąjungos valstybėmis narėmis, dvišaliai ar daugiašaliai susitarimai, avarinės parengties planų koordinavimas ir savitarpio</text:span><text:span text:style-name="T864"><text:s/>pagalba;</text:span></text:p>
      <text:p text:style-name="P865"><text:span text:style-name="T866">8.4</text:span><text:span text:style-name="T867">. avarinės parengties planų patikrinimai (išbandymai), nurodant, kokios kitos Europos Sąjungos valstybės narės dalyvauja.<text:s/></text:span></text:p>
      <text:p text:style-name="P868"><text:span text:style-name="T869">9</text:span><text:span text:style-name="T870">. Aplinkos stebėsenos sistemos aprašas:</text:span></text:p>
      <text:p text:style-name="P871"><text:span text:style-name="T872">9.1</text:span><text:span text:style-name="T873">. aplinkos dozės galios stebėsena;</text:span></text:p>
      <text:p text:style-name="P874"><text:span text:style-name="T875">9.2</text:span><text:span text:style-name="T876">. aplinkos oro, vanden</text:span><text:span text:style-name="T877">s, dirvožemio ir maisto produktų radioaktyviosios taršos stebėsena;</text:span></text:p>
      <text:p text:style-name="P878"><text:span text:style-name="T879">9.3</text:span><text:span text:style-name="T880">. patvirtintos stebėsenos programos, stebėsenos organizavimas, ėminių tipai ir ėmimo dažniai, įranga, naudojama aplinkos stebėsenai atlikti normalaus eksploatavimo sąlygomis ir<text:s/></text:span><text:span text:style-name="T881">avarijų atvejais, bendradarbiavimas su kaimyninėmis Europos Sąjungos valstybėmis narėmis.</text:span></text:p>
      <text:p text:style-name="P882"/>
      <text:p text:style-name="P883"><text:span text:style-name="T884">_________________</text:span></text:p>
      <text:p text:style-name="P885"/>
      <text:soft-page-break/>
      <text:p text:style-name="P886">Duomenų apie veiklą, kurią vykdant šalinamos radioaktyviosios atliekos, teikimo Europos Komisijai tvarkos aprašo</text:p>
      <text:p text:style-name="P892"><text:span text:style-name="T893">3</text:span><text:span text:style-name="T894"><text:s/>priedas</text:span></text:p>
      <text:p text:style-name="P895"><text:span text:style-name="T896">(Lietuvos Respublikos Vyriausybės<text:s/></text:span><text:span text:style-name="T897">2012 m. kovo 28 d.</text:span><text:span text:style-name="T898"><text:s/>nutarimo Nr.<text:s/></text:span><text:span text:style-name="T899">326<text:s/></text:span></text:p>
      <text:p text:style-name="P900"><text:span text:style-name="T901">redakcija)</text:span></text:p>
      <text:p text:style-name="P902"/>
      <text:p text:style-name="P903"><text:span text:style-name="T904">DUOMENŲ SĄVADO, RENGIAMO PLANUOJANT PRADĖTI VYKDYTI DUOMENŲ APIE VEIKLĄ, KURIĄ VYKDANT ŠALINAMOS RADIOAKTYVIOSIOS ATLIEKOS, TEIKIMO EUROPOS KOMISIJAI TVARKOS<text:s/></text:span><text:span text:style-name="T905">APRAŠO 1 PRIEDO 6 PUNKTE NURODYTĄ VEIKLĄ, TURINYS</text:span></text:p>
      <text:p text:style-name="P906"/>
      <text:p text:style-name="P907"><text:span text:style-name="T908">1</text:span><text:span text:style-name="T909">. Įvadas:</text:span></text:p>
      <text:p text:style-name="P910"><text:span text:style-name="T911">1.1</text:span><text:span text:style-name="T912">. bendras planuojamos veiklos apibūdinimas;</text:span></text:p>
      <text:p text:style-name="P913"><text:span text:style-name="T914">1.2</text:span><text:span text:style-name="T915">. esama licencijos, leidimo ar laikinojo leidimo išdavimo eiga, įrenginio pripažinimo tinkamu eksploatuoti etapai.</text:span></text:p>
      <text:p text:style-name="P916"><text:span text:style-name="T917">2</text:span><text:span text:style-name="T918">. Vietovės a</text:span><text:span text:style-name="T919">pibūdinimas:</text:span></text:p>
      <text:p text:style-name="P920"><text:span text:style-name="T921">2.1</text:span><text:span text:style-name="T922">. aikštelės ir regiono geografinės, topografinės ir geologinės ypatybės:</text:span></text:p>
      <text:p text:style-name="P923"><text:span text:style-name="T924">2.1.1</text:span><text:span text:style-name="T925">. regiono žemėlapis, kuriame nurodyta įrenginio vieta ir geografinės koordinatės (laipsniai, minutės);</text:span></text:p>
      <text:p text:style-name="P926"><text:span text:style-name="T927">2.1.2</text:span><text:span text:style-name="T928">. regiono ypatumai, įskaitant geologinius;</text:span></text:p>
      <text:p text:style-name="P929"><text:span text:style-name="T930">2</text:span><text:span text:style-name="T931">.1.3</text:span><text:span text:style-name="T932">. įrenginio vieta kitų įrenginių, į kurių radioaktyviąją taršą reikia atsižvelgti, atžvilgiu;</text:span></text:p>
      <text:p text:style-name="P933"><text:span text:style-name="T934">2.1.4</text:span><text:span text:style-name="T935">. įrenginio vieta kitų Europos Sąjungos valstybių narių atžvilgiu,<text:s/></text:span><text:span text:style-name="T936">nurodant atstumus iki sienų ir reikšmingų aglomeracijų ir tų aglomeracijų<text:s/></text:span><text:span text:style-name="T937">gyventojų skaičių</text:span><text:span text:style-name="T938">;</text:span></text:p>
      <text:p text:style-name="P939"><text:span text:style-name="T940">2.2</text:span><text:span text:style-name="T941">. seisminio aktyvumo laipsnis, didžiausias tikėtinas seisminis aktyvumas ir įrenginio seisminis atsparumas;</text:span></text:p>
      <text:p text:style-name="P942"><text:span text:style-name="T943">2.3</text:span><text:span text:style-name="T944">. hidrologiniai duomenys (teikiami tuo atveju, jeigu įrenginys yra arti vandens telkinio, per kurį radionuklidai<text:s/></text:span><text:span text:style-name="T945">gali patekti į kitą Europos Sąjungos valstybę narę):</text:span></text:p>
      <text:p text:style-name="P946"><text:span text:style-name="T947">2.3.1</text:span><text:span text:style-name="T948">. vandentakių, vandens telkinių, intakų, estuarijų, vandens išgavimo, užliejamų teritorijų aprašas;</text:span></text:p>
      <text:p text:style-name="P949"><text:span text:style-name="T950">2.3.2</text:span><text:span text:style-name="T951">. vidutinis, didžiausias ir mažiausias vandens lygiai ir debitai, jų pasikartojimo dažn</text:span><text:span text:style-name="T952">is;</text:span></text:p>
      <text:p text:style-name="P953"><text:span text:style-name="T954">2.3.3</text:span><text:span text:style-name="T955">. požeminio vandens lygiai ir srautai;</text:span><text:span text:style-name="T956"><text:s/></text:span></text:p>
      <text:p text:style-name="P957"><text:span text:style-name="T958">2.3.4</text:span><text:span text:style-name="T959">. pakrantės zonų aprašas;</text:span></text:p>
      <text:p text:style-name="P960"><text:span text:style-name="T961">2.3.5</text:span><text:span text:style-name="T962">. srovių kryptis ir stiprumas,</text:span><text:span text:style-name="T963"><text:s/>tėkmių kaitos modelis vietos ir regiono mastu;</text:span></text:p>
      <text:p text:style-name="P964"><text:span text:style-name="T965">2.3.6</text:span><text:span text:style-name="T966">. potvynių rizika ir įrenginio apsaugos nuo potvynių priemonės;</text:span></text:p>
      <text:p text:style-name="P967"><text:span text:style-name="T968">2.4</text:span><text:span text:style-name="T969">. meteorologiniai duomenys:</text:span></text:p>
      <text:p text:style-name="P970"><text:span text:style-name="T971">2.4.1</text:span><text:span text:style-name="T972">. vėjo kryptys, greičiai, pasikartojimo dažnis;</text:span></text:p>
      <text:p text:style-name="P973"><text:span text:style-name="T974">2.4.2</text:span><text:span text:style-name="T975">. kritulių kiekis ir trukmė, pasikartojimo dažnis;</text:span></text:p>
      <text:p text:style-name="P976"><text:span text:style-name="T977">2.4.3</text:span><text:span text:style-name="T978">. vėjo krypčių sektorius atitinkančios teršalų dispersijos atmosferoje sąlygos ir temperatūros<text:s/></text:span><text:span text:style-name="T979">inversijos trukmė;</text:span></text:p>
      <text:p text:style-name="P980"><text:span text:style-name="T981">2.4.4</text:span><text:span text:style-name="T982">.<text:s/></text:span><text:span text:style-name="T983">ypatingi meteorologiniai reiškiniai (tornadai, didelės audros, gausūs krituliai, sausros);</text:span></text:p>
      <text:p text:style-name="P984"><text:span text:style-name="T985">2.5</text:span><text:span text:style-name="T986">. trumpas gamtos išteklių ir maisto produktų apibūdinimas:</text:span></text:p>
      <text:p text:style-name="P987"><text:span text:style-name="T988">2.5.1</text:span><text:span text:style-name="T989">. vandens išteklių naudojimas regione ir, jeigu taikytina, k</text:span><text:span text:style-name="T990">aimyninėse Europos Sąjungos valstybėse narėse;</text:span></text:p>
      <text:p text:style-name="P991"><text:span text:style-name="T992">2.5.2</text:span><text:span text:style-name="T993">. pagrindiniai maisto produktų ištekliai (žemdirbystė, gyvulininkystė, žvejyba, medžioklė) regione ir, jeigu taikytina, kitose Europos Sąjungos valstybėse narėse;</text:span></text:p>
      <text:p text:style-name="P994"><text:span text:style-name="T995">2.5.3</text:span><text:span text:style-name="T996">. maisto produktų<text:s/></text:span><text:span text:style-name="T997">paskirstymo sistema, ypač maisto produktų eksportas į kitas Europos Sąjungos valstybes nares, jeigu tai gali būti susiję su apšvitos dėl išmetamų radionuklidų rizika ir yra reikšmingų apšvitos trasų;</text:span></text:p>
      <text:p text:style-name="P998"><text:span text:style-name="T999">2.6</text:span><text:span text:style-name="T1000">. kita veikla įrenginio aplinkoje:</text:span></text:p>
      <text:p text:style-name="P1001"><text:span text:style-name="T1002">2.6.1</text:span><text:span text:style-name="T1003">. jei</text:span><text:span text:style-name="T1004">gu taikytina, kiti branduolinės energetikos objektai, kita pavojinga ūkinė ar karinė veikla, antžeminis ar oro transportas, vamzdynai, saugyklos ir sandėliai, taip pat kiti veiksniai, galintys turėti įtakos įrenginių saugai;</text:span></text:p>
      <text:p text:style-name="P1005"><text:span text:style-name="T1006">2.6.2</text:span><text:span text:style-name="T1007">. įrenginio apsaugos p</text:span><text:span text:style-name="T1008">riemonės.</text:span></text:p>
      <text:p text:style-name="P1009"><text:span text:style-name="T1010">3</text:span><text:span text:style-name="T1011">. Įrenginio apibūdinimas:</text:span></text:p>
      <text:p text:style-name="P1012"><text:span text:style-name="T1013">3.1</text:span><text:span text:style-name="T1014">. pagrindinės įrenginio ypatybės:</text:span></text:p>
      <text:p text:style-name="P1015"><text:span text:style-name="T1016">3.1.1</text:span><text:span text:style-name="T1017">. trumpas įrenginio apibūdinimas;</text:span></text:p>
      <text:p text:style-name="P1018"><text:span text:style-name="T1019">3.1.2</text:span><text:span text:style-name="T1020">. tipas, paskirtis ir pagrindinės procesų savybės;</text:span></text:p>
      <text:p text:style-name="P1021"><text:span text:style-name="T1022">3.1.3</text:span><text:span text:style-name="T1023">. įrenginio aikštelės planas;</text:span></text:p>
      <text:p text:style-name="P1024"><text:span text:style-name="T1025">3.1.4</text:span><text:span text:style-name="T1026">. saugos priemonės;</text:span></text:p>
      <text:p text:style-name="P1027"><text:span text:style-name="T1028">3</text:span><text:span text:style-name="T1029">.1.5</text:span><text:span text:style-name="T1030">. radioaktyviųjų atliekų, kurias planuojama priimti saugoti ir perdirbti, aprašymas, saugyklų konteineriai, radioaktyviųjų atliekų, kurias planuojama saugoti ir perdirbti, klasės ir rūšys (pavyzdžiui, mažo arba vidutinio aktyvumo, metalas, degiosios<text:s/></text:span><text:span text:style-name="T1031">atliekos), įskaitant radioaktyviųjų atliekų kiekį ir jose esančių radionuklidų sudėtį;</text:span></text:p>
      <text:p text:style-name="P1032"><text:span text:style-name="T1033">3.2</text:span><text:span text:style-name="T1034">. ventiliacijos sistema ir dujinių radioaktyviųjų atliekų tvarkymas – ventiliacijos, išlaikymo, filtravimo ir išmetimo sistemų aprašai normalios veiklos ir avar</text:span><text:span text:style-name="T1035">ijų atvejais, įskaitant srautų diagramas;</text:span></text:p>
      <text:p text:style-name="P1036"><text:span text:style-name="T1037">3.3</text:span><text:span text:style-name="T1038">. antrinių skystųjų radioaktyviųjų atliekų</text:span><text:span text:style-name="T1039"><text:s/></text:span><text:span text:style-name="T1040">tvarkymas – jų apdorojimo įrenginių, saugyklų konteinerių ir išmetimo sistemų aprašai, įskaitant srautų diagramas;</text:span></text:p>
      <text:p text:style-name="P1041"><text:span text:style-name="T1042">3.4</text:span><text:span text:style-name="T1043">. antrinių kietųjų radioaktyviųjų atliekų<text:s/></text:span><text:span text:style-name="T1044">tvarkymas – jų apdorojimo įrenginių ir saugyklų konteinerių aprašai;</text:span></text:p>
      <text:p text:style-name="P1045"><text:span text:style-name="T1046">3.5</text:span><text:span text:style-name="T1047">. sandarumo sistema ar apgaubas – sandarumo sistemos aprašas ir priemonės, skirtos radioaktyviosioms medžiagoms sulaikyti;</text:span></text:p>
      <text:p text:style-name="P1048"><text:span text:style-name="T1049">3.6</text:span><text:span text:style-name="T1050">. įrenginio eksploatavimo nutraukimas ir jo išmont</text:span><text:span text:style-name="T1051">avimas:</text:span></text:p>
      <text:p text:style-name="P1052"><text:span text:style-name="T1053">3.6.1</text:span><text:span text:style-name="T1054">. numatyta įrenginio eksploatavimo trukmė;</text:span></text:p>
      <text:p text:style-name="P1055"><text:span text:style-name="T1056">3.6.2</text:span><text:span text:style-name="T1057">. įrenginio eksploatavimo nutraukimo ir jo išmontavimo prielaidos;</text:span></text:p>
      <text:p text:style-name="P1058"><text:span text:style-name="T1059">3.6.3</text:span><text:span text:style-name="T1060">. įrenginio eksploatavimo nutraukimą ir jo išmontavimą reglamentuojančių reikalavimų santrauka.</text:span></text:p>
      <text:p text:style-name="P1061"><text:span text:style-name="T1062">4</text:span><text:span text:style-name="T1063">. Radionuklidų išmetimas į<text:s/></text:span><text:span text:style-name="T1064">aplinkos orą,</text:span><text:span text:style-name="T1065"><text:s/>kai įrenginys<text:s/></text:span><text:span text:style-name="T1066">eksploatuojamas<text:s/></text:span><text:span text:style-name="T1067">normaliomis sąlygomis:</text:span></text:p>
      <text:p text:style-name="P1068"><text:span text:style-name="T1069">4.1</text:span><text:span text:style-name="T1070">. radionuklidų išmetimo į aplinką reikalavimai:</text:span></text:p>
      <text:p text:style-name="P1071"><text:span text:style-name="T1072">4.1.1</text:span><text:span text:style-name="T1073">. radionuklidų išmetimo į aplinką reikalavimų aprašas;</text:span></text:p>
      <text:p text:style-name="P1074"><text:span text:style-name="T1075">4.1.2</text:span><text:span text:style-name="T1076">. ribinis į aplinkos orą išmetamų radi</text:span><text:span text:style-name="T1077">onuklidų aktyvumas ir nustatyti kiti su tuo susiję reikalavimai, prognozuojama radionuklidinė sudėtis;</text:span></text:p>
      <text:p text:style-name="P1078"><text:span text:style-name="T1079">4.2</text:span><text:span text:style-name="T1080">. techniniai aspektai:</text:span></text:p>
      <text:p text:style-name="P1081"><text:span text:style-name="T1082">4.2.1</text:span><text:span text:style-name="T1083">. planuojamas išmetamų radionuklidų metinis aktyvumas;</text:span></text:p>
      <text:p text:style-name="P1084"><text:span text:style-name="T1085">4.2.2</text:span><text:span text:style-name="T1086">. išmetamų radionuklidų kilmė, sudėtis, fizinės ir</text:span><text:span text:style-name="T1087"><text:s/>cheminės būsenos;</text:span></text:p>
      <text:p text:style-name="P1088"><text:span text:style-name="T1089">4.2.3</text:span><text:span text:style-name="T1090">. išmetamų radionuklidų tvarkymas, išmetimo metodai ir srautai;</text:span></text:p>
      <text:p text:style-name="P1091"><text:span text:style-name="T1092">4.3</text:span><text:span text:style-name="T1093">. išmetamų į aplinkos orą radionuklidų stebėsena:</text:span></text:p>
      <text:p text:style-name="P1094"><text:span text:style-name="T1095">4.3.1</text:span><text:span text:style-name="T1096">. ėminių paėmimas, matavimai ir analizė;</text:span></text:p>
      <text:p text:style-name="P1097"><text:span text:style-name="T1098">4.3.2</text:span><text:span text:style-name="T1099">. stebėsenos įrangos apibūdinimas ir pagrindinės</text:span><text:span text:style-name="T1100"><text:s/>savybės;</text:span></text:p>
      <text:p text:style-name="P1101"><text:span text:style-name="T1102">4.3.3</text:span><text:span text:style-name="T1103">. veikimo (aliarmo) lygiai ir apsaugomieji veiksmai;</text:span></text:p>
      <text:p text:style-name="P1104"><text:span text:style-name="T1105">4.4</text:span><text:span text:style-name="T1106">. poveikio žmogui vertinimas (būtina pateikti duomenis apie metines efektines gyventojų kritinių grupių narių dozes arti įrenginio. Duomenų apie efektines<text:s/></text:span><text:span text:style-name="T1107">gyventojų kritinių</text:span><text:span text:style-name="T1108"><text:s/></text:span><text:span text:style-name="T1109">g</text:span><text:span text:style-name="T1110">rupių narių</text:span><text:span text:style-name="T1111"><text:s/>dozes kitose poveikį patiriančiose Europos Sąjungos valstybėse narėse pateikti nereikia, jeigu nustatyta didžiausia suaugusiųjų, vaikų ir kūdikių apšvita dėl radionuklidų išmetimo įprastomis sąlygomis arti įrenginio mažesnė negu 10 µSv per metu</text:span><text:span text:style-name="T1112">s ir nėra išskirtinių apšvitos trasų, pavyzdžiui, eksportuojant maisto produktus):</text:span></text:p>
      <text:p text:style-name="P1113"><text:span text:style-name="T1114">4.4.1</text:span><text:span text:style-name="T1115">. modeliai ir parametrų, taikytų padariniams įvertinti arti įrenginio ir kitose poveikį patiriančiose Europos Sąjungos valstybėse narėse, vertės:</text:span></text:p>
      <text:p text:style-name="P1116"><text:span text:style-name="T1117">4.4.1.1</text:span><text:span text:style-name="T1118">. išmetamų<text:s/></text:span><text:span text:style-name="T1119">radionuklidų sklaidos aplinkos ore vertinimas;</text:span></text:p>
      <text:p text:style-name="P1120"><text:span text:style-name="T1121">4.4.1.2</text:span><text:span text:style-name="T1122">. radionuklidų nusėdimo (iškritų) ir jų antrinio pakėlimo į aplinkos orą vertinimai;</text:span></text:p>
      <text:p text:style-name="P1123"><text:span text:style-name="T1124">4.4.1.3</text:span><text:span text:style-name="T1125">. mitybos grandžių, įkvėpio, išorinės apšvitos ir kitų apšvitos trasų vertinimai;</text:span></text:p>
      <text:p text:style-name="P1126"><text:span text:style-name="T1127">4.4.1.4</text:span><text:span text:style-name="T1128">.<text:s/></text:span><text:span text:style-name="T1129">duomenys apie gyvenseną (mitybą, apšvitos trukmę ir taip toliau);</text:span></text:p>
      <text:p text:style-name="P1130"><text:span text:style-name="T1131">4.4.1.5</text:span><text:span text:style-name="T1132">. kitų parametrų, taikytų atliekant skaičiavimus, vertės;</text:span></text:p>
      <text:p text:style-name="P1133"><text:span text:style-name="T1134">4.4.2</text:span><text:span text:style-name="T1135">. nustatyti radionuklidų savitieji ir tūriniai aktyvumai aplinkos komponentuose ir apšvitos dozės, susijusios<text:s/></text:span><text:span text:style-name="T1136">su ribiniu radionuklidų aktyvumu:</text:span></text:p>
      <text:p text:style-name="P1137"><text:span text:style-name="T1138">4.4.2.1</text:span><text:span text:style-name="T1139">. vidutinis metinis radionuklidų tūrinis aktyvumas pažemio ore, paviršinė tarša didžiausio poveikio vietose arti įrenginio ir kitose poveikį patiriančiose Europos Sąjungos valstybėse narėse;</text:span></text:p>
      <text:p text:style-name="P1140"><text:span text:style-name="T1141">4.4.2.2</text:span><text:span text:style-name="T1142">. suaugusių</text:span><text:span text:style-name="T1143">jų, vaikų ir kūdikių metinės efektinės gyventojų kritinių grupių narių dozės arti įrenginio ir kitose poveikį patiriančiose Europos Sąjungos valstybėse narėse, nustatytos atsižvelgiant į visas reikšmingas apšvitos trasas;</text:span></text:p>
      <text:p text:style-name="P1144"><text:span text:style-name="T1145">4.5</text:span><text:span text:style-name="T1146">. radionuklidų išmetima</text:span><text:span text:style-name="T1147">s į<text:s/></text:span><text:span text:style-name="T1148">aplinkos orą</text:span><text:span text:style-name="T1149"><text:s/>iš kitų įrenginių, į kurių radioaktyviąją taršą reikia atsižvelgti.<text:s/></text:span></text:p>
      <text:p text:style-name="P1150"><text:span text:style-name="T1151">5</text:span><text:span text:style-name="T1152">. Radionuklidų išmetimas<text:s/></text:span><text:span text:style-name="T1153">į vandenį, kai įrenginys eksploatuojamas<text:s/></text:span><text:span text:style-name="T1154">normaliomis sąlygomis:</text:span></text:p>
      <text:p text:style-name="P1155"><text:span text:style-name="T1156">5.1</text:span><text:span text:style-name="T1157">. radionuklidų išmetimo į aplinką reikalavimai:</text:span></text:p>
      <text:p text:style-name="P1158"><text:span text:style-name="T1159">5.1.1</text:span><text:span text:style-name="T1160">. radionuklidų</text:span><text:span text:style-name="T1161"><text:s/>išmetimo į aplinką reikalavimų aprašas;</text:span></text:p>
      <text:p text:style-name="P1162"><text:span text:style-name="T1163">5.1.2</text:span><text:span text:style-name="T1164">. ribinis į vandenį išmetamų radionuklidų aktyvumas ir nustatyti kiti su tuo susiję reikalavimai, prognozuojama radionuklidinė sudėtis;</text:span></text:p>
      <text:p text:style-name="P1165"><text:span text:style-name="T1166">5.2</text:span><text:span text:style-name="T1167">. techniniai aspektai:</text:span></text:p>
      <text:p text:style-name="P1168"><text:span text:style-name="T1169">5.2.1</text:span><text:span text:style-name="T1170">. planuojamas išmetamų<text:s/></text:span><text:span text:style-name="T1171">radionuklidų metinis aktyvumas;</text:span></text:p>
      <text:p text:style-name="P1172"><text:span text:style-name="T1173">5.2.2</text:span><text:span text:style-name="T1174">. išmetamų radionuklidų kilmė, sudėtis, fizinės ir cheminės būsenos;</text:span></text:p>
      <text:p text:style-name="P1175"><text:span text:style-name="T1176">5.2.3</text:span><text:span text:style-name="T1177">. į vandenį išmetamų radionuklidų tvarkymas, išleidimo metodai ir srautai;</text:span></text:p>
      <text:p text:style-name="P1178"><text:span text:style-name="T1179">5.3</text:span><text:span text:style-name="T1180">. išmetamų į vandenį radionuklidų stebėsena:</text:span></text:p>
      <text:p text:style-name="P1181"><text:span text:style-name="T1182">5.3.1</text:span><text:span text:style-name="T1183">.</text:span><text:span text:style-name="T1184"><text:s/>ėminių paėmimas, matavimai ir analizė;</text:span></text:p>
      <text:p text:style-name="P1185"><text:span text:style-name="T1186">5.3.2</text:span><text:span text:style-name="T1187">. stebėsenos įrangos apibūdinimas ir pagrindinės savybės;</text:span></text:p>
      <text:p text:style-name="P1188"><text:span text:style-name="T1189">5.3.3</text:span><text:span text:style-name="T1190">. veikimo (aliarmo) lygiai ir numatyti apsaugomieji veiksmai;</text:span></text:p>
      <text:p text:style-name="P1191"><text:span text:style-name="T1192">5.4</text:span><text:span text:style-name="T1193">. poveikio žmogui vertinimas (būtina pateikti duomenis apie metines efektines gyventojų kritinių grupių narių dozes arti įrenginio. Duomenų apie efektines<text:s/></text:span><text:span text:style-name="T1194">gyventojų kritinių</text:span><text:span text:style-name="T1195"><text:s/></text:span><text:span text:style-name="T1196">grupių narių</text:span><text:span text:style-name="T1197"><text:s/>dozes kitose poveikį patiriančiose Europos Sąjungos valstybėse narėse</text:span><text:span text:style-name="T1198"><text:s/>pateikti nereikia, jeigu nustatyta didžiausia suaugusiųjų, vaikų ir kūdikių apšvita dėl radionuklidų išmetimo įprastomis sąlygomis arti įrenginio mažesnė negu 10 µSv per metus ir nėra išskirtinių apšvitos trasų, pavyzdžiui, eksportuojant maisto produktus)</text:span><text:span text:style-name="T1199">:</text:span></text:p>
      <text:p text:style-name="P1200"><text:span text:style-name="T1201">5.4.1</text:span><text:span text:style-name="T1202">. modeliai ir parametrų, taikytų padariniams įvertinti arti įrenginio ir kitose poveikį patiriančiose Europos Sąjungos valstybėse narėse, vertės:</text:span></text:p>
      <text:p text:style-name="P1203"><text:span text:style-name="T1204">5.4.1.1</text:span><text:span text:style-name="T1205">. išmetamų radionuklidų sklaidos vandenyje vertinimas;</text:span></text:p>
      <text:p text:style-name="P1206"><text:span text:style-name="T1207">5.4.1.2</text:span><text:span text:style-name="T1208">. sedimentacijos ir jonų m</text:span><text:span text:style-name="T1209">ainų vertinimai;</text:span></text:p>
      <text:p text:style-name="P1210"><text:span text:style-name="T1211">5.4.1.3</text:span><text:span text:style-name="T1212">. mitybos grandžių, jūros purslų įkvėpio (pajūryje), išorinės apšvitos ir kitų apšvitos trasų vertinimai;</text:span></text:p>
      <text:p text:style-name="P1213"><text:span text:style-name="T1214">5.4.1.4</text:span><text:span text:style-name="T1215">. duomenys apie gyvenseną (mitybą, apšvitos trukmę ir taip toliau);</text:span></text:p>
      <text:p text:style-name="P1216"><text:span text:style-name="T1217">5.4.1.5</text:span><text:span text:style-name="T1218">. kitų parametrų, taikytų atliek</text:span><text:span text:style-name="T1219">ant skaičiavimus, vertės;</text:span></text:p>
      <text:p text:style-name="P1220"><text:span text:style-name="T1221">5.4.2</text:span><text:span text:style-name="T1222">. nustatyti radionuklidų savitieji ir tūriniai aktyvumai aplinkos komponentuose ir apšvitos dozės, susijusios su ribiniu išmetamų į vandenį radionuklidų aktyvumu:</text:span></text:p>
      <text:p text:style-name="P1223"><text:span text:style-name="T1224">5.4.2.1</text:span><text:span text:style-name="T1225">. vidutinis metinis radionuklidų tūrinis aktyvu</text:span><text:span text:style-name="T1226">mas paviršiniame vandenyje didžiausio radionuklidų tūrinio aktyvumo vietose arti įrenginio ir kitose poveikį patiriančiose Europos Sąjungos valstybėse narėse;</text:span></text:p>
      <text:p text:style-name="P1227"><text:span text:style-name="T1228">5.4.2.2</text:span><text:span text:style-name="T1229">. suaugusiųjų, vaikų ir kūdikių metinės efektinės gyventojų kritinių grupių narių dozė</text:span><text:span text:style-name="T1230">s arti įrenginio ir kitose poveikį patiriančiose Europos Sąjungos valstybėse narėse, nustatytos atsižvelgiant į visas reikšmingas apšvitos trasas;</text:span></text:p>
      <text:p text:style-name="P1231"><text:span text:style-name="T1232">5.5</text:span><text:span text:style-name="T1233">. radionuklidų išmetimas į vandenį iš kitų įrenginių, į kurių radioaktyviąją taršą reikia atsižvel</text:span><text:span text:style-name="T1234">gti.<text:s/></text:span></text:p>
      <text:p text:style-name="P1235"><text:span text:style-name="T1236">6</text:span><text:span text:style-name="T1237">. Kietųjų radioaktyviųjų atliekų, susidarančių įrenginyje, tvarkymas ir šalinimas:</text:span></text:p>
      <text:p text:style-name="P1238"><text:span text:style-name="T1239">6.1</text:span><text:span text:style-name="T1240">. kietųjų radioaktyviųjų atliekų aprašas:</text:span></text:p>
      <text:p text:style-name="P1241"><text:span text:style-name="T1242">6.1.1</text:span><text:span text:style-name="T1243">. radioaktyviųjų atliekų klasifikavimo sistema ir numatomas kiekis;</text:span></text:p>
      <text:p text:style-name="P1244"><text:span text:style-name="T1245">6.1.2</text:span><text:span text:style-name="T1246">. apdorojimas ir pakavimas;</text:span></text:p>
      <text:p text:style-name="P1247"><text:span text:style-name="T1248">6.1.3</text:span><text:span text:style-name="T1249">. saugojimas;</text:span></text:p>
      <text:p text:style-name="P1250"><text:span text:style-name="T1251">6.2</text:span><text:span text:style-name="T1252">. radiologinis poveikis aplinkai:</text:span></text:p>
      <text:p text:style-name="P1253"><text:span text:style-name="T1254">6.2.1</text:span><text:span text:style-name="T1255">. radiologinio poveikio aplinkai vertinimas;</text:span></text:p>
      <text:p text:style-name="P1256"><text:span text:style-name="T1257">6.2.2</text:span><text:span text:style-name="T1258">. taikomos apsaugos priemonės;</text:span></text:p>
      <text:p text:style-name="P1259"><text:span text:style-name="T1260">6.3</text:span><text:span text:style-name="T1261">. radioaktyviųjų atliekų tvarkymo už įrenginio ribų priemonės;</text:span></text:p>
      <text:p text:style-name="P1262"><text:span text:style-name="T1263">6.4</text:span><text:span text:style-name="T1264">.<text:s/></text:span><text:span text:style-name="T1265">nebekontroliuojamųjų radioaktyvumo lygių taikymas:</text:span></text:p>
      <text:p text:style-name="P1266"><text:span text:style-name="T1267">6.4.1</text:span><text:span text:style-name="T1268">. nebekontroliuojamųjų radioaktyvumo lygių taikymo nacionalinė strategija, kriterijai ir procedūros;</text:span></text:p>
      <text:p text:style-name="P1269"><text:span text:style-name="T1270">6.4.2</text:span><text:span text:style-name="T1271">. teisės aktų nustatyti atliekų šalinimui, perdirbimui ir pakartotiniam naudojimui taiko</text:span><text:span text:style-name="T1272">mi nebekontroliuojamieji radioaktyvumo lygiai;</text:span></text:p>
      <text:p text:style-name="P1273"><text:span text:style-name="T1274">6.4.3</text:span><text:span text:style-name="T1275">. numatomos medžiagų, kurioms bus taikomi nebekontroliuojamieji radioaktyvumo lygiai, rūšys ir kiekiai.<text:s/></text:span></text:p>
      <text:p text:style-name="P1276"><text:span text:style-name="T1277">7</text:span><text:span text:style-name="T1278">. Neplanuotas radionuklidų išmetimas į aplinką:</text:span></text:p>
      <text:p text:style-name="P1279"><text:span text:style-name="T1280">7.1</text:span><text:span text:style-name="T1281">. vidinių ar išorinių veiksnių su</text:span><text:span text:style-name="T1282">keltų avarijų, dėl kurių galimas neplanuotas radionuklidų išmetimas į aplinką, apžvalga; saugos analizės ataskaitoje išnagrinėtų avarijų sąrašas;</text:span></text:p>
      <text:p text:style-name="P1283"><text:span text:style-name="T1284">7.2</text:span><text:span text:style-name="T1285">. siekiant įvertinti galimą neplanuotą radionuklidų išmetimo į aplinką radiologinį poveikį – teisės akt</text:span><text:span text:style-name="T1286">ų nustatyta tvarka išnagrinėtų avarijų santrauka ir jų pasirinkimo priežastys;<text:s/></text:span></text:p>
      <text:p text:style-name="P1287"><text:span text:style-name="T1288">7.3</text:span><text:span text:style-name="T1289">. avarijų radiologinio poveikio vertinimas (būtina pateikti duomenis apie metines efektines gyventojų kritinių grupių narių dozes arti įrenginio. Duomenų apie efektines<text:s/></text:span><text:span text:style-name="T1290">gyventojų kritinių</text:span><text:span text:style-name="T1291"><text:s/></text:span><text:span text:style-name="T1292">grupių narių</text:span><text:span text:style-name="T1293"><text:s/>dozes kitose poveikį patiriančiose Europos Sąjungos valstybėse narėse pateikti nereikia, jeigu nustatyta didžiausia suaugusiųjų, vaikų ir kūdikių apšvita dėl radionuklidų išmetimo avarijos atveju arti įrenginio mažesnė negu<text:s/></text:span><text:span text:style-name="T1294">1 mSv per metus ir nėra išskirtinių apšvitos trasų, pavyzdžiui, eksportuojant maisto produktus):</text:span></text:p>
      <text:p text:style-name="P1295"><text:span text:style-name="T1296">7.3.1</text:span><text:span text:style-name="T1297">. radionuklidų išmetimas į aplinkos orą:</text:span></text:p>
      <text:p text:style-name="P1298"><text:span text:style-name="T1299">7.3.1.1</text:span><text:span text:style-name="T1300">. prielaidos, darytos vertinant radionuklidų išmetimą į aplinkos orą;</text:span></text:p>
      <text:p text:style-name="P1301"><text:span text:style-name="T1302">7.3.1.2</text:span><text:span text:style-name="T1303">. išmetimo trasos (sr</text:span><text:span text:style-name="T1304">autai) ir radionuklidų srautų kaita;</text:span></text:p>
      <text:p text:style-name="P1305"><text:span text:style-name="T1306">7.3.1.3</text:span><text:span text:style-name="T1307">. radionuklidų, kurių išmetimas į aplinką gali būti svarbus žmonių sveikatai, kiekis, fizinės ir cheminės būsenos;</text:span></text:p>
      <text:p text:style-name="P1308"><text:span text:style-name="T1309">7.3.1.4</text:span><text:span text:style-name="T1310">. modeliai ir parametrų, taikytų radionuklidų sklaidai atmosferoje, nusėdimui ant<text:s/></text:span><text:span text:style-name="T1311">žemės, antriniam pakėlimui ir plitimui mitybos grandimis, taip pat didžiausiai apšvitai reikšmingomis apšvitos trasomis arti įrenginio ir kitose poveikį patiriančiose Europos Sąjungos valstybėse narėse įvertinti, vertės;</text:span></text:p>
      <text:p text:style-name="P1312"><text:span text:style-name="T1313">7.3.1.5</text:span><text:span text:style-name="T1314">. didžiausias radionukli</text:span><text:span text:style-name="T1315">dų tūrinis aktyvumas pažemio ore ir didžiausios radionuklidų aktyvumo vertės sausose ir drėgnose atmosferos iškritose didžiausio poveikio vietose arti įrenginio ir kitose poveikį patiriančiose Europos Sąjungos valstybėse narėse;</text:span></text:p>
      <text:p text:style-name="P1316"><text:span text:style-name="T1317">7.3.1.6</text:span><text:span text:style-name="T1318">. suaugusiųjų, v</text:span><text:span text:style-name="T1319">aikų ir kūdikių, gyvenančių arti įrenginio ir kitose poveikį patiriančiose Europos Sąjungos valstybėse narėse, didžiausios metinės efektinės<text:s/></text:span><text:span text:style-name="T1320">gyventojų kritinių</text:span><text:span text:style-name="T1321"><text:s/></text:span><text:span text:style-name="T1322">grupių narių</text:span><text:span text:style-name="T1323"><text:s/>dozės, nustatytos atsižvelgiant į visas reikšmingas apšvitos trasas;</text:span></text:p>
      <text:p text:style-name="P1324"><text:span text:style-name="T1325">7.3.1.7</text:span><text:span text:style-name="T1326">.<text:s/></text:span><text:span text:style-name="T1327">tikėtina maisto produktų, kurie gali būti eksportuojami į kitas poveikį patiriančias Europos Sąjungos valstybes nares, tarša radionuklidais;</text:span></text:p>
      <text:p text:style-name="P1328"><text:span text:style-name="T1329">7.3.2</text:span><text:span text:style-name="T1330">. radionuklidų išmetimas į vandenį:</text:span></text:p>
      <text:p text:style-name="P1331"><text:span text:style-name="T1332">7.3.2.1</text:span><text:span text:style-name="T1333">. prielaidos, darytos vertinant radionuklidų išmetimą į van</text:span><text:span text:style-name="T1334">denį;</text:span></text:p>
      <text:p text:style-name="P1335"><text:span text:style-name="T1336">7.3.2.2</text:span><text:span text:style-name="T1337">. išmetimo trasos (srautai) ir radionuklidų srautų kaita;<text:s/></text:span></text:p>
      <text:p text:style-name="P1338"><text:span text:style-name="T1339">7.3.2.3</text:span><text:span text:style-name="T1340">. radionuklidų, kurių išmetimas gali būti svarbus žmonių sveikatai, kiekis, fizinės ir cheminės būsenos;</text:span></text:p>
      <text:p text:style-name="P1341"><text:span text:style-name="T1342">7.3.2.4</text:span><text:span text:style-name="T1343">. modeliai ir parametrai, taikyti radionuklidų sklaid</text:span><text:span text:style-name="T1344">ai vandenyje, jų perdavimui nuosėdomis, jonų mainais ir mitybos grandimis, taip pat didžiausiai apšvitai įvertinti atsižvelgiant į visas reikšmingas apšvitos trasas;</text:span></text:p>
      <text:p text:style-name="P1345"><text:span text:style-name="T1346">7.3.2.5</text:span><text:span text:style-name="T1347">. suaugusiųjų, vaikų ir kūdikių, gyvenančių arti įrenginio ir kitose poveikį pa</text:span><text:span text:style-name="T1348">tiriančiose Europos Sąjungos valstybėse narėse, didžiausios metinės efektinės<text:s/></text:span><text:span text:style-name="T1349">gyventojų kritinių</text:span><text:span text:style-name="T1350"><text:s/></text:span><text:span text:style-name="T1351">grupių narių</text:span><text:span text:style-name="T1352"><text:s/>dozės, nustatytos atsižvelgiant į visas reikšmingas apšvitos trasas;</text:span></text:p>
      <text:p text:style-name="P1353"><text:span text:style-name="T1354">7.3.2.6</text:span><text:span text:style-name="T1355">. tikėtina maisto produktų, kurie gali būti eksportuojami į kitas<text:s/></text:span><text:span text:style-name="T1356">poveikį patiriančias Europos Sąjungos valstybes nares, tarša radionuklidais.</text:span></text:p>
      <text:p text:style-name="P1357"><text:span text:style-name="T1358">8</text:span><text:span text:style-name="T1359">. Avarinės parengties planų, susitarimų su kitomis Europos Sąjungos valstybėmis narėmis, susijusių su galimu radiologiniu pavojumi, galinčiu kilti kitai Europos Sąjungo</text:span><text:span text:style-name="T1360">s valstybei narei, ir skirtų radiologinei apsaugai toje valstybėje organizuoti, aprašas:</text:span></text:p>
      <text:p text:style-name="P1361"><text:span text:style-name="T1362">8.1</text:span><text:span text:style-name="T1363">. apsaugomosios veiklos taikymo lygiai;</text:span></text:p>
      <text:p text:style-name="P1364"><text:span text:style-name="T1365">8.2</text:span><text:span text:style-name="T1366">. avarinės parengties priemonių planavimas, įskaitant avarinės parengties zonas;</text:span></text:p>
      <text:p text:style-name="P1367"><text:span text:style-name="T1368">8.3</text:span><text:span text:style-name="T1369">. priemonės, skirtos<text:s/></text:span><text:span text:style-name="T1370">operatyviai keistis informacija su kitomis Europos Sąjungos valstybėmis narėmis, dvišaliai ar daugiašaliai susitarimai, avarinės parengties planų koordinavimas ir savitarpio pagalba;</text:span></text:p>
      <text:p text:style-name="P1371"><text:span text:style-name="T1372">8.4</text:span><text:span text:style-name="T1373">. avarinės parengties planų patikrinimai (išbandymai), nurodant, k</text:span><text:span text:style-name="T1374">okios kitos Europos Sąjungos valstybės narės dalyvauja.<text:s/></text:span></text:p>
      <text:p text:style-name="P1375"><text:span text:style-name="T1376">9</text:span><text:span text:style-name="T1377">. Aplinkos stebėsenos sistemos aprašas:</text:span></text:p>
      <text:p text:style-name="P1378"><text:span text:style-name="T1379">9.1</text:span><text:span text:style-name="T1380">. aplinkos dozės galios stebėsena;</text:span></text:p>
      <text:p text:style-name="P1381"><text:span text:style-name="T1382">9.2</text:span><text:span text:style-name="T1383">. aplinkos oro, vandens, dirvožemio ir maisto produktų radioaktyviosios taršos stebėsena;</text:span></text:p>
      <text:p text:style-name="P1384"><text:span text:style-name="T1385">9.3</text:span><text:span text:style-name="T1386">. patvir</text:span><text:span text:style-name="T1387">tintos stebėsenos programos, stebėsenos organizavimas, ėminių tipai ir ėmimo dažniai, įranga, naudojama aplinkos stebėsenai atlikti normalaus eksploatavimo sąlygomis ir avarijų atvejais, bendradarbiavimas su kaimyninėmis Europos Sąjungos valstybėmis narėmi</text:span><text:span text:style-name="T1388">s.</text:span></text:p>
      <text:p text:style-name="P1389"/>
      <text:p text:style-name="P1390"><text:span text:style-name="T1391">_________________</text:span></text:p>
      <text:p text:style-name="P1392"/>
      <text:soft-page-break/>
      <text:p text:style-name="P1393">Duomenų apie veiklą, kurią vykdant šalinamos radioaktyviosios atliekos, teikimo Europos Komisijai tvarkos aprašo</text:p>
      <text:p text:style-name="P1399"><text:span text:style-name="T1400">4</text:span><text:span text:style-name="T1401"><text:s/>priedas</text:span></text:p>
      <text:p text:style-name="P1402"><text:span text:style-name="T1403">(Lietuvos Respublikos Vyriausybės<text:s/></text:span><text:span text:style-name="T1404">2012 m. kovo 28 d.</text:span><text:span text:style-name="T1405"><text:s/>nutarimo Nr.<text:s/></text:span><text:span text:style-name="T1406">326<text:s/></text:span></text:p>
      <text:p text:style-name="P1407"><text:span text:style-name="T1408">redakcija)</text:span></text:p>
      <text:p text:style-name="P1409"/>
      <text:p text:style-name="P1410"><text:span text:style-name="T1411">DUOMENŲ SĄVADO, RENGIAMO PLANUOJANT PRADĖTI VYKDYTI DUOMENŲ APIE VEIKLĄ, KURIĄ VYKDANT ŠALINAMOS RADIOAKTYVIOSIOS ATLIEKOS, TEIKIMO EUROPOS KOMISIJAI TVARKOS APRAŠO 1 PRIEDO 7 PUNKTE NURODYTĄ VEIKLĄ, TURINYS</text:span></text:p>
      <text:p text:style-name="P1412"/>
      <text:p text:style-name="P1413"><text:span text:style-name="T1414">1</text:span><text:span text:style-name="T1415">. Įvadas:</text:span></text:p>
      <text:p text:style-name="P1416"><text:span text:style-name="T1417">1.1</text:span><text:span text:style-name="T1418">. bendras planu</text:span><text:span text:style-name="T1419">ojamos veiklos apibūdinimas;</text:span></text:p>
      <text:p text:style-name="P1420"><text:span text:style-name="T1421">1.2</text:span><text:span text:style-name="T1422">. numatytos įrenginio eksploatavimo nutraukimo ir jo išmontavimo stadijos;</text:span></text:p>
      <text:p text:style-name="P1423"><text:span text:style-name="T1424">1.3</text:span><text:span text:style-name="T1425">. įrenginio eksploatavimo nutraukimo ir jo išmontavimo licencijavimo procedūros aprašas.</text:span></text:p>
      <text:p text:style-name="P1426"><text:span text:style-name="T1427">2</text:span><text:span text:style-name="T1428">. Vietovės apibūdinimas:</text:span></text:p>
      <text:p text:style-name="P1429"><text:span text:style-name="T1430">2.1</text:span><text:span text:style-name="T1431">. aikštelės<text:s/></text:span><text:span text:style-name="T1432">ir regiono geografinės, topografinės ir geologinės ypatybės:</text:span></text:p>
      <text:p text:style-name="P1433"><text:span text:style-name="T1434">2.1.1</text:span><text:span text:style-name="T1435">. regiono žemėlapis, kuriame nurodyta įrenginio vieta ir geografinės koordinatės (laipsniai, minutės);</text:span></text:p>
      <text:p text:style-name="P1436"><text:span text:style-name="T1437">2.1.2</text:span><text:span text:style-name="T1438">. regiono ypatumai, įskaitant geologinius;</text:span></text:p>
      <text:p text:style-name="P1439"><text:span text:style-name="T1440">2.1.3</text:span><text:span text:style-name="T1441">. įrenginio vieta kitų į</text:span><text:span text:style-name="T1442">renginių, į kurių radioaktyviąją taršą reikia atsižvelgti, atžvilgiu;</text:span></text:p>
      <text:p text:style-name="P1443"><text:span text:style-name="T1444">2.1.4</text:span><text:span text:style-name="T1445">. įrenginio vieta kitų Europos Sąjungos valstybių narių atžvilgiu,<text:s/></text:span><text:span text:style-name="T1446">nurodant atstumus iki sienų ir reikšmingų aglomeracijų ir tų aglomeracijų gyventojų skaičių</text:span><text:span text:style-name="T1447">;</text:span></text:p>
      <text:p text:style-name="P1448"><text:span text:style-name="T1449">2.2</text:span><text:span text:style-name="T1450">.<text:s/></text:span><text:span text:style-name="T1451">hidrologiniai duomenys (teikiami tuo atveju, jeigu įrenginys yra arti vandens telkinio, per kurį radionuklidai gali patekti į kitą Europos Sąjungos valstybę narę):</text:span></text:p>
      <text:p text:style-name="P1452"><text:span text:style-name="T1453">2.2.1</text:span><text:span text:style-name="T1454">. vandentakių, vandens telkinių, intakų, estuarijų, vandens išgavimo, užliejamų terit</text:span><text:span text:style-name="T1455">orijų aprašas;</text:span></text:p>
      <text:p text:style-name="P1456"><text:span text:style-name="T1457">2.2.2</text:span><text:span text:style-name="T1458">. vidutinis, didžiausias ir mažiausias vandens lygiai ir debitai, jų pasikartojimo dažnis;</text:span></text:p>
      <text:p text:style-name="P1459"><text:span text:style-name="T1460">2.2.3</text:span><text:span text:style-name="T1461">. požeminio vandens lygiai ir srautai;</text:span><text:span text:style-name="T1462"><text:s/></text:span></text:p>
      <text:p text:style-name="P1463"><text:span text:style-name="T1464">2.2.4</text:span><text:span text:style-name="T1465">. pakrantės zonų aprašas;</text:span></text:p>
      <text:p text:style-name="P1466"><text:span text:style-name="T1467">2.2.5</text:span><text:span text:style-name="T1468">. srovių kryptis ir stiprumas,</text:span><text:span text:style-name="T1469"><text:s/>tėkmių kaitos mod</text:span><text:span text:style-name="T1470">elis vietos ir regiono mastu;</text:span></text:p>
      <text:p text:style-name="P1471"><text:span text:style-name="T1472">2.2.6</text:span><text:span text:style-name="T1473">. potvynių rizika ir įrenginio apsaugos nuo potvynių priemonės;</text:span></text:p>
      <text:p text:style-name="P1474"><text:span text:style-name="T1475">2.3</text:span><text:span text:style-name="T1476">. meteorologiniai duomenys:</text:span></text:p>
      <text:p text:style-name="P1477"><text:span text:style-name="T1478">2.3.1</text:span><text:span text:style-name="T1479">. vėjo kryptys, greičiai, pasikartojimo dažnis;</text:span></text:p>
      <text:p text:style-name="P1480"><text:span text:style-name="T1481">2.3.2</text:span><text:span text:style-name="T1482">. kritulių kiekis ir trukmė, pasikartojimo dažnis;</text:span></text:p>
      <text:p text:style-name="P1483"><text:span text:style-name="T1484">2.3.3</text:span><text:span text:style-name="T1485">. vėjo krypčių sektorius atitinkančios teršalų dispersijos atmosferoje sąlygos ir temperatūros inversijos trukmė;</text:span></text:p>
      <text:p text:style-name="P1486"><text:span text:style-name="T1487">2.3.4</text:span><text:span text:style-name="T1488">.<text:s/></text:span><text:span text:style-name="T1489">ypatingi meteorologiniai reiškiniai (tornadai, didelės audros, gausūs krituliai, sausros);</text:span></text:p>
      <text:p text:style-name="P1490"><text:span text:style-name="T1491">2.4</text:span><text:span text:style-name="T1492">. trumpas gamtos ištekl</text:span><text:span text:style-name="T1493">ių ir maisto produktų apibūdinimas:</text:span></text:p>
      <text:p text:style-name="P1494"><text:span text:style-name="T1495">2.4.1</text:span><text:span text:style-name="T1496">. vandens išteklių naudojimas regione ir, jeigu taikytina, kaimyninėse Europos Sąjungos valstybėse narėse;</text:span></text:p>
      <text:p text:style-name="P1497"><text:span text:style-name="T1498">2.4.2</text:span><text:span text:style-name="T1499">. pagrindiniai maisto produktų ištekliai (žemdirbystė, gyvulininkystė, žvejyba, medžioklė) region</text:span><text:span text:style-name="T1500">e ir, jeigu taikytina, kitose Europos Sąjungos valstybėse narėse;</text:span></text:p>
      <text:p text:style-name="P1501"><text:span text:style-name="T1502">2.4.3</text:span><text:span text:style-name="T1503">. maisto produktų paskirstymo sistema, ypač maisto produktų eksportas į kitas Europos Sąjungos valstybes nares, jeigu tai gali būti susiję su apšvitos dėl išmetamų radionuklidų rizi</text:span><text:span text:style-name="T1504">ka ir yra reikšmingų apšvitos trasų.</text:span></text:p>
      <text:p text:style-name="P1505"><text:span text:style-name="T1506">3</text:span><text:span text:style-name="T1507">. Įrenginio apibūdinimas:</text:span></text:p>
      <text:p text:style-name="P1508"><text:span text:style-name="T1509">3.1</text:span><text:span text:style-name="T1510">. trumpas įrenginio apibūdinimas ir jo eksploatavimo istorija;</text:span></text:p>
      <text:p text:style-name="P1511"><text:span text:style-name="T1512">3.2</text:span><text:span text:style-name="T1513">. ventiliacijos sistema ir dujinių radioaktyviųjų atliekų tvarkymas – ventiliacijos, išlaikymo, filtravimo ir</text:span><text:span text:style-name="T1514"><text:s/>išmetimo sistemų aprašai normalios veiklos ir avarijų atvejais, įskaitant srautų diagramas;</text:span></text:p>
      <text:p text:style-name="P1515"><text:span text:style-name="T1516">3.3</text:span><text:span text:style-name="T1517">. skystųjų radioaktyviųjų atliekų tvarkymas – jų apdorojimo įrenginių, saugyklų konteinerių ir išmetimo sistemų aprašai, įskaitant srautų diagramas;</text:span></text:p>
      <text:p text:style-name="P1518"><text:span text:style-name="T1519">3.4</text:span><text:span text:style-name="T1520">. kietųjų radioaktyviųjų atliekų tvarkymas</text:span><text:span text:style-name="T1521"><text:s/></text:span><text:span text:style-name="T1522">– jų apdorojimo įrenginių ir saugyklų konteinerių aprašai;</text:span></text:p>
      <text:p text:style-name="P1523"><text:span text:style-name="T1524">3.5</text:span><text:span text:style-name="T1525">. sandarumo sistema ar apgaubas – sandarumo sistemos aprašas ir priemonės, skirtos radioaktyviosioms medžiagoms sulaikyti.</text:span></text:p>
      <text:p text:style-name="P1526"><text:span text:style-name="T1527">4</text:span><text:span text:style-name="T1528">. Radionuklidų iš</text:span><text:span text:style-name="T1529">metimas į<text:s/></text:span><text:span text:style-name="T1530">aplinkos orą, kai įrenginys eksploatuojamas normaliomis sąlygomis</text:span><text:span text:style-name="T1531">:</text:span></text:p>
      <text:p text:style-name="P1532"><text:span text:style-name="T1533">4.1</text:span><text:span text:style-name="T1534">. radionuklidų išmetimo į aplinką reikalavimai:</text:span></text:p>
      <text:p text:style-name="P1535"><text:span text:style-name="T1536">4.1.1</text:span><text:span text:style-name="T1537">. radionuklidų išmetimo į aplinką reikalavimų aprašas;</text:span></text:p>
      <text:p text:style-name="P1538"><text:span text:style-name="T1539">4.1.2</text:span><text:span text:style-name="T1540">. ribinis į aplinkos orą išmetamų radionuklidų aktyvuma</text:span><text:span text:style-name="T1541">s ir nustatyti kiti su tuo susiję reikalavimai, prognozuojama radionuklidinė sudėtis;</text:span></text:p>
      <text:p text:style-name="P1542"><text:span text:style-name="T1543">4.1.3</text:span><text:span text:style-name="T1544">. iki numatomo išmontavimo galiojantys ribiniai į aplinkos orą išmetamų radionuklidų aktyvumai ir nustatyti kiti su tuo susiję reikalavimai, radionuklidinė sudėt</text:span><text:span text:style-name="T1545">is;</text:span></text:p>
      <text:p text:style-name="P1546"><text:span text:style-name="T1547">4.2</text:span><text:span text:style-name="T1548">. techniniai aspektai:</text:span></text:p>
      <text:p text:style-name="P1549"><text:span text:style-name="T1550">4.2.1</text:span><text:span text:style-name="T1551">. planuojamas išmetamų radionuklidų metinis aktyvumas;</text:span></text:p>
      <text:p text:style-name="P1552"><text:span text:style-name="T1553">4.2.2</text:span><text:span text:style-name="T1554">. išmetamų radionuklidų kilmė, sudėtis, fizinės ir cheminės būsenos;</text:span></text:p>
      <text:p text:style-name="P1555"><text:span text:style-name="T1556">4.2.3</text:span><text:span text:style-name="T1557">. išmetamų radionuklidų tvarkymas, išmetimo metodai ir srautai;</text:span></text:p>
      <text:p text:style-name="P1558"><text:span text:style-name="T1559">4.3</text:span><text:span text:style-name="T1560">. išmetamų į aplinkos orą radionuklidų stebėsena:</text:span></text:p>
      <text:p text:style-name="P1561"><text:span text:style-name="T1562">4.3.1</text:span><text:span text:style-name="T1563">. ėminių paėmimas, matavimai ir analizė;</text:span></text:p>
      <text:p text:style-name="P1564"><text:span text:style-name="T1565">4.3.2</text:span><text:span text:style-name="T1566">. stebėsenos įrangos apibūdinimas ir pagrindinės savybės;</text:span></text:p>
      <text:p text:style-name="P1567"><text:span text:style-name="T1568">4.3.3</text:span><text:span text:style-name="T1569">. veikimo (aliarmo) lygiai ir apsaugomieji veiksmai;</text:span></text:p>
      <text:p text:style-name="P1570"><text:span text:style-name="T1571">4.4</text:span><text:span text:style-name="T1572">. poveikio žmogui vertinimas (būtina pateikti duomenis apie metines efektines gyventojų kritinių grupių narių dozes arti įrenginio. Duomenų apie efektines<text:s/></text:span><text:span text:style-name="T1573">gyventojų kritinių</text:span><text:span text:style-name="T1574"><text:s/></text:span><text:span text:style-name="T1575">grupių narių</text:span><text:span text:style-name="T1576"><text:s/>dozes kitose poveikį patiriančiose Europos Sąjungos valstybėse narėse</text:span><text:span text:style-name="T1577"><text:s/>pateikti nereikia, jeigu nustatyta didžiausia suaugusiųjų, vaikų ir kūdikių apšvita dėl radionuklidų išmetimo įprastomis sąlygomis arti įrenginio mažesnė negu 10 µSv per metus ir nėra išskirtinių apšvitos trasų, pavyzdžiui, eksportuojant maisto produktus)</text:span><text:span text:style-name="T1578">:</text:span></text:p>
      <text:p text:style-name="P1579"><text:span text:style-name="T1580">4.4.1</text:span><text:span text:style-name="T1581">. modeliai ir parametrų, taikytų padariniams įvertinti arti įrenginio ir kitose poveikį patiriančiose Europos Sąjungos valstybėse narėse, vertės:</text:span></text:p>
      <text:p text:style-name="P1582"><text:span text:style-name="T1583">4.4.1.1</text:span><text:span text:style-name="T1584">. išmetamų radionuklidų sklaidos aplinkos ore vertinimas;</text:span></text:p>
      <text:p text:style-name="P1585"><text:span text:style-name="T1586">4.4.1.2</text:span><text:span text:style-name="T1587">. radionuklidų nusėdimo</text:span><text:span text:style-name="T1588"><text:s/>(iškritų) ir jų antrinio pakėlimo į aplinkos orą vertinimai;</text:span></text:p>
      <text:p text:style-name="P1589"><text:span text:style-name="T1590">4.4.1.3</text:span><text:span text:style-name="T1591">. mitybos grandžių, įkvėpio, išorinės apšvitos ir kitų apšvitos trasų vertinimai;</text:span></text:p>
      <text:p text:style-name="P1592"><text:span text:style-name="T1593">4.4.1.4</text:span><text:span text:style-name="T1594">. duomenys apie gyvenseną (mitybą, apšvitos trukmę ir taip toliau);</text:span></text:p>
      <text:p text:style-name="P1595"><text:span text:style-name="T1596">4.4.1.5</text:span><text:span text:style-name="T1597">. kitų para</text:span><text:span text:style-name="T1598">metrų, taikytų atliekant skaičiavimus, vertės;</text:span></text:p>
      <text:p text:style-name="P1599"><text:span text:style-name="T1600">4.4.2</text:span><text:span text:style-name="T1601">. nustatyti radionuklidų savitieji ir tūriniai aktyvumai aplinkos komponentuose ir apšvitos dozės, susijusios su ribiniu radionuklidų aktyvumu:</text:span></text:p>
      <text:p text:style-name="P1602"><text:span text:style-name="T1603">4.4.2.1</text:span><text:span text:style-name="T1604">. vidutinis metinis radionuklidų tūrinis akty</text:span><text:span text:style-name="T1605">vumas pažemio ore, paviršinė tarša didžiausio poveikio vietose arti įrenginio ir kitose poveikį patiriančiose Europos Sąjungos valstybėse narėse;</text:span></text:p>
      <text:p text:style-name="P1606"><text:span text:style-name="T1607">4.4.2.2</text:span><text:span text:style-name="T1608">. suaugusiųjų, vaikų ir kūdikių metinės efektinės gyventojų kritinių grupių narių dozės arti įrengi</text:span><text:span text:style-name="T1609">nio ir kitose poveikį patiriančiose Europos Sąjungos valstybėse narėse, nustatytos atsižvelgiant į visas reikšmingas apšvitos trasas.</text:span></text:p>
      <text:p text:style-name="P1610"><text:span text:style-name="T1611">5</text:span><text:span text:style-name="T1612">. Radionuklidų išmetimas<text:s/></text:span><text:span text:style-name="T1613">į vandenį, kai įrenginys eksploatuojamas normaliomis sąlygomis</text:span><text:span text:style-name="T1614">:</text:span></text:p>
      <text:p text:style-name="P1615"><text:span text:style-name="T1616">5.1</text:span><text:span text:style-name="T1617">. radionuklidų iš</text:span><text:span text:style-name="T1618">metimo į aplinką reikalavimai:</text:span></text:p>
      <text:p text:style-name="P1619"><text:span text:style-name="T1620">5.1.1</text:span><text:span text:style-name="T1621">. radionuklidų išmetimo į aplinką reikalavimų aprašas;</text:span></text:p>
      <text:p text:style-name="P1622"><text:span text:style-name="T1623">5.1.2</text:span><text:span text:style-name="T1624">. ribinis į vandenį išmetamų radionuklidų aktyvumas ir nustatyti kiti su tuo susiję reikalavimai, prognozuojama radionuklidinė sudėtis;</text:span></text:p>
      <text:p text:style-name="P1625"><text:span text:style-name="T1626">5.1.3</text:span><text:span text:style-name="T1627">. iki<text:s/></text:span><text:span text:style-name="T1628">numatomo išmontavimo galiojantys ribiniai į aplinkos orą išmetamų radionuklidų aktyvumai ir nustatyti kiti su tuo susiję reikalavimai, radionuklidinė sudėtis;</text:span></text:p>
      <text:p text:style-name="P1629"><text:span text:style-name="T1630">5.2</text:span><text:span text:style-name="T1631">. techniniai aspektai:</text:span></text:p>
      <text:p text:style-name="P1632"><text:span text:style-name="T1633">5.2.1</text:span><text:span text:style-name="T1634">. planuojamas išmetamų radionuklidų metinis aktyvumas;</text:span></text:p>
      <text:p text:style-name="P1635"><text:span text:style-name="T1636">5.2.2</text:span><text:span text:style-name="T1637">. išmetamų radionuklidų kilmė, sudėtis, fizinės ir cheminės būsenos;</text:span></text:p>
      <text:p text:style-name="P1638"><text:span text:style-name="T1639">5.2.3</text:span><text:span text:style-name="T1640">. į vandenį išmetamų radionuklidų tvarkymas, išleidimo metodai ir srautai;</text:span></text:p>
      <text:p text:style-name="P1641"><text:span text:style-name="T1642">5.3</text:span><text:span text:style-name="T1643">. išmetamų į vandenį radionuklidų stebėsena:</text:span></text:p>
      <text:p text:style-name="P1644"><text:span text:style-name="T1645">5.3.1</text:span><text:span text:style-name="T1646">. ėminių paėmimas, matavimai ir ana</text:span><text:span text:style-name="T1647">lizė;</text:span></text:p>
      <text:p text:style-name="P1648"><text:span text:style-name="T1649">5.3.2</text:span><text:span text:style-name="T1650">. stebėsenos įrangos apibūdinimas ir pagrindinės savybės;</text:span></text:p>
      <text:p text:style-name="P1651"><text:span text:style-name="T1652">5.3.3</text:span><text:span text:style-name="T1653">. veikimo (aliarmo) lygiai ir numatyti apsaugomieji veiksmai;</text:span></text:p>
      <text:p text:style-name="P1654"><text:span text:style-name="T1655">5.4</text:span><text:span text:style-name="T1656">. poveikio žmogui vertinimas (būtina pateikti duomenis apie metines efektines gyventojų kritinių grupių</text:span><text:span text:style-name="T1657"><text:s/>narių dozes arti įrenginio. Duomenų apie efektines<text:s/></text:span><text:span text:style-name="T1658">gyventojų kritinių</text:span><text:span text:style-name="T1659"><text:s/></text:span><text:span text:style-name="T1660">grupių narių</text:span><text:span text:style-name="T1661"><text:s/>dozes kitose poveikį patiriančiose Europos Sąjungos valstybėse narėse pateikti nereikia, jeigu nustatyta didžiausia suaugusiųjų, vaikų ir kūdikių apšvita dėl radionuklidų i</text:span><text:span text:style-name="T1662">šmetimo įprastomis sąlygomis arti įrenginio mažesnė negu 10 µSv per metus ir nėra išskirtinių apšvitos trasų, pavyzdžiui, eksportuojant maisto produktus):</text:span></text:p>
      <text:p text:style-name="P1663"><text:span text:style-name="T1664">5.4.1</text:span><text:span text:style-name="T1665">. modeliai ir parametrų, taikytų padariniams įvertinti arti įrenginio ir kitose poveikį patiri</text:span><text:span text:style-name="T1666">ančiose Europos Sąjungos valstybėse, vertės:</text:span></text:p>
      <text:p text:style-name="P1667"><text:span text:style-name="T1668">5.4.1.1</text:span><text:span text:style-name="T1669">. išmetamų radionuklidų sklaidos vandenyje vertinimas;</text:span></text:p>
      <text:p text:style-name="P1670"><text:span text:style-name="T1671">5.4.1.2</text:span><text:span text:style-name="T1672">. sedimentacijos ir jonų mainų vertinimai;</text:span></text:p>
      <text:p text:style-name="P1673"><text:span text:style-name="T1674">5.4.1.3</text:span><text:span text:style-name="T1675">. mitybos grandžių, jūros purslų įkvėpio (pajūryje), išorinės apšvitos ir kitų apš</text:span><text:span text:style-name="T1676">vitos trasų vertinimai;</text:span></text:p>
      <text:p text:style-name="P1677"><text:span text:style-name="T1678">5.4.1.4</text:span><text:span text:style-name="T1679">. duomenys apie gyvenseną (mitybą, apšvitos trukmę ir taip toliau);</text:span></text:p>
      <text:p text:style-name="P1680"><text:span text:style-name="T1681">5.4.1.5</text:span><text:span text:style-name="T1682">. kitų parametrų, taikytų atliekant skaičiavimus, vertės;</text:span></text:p>
      <text:p text:style-name="P1683"><text:span text:style-name="T1684">5.4.2</text:span><text:span text:style-name="T1685">. nustatyti radionuklidų savitieji ir tūriniai aktyvumai aplinkos kompone</text:span><text:span text:style-name="T1686">ntuose ir apšvitos dozės, susijusios su ribiniu išmetamų į vandenį radionuklidų aktyvumu:</text:span></text:p>
      <text:p text:style-name="P1687"><text:span text:style-name="T1688">5.4.2.1</text:span><text:span text:style-name="T1689">. vidutinis metinis radionuklidų tūrinis aktyvumas paviršiniame vandenyje didžiausio radionuklidų tūrinio aktyvumo vietose arti įrenginio ir kitose poveikį p</text:span><text:span text:style-name="T1690">atiriančiose Europos Sąjungos valstybėse narėse;</text:span></text:p>
      <text:p text:style-name="P1691"><text:span text:style-name="T1692">5.4.2.2</text:span><text:span text:style-name="T1693">. suaugusiųjų, vaikų ir kūdikių metinės efektinės gyventojų kritinių grupių narių dozės arti įrenginio ir kitose poveikį patiriančiose Europos Sąjungos valstybėse narėse, nustatytos atsižvelgiant<text:s/></text:span><text:span text:style-name="T1694">į visas reikšmingas apšvitos trasas.</text:span></text:p>
      <text:p text:style-name="P1695"><text:span text:style-name="T1696">6</text:span><text:span text:style-name="T1697">. Kietųjų radioaktyviųjų atliekų, susidarančių įrenginyje, tvarkymas ir šalinimas:</text:span></text:p>
      <text:p text:style-name="P1698"><text:span text:style-name="T1699">6.1</text:span><text:span text:style-name="T1700">. kietųjų radioaktyviųjų atliekų aprašas:</text:span></text:p>
      <text:p text:style-name="P1701"><text:span text:style-name="T1702">6.1.1</text:span><text:span text:style-name="T1703">. radioaktyviųjų atliekų klasifikavimo sistema ir numatomas kiekis;</text:span></text:p>
      <text:p text:style-name="P1704"><text:span text:style-name="T1705">6.1.2</text:span><text:span text:style-name="T1706">. apdorojimas ir pakavimas;</text:span></text:p>
      <text:p text:style-name="P1707"><text:span text:style-name="T1708">6.1.3</text:span><text:span text:style-name="T1709">. saugojimas;</text:span></text:p>
      <text:p text:style-name="P1710"><text:span text:style-name="T1711">6.2</text:span><text:span text:style-name="T1712">. radiologinis poveikis aplinkai:</text:span></text:p>
      <text:p text:style-name="P1713"><text:span text:style-name="T1714">6.2.1</text:span><text:span text:style-name="T1715">. radiologinio poveikio aplinkai vertinimas;</text:span></text:p>
      <text:p text:style-name="P1716"><text:span text:style-name="T1717">6.2.2</text:span><text:span text:style-name="T1718">. taikomos apsaugos priemonės;</text:span></text:p>
      <text:p text:style-name="P1719"><text:span text:style-name="T1720">6.3</text:span><text:span text:style-name="T1721">. radioaktyviųjų atliekų tvarkymo už įrenginio ribų<text:s/></text:span><text:span text:style-name="T1722">priemonės;</text:span></text:p>
      <text:p text:style-name="P1723"><text:span text:style-name="T1724">6.4</text:span><text:span text:style-name="T1725">. nebekontroliuojamųjų radioaktyvumo lygių taikymas:</text:span></text:p>
      <text:p text:style-name="P1726"><text:span text:style-name="T1727">6.4.1</text:span><text:span text:style-name="T1728">. nebekontroliuojamųjų radioaktyvumo lygių taikymo nacionalinė strategija, kriterijai ir procedūros;</text:span></text:p>
      <text:p text:style-name="P1729"><text:span text:style-name="T1730">6.4.2</text:span><text:span text:style-name="T1731">. teisės aktų nustatyti atliekų šalinimui, perdirbimui ir pakartotin</text:span><text:span text:style-name="T1732">iam naudojimui taikomi nebekontroliuojamieji radioaktyvumo lygiai;</text:span></text:p>
      <text:p text:style-name="P1733"><text:span text:style-name="T1734">6.4.3</text:span><text:span text:style-name="T1735">. numatomos medžiagų, kurioms bus taikomi nebekontroliuojamieji radioaktyvumo lygiai, rūšys ir kiekiai.<text:s/></text:span></text:p>
      <text:p text:style-name="P1736"><text:span text:style-name="T1737">7</text:span><text:span text:style-name="T1738">. Neplanuotas radionuklidų išmetimas į aplinką:</text:span></text:p>
      <text:p text:style-name="P1739"><text:span text:style-name="T1740">7.1</text:span><text:span text:style-name="T1741">. vidinių ar<text:s/></text:span><text:span text:style-name="T1742">išorinių veiksnių sukeltų avarijų, dėl kurių galimas neplanuotas radionuklidų išmetimas į aplinką, apžvalga; saugos analizės ataskaitoje išnagrinėtų avarijų sąrašas;</text:span></text:p>
      <text:p text:style-name="P1743"><text:span text:style-name="T1744">7.2</text:span><text:span text:style-name="T1745">. siekiant įvertinti galimą neplanuotą radionuklidų išmetimo į aplinką radiologinį<text:s/></text:span><text:span text:style-name="T1746">poveikį – teisės aktų nustatyta tvarka išnagrinėtų avarijų santrauka ir jų pasirinkimo priežastys;<text:s/></text:span></text:p>
      <text:p text:style-name="P1747"><text:span text:style-name="T1748">7.3</text:span><text:span text:style-name="T1749">. avarijų radiologinio poveikio vertinimas (būtina pateikti duomenis apie metines efektines gyventojų kritinių grupių narių dozes arti įrenginio. Duo</text:span><text:span text:style-name="T1750">menų apie efektines gyventojų kritinių grupių narių dozes kitose poveikį patiriančiose Europos Sąjungos valstybėse narėse pateikti nereikia, jeigu nustatyta didžiausia suaugusiųjų, vaikų ir kūdikių apšvita dėl radionuklidų išmetimo avarijos atveju arti įre</text:span><text:span text:style-name="T1751">nginio mažesnė negu 1 mSv per metus ir nėra išskirtinių apšvitos trasų, pavyzdžiui, eksportuojant maisto produktus):</text:span></text:p>
      <text:p text:style-name="P1752"><text:span text:style-name="T1753">7.3.1</text:span><text:span text:style-name="T1754">. radionuklidų išmetimas į aplinkos orą:</text:span></text:p>
      <text:p text:style-name="P1755"><text:span text:style-name="T1756">7.3.1.1</text:span><text:span text:style-name="T1757">. prielaidos, darytos vertinant radionuklidų išmetimą į aplinkos orą;</text:span></text:p>
      <text:p text:style-name="P1758"><text:span text:style-name="T1759">7.3.1.2</text:span><text:span text:style-name="T1760">.</text:span><text:span text:style-name="T1761"><text:s/>išmetimo trasos (srautai) ir radionuklidų srautų kaita;</text:span></text:p>
      <text:p text:style-name="P1762"><text:span text:style-name="T1763">7.3.1.3</text:span><text:span text:style-name="T1764">. radionuklidų, kurių išmetimas į aplinką gali būti svarbus žmonių sveikatai, kiekis, fizinės ir cheminės būsenos;</text:span></text:p>
      <text:p text:style-name="P1765"><text:span text:style-name="T1766">7.3.1.4</text:span><text:span text:style-name="T1767">. modeliai ir parametrų, taikytų radionuklidų sklaidai<text:s/></text:span><text:span text:style-name="T1768">atm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1769"><text:span text:style-name="T1770">7.3.1.</text:span><text:span text:style-name="T1771">5</text:span><text:span text:style-name="T1772">. didžiausias radionuklidų tūrinis aktyvumas pažemio ore ir didžiausios radionuklidų aktyvumo vertės sausose ir drėgnose atmosferos iškritose didžiausio poveikio vietose arti įrenginio ir kitose poveikį patiriančiose Europos Sąjungos valstybėse narėse;</text:span></text:p>
      <text:p text:style-name="P1773"><text:span text:style-name="T1774">7.3.1.6</text:span><text:span text:style-name="T1775">. suaugusiųjų, vaikų ir kūdikių, gyvenančių arti įrenginio ir kitose poveikį patiriančiose Europos Sąjungos valstybėse narėse, didžiausios metinės efektinės gyventojų kritinių grupių narių dozės, nustatytos atsižvelgiant į visas reikšmingas apšv</text:span><text:span text:style-name="T1776">itos trasas;</text:span></text:p>
      <text:p text:style-name="P1777"><text:span text:style-name="T1778">7.3.1.7</text:span><text:span text:style-name="T1779">. tikėtina maisto produktų, kurie gali būti eksportuojami į kitas poveikį patiriančias Europos Sąjungos valstybes nares, tarša radionuklidais;</text:span></text:p>
      <text:p text:style-name="P1780"><text:span text:style-name="T1781">7.3.2</text:span><text:span text:style-name="T1782">. radionuklidų išmetimas į vandenį:</text:span></text:p>
      <text:p text:style-name="P1783"><text:span text:style-name="T1784">7.3.2.1</text:span><text:span text:style-name="T1785">. prielaidos, darytos vertinant r</text:span><text:span text:style-name="T1786">adionuklidų išmetimą į vandenį;</text:span></text:p>
      <text:p text:style-name="P1787"><text:span text:style-name="T1788">7.3.2.2</text:span><text:span text:style-name="T1789">. išmetimo trasos (srautai) ir radionuklidų srautų kaita;<text:s/></text:span></text:p>
      <text:p text:style-name="P1790"><text:span text:style-name="T1791">7.3.2.3</text:span><text:span text:style-name="T1792">. radionuklidų, kurių išmetimas gali būti svarbus žmonių sveikatai, kiekis, fizinės ir cheminės būsenos;</text:span></text:p>
      <text:p text:style-name="P1793"><text:span text:style-name="T1794">7.3.2.4</text:span><text:span text:style-name="T1795">. modeliai ir parametrai, t</text:span><text:span text:style-name="T1796">aikyti radionuklidų sklaidai vandenyje, jų perdavimui nuosėdomis, jonų mainais ir mitybos grandimis, taip pat didžiausiai apšvitai įvertinti atsižvelgiant į visas reikšmingas apšvitos trasas;</text:span></text:p>
      <text:p text:style-name="P1797"><text:span text:style-name="T1798">7.3.2.5</text:span><text:span text:style-name="T1799">. suaugusiųjų, vaikų ir kūdikių, gyvenančių arti įren</text:span><text:span text:style-name="T1800">ginio ir kitose poveikį patiriančiose Europos Sąjungos valstybėse narėse, didžiausios metinės efektinės gyventojų kritinių grupių narių dozės, nustatytos atsižvelgiant į visas reikšmingas apšvitos trasas;</text:span></text:p>
      <text:p text:style-name="P1801"><text:span text:style-name="T1802">7.3.2.6</text:span><text:span text:style-name="T1803">. tikėtina maisto produktų, kurie gali b</text:span><text:span text:style-name="T1804">ūti eksportuojami į kitas poveikį patiriančias Europos Sąjungos valstybes nares, tarša radionuklidais.</text:span></text:p>
      <text:p text:style-name="P1805"><text:span text:style-name="T1806">8</text:span><text:span text:style-name="T1807">. Avarinės parengties planų, susitarimų su kitomis Europos Sąjungos valstybėmis narėmis, susijusių su galimu radiologiniu pavojumi, galinčiu k</text:span><text:span text:style-name="T1808">ilti kitai Europos Sąjungos valstybei narei, ir skirtų radiologinei apsaugai toje valstybėje organizuoti, aprašas (nutraukiant branduolinių reaktorių eksploatavimą duomenų pateikti nereikia, jeigu visas branduolinis kuras buvo perkeltas į įrenginį, apie ku</text:span><text:span text:style-name="T1809">rį Europos Komisija yra pateikusi išvadą):</text:span></text:p>
      <text:p text:style-name="P1810"><text:span text:style-name="T1811">8.1</text:span><text:span text:style-name="T1812">. apsaugomosios veiklos taikymo lygiai;</text:span></text:p>
      <text:p text:style-name="P1813"><text:span text:style-name="T1814">8.2</text:span><text:span text:style-name="T1815">. avarinės parengties priemonių planavimas, įskaitant avarinės parengties zonas;</text:span></text:p>
      <text:p text:style-name="P1816"><text:span text:style-name="T1817">8.3</text:span><text:span text:style-name="T1818">. priemonės, skirtos operatyviai keistis informacija su kitomis Europos<text:s/></text:span><text:span text:style-name="T1819">Sąjungos valstybėmis</text:span><text:span text:style-name="T1820"><text:s/>narėmis</text:span><text:span text:style-name="T1821">, dvišaliai ar daugiašaliai susitarimai, avarinės parengties planų koordinavimas ir savitarpio pagalba;</text:span></text:p>
      <text:p text:style-name="P1822"><text:span text:style-name="T1823">8.4</text:span><text:span text:style-name="T1824">. avarinės parengties planų patikrinimai (išbandymai), nurodant, kokios kitos Europos Sąjungos valstybės narės dalyva</text:span><text:span text:style-name="T1825">uja.<text:s/></text:span></text:p>
      <text:p text:style-name="P1826"><text:span text:style-name="T1827">9</text:span><text:span text:style-name="T1828">. Aplinkos stebėsenos sistemos aprašas:</text:span></text:p>
      <text:p text:style-name="P1829"><text:span text:style-name="T1830">9.1</text:span><text:span text:style-name="T1831">. aplinkos dozės galios stebėsena;</text:span></text:p>
      <text:p text:style-name="P1832"><text:span text:style-name="T1833">9.2</text:span><text:span text:style-name="T1834">. aplinkos oro, vandens, dirvožemio ir maisto produktų radioaktyviosios taršos stebėsena;</text:span></text:p>
      <text:p text:style-name="P1835"><text:span text:style-name="T1836">9.3</text:span><text:span text:style-name="T1837">. patvirtintos stebėsenos programos, stebėsenos<text:s/></text:span><text:span text:style-name="T1838">organizavimas, ėminių tipai ir ėmimo dažniai, įranga, naudojama aplinkos stebėsenai atlikti normalaus eksploatavimo sąlygomis ir avarijų atvejais, bendradarbiavimas su kaimyninėmis Europos Sąjungos valstybėmis narėmis.</text:span></text:p>
      <text:p text:style-name="P1839"/>
      <text:p text:style-name="P1840"><text:span text:style-name="T1841">_________________</text:span></text:p>
      <text:p text:style-name="P1842"/>
      <text:soft-page-break/>
      <text:p text:style-name="P1843">Duomenų apie veiklą, kurią vykdant šalinamos radioaktyviosios atliekos, teikimo Europos Komisijai tvarkos aprašo</text:p>
      <text:p text:style-name="P1849"><text:span text:style-name="T1850">5</text:span><text:span text:style-name="T1851"><text:s/>priedas</text:span></text:p>
      <text:p text:style-name="P1852"><text:span text:style-name="T1853">(Lietuvos Respublikos Vyriausybės<text:s/></text:span><text:span text:style-name="T1854">2012 m. kovo 28 d.</text:span><text:span text:style-name="T1855"><text:s/>nutarimo Nr.<text:s/></text:span><text:span text:style-name="T1856">326<text:s/></text:span></text:p>
      <text:p text:style-name="P1857"><text:span text:style-name="T1858">redakcija)</text:span></text:p>
      <text:p text:style-name="P1859"/>
      <text:p text:style-name="P1860"><text:span text:style-name="T1861">DUOMENŲ SĄVADO, RENGI</text:span><text:span text:style-name="T1862">AMO PLANUOJANT PRADĖTI VYKDYTI DUOMENŲ APIE VEIKLĄ, KURIĄ VYKDANT ŠALINAMOS RADIOAKTYVIOSIOS ATLIEKOS, TEIKIMO EUROPOS KOMISIJAI TVARKOS APRAŠO 1 PRIEDO 8 PUNKTE NURODYTĄ VEIKLĄ, TURINYS</text:span></text:p>
      <text:p text:style-name="P1863"/>
      <text:p text:style-name="P1864"><text:span text:style-name="T1865">1</text:span><text:span text:style-name="T1866">. Įvadas:</text:span></text:p>
      <text:p text:style-name="P1867"><text:span text:style-name="T1868">1.1</text:span><text:span text:style-name="T1869">. bendras planuojamos veiklos apibūdinimas;</text:span></text:p>
      <text:p text:style-name="P1870"><text:span text:style-name="T1871">1.</text:span><text:span text:style-name="T1872">2</text:span><text:span text:style-name="T1873">. bendras atliekyno, atliekų tipo ir klasės aprašas;</text:span></text:p>
      <text:p text:style-name="P1874"><text:span text:style-name="T1875">1.3</text:span><text:span text:style-name="T1876">. esama licencijavimo stadija, įrenginio pripažinimo tinkamu eksploatuoti etapai;</text:span></text:p>
      <text:p text:style-name="P1877"><text:span text:style-name="T1878">1.4</text:span><text:span text:style-name="T1879">. numatoma eksploatavimo pradžia, trukmė ir uždarymo data.</text:span></text:p>
      <text:p text:style-name="P1880"><text:span text:style-name="T1881">2</text:span><text:span text:style-name="T1882">. Vietovės apibūdinimas:</text:span></text:p>
      <text:p text:style-name="P1883"><text:span text:style-name="T1884">2.1</text:span><text:span text:style-name="T1885">.<text:s/></text:span><text:span text:style-name="T1886">aikštelės ir regiono geografinės, topografinės ir geologinės ypatybės:</text:span></text:p>
      <text:p text:style-name="P1887"><text:span text:style-name="T1888">2.1.1</text:span><text:span text:style-name="T1889">. regiono žemėlapis, kuriame nurodyta įrenginio vieta ir geografinės koordinatės (laipsniai, minutės);</text:span></text:p>
      <text:p text:style-name="P1890"><text:span text:style-name="T1891">2.1.2</text:span><text:span text:style-name="T1892">. regiono ypatumai, įskaitant geologinius;</text:span></text:p>
      <text:p text:style-name="P1893"><text:span text:style-name="T1894">2.1.3</text:span><text:span text:style-name="T1895">. atliekyno<text:s/></text:span><text:span text:style-name="T1896">vieta kitų įrenginių, į kurių radioaktyviąją taršą reikia atsižvelgti, atžvilgiu;</text:span></text:p>
      <text:p text:style-name="P1897"><text:span text:style-name="T1898">2.1.4</text:span><text:span text:style-name="T1899">. atliekyno vieta kitų Europos Sąjungos valstybių narių atžvilgiu,<text:s/></text:span><text:span text:style-name="T1900">nurodant atstumus iki sienų ir reikšmingų aglomeracijų ir tų aglomeracijų gyventojų skaičių</text:span><text:span text:style-name="T1901">;</text:span></text:p>
      <text:p text:style-name="P1902"><text:span text:style-name="T1903">2.1</text:span><text:span text:style-name="T1904">.5</text:span><text:span text:style-name="T1905">. numatomi geografinių ir topografinių ypatybių pokyčiai uždaryto atliekyno priežiūros laikotarpiu;</text:span></text:p>
      <text:p text:style-name="P1906"><text:span text:style-name="T1907">2.2</text:span><text:span text:style-name="T1908">. seismologiniai ir geologiniai duomenys:</text:span></text:p>
      <text:p text:style-name="P1909"><text:span text:style-name="T1910">2.2.1</text:span><text:span text:style-name="T1911">. seisminio aktyvumo laipsnis, aktyvūs tektoniniai procesai, įvykę žemės drebėjimai, didžiausi</text:span><text:span text:style-name="T1912">as tikėtinas seisminis aktyvumas;</text:span></text:p>
      <text:p text:style-name="P1913"><text:span text:style-name="T1914">2.2.2</text:span><text:span text:style-name="T1915">. geologinė aplinka;</text:span></text:p>
      <text:p text:style-name="P1916"><text:span text:style-name="T1917">2.2.3</text:span><text:span text:style-name="T1918">. struktūrinės ir geotechninės dirvožemio savybės</text:span><text:span text:style-name="T1919"><text:s/></text:span><text:span text:style-name="T1920">ir, jeigu taikytina, dirvožemio suskystėjimas;</text:span></text:p>
      <text:p text:style-name="P1921"><text:span text:style-name="T1922">2.2.4</text:span><text:span text:style-name="T1923">. paviršiniai procesai – nuošliaužos ir erozija (duomenys teikiami tik naujie</text:span><text:span text:style-name="T1924">ms paviršiniams atliekynams);</text:span></text:p>
      <text:p text:style-name="P1925"><text:span text:style-name="T1926">2.2.5</text:span><text:span text:style-name="T1927">. numatomi geologinių ypatybių pokyčiai uždaryto atliekyno priežiūros laikotarpiu;</text:span></text:p>
      <text:p text:style-name="P1928"><text:span text:style-name="T1929">2.3</text:span><text:span text:style-name="T1930">. hidrologiniai ir hidrogeologiniai duomenys</text:span><text:span text:style-name="T1931"><text:s/></text:span><text:span text:style-name="T1932">(teikiami tuo atveju, jeigu radionuklidai gali patekti į kitą Europos Sąjungos v</text:span><text:span text:style-name="T1933">alstybę narę):</text:span></text:p>
      <text:p text:style-name="P1934"><text:span text:style-name="T1935">2.3.1</text:span><text:span text:style-name="T1936">. regiono ir vietovės gruntinio vandens lygiai ir sezoniniai jų svyravimai;</text:span></text:p>
      <text:p text:style-name="P1937"><text:span text:style-name="T1938">2.3.2</text:span><text:span text:style-name="T1939">. požeminio vandens tėkmės kryptis ir greitis, vandens ištekėjimo ir išgavimo vietos;</text:span></text:p>
      <text:p text:style-name="P1940"><text:span text:style-name="T1941">2.3.3</text:span><text:span text:style-name="T1942">. esami ir planuojami stambūs vandens vartotojai, atli</text:span><text:span text:style-name="T1943">ekyno vieta galimų geriamojo vandens sluoksnių atžvilgiu;</text:span></text:p>
      <text:p text:style-name="P1944"><text:span text:style-name="T1945">2.3.4</text:span><text:span text:style-name="T1946">. vandentakių, vandens telkinių, intakų, estuarijų, vandens išgavimo, užliejamų teritorijų aprašas;</text:span></text:p>
      <text:p text:style-name="P1947"><text:span text:style-name="T1948">2.3.5</text:span><text:span text:style-name="T1949">. vidutinis, didžiausias ir mažiausias vandens lygiai ir debitai, jų<text:s/></text:span><text:span text:style-name="T1950">pasikartojimo dažnis;</text:span></text:p>
      <text:p text:style-name="P1951"><text:span text:style-name="T1952">2.3.6</text:span><text:span text:style-name="T1953">. cheminė požeminio vandens sudėtis;</text:span></text:p>
      <text:p text:style-name="P1954"><text:span text:style-name="T1955">2.3.7</text:span><text:span text:style-name="T1956">. potvynių rizika ir atliekyno apsaugos nuo potvynių priemonės;</text:span></text:p>
      <text:p text:style-name="P1957"><text:span text:style-name="T1958">2.3.8</text:span><text:span text:style-name="T1959">. numatomi hidrologinių, hidrogeologinių ypatybių pokyčiai uždaryto atliekyno priežiūros laikotarpiu;</text:span></text:p>
      <text:p text:style-name="P1960"><text:span text:style-name="T1961">2.4</text:span><text:span text:style-name="T1962">. meteorologiniai ir klimatologiniai duomenys:</text:span></text:p>
      <text:p text:style-name="P1963"><text:span text:style-name="T1964">2.4.1</text:span><text:span text:style-name="T1965">. vėjo kryptys, greičiai, pasikartojimo dažnis;</text:span></text:p>
      <text:p text:style-name="P1966"><text:span text:style-name="T1967">2.4.2</text:span><text:span text:style-name="T1968">. kritulių kiekis ir trukmė, pasikartojimo dažnis;</text:span></text:p>
      <text:p text:style-name="P1969"><text:span text:style-name="T1970">2.4.3</text:span><text:span text:style-name="T1971">. temperatūra (vidutinė, mažiausia ir didžiausia);</text:span></text:p>
      <text:p text:style-name="P1972"><text:span text:style-name="T1973">2.4.4</text:span><text:span text:style-name="T1974">. teršalų<text:s/></text:span><text:span text:style-name="T1975">dispersijos atmosferoje sąlygos;</text:span></text:p>
      <text:p text:style-name="P1976"><text:span text:style-name="T1977">2.4.5</text:span><text:span text:style-name="T1978">.<text:s/></text:span><text:span text:style-name="T1979">ypatingi meteorologiniai reiškiniai (tornadai, didelės audros, gausūs krituliai, sausros);</text:span></text:p>
      <text:p text:style-name="P1980"><text:span text:style-name="T1981">2.4.6</text:span><text:span text:style-name="T1982">.<text:s/></text:span><text:span text:style-name="T1983">tikėtini klimato pokyčiai (ledynų poveikis, galimas pasaulinio atšilimo poveikis), o pakrančių vietovėms – jūr</text:span><text:span text:style-name="T1984">os lygio pokyčiai ir pakrančių erozija uždaryto atliekyno priežiūros laikotarpiu;</text:span></text:p>
      <text:p text:style-name="P1985"><text:span text:style-name="T1986">2.5</text:span><text:span text:style-name="T1987">. trumpas gamtos išteklių ir maisto produktų apibūdinimas:</text:span></text:p>
      <text:p text:style-name="P1988"><text:span text:style-name="T1989">2.5.1</text:span><text:span text:style-name="T1990">. vandens išteklių naudojimas regione ir, jeigu taikytina, kaimyninėse Europos Sąjungos valstybėse<text:s/></text:span><text:span text:style-name="T1991">narėse;</text:span></text:p>
      <text:p text:style-name="P1992"><text:span text:style-name="T1993">2.5.2</text:span><text:span text:style-name="T1994">. pagrindiniai maisto produktų ištekliai (žemdirbystė, gyvulininkystė, žvejyba, medžioklė) regione ir, jeigu taikytina, kitose Europos Sąjungos valstybėse narėse;</text:span></text:p>
      <text:p text:style-name="P1995"><text:span text:style-name="T1996">2.5.3</text:span><text:span text:style-name="T1997">. maisto produktų paskirstymo sistema, ypač maisto produktų eksport</text:span><text:span text:style-name="T1998">as į kitas Europos Sąjungos valstybes nares, jeigu tai gali būti susiję su apšvitos dėl išmetamų radionuklidų rizika ir yra reikšmingų apšvitos trasų;</text:span></text:p>
      <text:p text:style-name="P1999"><text:span text:style-name="T2000">2.5.4</text:span><text:span text:style-name="T2001">. prielaidos apie gyventojų gyvenseną, įpročius ir maisto išteklius ateityje;</text:span></text:p>
      <text:p text:style-name="P2002"><text:span text:style-name="T2003">2.6</text:span><text:span text:style-name="T2004">. kita ve</text:span><text:span text:style-name="T2005">ikla atliekyno aplinkoje:</text:span></text:p>
      <text:p text:style-name="P2006"><text:span text:style-name="T2007">2.6.1</text:span><text:span text:style-name="T2008">. jeigu taikytina, kiti branduolinės energetikos objektai, kita pavojinga ūkinė ar karinė veikla, antžeminis ar oro transportas, vamzdynai, saugyklos ir sandėliai, taip pat kiti veiksniai, galintys turėti įtakos įrenginių<text:s/></text:span><text:span text:style-name="T2009">saugai;</text:span></text:p>
      <text:p text:style-name="P2010"><text:span text:style-name="T2011">2.6.2</text:span><text:span text:style-name="T2012">. atliekyno apsaugos priemonės;</text:span></text:p>
      <text:p text:style-name="P2013"><text:span text:style-name="T2014">2.6.3</text:span><text:span text:style-name="T2015">. prognozuojama veiklos raida laikotarpiu, per kurį vertinamas ilgalaikis poveikis.</text:span></text:p>
      <text:p text:style-name="P2016"><text:span text:style-name="T2017">3</text:span><text:span text:style-name="T2018">. Atliekyno apibūdinimas:</text:span></text:p>
      <text:p text:style-name="P2019"><text:span text:style-name="T2020">3.1</text:span><text:span text:style-name="T2021">. pagrindinės atliekyno ypatybės:</text:span></text:p>
      <text:p text:style-name="P2022"><text:span text:style-name="T2023">3.1.1</text:span><text:span text:style-name="T2024">. radioaktyviųjų atliekų dėjimo į</text:span><text:span text:style-name="T2025"><text:s/>atliekyną bendras aprašymas;</text:span></text:p>
      <text:p text:style-name="P2026"><text:span text:style-name="T2027">3.1.2</text:span><text:span text:style-name="T2028">. jeigu taikytina, gylis ir vieta geologinės struktūros požiūriu;</text:span></text:p>
      <text:p text:style-name="P2029"><text:span text:style-name="T2030">3.1.3</text:span><text:span text:style-name="T2031">. atliekyno projekto kriterijai, atsižvelgiant į gamtines sąlygas;</text:span></text:p>
      <text:p text:style-name="P2032"><text:span text:style-name="T2033">3.1.4</text:span><text:span text:style-name="T2034">. atliekų išdėstymas, hermetinimo ir užpildymo gruntu strategija i</text:span><text:span text:style-name="T2035">r metodai;</text:span></text:p>
      <text:p text:style-name="P2036"><text:span text:style-name="T2037">3.1.5</text:span><text:span text:style-name="T2038">. saugos užtikrinimas – geologinių ir inžinerinių barjerų vaidmuo;</text:span></text:p>
      <text:p text:style-name="P2039"><text:span text:style-name="T2040">3.1.6</text:span><text:span text:style-name="T2041">. atliekyno uždarymas;</text:span></text:p>
      <text:p text:style-name="P2042"><text:span text:style-name="T2043">3.1.7</text:span><text:span text:style-name="T2044">. jeigu taikytina, radioaktyviųjų atliekų išėmimo galimybė;</text:span></text:p>
      <text:p text:style-name="P2045"><text:span text:style-name="T2046">3.1.8</text:span><text:span text:style-name="T2047">. kitos radioaktyviųjų atliekų tvarkymo, apdorojimo ir tarp</text:span><text:span text:style-name="T2048">inio saugojimo patalpos, kurias planuojama pastatyti atliekyno aikštelėje;</text:span></text:p>
      <text:p text:style-name="P2049"><text:span text:style-name="T2050">3.2</text:span><text:span text:style-name="T2051">. numatomos dėti į atliekyną radioaktyviosios atliekos:</text:span></text:p>
      <text:p text:style-name="P2052"><text:span text:style-name="T2053">3.2.1</text:span><text:span text:style-name="T2054">. radioaktyviųjų atliekų klasės ir rūšys;</text:span></text:p>
      <text:p text:style-name="P2055"><text:span text:style-name="T2056">3.2.2</text:span><text:span text:style-name="T2057">. radioaktyviųjų atliekų forma, tvarkymo metodai,<text:s/></text:span><text:span text:style-name="T2058">radioaktyviųjų atliekų pakuočių apibūdinimas ir savybės, jeigu taikytina;</text:span></text:p>
      <text:p text:style-name="P2059"><text:span text:style-name="T2060">3.2.3</text:span><text:span text:style-name="T2061">. radioaktyviųjų atliekų apibūdinimas, kiekis ir radionuklidų aktyvumai;</text:span></text:p>
      <text:p text:style-name="P2062"><text:span text:style-name="T2063">3.2.4</text:span><text:span text:style-name="T2064">. galimas šilumos išsiskyrimas, galimas dujų išsiskyrimas, galimas kritiškumas, jeigu taiky</text:span><text:span text:style-name="T2065">tina;</text:span></text:p>
      <text:p text:style-name="P2066"><text:span text:style-name="T2067">3.2.5</text:span><text:span text:style-name="T2068">. radioaktyviųjų atliekų priimtinumo reikalavimai ir (arba) kriterijai, radioaktyviųjų atliekų pakuočių tvirtinimo procedūra ir metodai, užtikrinantys atitiktį nustatytiems atliekų priimtinumo kriterijams;</text:span></text:p>
      <text:p text:style-name="P2069"><text:span text:style-name="T2070">3.3</text:span><text:span text:style-name="T2071">. ventiliacijos sistema ir</text:span><text:span text:style-name="T2072"><text:s/>dujinių radioaktyviųjų atliekų tvarkymas – ventiliacijos, išlaikymo, filtravimo ir išmetimo sistemų aprašai normalios veiklos ir avarijų atvejais, įskaitant srautų diagramas;</text:span></text:p>
      <text:p text:style-name="P2073"><text:span text:style-name="T2074">3.4</text:span><text:span text:style-name="T2075">. drenažo sistema ir nuotekų tvarkymas – galimai užteršto vandens surinki</text:span><text:span text:style-name="T2076">mo, drenažo ir išleidimo įprastomis sąlygomis ir avarijos atveju sistemų aprašymas, jeigu taikytina;</text:span></text:p>
      <text:p text:style-name="P2077"><text:span text:style-name="T2078">3.5</text:span><text:span text:style-name="T2079">. antrinių kietųjų ir skystųjų atliekų tvarkymas įprastomis sąlygomis ir avarijos atveju:</text:span></text:p>
      <text:p text:style-name="P2080"><text:span text:style-name="T2081">3.5.1</text:span><text:span text:style-name="T2082">. antrinių skystųjų ir kietųjų radioaktyviųjų atlie</text:span><text:span text:style-name="T2083">kų klasės ir numatomas kiekis;</text:span></text:p>
      <text:p text:style-name="P2084"><text:span text:style-name="T2085">3.5.2</text:span><text:span text:style-name="T2086">. radioaktyviųjų atliekų laikymas ir vežimas;</text:span></text:p>
      <text:p text:style-name="P2087"><text:span text:style-name="T2088">3.5.3</text:span><text:span text:style-name="T2089">. radioaktyviųjų atliekų apdorojimas.</text:span></text:p>
      <text:p text:style-name="P2090"><text:span text:style-name="T2091">4</text:span><text:span text:style-name="T2092">. Radionuklidų išmetimas į<text:s/></text:span><text:span text:style-name="T2093">aplinkos orą,</text:span><text:span text:style-name="T2094"><text:s/>kai atliekynas<text:s/></text:span><text:span text:style-name="T2095">eksploatuojamas<text:s/></text:span><text:span text:style-name="T2096">normaliomis sąlygomis:</text:span></text:p>
      <text:p text:style-name="P2097"><text:span text:style-name="T2098">4.1</text:span><text:span text:style-name="T2099">. radionuklidų</text:span><text:span text:style-name="T2100"><text:s/>išmetimo į aplinką reikalavimai:</text:span></text:p>
      <text:p text:style-name="P2101"><text:span text:style-name="T2102">4.1.1</text:span><text:span text:style-name="T2103">. radionuklidų išmetimo į aplinką reikalavimų aprašas;</text:span></text:p>
      <text:p text:style-name="P2104"><text:span text:style-name="T2105">4.1.2</text:span><text:span text:style-name="T2106">. ribinis į aplinkos orą išmetamų radionuklidų aktyvumas ir nustatyti kiti su tuo susiję reikalavimai, prognozuojama radionuklidinė sudėtis;</text:span></text:p>
      <text:p text:style-name="P2107"><text:span text:style-name="T2108">4.2</text:span><text:span text:style-name="T2109">.</text:span><text:span text:style-name="T2110"><text:s/>techniniai aspektai:</text:span></text:p>
      <text:p text:style-name="P2111"><text:span text:style-name="T2112">4.2.1</text:span><text:span text:style-name="T2113">. planuojamas išmetamų radionuklidų metinis aktyvumas;</text:span></text:p>
      <text:p text:style-name="P2114"><text:span text:style-name="T2115">4.2.2</text:span><text:span text:style-name="T2116">. išmetamų radionuklidų kilmė, sudėtis, fizinės ir cheminės būsenos;</text:span></text:p>
      <text:p text:style-name="P2117"><text:span text:style-name="T2118">4.2.3</text:span><text:span text:style-name="T2119">. išmetamų radionuklidų tvarkymas, išmetimo metodai ir srautai;</text:span></text:p>
      <text:p text:style-name="P2120"><text:span text:style-name="T2121">4.3</text:span><text:span text:style-name="T2122">. išmetamų į</text:span><text:span text:style-name="T2123"><text:s/>aplinkos orą radionuklidų stebėsena:</text:span></text:p>
      <text:p text:style-name="P2124"><text:span text:style-name="T2125">4.3.1</text:span><text:span text:style-name="T2126">. ėminių paėmimas, matavimai ir analizė;</text:span></text:p>
      <text:p text:style-name="P2127"><text:span text:style-name="T2128">4.3.2</text:span><text:span text:style-name="T2129">. stebėsenos įrangos apibūdinimas ir pagrindinės savybės;</text:span></text:p>
      <text:p text:style-name="P2130"><text:span text:style-name="T2131">4.3.3</text:span><text:span text:style-name="T2132">. veikimo (aliarmo) lygiai ir apsaugomieji veiksmai;</text:span></text:p>
      <text:p text:style-name="P2133"><text:span text:style-name="T2134">4.4</text:span><text:span text:style-name="T2135">. poveikio žmogui vertinimas (būtina pateikti duomenis apie metines efektines gyventojų kritinių grupių narių dozes arti įrenginio. Duomenų apie efektines<text:s/></text:span><text:span text:style-name="T2136">gyventojų kritinių</text:span><text:span text:style-name="T2137"><text:s/></text:span><text:span text:style-name="T2138">grupių narių</text:span><text:span text:style-name="T2139"><text:s/>dozes kitose poveikį patiriančiose Europos Sąjungos valstybėse narėse</text:span><text:span text:style-name="T2140"><text:s/>pateikti nereikia, jeigu nustatyta didžiausia suaugusiųjų, vaikų ir kūdikių apšvita dėl radionuklidų išmetimo įprastomis sąlygomis arti įrenginio mažesnė negu 10 µSv per metus ir nėra išskirtinių apšvitos trasų, pavyzdžiui, eksportuojant maisto produktus)</text:span><text:span text:style-name="T2141">:</text:span></text:p>
      <text:p text:style-name="P2142"><text:span text:style-name="T2143">4.4.1</text:span><text:span text:style-name="T2144">. modeliai ir parametrų, taikytų padariniams įvertinti arti įrenginio ir kitose poveikį patiriančiose Europos Sąjungos valstybėse narėse, vertės:</text:span></text:p>
      <text:p text:style-name="P2145"><text:span text:style-name="T2146">4.4.1.1</text:span><text:span text:style-name="T2147">. išmetamų radionuklidų sklaidos aplinkos ore vertinimas;</text:span></text:p>
      <text:p text:style-name="P2148"><text:span text:style-name="T2149">4.4.1.2</text:span><text:span text:style-name="T2150">. radionuklidų nusėdimo</text:span><text:span text:style-name="T2151"><text:s/>(iškritų) ir jų antrinio pakėlimo į aplinkos orą vertinimai;</text:span></text:p>
      <text:p text:style-name="P2152"><text:span text:style-name="T2153">4.4.1.3</text:span><text:span text:style-name="T2154">. mitybos grandžių, įkvėpio, išorinės apšvitos ir kitų apšvitos trasų vertinimai;</text:span></text:p>
      <text:p text:style-name="P2155"><text:span text:style-name="T2156">4.4.1.4</text:span><text:span text:style-name="T2157">. duomenys apie gyvenseną (mitybą, apšvitos trukmę ir taip toliau);</text:span></text:p>
      <text:p text:style-name="P2158"><text:span text:style-name="T2159">4.4.1.5</text:span><text:span text:style-name="T2160">. kitų<text:s/></text:span><text:span text:style-name="T2161">parametrų, taikytų atliekant skaičiavimus, vertės;</text:span></text:p>
      <text:p text:style-name="P2162"><text:span text:style-name="T2163">4.4.2</text:span><text:span text:style-name="T2164">. nustatyti radionuklidų savitieji ir tūriniai aktyvumai aplinkos komponentuose ir apšvitos dozės, susijusios su ribiniu radionuklidų aktyvumu:</text:span></text:p>
      <text:p text:style-name="P2165"><text:span text:style-name="T2166">4.4.2.1</text:span><text:span text:style-name="T2167">. vidutinis metinis radionuklidų tūrinis<text:s/></text:span><text:span text:style-name="T2168">aktyvumas pažemio ore, paviršinė tarša didžiausio poveikio vietose arti įrenginio ir kitose poveikį patiriančiose Europos Sąjungos valstybėse narėse;</text:span></text:p>
      <text:p text:style-name="P2169"><text:span text:style-name="T2170">4.4.2.2</text:span><text:span text:style-name="T2171">. suaugusiųjų, vaikų ir kūdikių metinės efektinės gyventojų kritinių grupių narių dozės arti įr</text:span><text:span text:style-name="T2172">enginio ir kitose poveikį patiriančiose Europos Sąjungos valstybėse narėse, nustatytos atsižvelgiant į visas reikšmingas apšvitos trasas;</text:span></text:p>
      <text:p text:style-name="P2173"><text:span text:style-name="T2174">4.5</text:span><text:span text:style-name="T2175">. radionuklidų išmetimas į<text:s/></text:span><text:span text:style-name="T2176">aplinkos orą</text:span><text:span text:style-name="T2177"><text:s/>iš kitų įrenginių, į kurių radioaktyviąją taršą reikia atsižvelgti.</text:span><text:span text:style-name="T2178"><text:s/></text:span></text:p>
      <text:p text:style-name="P2179"><text:span text:style-name="T2180">5</text:span><text:span text:style-name="T2181">. Radionuklidų išmetimas<text:s/></text:span><text:span text:style-name="T2182">į vandenį,<text:s/></text:span><text:span text:style-name="T2183">kai atliekynas<text:s/></text:span><text:span text:style-name="T2184">eksploatuojamas<text:s/></text:span><text:span text:style-name="T2185">normaliomis sąlygomis:</text:span></text:p>
      <text:p text:style-name="P2186"><text:span text:style-name="T2187">5.1</text:span><text:span text:style-name="T2188">. radionuklidų išmetimo į aplinką reikalavimai:</text:span></text:p>
      <text:p text:style-name="P2189"><text:span text:style-name="T2190">5.1.1</text:span><text:span text:style-name="T2191">. radionuklidų išmetimo į aplinką reikalavimų aprašas;</text:span></text:p>
      <text:p text:style-name="P2192"><text:span text:style-name="T2193">5.1.2</text:span><text:span text:style-name="T2194">. ribinis į vandenį išmetamų radi</text:span><text:span text:style-name="T2195">onuklidų aktyvumas ir nustatyti kiti su tuo susiję reikalavimai, prognozuojama radionuklidinė sudėtis;</text:span></text:p>
      <text:p text:style-name="P2196"><text:span text:style-name="T2197">5.2</text:span><text:span text:style-name="T2198">. techniniai aspektai:</text:span></text:p>
      <text:p text:style-name="P2199"><text:span text:style-name="T2200">5.2.1</text:span><text:span text:style-name="T2201">. planuojamas išmetamų radionuklidų metinis aktyvumas;</text:span></text:p>
      <text:p text:style-name="P2202"><text:span text:style-name="T2203">5.2.2</text:span><text:span text:style-name="T2204">. išmetamų radionuklidų kilmė, sudėtis, fizinės ir</text:span><text:span text:style-name="T2205"><text:s/>cheminės būsenos;</text:span></text:p>
      <text:p text:style-name="P2206"><text:span text:style-name="T2207">5.2.3</text:span><text:span text:style-name="T2208">. į vandenį išmetamų radionuklidų tvarkymas, išleidimo metodai ir srautai;</text:span></text:p>
      <text:p text:style-name="P2209"><text:span text:style-name="T2210">5.3</text:span><text:span text:style-name="T2211">. išmetamų į vandenį radionuklidų stebėsena:</text:span></text:p>
      <text:p text:style-name="P2212"><text:span text:style-name="T2213">5.3.1</text:span><text:span text:style-name="T2214">. ėminių paėmimas, matavimai ir analizė;</text:span></text:p>
      <text:p text:style-name="P2215"><text:span text:style-name="T2216">5.3.2</text:span><text:span text:style-name="T2217">. stebėsenos įrangos apibūdinimas ir<text:s/></text:span><text:span text:style-name="T2218">pagrindinės savybės;</text:span></text:p>
      <text:p text:style-name="P2219"><text:span text:style-name="T2220">5.3.3</text:span><text:span text:style-name="T2221">. veikimo (aliarmo) lygiai ir numatyti apsaugomieji veiksmai;</text:span></text:p>
      <text:p text:style-name="P2222"><text:span text:style-name="T2223">5.4</text:span><text:span text:style-name="T2224">. poveikio žmogui vertinimas (būtina pateikti duomenis apie metines efektines gyventojų kritinių grupių narių dozes arti įrenginio. Duomenų apie efektines<text:s/></text:span><text:span text:style-name="T2225">gyventojų kritinių</text:span><text:span text:style-name="T2226"><text:s/></text:span><text:span text:style-name="T2227">grupių narių</text:span><text:span text:style-name="T2228"><text:s/>dozes kitose poveikį patiriančiose Europos Sąjungos valstybėse narėse pateikti nereikia, jeigu nustatyta didžiausia suaugusiųjų, vaikų ir kūdikių apšvita dėl radionuklidų išmetimo įprastomis sąlygomis arti įrenginio mažesnė<text:s/></text:span><text:span text:style-name="T2229">negu 10 µSv per metus ir nėra išskirtinių apšvitos trasų, pavyzdžiui, eksportuojant maisto produktus):</text:span></text:p>
      <text:p text:style-name="P2230"><text:span text:style-name="T2231">5.4.1</text:span><text:span text:style-name="T2232">. modeliai ir parametrų, taikytų padariniams įvertinti arti įrenginio ir kitose poveikį patiriančiose Europos Sąjungos valstybėse narėse, vertės:</text:span></text:p>
      <text:p text:style-name="P2233"><text:span text:style-name="T2234">5.4.1.1</text:span><text:span text:style-name="T2235">. išmetamų radionuklidų sklaidos vandenyje vertinimas;</text:span></text:p>
      <text:p text:style-name="P2236"><text:span text:style-name="T2237">5.4.1.2</text:span><text:span text:style-name="T2238">. sedimentacijos ir jonų mainų vertinimai;</text:span></text:p>
      <text:p text:style-name="P2239"><text:span text:style-name="T2240">5.4.1.3</text:span><text:span text:style-name="T2241">. mitybos grandžių, jūros purslų įkvėpio (pajūryje), išorinės apšvitos ir kitų apšvitos trasų vertinimai;</text:span></text:p>
      <text:p text:style-name="P2242"><text:span text:style-name="T2243">5.4.1.4</text:span><text:span text:style-name="T2244">. duomenys</text:span><text:span text:style-name="T2245"><text:s/>apie gyvenseną (mitybą, apšvitos trukmę ir taip toliau);</text:span></text:p>
      <text:p text:style-name="P2246"><text:span text:style-name="T2247">5.4.1.5</text:span><text:span text:style-name="T2248">. kitų parametrų, taikytų atliekant skaičiavimus, vertės;</text:span></text:p>
      <text:p text:style-name="P2249"><text:span text:style-name="T2250">5.4.2</text:span><text:span text:style-name="T2251">. nustatyti radionuklidų savitieji ir tūriniai aktyvumai aplinkos komponentuose ir apšvitos dozės, susijusios su<text:s/></text:span><text:span text:style-name="T2252">ribiniu išmetamų į vandenį radionuklidų aktyvumu:</text:span></text:p>
      <text:p text:style-name="P2253"><text:span text:style-name="T2254">5.4.2.1</text:span><text:span text:style-name="T2255">. vidutinis metinis radionuklidų tūrinis aktyvumas paviršiniame vandenyje didžiausio radionuklidų tūrinio aktyvumo vietose arti įrenginio ir kitose poveikį patiriančiose Europos Sąjungos valstybėse</text:span><text:span text:style-name="T2256"><text:s/>narėse;</text:span></text:p>
      <text:p text:style-name="P2257"><text:span text:style-name="T2258">5.4.2.2</text:span><text:span text:style-name="T2259">. suaugusiųjų, vaikų ir kūdikių metinės efektinės gyventojų kritinių grupių narių dozės arti įrenginio ir kitose poveikį patiriančiose Europos Sąjungos valstybėse narėse, nustatytos atsižvelgiant į visas reikšmingas apšvitos trasas;</text:span></text:p>
      <text:p text:style-name="P2260"><text:span text:style-name="T2261">5.5</text:span><text:span text:style-name="T2262">. radionuklidų išmetimas į vandenį iš kitų įrenginių, į kurių radioaktyviąją taršą reikia atsižvelgti.</text:span></text:p>
      <text:p text:style-name="P2263"><text:span text:style-name="T2264">6</text:span><text:span text:style-name="T2265">. Neplanuotas radionuklidų išmetimas į aplinką:</text:span></text:p>
      <text:p text:style-name="P2266"><text:span text:style-name="T2267">6.1</text:span><text:span text:style-name="T2268">. vidinių ar išorinių veiksnių sukeltų avarijų, dėl kurių galimas neplanuotas radionu</text:span><text:span text:style-name="T2269">klidų išmetimas į aplinką, apžvalga; saugos analizės ataskaitoje išnagrinėtų avarijų sąrašas;</text:span></text:p>
      <text:p text:style-name="P2270"><text:span text:style-name="T2271">6.2</text:span><text:span text:style-name="T2272">. avarijų radiologinio poveikio vertinimas (duomenų apie efektines<text:s/></text:span><text:span text:style-name="T2273">gyventojų kritinių</text:span><text:span text:style-name="T2274"><text:s/></text:span><text:span text:style-name="T2275">grupių narių</text:span><text:span text:style-name="T2276"><text:s/>dozes kitose poveikį patiriančiose Europos Sąjungos valstybėse narėse pateikti nereikia, jeigu nustatyta didžiausia suaugusiųjų, vaikų ir kūdikių apšvita dėl radionuklidų išmetimo avarijos atveju arti įrenginio mažesnė negu 1 mSv per metus ir nėra išskirt</text:span><text:span text:style-name="T2277">inių apšvitos trasų, pavyzdžiui, eksportuojant maisto produktus):</text:span></text:p>
      <text:p text:style-name="P2278"><text:span text:style-name="T2279">6.2.1</text:span><text:span text:style-name="T2280">. radionuklidų išmetimas į aplinkos orą:</text:span></text:p>
      <text:p text:style-name="P2281"><text:span text:style-name="T2282">6.2.1.1</text:span><text:span text:style-name="T2283">. prielaidos, darytos vertinant radionuklidų išmetimą į aplinkos orą;</text:span></text:p>
      <text:p text:style-name="P2284"><text:span text:style-name="T2285">6.2.1.2</text:span><text:span text:style-name="T2286">. išmetimo trasos (srautai) ir radionuklidų srautų k</text:span><text:span text:style-name="T2287">aita;</text:span></text:p>
      <text:p text:style-name="P2288"><text:span text:style-name="T2289">6.2.1.3</text:span><text:span text:style-name="T2290">. radionuklidų, kurių išmetimas į aplinką gali būti svarbus žmonių sveikatai, kiekis, fizinės ir cheminės būsenos;</text:span></text:p>
      <text:p text:style-name="P2291"><text:span text:style-name="T2292">6.2.1.4</text:span><text:span text:style-name="T2293">. modeliai ir parametrų, taikytų radionuklidų sklaidai atmosferoje, nusėdimui ant žemės, antriniam pakėlimui ir p</text:span><text:span text:style-name="T2294">litimui mitybos grandimis, taip pat didžiausiai apšvitai reikšmingomis apšvitos trasomis arti įrenginio ir kitose poveikį patiriančiose Europos Sąjungos valstybėse narėse įvertinti, vertės;</text:span></text:p>
      <text:p text:style-name="P2295"><text:span text:style-name="T2296">6.2.1.5</text:span><text:span text:style-name="T2297">. didžiausias radionuklidų tūrinis aktyvumas pažemio or</text:span><text:span text:style-name="T2298">e ir didžiausios radionuklidų aktyvumo vertės sausose ir drėgnose atmosferos iškritose didžiausio poveikio vietose arti įrenginio ir kitose poveikį patiriančiose Europos Sąjungos valstybėse narėse;</text:span></text:p>
      <text:p text:style-name="P2299"><text:span text:style-name="T2300">6.2.1.6</text:span><text:span text:style-name="T2301">. suaugusiųjų, vaikų ir kūdikių, gyvenančių art</text:span><text:span text:style-name="T2302">i įrenginio ir kitose poveikį patiriančiose Europos Sąjungos valstybėse narėse, didžiausios metinės efektinės<text:s/></text:span><text:span text:style-name="T2303">gyventojų kritinių</text:span><text:span text:style-name="T2304"><text:s/></text:span><text:span text:style-name="T2305">grupių narių</text:span><text:span text:style-name="T2306"><text:s/>dozės, nustatytos atsižvelgiant į visas reikšmingas apšvitos trasas;</text:span></text:p>
      <text:p text:style-name="P2307"><text:span text:style-name="T2308">6.2.1.7</text:span><text:span text:style-name="T2309">. tikėtina maisto produktų, kurie<text:s/></text:span><text:span text:style-name="T2310">gali būti eksportuojami į kitas poveikį patiriančias Europos Sąjungos valstybes nares, tarša radionuklidais;<text:s/></text:span></text:p>
      <text:p text:style-name="P2311"><text:span text:style-name="T2312">6.2.2</text:span><text:span text:style-name="T2313">. radionuklidų išmetimas į vandenį:</text:span></text:p>
      <text:p text:style-name="P2314"><text:span text:style-name="T2315">6.2.2.1</text:span><text:span text:style-name="T2316">. prielaidos, darytos vertinant radionuklidų išmetimą į vandenį;</text:span></text:p>
      <text:p text:style-name="P2317"><text:span text:style-name="T2318">6.2.2.2</text:span><text:span text:style-name="T2319">. išmetimo tra</text:span><text:span text:style-name="T2320">sos (srautai) ir radionuklidų srautų kaita;<text:s/></text:span></text:p>
      <text:p text:style-name="P2321"><text:span text:style-name="T2322">6.2.2.3</text:span><text:span text:style-name="T2323">. radionuklidų, kurių išmetimas gali būti svarbus žmonių sveikatai, kiekis, fizinės ir cheminės būsenos;</text:span></text:p>
      <text:p text:style-name="P2324"><text:span text:style-name="T2325">6.2.2.4</text:span><text:span text:style-name="T2326">. modeliai ir parametrai, taikyti radionuklidų sklaidai vandenyje, jų perdavimui nuo</text:span><text:span text:style-name="T2327">sėdomis, jonų mainais ir mitybos grandimis, taip pat didžiausiai apšvitai įvertinti atsižvelgiant į visas reikšmingas apšvitos trasas;</text:span></text:p>
      <text:p text:style-name="P2328"><text:span text:style-name="T2329">6.2.2.5</text:span><text:span text:style-name="T2330">. suaugusiųjų, vaikų ir kūdikių, gyvenančių arti įrenginio ir kitose poveikį patiriančiose Europos Sąjungos va</text:span><text:span text:style-name="T2331">lstybėse narėse, didžiausios metinės efektinės<text:s/></text:span><text:span text:style-name="T2332">gyventojų kritinių</text:span><text:span text:style-name="T2333"><text:s/></text:span><text:span text:style-name="T2334">grupių narių</text:span><text:span text:style-name="T2335"><text:s/>dozės, nustatytos atsižvelgiant į visas reikšmingas apšvitos trasas;</text:span></text:p>
      <text:p text:style-name="P2336"><text:span text:style-name="T2337">6.2.2.6</text:span><text:span text:style-name="T2338">. tikėtina maisto produktų, kurie gali būti eksportuojami į kitas poveikį patiriančias Europos Są</text:span><text:span text:style-name="T2339">jungos valstybes nares, tarša radionuklidais.</text:span></text:p>
      <text:p text:style-name="P2340"><text:span text:style-name="T2341">7</text:span><text:span text:style-name="T2342">. Avarinės parengties planų, susitarimų su kitomis Europos Sąjungos valstybėmis narėmis, susijusių su galimu radiologiniu pavojumi, galinčiu kilti kitai Europos Sąjungos valstybei narei, ir skirtų<text:s/></text:span><text:span text:style-name="T2343">radiologinei apsaugai toje valstybėje organizuoti, aprašas:</text:span></text:p>
      <text:p text:style-name="P2344"><text:span text:style-name="T2345">7.1</text:span><text:span text:style-name="T2346">. apsaugomosios veiklos taikymo lygiai;</text:span></text:p>
      <text:p text:style-name="P2347"><text:span text:style-name="T2348">7.2</text:span><text:span text:style-name="T2349">. avarinės parengties priemonių planavimas, įskaitant avarinės parengties zonas;</text:span></text:p>
      <text:p text:style-name="P2350"><text:span text:style-name="T2351">7.3</text:span><text:span text:style-name="T2352">. priemonės, skirtos operatyviai keistis informacija su<text:s/></text:span><text:span text:style-name="T2353">kitomis Europos Sąjungos valstybėmis</text:span><text:span text:style-name="T2354"><text:s/>narėmis</text:span><text:span text:style-name="T2355">, dvišaliai ar daugiašaliai susitarimai, avarinės parengties planų koordinavimas ir savitarpio pagalba;</text:span></text:p>
      <text:p text:style-name="P2356"><text:span text:style-name="T2357">7.4</text:span><text:span text:style-name="T2358">. avarinės parengties planų patikrinimai (išbandymai), nurodant, kokios kitos Europos Sąjungos valstybės narės dalyvauja.<text:s/></text:span></text:p>
      <text:p text:style-name="P2359"><text:span text:style-name="T2360">8</text:span><text:span text:style-name="T2361">. Laikotarpis po uždarymo, įskaitant aktyvią ir pasyvią priežiūrą:</text:span></text:p>
      <text:p text:style-name="P2362"><text:span text:style-name="T2363">8.1</text:span><text:span text:style-name="T2364">. administracinės priežiūros ir kontrolės nuostatos:</text:span></text:p>
      <text:p text:style-name="P2365"><text:span text:style-name="T2366">8</text:span><text:span text:style-name="T2367">.1.1</text:span><text:span text:style-name="T2368">. atliekyno uždarymo planai;</text:span></text:p>
      <text:p text:style-name="P2369"><text:span text:style-name="T2370">8.1.2</text:span><text:span text:style-name="T2371">. aktyvios ir pasyvios priežiūros laikotarpiai;</text:span></text:p>
      <text:p text:style-name="P2372"><text:span text:style-name="T2373">8.1.3</text:span><text:span text:style-name="T2374">. aktyviai priežiūrai numatytos priemonės;</text:span></text:p>
      <text:p text:style-name="P2375"><text:span text:style-name="T2376">8.1.4</text:span><text:span text:style-name="T2377">. pasyviai priežiūrai numatytos priemonės;</text:span></text:p>
      <text:p text:style-name="P2378"><text:span text:style-name="T2379">8.1.5</text:span><text:span text:style-name="T2380">. įrašų apskaita;</text:span></text:p>
      <text:p text:style-name="P2381"><text:span text:style-name="T2382">8.1.6</text:span><text:span text:style-name="T2383">. papildomų įrenginių iš</text:span><text:span text:style-name="T2384">montavimo programa;</text:span></text:p>
      <text:p text:style-name="P2385"><text:span text:style-name="T2386">8.1.7</text:span><text:span text:style-name="T2387">. periodinis saugos įvertinimas prieš uždarymą;</text:span></text:p>
      <text:p text:style-name="P2388"><text:span text:style-name="T2389">8.2</text:span><text:span text:style-name="T2390">. radiologinis poveikis po uždarymo (būtina pateikti duomenis apie metines efektines gyventojų kritinių grupių narių dozes arti atliekyno. Duomenų apie efektines<text:s/></text:span><text:span text:style-name="T2391">gyventoj</text:span><text:span text:style-name="T2392">ų kritinių</text:span><text:span text:style-name="T2393"><text:s/></text:span><text:span text:style-name="T2394">grupių narių</text:span><text:span text:style-name="T2395"><text:s/>dozes kitose poveikį patiriančiose Europos Sąjungos valstybėse narėse pateikti nereikia, jeigu nustatyta didžiausia suaugusiųjų, vaikų ir kūdikių apšvita dėl radionuklidų išmetimo esant normaliai evoliucijai ir ankstyvajai barjerų d</text:span><text:span text:style-name="T2396">egradacijai arti įrenginio mažesnė negu 1 mSv per metus ir nėra išskirtinių apšvitos trasų, pavyzdžiui, eksportuojant maisto produktus):</text:span></text:p>
      <text:p text:style-name="P2397"><text:span text:style-name="T2398">8.2.1</text:span><text:span text:style-name="T2399">. radionuklidus sulaikantys barjerai, jų patikimumas;</text:span></text:p>
      <text:p text:style-name="P2400"><text:span text:style-name="T2401">8.2.2</text:span><text:span text:style-name="T2402">. išnagrinėti laikotarpiai;</text:span></text:p>
      <text:p text:style-name="P2403"><text:span text:style-name="T2404">8.2.3</text:span><text:span text:style-name="T2405">.<text:s/></text:span><text:span text:style-name="T2406">išnagrinėti įvykiai ir procesai, numatytų atvejų aprašymas (normalios evoliucijos, barjerų degradacijos ir žmogaus įsikišimo atvejų aprašymas);</text:span></text:p>
      <text:p text:style-name="P2407"><text:span text:style-name="T2408">8.2.4</text:span><text:span text:style-name="T2409">. taikyti poveikio vertinimo metodai ir priemonės;</text:span></text:p>
      <text:p text:style-name="P2410"><text:span text:style-name="T2411">8.2.5</text:span><text:span text:style-name="T2412">. parametrų vertės ir prielaidos, darytos a</text:span><text:span text:style-name="T2413">tliekant poveikio vertinimą;</text:span></text:p>
      <text:p text:style-name="P2414"><text:span text:style-name="T2415">8.2.6</text:span><text:span text:style-name="T2416">. svarbiausios gyventojų apšvitos trasos arti atliekyno ir kitose poveikį patiriančiose Europos Sąjungos valstybėse narėse;</text:span></text:p>
      <text:p text:style-name="P2417"><text:span text:style-name="T2418">8.2.7</text:span><text:span text:style-name="T2419">. išmetamų radionuklidų aktyvumas ir išmetimų laikas;</text:span></text:p>
      <text:p text:style-name="P2420"><text:span text:style-name="T2421">8.2.8</text:span><text:span text:style-name="T2422">. didžiausia suaugusių</text:span><text:span text:style-name="T2423">jų, vaikų ir kūdikių, gyvenančių arti atliekyno ir kitose poveikį patiriančiose Europos Sąjungos valstybėse narėse, apšvita, nustatyta atsižvelgiant į visas reikšmingas apšvitos trasas;</text:span></text:p>
      <text:p text:style-name="P2424"><text:span text:style-name="T2425">8.2.9</text:span><text:span text:style-name="T2426">. skaičiavimų paklaidų vertinimas.</text:span></text:p>
      <text:p text:style-name="P2427"><text:span text:style-name="T2428">9</text:span><text:span text:style-name="T2429">. Aplinkos stebės</text:span><text:span text:style-name="T2430">enos sistemos aprašas:</text:span></text:p>
      <text:p text:style-name="P2431"><text:span text:style-name="T2432">9.1</text:span><text:span text:style-name="T2433">. aplinkos dozės galios stebėsena;</text:span></text:p>
      <text:p text:style-name="P2434"><text:span text:style-name="T2435">9.2</text:span><text:span text:style-name="T2436">. aplinkos oro, vandens, dirvožemio ir maisto produktų radioaktyviosios taršos stebėsena;</text:span></text:p>
      <text:p text:style-name="P2437"><text:span text:style-name="T2438">9.3</text:span><text:span text:style-name="T2439">. patvirtintos stebėsenos programos, stebėsenos organizavimas, ėminių tipai ir ėmimo dažn</text:span><text:span text:style-name="T2440">iai, įranga, naudojama aplinkos stebėsenai atlikti normalaus eksploatavimo sąlygomis ir avarijų atvejais, bendradarbiavimas su kaimyninėmis Europos Sąjungos valstybėmis narėmis.</text:span></text:p>
      <text:p text:style-name="P2441"/>
      <text:p text:style-name="P2442"><text:span text:style-name="T2443">_________________</text:span></text:p>
      <text:p text:style-name="P2444"/>
      <text:soft-page-break/>
      <text:p text:style-name="P2445">Duomenų apie veiklą,<text:s/>kurią vykdant šalinamos radioaktyviosios atliekos, teikimo Europos Komisijai tvarkos aprašo</text:p>
      <text:p text:style-name="P2451"><text:span text:style-name="T2452">6</text:span><text:span text:style-name="T2453"><text:s/>priedas</text:span></text:p>
      <text:p text:style-name="P2454"><text:span text:style-name="T2455">(Lietuvos Respublikos Vyriausybės<text:s/></text:span><text:span text:style-name="T2456">2012 m. kovo 28 d.</text:span><text:span text:style-name="T2457"><text:s/>nutarimo Nr.<text:s/></text:span><text:span text:style-name="T2458">326<text:s/></text:span></text:p>
      <text:p text:style-name="P2459"><text:span text:style-name="T2460">redakcija)</text:span></text:p>
      <text:p text:style-name="P2461"/>
      <text:p text:style-name="P2462"><text:span text:style-name="T2463">DUOMENŲ, TEIKIAMŲ KEIČIANT VEIKLĄ, KURIĄ VYKDANT ŠALINAMOS RADIOAKTYV</text:span><text:span text:style-name="T2464">IOSIOS ATLIEKOS</text:span><text:span text:style-name="T2465"><text:s/></text:span><text:span text:style-name="T2466">IR</text:span><text:span text:style-name="T2467"><text:s/>APIE KURIĄ GAUTA EUROPOS KOMISIJOS IŠVADA, SĄVADO TURINYS</text:span></text:p>
      <text:p text:style-name="P2468"/>
      <text:p text:style-name="P2469"><text:span text:style-name="T2470">1</text:span><text:span text:style-name="T2471">. Įrenginio pavadinimas ir vieta.</text:span></text:p>
      <text:p text:style-name="P2472"><text:span text:style-name="T2473">2</text:span><text:span text:style-name="T2474">. Komisijos išvados pateikimo data.</text:span></text:p>
      <text:p text:style-name="P2475"><text:span text:style-name="T2476">3</text:span><text:span text:style-name="T2477">. Trumpas planuojamos keisti veiklos aprašymas.</text:span></text:p>
      <text:p text:style-name="P2478"><text:span text:style-name="T2479">4</text:span><text:span text:style-name="T2480">. Esami ribiniai išmetamų į aplinką<text:s/></text:span><text:span text:style-name="T2481">radionuklidų aktyvumai:</text:span></text:p>
      <text:p text:style-name="P2482"><text:span text:style-name="T2483">4.1</text:span><text:span text:style-name="T2484">. išmetamų į aplinkos orą;</text:span></text:p>
      <text:p text:style-name="P2485"><text:span text:style-name="T2486">4.2</text:span><text:span text:style-name="T2487">. išmetamų į vandenį;</text:span></text:p>
      <text:p text:style-name="P2488"><text:span text:style-name="T2489">4.3</text:span><text:span text:style-name="T2490">. kietosios radioaktyviosios atliekos.</text:span></text:p>
      <text:p text:style-name="P2491"><text:span text:style-name="T2492">5</text:span><text:span text:style-name="T2493">. Keičiamai veiklai planuojami ribiniai išmetamų į aplinką radionuklidų aktyvumai:</text:span></text:p>
      <text:p text:style-name="P2494"><text:span text:style-name="T2495">5.1</text:span><text:span text:style-name="T2496">. išmetamų į aplinkos orą;</text:span></text:p>
      <text:p text:style-name="P2497"><text:span text:style-name="T2498">5</text:span><text:span text:style-name="T2499">.2</text:span><text:span text:style-name="T2500">. išmetamų į vandenį;</text:span></text:p>
      <text:p text:style-name="P2501"><text:span text:style-name="T2502">5.3</text:span><text:span text:style-name="T2503">. kietosios radioaktyviosios atliekos.</text:span></text:p>
      <text:p text:style-name="P2504"><text:span text:style-name="T2505">6</text:span><text:span text:style-name="T2506">. Naujų ribinių į aplinkos orą ir vandenį išmetamų radionuklidų aktyvumų poveikis kitų Europos Sąjungos valstybių narių gyventojams.</text:span></text:p>
      <text:p text:style-name="P2507"><text:span text:style-name="T2508">7</text:span><text:span text:style-name="T2509">. Kietųjų radioaktyviųjų atliekų šalini</text:span><text:span text:style-name="T2510">mo pokyčiai, susiję su veiklos pakeitimu.</text:span></text:p>
      <text:p text:style-name="P2511"><text:span text:style-name="T2512">8</text:span><text:span text:style-name="T2513">. Projektinių avarijų padarinių pokyčiai, susiję su veiklos pakeitimu.</text:span></text:p>
      <text:p text:style-name="P2514"><text:span text:style-name="T2515">9</text:span><text:span text:style-name="T2516">. Naujų projektinių avarijų atveju – radiologinių padarinių aprašymas ir vertinimas.</text:span></text:p>
      <text:p text:style-name="P2517"><text:span text:style-name="T2518">10</text:span><text:span text:style-name="T2519">. Avarinės parengties plano ir aplinkos<text:s/></text:span><text:span text:style-name="T2520">stebėsenos programos pokyčiai, susiję su veiklos pakeitimu.</text:span></text:p>
      <text:p text:style-name="P2521"/>
      <text:p text:style-name="P2522"><text:span text:style-name="T2523">_________________</text:span></text:p>
      <text:p text:style-name="P2524"/>
      <text:soft-page-break/>
      <text:p text:style-name="P2525">Duomenų apie veiklą, kurią vykdant šalinamos radioaktyviosios atliekos, teikimo Europos Komisijai tvarkos aprašo</text:p>
      <text:p text:style-name="P2531"><text:span text:style-name="T2532">7</text:span><text:span text:style-name="T2533"><text:s/>priedas</text:span></text:p>
      <text:p text:style-name="P2534"><text:span text:style-name="T2535">(Lietuvos Respublikos Vyriausybės<text:s/></text:span><text:span text:style-name="T2536">2012 m. kovo 28 d.</text:span><text:span text:style-name="T2537"><text:s/>nutarimo Nr.<text:s/></text:span><text:span text:style-name="T2538">326<text:s/></text:span></text:p>
      <text:p text:style-name="P2539"><text:span text:style-name="T2540">redakcija)</text:span></text:p>
      <text:p text:style-name="P2541"/>
      <text:p text:style-name="P2542"><text:span text:style-name="T2543">DUOMENŲ, TEIKIAMŲ KEIČIANT VEIKLĄ, KURIĄ VYKDANT ŠALINAMOS RADIOAKTYVIOSIOS ATLIEKOS</text:span><text:span text:style-name="T2544"><text:s/>IR</text:span><text:span text:style-name="T2545"><text:s/>APIE KURIĄ NEGAUTA EUROPOS KOMISIJOS IŠVADA, SĄVADO TURINYS</text:span></text:p>
      <text:p text:style-name="P2546"/>
      <text:p text:style-name="P2547"><text:span text:style-name="T2548">1</text:span><text:span text:style-name="T2549">. Įvadas:</text:span></text:p>
      <text:p text:style-name="P2550"><text:span text:style-name="T2551">1.1</text:span><text:span text:style-name="T2552">. be</text:span><text:span text:style-name="T2553">ndras planuojamos veiklos apibūdinimas;</text:span></text:p>
      <text:p text:style-name="P2554"><text:span text:style-name="T2555">1.2</text:span><text:span text:style-name="T2556">. esama licencijos, leidimo ar laikinojo leidimo išdavimo eiga.</text:span></text:p>
      <text:p text:style-name="P2557"><text:span text:style-name="T2558">2</text:span><text:span text:style-name="T2559">. Vietovės apibūdinimas:</text:span></text:p>
      <text:p text:style-name="P2560"><text:span text:style-name="T2561">2.1</text:span><text:span text:style-name="T2562">. aikštelės ir regiono geografinės, topografinės ir geologinės ypatybės:</text:span></text:p>
      <text:p text:style-name="P2563"><text:span text:style-name="T2564">2.1.1</text:span><text:span text:style-name="T2565">. regiono žemėlapis, kuriame</text:span><text:span text:style-name="T2566"><text:s/>nurodyta įrenginio vieta ir geografinės koordinatės (laipsniai, minutės);</text:span></text:p>
      <text:p text:style-name="P2567"><text:span text:style-name="T2568">2.1.2</text:span><text:span text:style-name="T2569">. regiono ypatumai, įskaitant geologinius;</text:span></text:p>
      <text:p text:style-name="P2570"><text:span text:style-name="T2571">2.1.3</text:span><text:span text:style-name="T2572">. įrenginio vieta kitų įrenginių, į kurių radioaktyviąją taršą reikia atsižvelgti, atžvilgiu;</text:span></text:p>
      <text:p text:style-name="P2573"><text:span text:style-name="T2574">2.1.4</text:span><text:span text:style-name="T2575">. įrenginio vieta</text:span><text:span text:style-name="T2576"><text:s/>kitų Europos Sąjungos valstybių narių atžvilgiu,<text:s/></text:span><text:span text:style-name="T2577">nurodant atstumus iki sienų ir reikšmingų aglomeracijų ir tų aglomeracijų gyventojų skaičių</text:span><text:span text:style-name="T2578">;</text:span></text:p>
      <text:p text:style-name="P2579"><text:span text:style-name="T2580">2.2</text:span><text:span text:style-name="T2581">. hidrologiniai duomenys, jeigu įrenginys yra arti vandens telkinio, per kurį radionuklidai gali patekti</text:span><text:span text:style-name="T2582"><text:s/>į kitą Europos Sąjungos valstybę narę (teikiami tik tuo atveju, jeigu keičiant veiklą didinami ribiniai į vandenį išmetamų radionuklidų aktyvumai arba didėja išnagrinėtų avarijų galimas radiologinis pavojus):</text:span></text:p>
      <text:p text:style-name="P2583"><text:span text:style-name="T2584">2.2.1</text:span><text:span text:style-name="T2585">. vandentakių, vandens telkinių,<text:s/></text:span><text:span text:style-name="T2586">intakų, estuarijų, vandens išgavimo, užliejamų teritorijų aprašas;</text:span></text:p>
      <text:p text:style-name="P2587"><text:span text:style-name="T2588">2.2.2</text:span><text:span text:style-name="T2589">. vidutinis, didžiausias ir mažiausias vandens lygiai ir debitai, jų pasikartojimo dažnis;</text:span></text:p>
      <text:p text:style-name="P2590"><text:span text:style-name="T2591">2.2.3</text:span><text:span text:style-name="T2592">. pakrantės zonų aprašas;</text:span></text:p>
      <text:p text:style-name="P2593"><text:span text:style-name="T2594">2.2.4</text:span><text:span text:style-name="T2595">. srovių kryptis ir stiprumas,</text:span><text:span text:style-name="T2596"><text:s/>potvyniai, tėk</text:span><text:span text:style-name="T2597">mių kaitos modelis vietos ir regiono mastu;</text:span></text:p>
      <text:p text:style-name="P2598"><text:span text:style-name="T2599">2.3</text:span><text:span text:style-name="T2600">. meteorologiniai duomenys (teikiami tik tuo atveju, jei keičiant veiklą didinami ribiniai į aplinkos orą išmetamų radionuklidų aktyvumai arba didėja išnagrinėtų avarijų galimas radiologinis pavojus):</text:span></text:p>
      <text:p text:style-name="P2601"><text:span text:style-name="T2602">2.</text:span><text:span text:style-name="T2603">3.1</text:span><text:span text:style-name="T2604">. vėjo kryptys, greičiai, pasikartojimo dažnis;</text:span></text:p>
      <text:p text:style-name="P2605"><text:span text:style-name="T2606">2.3.2</text:span><text:span text:style-name="T2607">. kritulių kiekis ir trukmė, pasikartojimo dažnis;</text:span></text:p>
      <text:p text:style-name="P2608"><text:span text:style-name="T2609">2.3.3</text:span><text:span text:style-name="T2610">. vėjo krypčių sektorius atitinkančios teršalų dispersijos atmosferoje sąlygos ir temperatūros inversijos trukmė;</text:span></text:p>
      <text:p text:style-name="P2611"><text:span text:style-name="T2612">2.3.4</text:span><text:span text:style-name="T2613">.<text:s/></text:span><text:span text:style-name="T2614">ypatingi<text:s/></text:span><text:span text:style-name="T2615">meteorologiniai reiškiniai (tornadai, didelės audros, gausūs krituliai, sausros);</text:span></text:p>
      <text:p text:style-name="P2616"><text:span text:style-name="T2617">2.4</text:span><text:span text:style-name="T2618">. trumpas gamtos išteklių ir maisto produktų apibūdinimas:</text:span></text:p>
      <text:p text:style-name="P2619"><text:span text:style-name="T2620">2.4.1</text:span><text:span text:style-name="T2621">. vandens išteklių naudojimas regione ir, jeigu taikytina, kaimyninėse Europos Sąjungos valstybėse<text:s/></text:span><text:span text:style-name="T2622">narėse;</text:span></text:p>
      <text:p text:style-name="P2623"><text:span text:style-name="T2624">2.4.2</text:span><text:span text:style-name="T2625">. pagrindiniai maisto produktų ištekliai (medžioklė, žemdirbystė, gyvulininkystė, žvejyba) regione ir, jeigu taikytina, kitose Europos Sąjungos valstybėse narėse;</text:span></text:p>
      <text:p text:style-name="P2626"><text:span text:style-name="T2627">2.4.3</text:span><text:span text:style-name="T2628">. maisto produktų paskirstymo sistema, ypač maisto produktų eksport</text:span><text:span text:style-name="T2629">as į kitas Europos Sąjungos valstybes nares, jeigu tai gali būti susiję su apšvitos dėl išmetamų radionuklidų rizika ir yra reikšmingų apšvitos trasų.</text:span></text:p>
      <text:p text:style-name="P2630"><text:span text:style-name="T2631">3</text:span><text:span text:style-name="T2632">. Įrenginio apibūdinimas:</text:span></text:p>
      <text:p text:style-name="P2633"><text:span text:style-name="T2634">3.1</text:span><text:span text:style-name="T2635">. trumpas įrenginio apibūdinimas;</text:span></text:p>
      <text:p text:style-name="P2636"><text:span text:style-name="T2637">3.2</text:span><text:span text:style-name="T2638">. tipas, paskirtis ir<text:s/></text:span><text:span text:style-name="T2639">pagrindinės procesų savybės;</text:span></text:p>
      <text:p text:style-name="P2640"><text:span text:style-name="T2641">3.3</text:span><text:span text:style-name="T2642">. įrenginio aikštelės planas;</text:span></text:p>
      <text:p text:style-name="P2643"><text:span text:style-name="T2644">3.4</text:span><text:span text:style-name="T2645">. saugos priemonės;</text:span></text:p>
      <text:p text:style-name="P2646"><text:span text:style-name="T2647">3.5</text:span><text:span text:style-name="T2648">. radioaktyviųjų atliekų tvarkymas;</text:span></text:p>
      <text:p text:style-name="P2649"><text:span text:style-name="T2650">3.6</text:span><text:span text:style-name="T2651">. pagrindinė informacija apie veiklos pakeitimą.</text:span></text:p>
      <text:p text:style-name="P2652"><text:span text:style-name="T2653">4</text:span><text:span text:style-name="T2654">. Radionuklidų išmetimas į<text:s/></text:span><text:span text:style-name="T2655">aplinkos orą, kai įrenginys ek</text:span><text:span text:style-name="T2656">sploatuojamas normaliomis sąlygomis</text:span><text:span text:style-name="T2657"><text:s/>(duomenys teikiami tik tuo atveju, jeigu keičiant veiklą didinami ribiniai į aplinkos orą išmetamų radionuklidų aktyvumai):</text:span></text:p>
      <text:p text:style-name="P2658"><text:span text:style-name="T2659">4.1</text:span><text:span text:style-name="T2660">. radionuklidų išmetimo į aplinką reikalavimai:</text:span></text:p>
      <text:p text:style-name="P2661"><text:span text:style-name="T2662">4.1.1</text:span><text:span text:style-name="T2663">. radionuklidų išmetimo į aplinką re</text:span><text:span text:style-name="T2664">ikalavimų aprašas;</text:span></text:p>
      <text:p text:style-name="P2665"><text:span text:style-name="T2666">4.1.2</text:span><text:span text:style-name="T2667">. leidžiami išmesti į aplinką radionuklidų aktyvumai;</text:span></text:p>
      <text:p text:style-name="P2668"><text:span text:style-name="T2669">4.1.3</text:span><text:span text:style-name="T2670">. ribinis į aplinkos orą išmetamų radionuklidų aktyvumas ir nustatyti kiti su tuo susiję reikalavimai, prognozuojama radionuklidinė sudėtis;</text:span></text:p>
      <text:p text:style-name="P2671"><text:span text:style-name="T2672">4.2</text:span><text:span text:style-name="T2673">. techniniai as</text:span><text:span text:style-name="T2674">pektai:</text:span></text:p>
      <text:p text:style-name="P2675"><text:span text:style-name="T2676">4.2.1</text:span><text:span text:style-name="T2677">. planuojamas radionuklidų metinis aktyvumas;</text:span></text:p>
      <text:p text:style-name="P2678"><text:span text:style-name="T2679">4.2.2</text:span><text:span text:style-name="T2680">. išmetamų radionuklidų kilmė, sudėtis, fizinės ir cheminės būsenos;</text:span></text:p>
      <text:p text:style-name="P2681"><text:span text:style-name="T2682">4.2.3</text:span><text:span text:style-name="T2683">. išmetamų radionuklidų tvarkymas, išmetimo metodai ir srautai;</text:span></text:p>
      <text:p text:style-name="P2684"><text:span text:style-name="T2685">4.3</text:span><text:span text:style-name="T2686">. išmetamų į aplinkos orą<text:s/></text:span><text:span text:style-name="T2687">radionuklidų stebėsena:</text:span></text:p>
      <text:p text:style-name="P2688"><text:span text:style-name="T2689">4.3.1</text:span><text:span text:style-name="T2690">. ėminių paėmimas, matavimai ir analizė;</text:span></text:p>
      <text:p text:style-name="P2691"><text:span text:style-name="T2692">4.3.2</text:span><text:span text:style-name="T2693">. stebėsenos įrangos apibūdinimas ir pagrindinės savybės;</text:span></text:p>
      <text:p text:style-name="P2694"><text:span text:style-name="T2695">4.3.3</text:span><text:span text:style-name="T2696">. veikimo (aliarmo) lygiai ir apsaugomieji veiksmai;</text:span></text:p>
      <text:p text:style-name="P2697"><text:span text:style-name="T2698">4.4</text:span><text:span text:style-name="T2699">. poveikio žmogui vertinimas (duomenų apie efe</text:span><text:span text:style-name="T2700">ktines<text:s/></text:span><text:span text:style-name="T2701">gyventojų kritinių</text:span><text:span text:style-name="T2702"><text:s/></text:span><text:span text:style-name="T2703">grupių narių</text:span><text:span text:style-name="T2704"><text:s/>dozes kitose poveikį patiriančiose Europos Sąjungos valstybėse narėse pateikti nereikia, jeigu nustatyta didžiausia suaugusiųjų, vaikų ir kūdikių apšvita dėl radionuklidų išmetimo įprastomis sąlygomis arti įrenginio mažesnė negu 10 µSv per metus ir nėra i</text:span><text:span text:style-name="T2705">šskirtinių apšvitos trasų, pavyzdžiui, eksportuojant maisto produktus):</text:span></text:p>
      <text:p text:style-name="P2706"><text:span text:style-name="T2707">4.4.1</text:span><text:span text:style-name="T2708">. modeliai ir parametrų, taikytų padariniams įvertinti arti įrenginio ir kitose poveikį patiriančiose Europos Sąjungos valstybėse, vertės:</text:span></text:p>
      <text:p text:style-name="P2709"><text:span text:style-name="T2710">4.4.1.1</text:span><text:span text:style-name="T2711">. išmetamų radionuklidų sklai</text:span><text:span text:style-name="T2712">dos aplinkos ore vertinimas;</text:span></text:p>
      <text:p text:style-name="P2713"><text:span text:style-name="T2714">4.4.1.2</text:span><text:span text:style-name="T2715">. radionuklidų nusėdimo (iškritų) ir jų antrinio pakėlimo į aplinkos orą vertinimai;</text:span></text:p>
      <text:p text:style-name="P2716"><text:span text:style-name="T2717">4.4.1.3</text:span><text:span text:style-name="T2718">. mitybos grandžių, įkvėpio, išorinės apšvitos ir kitų apšvitos trasų vertinimai;</text:span></text:p>
      <text:p text:style-name="P2719"><text:span text:style-name="T2720">4.4.1.4</text:span><text:span text:style-name="T2721">. duomenys apie gyvenseną (</text:span><text:span text:style-name="T2722">mitybą, apšvitos trukmę ir taip toliau);</text:span></text:p>
      <text:p text:style-name="P2723"><text:span text:style-name="T2724">4.4.1.5</text:span><text:span text:style-name="T2725">. kitų parametrų, taikytų atliekant skaičiavimus, vertės;</text:span></text:p>
      <text:p text:style-name="P2726"><text:span text:style-name="T2727">4.4.2</text:span><text:span text:style-name="T2728">. nustatyti radionuklidų savitieji ir tūriniai aktyvumai aplinkos komponentuose ir apšvitos dozės, susijusios su ribiniu radionuklidų a</text:span><text:span text:style-name="T2729">ktyvumu:</text:span></text:p>
      <text:p text:style-name="P2730"><text:span text:style-name="T2731">4.4.2.1</text:span><text:span text:style-name="T2732">. vidutinis metinis radionuklidų tūrinis aktyvumas pažemio ore, paviršinė tarša didžiausio poveikio vietose arti įrenginio ir kitose poveikį patiriančiose Europos Sąjungos valstybėse narėse;</text:span></text:p>
      <text:p text:style-name="P2733"><text:span text:style-name="T2734">4.4.2.2</text:span><text:span text:style-name="T2735">. suaugusiųjų, vaikų ir kūdikių meti</text:span><text:span text:style-name="T2736">nės efektinės gyventojų kritinių grupių narių dozės arti įrenginio ir kitose poveikį patiriančiose Europos Sąjungos valstybėse narėse, nustatytos atsižvelgiant į visas reikšmingas apšvitos trasas;</text:span></text:p>
      <text:p text:style-name="P2737"><text:span text:style-name="T2738">4.5</text:span><text:span text:style-name="T2739">. radionuklidų, išmetamų į aplinkos orą iš kitų<text:s/></text:span><text:span text:style-name="T2740">įrenginių, į kurių radioaktyviąją taršą reikia atsižvelgti, aktyvumas.<text:s/></text:span></text:p>
      <text:p text:style-name="P2741"><text:span text:style-name="T2742">5</text:span><text:span text:style-name="T2743">. Radionuklidų išmetimas<text:s/></text:span><text:span text:style-name="T2744">į vandenį,<text:s/></text:span><text:span text:style-name="T2745">kai įrenginys<text:s/></text:span><text:span text:style-name="T2746">eksploatuojamas<text:s/></text:span><text:span text:style-name="T2747">normaliomis sąlygomis (duomenys teikiami tik tuo atveju, jeigu keičiant veiklą didinami ribiniai į vandenį išme</text:span><text:span text:style-name="T2748">tamų radionuklidų aktyvumai):</text:span></text:p>
      <text:p text:style-name="P2749"><text:span text:style-name="T2750">5.1</text:span><text:span text:style-name="T2751">. radionuklidų išmetimo į aplinką reikalavimai:</text:span></text:p>
      <text:p text:style-name="P2752"><text:span text:style-name="T2753">5.1.1</text:span><text:span text:style-name="T2754">. radionuklidų išmetimo į aplinką reikalavimų aprašas;</text:span></text:p>
      <text:p text:style-name="P2755"><text:span text:style-name="T2756">5.1.2</text:span><text:span text:style-name="T2757">. leidžiami išmesti į aplinką radionuklidų aktyvumai;</text:span></text:p>
      <text:p text:style-name="P2758"><text:span text:style-name="T2759">5.1.3</text:span><text:span text:style-name="T2760">. ribinis į vandenį išmetamų radionukli</text:span><text:span text:style-name="T2761">dų aktyvumas ir nustatyti kiti su tuo susiję reikalavimai, prognozuojama radionuklidinė sudėtis;</text:span></text:p>
      <text:p text:style-name="P2762"><text:span text:style-name="T2763">5.2</text:span><text:span text:style-name="T2764">. techniniai aspektai:</text:span></text:p>
      <text:p text:style-name="P2765"><text:span text:style-name="T2766">5.2.1</text:span><text:span text:style-name="T2767">. planuojamas radionuklidų metinis aktyvumas;</text:span></text:p>
      <text:p text:style-name="P2768"><text:span text:style-name="T2769">5.2.2</text:span><text:span text:style-name="T2770">. išmetamų radionuklidų kilmė, sudėtis, fizinės ir cheminės<text:s/></text:span><text:span text:style-name="T2771">būsenos;</text:span></text:p>
      <text:p text:style-name="P2772"><text:span text:style-name="T2773">5.2.3</text:span><text:span text:style-name="T2774">. į vandenį išmetamų radionuklidų tvarkymas, išleidimo metodai ir srautai;</text:span></text:p>
      <text:p text:style-name="P2775"><text:span text:style-name="T2776">5.3</text:span><text:span text:style-name="T2777">. išmetamų į vandenį radionuklidų stebėsena:</text:span></text:p>
      <text:p text:style-name="P2778"><text:span text:style-name="T2779">5.3.1</text:span><text:span text:style-name="T2780">. ėminių paėmimas, matavimai ir analizė;</text:span></text:p>
      <text:p text:style-name="P2781"><text:span text:style-name="T2782">5.3.2</text:span><text:span text:style-name="T2783">. stebėsenos įrangos apibūdinimas ir pagrindinės<text:s/></text:span><text:span text:style-name="T2784">savybės;</text:span></text:p>
      <text:p text:style-name="P2785"><text:span text:style-name="T2786">5.3.3</text:span><text:span text:style-name="T2787">. veikimo (aliarmo) lygiai ir numatyti apsaugomieji veiksmai;</text:span></text:p>
      <text:p text:style-name="P2788"><text:span text:style-name="T2789">5.4</text:span><text:span text:style-name="T2790">. poveikio žmogui vertinimas (duomenų apie efektines<text:s/></text:span><text:span text:style-name="T2791">gyventojų kritinių</text:span><text:span text:style-name="T2792"><text:s/></text:span><text:span text:style-name="T2793">grupių narių</text:span><text:span text:style-name="T2794"><text:s/>dozes kitose poveikį patiriančiose Europos Sąjungos valstybėse narėse pateikti ner</text:span><text:span text:style-name="T2795">eikia, jeigu nustatyta didžiausia suaugusiųjų, vaikų ir kūdikių apšvita dėl radionuklidų išmetimo įprastomis sąlygomis arti įrenginio mažesnė negu 10 µSv per metus ir nėra išskirtinių apšvitos trasų, pavyzdžiui, eksportuojant maisto produktus):</text:span></text:p>
      <text:p text:style-name="P2796"><text:span text:style-name="T2797">5.4.1</text:span><text:span text:style-name="T2798">. mo</text:span><text:span text:style-name="T2799">deliai ir parametrų, taikytų padariniams įvertinti arti įrenginio ir kitose Europos Sąjungos valstybėse narėse, vertės:</text:span></text:p>
      <text:p text:style-name="P2800"><text:span text:style-name="T2801">5.4.1.1</text:span><text:span text:style-name="T2802">. išmetamų radionuklidų sklaidos vandenyje vertinimas;</text:span></text:p>
      <text:p text:style-name="P2803"><text:span text:style-name="T2804">5.4.1.2</text:span><text:span text:style-name="T2805">. sedimentacijos ir jonų mainų vertinimai;</text:span></text:p>
      <text:p text:style-name="P2806"><text:span text:style-name="T2807">5.4.1.3</text:span><text:span text:style-name="T2808">. mityb</text:span><text:span text:style-name="T2809">os grandžių, jūros purslų įkvėpio (pajūryje), išorinės apšvitos ir kitų apšvitos trasų vertinimai;</text:span></text:p>
      <text:p text:style-name="P2810"><text:span text:style-name="T2811">5.4.1.4</text:span><text:span text:style-name="T2812">. duomenys apie gyvenseną (mitybą, apšvitos trukmę ir taip toliau);</text:span></text:p>
      <text:p text:style-name="P2813"><text:span text:style-name="T2814">5.4.1.5</text:span><text:span text:style-name="T2815">. kitų parametrų, taikytų atliekant skaičiavimus, vertės;</text:span></text:p>
      <text:p text:style-name="P2816"><text:span text:style-name="T2817">5.4.2</text:span><text:span text:style-name="T2818">. nustatyti radionuklidų savitieji ir tūriniai aktyvumai aplinkos komponentuose ir apšvitos dozės, susijusios su ribiniu išmetamų į vandenį radionuklidų aktyvumu:</text:span></text:p>
      <text:p text:style-name="P2819"><text:span text:style-name="T2820">5.4.2.1</text:span><text:span text:style-name="T2821">. vidutinis metinis radionuklidų tūrinis aktyvumas paviršiniame vandenyje didžiaus</text:span><text:span text:style-name="T2822">io radionuklidų tūrinio aktyvumo vietose arti įrenginio ir kitose poveikį patiriančiose Europos Sąjungos valstybėse narėse;</text:span></text:p>
      <text:p text:style-name="P2823"><text:span text:style-name="T2824">5.4.2.2</text:span><text:span text:style-name="T2825">. suaugusiųjų, vaikų ir kūdikių metinės efektinės gyventojų kritinių grupių narių dozės arti įrenginio ir kitose poveikį<text:s/></text:span><text:span text:style-name="T2826">patiriančiose Europos Sąjungos valstybėse narėse, nustatytos atsižvelgiant į visas reikšmingas apšvitos trasas;</text:span></text:p>
      <text:p text:style-name="P2827"><text:span text:style-name="T2828">5.5</text:span><text:span text:style-name="T2829">. radionuklidų, išmetamų iš kitų įrenginių į tą patį vandens telkinį, aktyvumas.<text:s/></text:span></text:p>
      <text:p text:style-name="P2830"><text:span text:style-name="T2831">6</text:span><text:span text:style-name="T2832">. Kietųjų radioaktyviųjų atliekų, susidaranč</text:span><text:span text:style-name="T2833">ių įrenginyje, tvarkymas ir šalinimas (duomenis reikia pateikti tik tuo atveju, jeigu keičiant veiklą didinami nebekontroliuojamieji radioaktyvumo lygiai):</text:span></text:p>
      <text:p text:style-name="P2834"><text:span text:style-name="T2835">6.1</text:span><text:span text:style-name="T2836">. radioaktyviųjų atliekų klasifikavimo sistema ir numatomas kiekis;</text:span></text:p>
      <text:p text:style-name="P2837"><text:span text:style-name="T2838">6.2</text:span><text:span text:style-name="T2839">. apdorojimas ir<text:s/></text:span><text:span text:style-name="T2840">pakavimas;</text:span></text:p>
      <text:p text:style-name="P2841"><text:span text:style-name="T2842">6.3</text:span><text:span text:style-name="T2843">. saugojimas;</text:span></text:p>
      <text:p text:style-name="P2844"><text:span text:style-name="T2845">6.4</text:span><text:span text:style-name="T2846">. radiologinis poveikis aplinkai ir jos vertinimas, taikomos apsaugos priemonės;</text:span></text:p>
      <text:p text:style-name="P2847"><text:span text:style-name="T2848">6.5</text:span><text:span text:style-name="T2849">. radioaktyviųjų atliekų tvarkymo už įrenginio ribų priemonės;</text:span></text:p>
      <text:p text:style-name="P2850"><text:span text:style-name="T2851">6.6</text:span><text:span text:style-name="T2852">. nebekontroliuojamųjų radioaktyvumo lygių taikymas:</text:span></text:p>
      <text:p text:style-name="P2853"><text:span text:style-name="T2854">6.6.1</text:span><text:span text:style-name="T2855">. nebekontroliuojamųjų radioaktyvumo lygių taikymo nacionalinė strategija, kriterijai ir procedūros;</text:span></text:p>
      <text:p text:style-name="P2856"><text:span text:style-name="T2857">6.6.2</text:span><text:span text:style-name="T2858">. teisės aktų nustatyti atliekų šalinimui, perdirbimui ir pakartotiniam naudojimui taikomi nebekontroliuojamieji radioaktyvumo lygiai;</text:span></text:p>
      <text:p text:style-name="P2859"><text:span text:style-name="T2860">6.6.3</text:span><text:span text:style-name="T2861">.</text:span><text:span text:style-name="T2862"><text:s/>numatomos medžiagų, kurioms bus taikomi nebekontroliuojamieji radioaktyvumo lygiai, rūšys ir kiekiai.<text:s/></text:span></text:p>
      <text:p text:style-name="P2863"><text:span text:style-name="T2864">7</text:span><text:span text:style-name="T2865">. Neplanuotas radionuklidų išmetimas į aplinką (duomenis reikia pateikti tik tuo atveju, jeigu didėja išnagrinėtų avarijų galimas radiologinis<text:s/></text:span><text:span text:style-name="T2866">pavojus):</text:span></text:p>
      <text:p text:style-name="P2867"><text:span text:style-name="T2868">7.1</text:span><text:span text:style-name="T2869">. vidinių ar išorinių veiksnių sukeltų avarijų, dėl kurių galimas neplanuotas radionuklidų išmetimas į aplinką, apžvalga; saugos analizės ataskaitoje išnagrinėtų avarijų sąrašas;</text:span></text:p>
      <text:p text:style-name="P2870"><text:span text:style-name="T2871">7.2</text:span><text:span text:style-name="T2872">. siekiant įvertinti galimą neplanuotą radionuklidų<text:s/></text:span><text:span text:style-name="T2873">išmetimo į aplinką radiologinį poveikį:</text:span></text:p>
      <text:p text:style-name="P2874"><text:span text:style-name="T2875">7.2.1</text:span><text:span text:style-name="T2876">. teisės aktų nustatyta tvarka išnagrinėtų avarijų santrauka ir jų pasirinkimo priežastys;</text:span></text:p>
      <text:p text:style-name="P2877"><text:span text:style-name="T2878">7.2.2</text:span><text:span text:style-name="T2879">. keičiamos veiklos įtaka avarijų pasirinkimui;</text:span></text:p>
      <text:p text:style-name="P2880"><text:span text:style-name="T2881">7.3</text:span><text:span text:style-name="T2882">. avarijų radiologinio poveikio vertinimas (duomenų<text:s/></text:span><text:span text:style-name="T2883">apie efektines<text:s/></text:span><text:span text:style-name="T2884">gyventojų kritinių</text:span><text:span text:style-name="T2885"><text:s/></text:span><text:span text:style-name="T2886">grupių narių</text:span><text:span text:style-name="T2887"><text:s/>dozes kitose poveikį patiriančiose Europos Sąjungos valstybėse narėse pateikti nereikia, jeigu nustatyta didžiausia suaugusiųjų, vaikų ir kūdikių apšvita dėl radionuklidų išmetimo avarijos atveju arti įrengini</text:span><text:span text:style-name="T2888">o mažesnė negu 1 mSv per metus ir nėra išskirtinių apšvitos trasų, pavyzdžiui, eksportuojant maisto produktus):</text:span></text:p>
      <text:p text:style-name="P2889"><text:span text:style-name="T2890">7.3.1</text:span><text:span text:style-name="T2891">. radionuklidų išmetimas į aplinkos orą (duomenis reikia pateikti tik tuo atveju, jeigu didėja išnagrinėtų avarijų galimas radiologinis p</text:span><text:span text:style-name="T2892">avojus):</text:span></text:p>
      <text:p text:style-name="P2893"><text:span text:style-name="T2894">7.3.1.1</text:span><text:span text:style-name="T2895">. prielaidos, darytos vertinant radionuklidų išmetimą į aplinkos orą;</text:span></text:p>
      <text:p text:style-name="P2896"><text:span text:style-name="T2897">7.3.1.2</text:span><text:span text:style-name="T2898">. išmetimo trasos (srautai) ir radionuklidų srautų kaita;</text:span></text:p>
      <text:p text:style-name="P2899"><text:span text:style-name="T2900">7.3.1.3</text:span><text:span text:style-name="T2901">. radionuklidų, kurių išmetimas į aplinką gali būti svarbus žmonių sveikatai, kiekis, fi</text:span><text:span text:style-name="T2902">zinės ir cheminės būsenos;</text:span></text:p>
      <text:p text:style-name="P2903"><text:span text:style-name="T2904">7.3.1.4</text:span><text:span text:style-name="T2905">. modeliai ir parametrų, taikytų radionuklidų sklaidai atmosferoje, nusėdimui ant žemės, antriniam pakėlimui ir plitimui mitybos grandimis, taip pat didžiausiai apšvitai reikšmingomis apšvitos trasomis arti įrenginio<text:s/></text:span><text:span text:style-name="T2906">ir kitose poveikį patiriančiose Europos Sąjungos valstybėse narėse įvertinti, vertės;</text:span></text:p>
      <text:p text:style-name="P2907"><text:span text:style-name="T2908">7.3.1.5</text:span><text:span text:style-name="T2909">. didžiausias radionuklidų tūrinis aktyvumas pažemio ore ir didžiausios radionuklidų aktyvumo vertės sausose ir drėgnose atmosferos iškritose didžiausio poveik</text:span><text:span text:style-name="T2910">io vietose arti įrenginio ir kitose poveikį patiriančiose Europos Sąjungos valstybėse narėse;</text:span></text:p>
      <text:p text:style-name="P2911"><text:span text:style-name="T2912">7.3.1.6</text:span><text:span text:style-name="T2913">. suaugusiųjų, vaikų ir kūdikių, gyvenančių arti įrenginio ir kitose poveikį patiriančiose Europos Sąjungos valstybėse narėse, didžiausios metinės efek</text:span><text:span text:style-name="T2914">tinės<text:s/></text:span><text:span text:style-name="T2915">gyventojų kritinių</text:span><text:span text:style-name="T2916"><text:s/></text:span><text:span text:style-name="T2917">grupių narių</text:span><text:span text:style-name="T2918"><text:s/>dozės, nustatytos atsižvelgiant į visas reikšmingas apšvitos trasas;</text:span></text:p>
      <text:p text:style-name="P2919"><text:span text:style-name="T2920">7.3.1.7</text:span><text:span text:style-name="T2921">. tikėtina maisto produktų, kurie gali būti eksportuojami į kitas poveikį patiriančias Europos Sąjungos valstybes nares, tarša radionuklid</text:span><text:span text:style-name="T2922">ais;</text:span></text:p>
      <text:p text:style-name="P2923"><text:span text:style-name="T2924">7.3.2</text:span><text:span text:style-name="T2925">. radionuklidų išmetimas į vandens telkinius (duomenis reikia pateikti tik tuo atveju, jeigu didėja išnagrinėtų avarijų galimas radiologinis pavojus):</text:span></text:p>
      <text:p text:style-name="P2926"><text:span text:style-name="T2927">7.3.2.1</text:span><text:span text:style-name="T2928">. prielaidos, darytos vertinant radionuklidų išmetimą į vandenį;</text:span></text:p>
      <text:p text:style-name="P2929"><text:span text:style-name="T2930">7.3.2.2</text:span><text:span text:style-name="T2931">. iš</text:span><text:span text:style-name="T2932">metimo srautai ir radionuklidų srautų kaita;<text:s/></text:span></text:p>
      <text:p text:style-name="P2933"><text:span text:style-name="T2934">7.3.2.3</text:span><text:span text:style-name="T2935">. radionuklidų, kurių išmetimas gali būti svarbus žmonių sveikatai, kiekis, fizinės ir cheminės būsenos;</text:span></text:p>
      <text:p text:style-name="P2936"><text:span text:style-name="T2937">7.3.2.4</text:span><text:span text:style-name="T2938">. modeliai ir parametrai, taikyti radionuklidų sklaidai vandenyje, jų perdavimui nu</text:span><text:span text:style-name="T2939">osėdomis, jonų mainais ir mitybos grandimis, taip pat didžiausiai apšvitai įvertinti atsižvelgiant į visas reikšmingas apšvitos trasas;</text:span></text:p>
      <text:p text:style-name="P2940"><text:span text:style-name="T2941">7.3.2.5</text:span><text:span text:style-name="T2942">. suaugusiųjų, vaikų ir kūdikių, gyvenančių arti įrenginio ir kitose poveikį patiriančiose Europos Sąjungos v</text:span><text:span text:style-name="T2943">alstybėse narėse, didžiausios metinės efektinės<text:s/></text:span><text:span text:style-name="T2944">gyventojų kritinių</text:span><text:span text:style-name="T2945"><text:s/></text:span><text:span text:style-name="T2946">grupių narių</text:span><text:span text:style-name="T2947"><text:s/>dozės, nustatytos atsižvelgiant į visas reikšmingas apšvitos trasas;</text:span></text:p>
      <text:p text:style-name="P2948"><text:span text:style-name="T2949">7.3.2.6</text:span><text:span text:style-name="T2950">. tikėtina maisto produktų, kurie gali būti eksportuojami į kitas poveikį patiriančias Europos S</text:span><text:span text:style-name="T2951">ąjungos valstybes nares, tarša radionuklidais.</text:span></text:p>
      <text:p text:style-name="P2952"><text:span text:style-name="T2953">8</text:span><text:span text:style-name="T2954">. Avarinės parengties planų, susitarimų su kitomis Europos Sąjungos valstybėmis narėmis, susijusių su galimu radiologiniu pavojumi, galinčiu kilti kitai Europos Sąjungos valstybei narei, ir skirtų r</text:span><text:span text:style-name="T2955">adiologinei apsaugai toje valstybėje organizuoti, aprašas:</text:span></text:p>
      <text:p text:style-name="P2956"><text:span text:style-name="T2957">8.1</text:span><text:span text:style-name="T2958">. apsaugomosios veiklos taikymo lygiai;</text:span></text:p>
      <text:p text:style-name="P2959"><text:span text:style-name="T2960">8.2</text:span><text:span text:style-name="T2961">. avarinės parengties priemonių planavimas, įskaitant avarinės parengties zonas;</text:span></text:p>
      <text:p text:style-name="P2962"><text:span text:style-name="T2963">8.3</text:span><text:span text:style-name="T2964">. priemonės, skirtos operatyviai keistis informacija su k</text:span><text:span text:style-name="T2965">itomis Europos Sąjungos valstybėmis</text:span><text:span text:style-name="T2966"><text:s/>narėmis</text:span><text:span text:style-name="T2967">, dvišaliai ar daugiašaliai susitarimai, avarinės parengties planų koordinavimas ir savitarpio pagalba;</text:span></text:p>
      <text:p text:style-name="P2968"><text:span text:style-name="T2969">8.4</text:span><text:span text:style-name="T2970">. avarinės parengties planų patikrinimai (išbandymai), nurodant, kokios kitos Europos Sąjungos<text:s/></text:span><text:span text:style-name="T2971">valstybės narės dalyvauja.</text:span></text:p>
      <text:p text:style-name="P2972"><text:span text:style-name="T2973">9</text:span><text:span text:style-name="T2974">. Informacija apie aplinkos stebėsenos sistemą, susijusi su veiklos pakeitimu.</text:span></text:p>
      <text:p text:style-name="P2975"/>
      <text:p text:style-name="P2976"><text:span text:style-name="T2977">_________________</text:span></text:p>
      <text:p text:style-name="P2978"/>
      <text:p text:style-name="P2979"/>
      <text:p text:style-name="P2980"/>
      <text:p text:style-name="P2981"><text:span text:style-name="T2982">Pakeitimai:</text:span></text:p>
      <text:p text:style-name="P2983"/>
      <text:p text:style-name="P2984"><text:span text:style-name="T2985">1.</text:span></text:p>
      <text:p text:style-name="P2986"><text:span text:style-name="T2987">Lietuvos Respublikos Vyriausybė, Nutarimas</text:span></text:p>
      <text:p text:style-name="P2988"><text:span text:style-name="T2989">Nr.<text:s/></text:span><text:a xlink:href="https://www.e-tar.lt/portal/legalAct.html?documentId=TAR.BB2F9263C348" office:target-frame-name="_top" xlink:show="replace"><text:span text:style-name="T2990">987</text:span></text:a><text:span text:style-name="T2991">, 2004-08-18, Žin., 2004, Nr. 130-4670 (2004-08-21), i. k. 1041100NUTA00000987</text:span></text:p>
      <text:p text:style-name="P2992"><text:span text:style-name="T2993">Dėl Lietuvos Respublikos Vyriausybės 2002 m. gruodžio 3 d. nutarimo Nr. 1872 "Dėl Bendrųjų duo</text:span><text:span text:style-name="T2994">menų apie planus, susijusius su radioaktyviųjų atliekų šalinimu, teikimo Europos Bendrijų Komisijai tvarkos patvirtinimo" pakeitimo</text:span></text:p>
      <text:p text:style-name="P2995"/>
      <text:p text:style-name="P2996"><text:span text:style-name="T2997">2.</text:span></text:p>
      <text:p text:style-name="P2998"><text:span text:style-name="T2999">Lietuvos Respublikos Vyriausybė, Nutarimas</text:span></text:p>
      <text:p text:style-name="P3000"><text:span text:style-name="T3001">Nr.<text:s/></text:span><text:a xlink:href="https://www.e-tar.lt/portal/legalAct.html?documentId=TAR.A0E0533FB29E" office:target-frame-name="_top" xlink:show="replace"><text:span text:style-name="T3002">1177</text:span></text:a><text:span text:style-name="T3003">, 2005-10-29, Žin., 2005, Nr. 131-4726 (2005-11-05), i. k. 1051100NUTA00001177</text:span></text:p>
      <text:p text:style-name="P3004"><text:span text:style-name="T3005">Dėl Lietuvos Respublikos Vyriausybės 2002 m. gruodžio 3 d. nutarimo Nr. 1872 "Dėl Bendrųjų duomenų apie planus, susijusius su radioaktyviųjų atliekų šalinimu, teiki</text:span><text:span text:style-name="T3006">mo Europos Bendrijų Komisijai tvarkos patvirtinimo" pakeitimo</text:span></text:p>
      <text:p text:style-name="P3007"/>
      <text:p text:style-name="P3008"><text:span text:style-name="T3009">3.</text:span></text:p>
      <text:p text:style-name="P3010"><text:span text:style-name="T3011">Lietuvos Respublikos Vyriausybė, Nutarimas</text:span></text:p>
      <text:p text:style-name="P3012"><text:span text:style-name="T3013">Nr.<text:s/></text:span><text:a xlink:href="https://www.e-tar.lt/portal/legalAct.html?documentId=TAR.8C73C78FE124" office:target-frame-name="_top" xlink:show="replace"><text:span text:style-name="T3014">461</text:span></text:a><text:span text:style-name="T3015">, 2007-05-09, Žin., 2007, Nr. 55-2141 (2007-05-19), i. k.<text:s/></text:span><text:span text:style-name="T3016">1071100NUTA00000461</text:span></text:p>
      <text:p text:style-name="P3017"><text:span text:style-name="T3018">Dėl Lietuvos Respublikos Vyriausybės 2002 m. gruodžio 3 d. nutarimo Nr. 1872 "Dėl Bendrųjų duomenų apie planus, susijusius su radioaktyviųjų atliekų šalinimu, teikimo Europos Bendrijų Komisijai tvarkos patvirtinimo" pakeitimo</text:span></text:p>
      <text:p text:style-name="P3019"/>
      <text:p text:style-name="P3020"><text:span text:style-name="T3021">4.</text:span></text:p>
      <text:p text:style-name="P3022"><text:span text:style-name="T3023">Lietuvos Respublikos Vyriausybė, Nutarimas</text:span></text:p>
      <text:p text:style-name="P3024"><text:span text:style-name="T3025">Nr.<text:s/></text:span><text:a xlink:href="https://www.e-tar.lt/portal/legalAct.html?documentId=TAR.E992C8C57C99" office:target-frame-name="_top" xlink:show="replace"><text:span text:style-name="T3026">377</text:span></text:a><text:span text:style-name="T3027">, 2010-04-07, Žin., 2010, Nr. 41-1971 (2010-04-10), i. k. 1101100NUTA00000377</text:span></text:p>
      <text:p text:style-name="P3028"><text:span text:style-name="T3029">Dėl Lietuvos Respublikos Vyriausybės 2002 m. g</text:span><text:span text:style-name="T3030">ruodžio 3 d. nutarimo Nr. 1872 "Dėl Duomenų apie veiklą, susijusią su radioaktyviųjų atliekų šalinimu, teikimo Europos Bendrijų Komisijai tvarkos aprašo patvirtinimo" pakeitimo</text:span></text:p>
      <text:p text:style-name="P3031"/>
      <text:p text:style-name="P3032"><text:span text:style-name="T3033">5.</text:span></text:p>
      <text:p text:style-name="P3034"><text:span text:style-name="T3035">Lietuvos Respublikos Vyriausybė, Nutarimas</text:span></text:p>
      <text:p text:style-name="P3036"><text:span text:style-name="T3037">Nr.<text:s/></text:span><text:a xlink:href="https://www.e-tar.lt/portal/legalAct.html?documentId=TAR.2C20B8E598B2" office:target-frame-name="_top" xlink:show="replace"><text:span text:style-name="T3038">326</text:span></text:a><text:span text:style-name="T3039">, 2012-03-28, Žin., 2012, Nr. 39-1931 (2012-03-31), i. k. 1121100NUTA00000326</text:span></text:p>
      <text:p text:style-name="P3040"><text:span text:style-name="T3041">Dėl Lietuvos Respublikos Vyriausybės 2002 m. gruodžio 3 d. nutarimo Nr. 1872 "Dėl Duomenų apie veiklą, susijusią su radio</text:span><text:span text:style-name="T3042">aktyviųjų atliekų šalinimu, teikimo Europos Bendrijų Komisijai tvarkos aprašo patvirtinimo" pakeitimo</text:span></text:p>
      <text:p text:style-name="P3043"/>
      <text:p text:style-name="P3044"><text:span text:style-name="T3045">6.</text:span></text:p>
      <text:p text:style-name="P3046"><text:span text:style-name="T3047">Lietuvos Respublikos Vyriausybė, Nutarimas</text:span></text:p>
      <text:p text:style-name="P3048"><text:span text:style-name="T3049">Nr.<text:s/></text:span><text:a xlink:href="https://www.e-tar.lt/portal/legalAct.html?documentId=0f0889903aed11eb8d9fe110e148c770" office:target-frame-name="_top" xlink:show="replace"><text:span text:style-name="T3050">1415</text:span></text:a><text:span text:style-name="T3051">,</text:span><text:span text:style-name="T3052"><text:s/>2020-12-09, paskelbta TAR 2020-12-10, i. k. 2020-26905</text:span></text:p>
      <text:p text:style-name="P3053"><text:span text:style-name="T3054">Dėl Lietuvos Respublikos Vyriausybės 2002 m. gruodžio 3 d. nutarimo Nr. 1872 „Dėl Duomenų apie veiklą, kurią vykdant šalinamos radioaktyviosios atliekos, teikimo Europos komisijai tvarkos aprašo patvi</text:span><text:span text:style-name="T3055">rtinimo“ pakeitimo</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4" style:parent-style-name="Header" style:family="paragraph">
      <style:paragraph-properties fo:text-align="center"/>
    </style:style>
    <style:style style:name="P18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6" style:parent-style-name="Header" style:family="paragraph">
      <style:paragraph-properties fo:text-align="center"/>
    </style:style>
    <style:style style:name="P24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6" style:parent-style-name="Header" style:family="paragraph">
      <style:paragraph-properties fo:text-align="center"/>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82"><text:page-number text:fixed="false">6</text:page-number></text:p>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349"><text:page-number text:fixed="false">6</text:page-number></text:p>
        <text:p text:style-name="P350"/>
      </style:header>
      <style:footer>
        <text:p text:style-name="P351"/>
      </style:footer>
    </style:master-page>
    <style:master-page style:next-style-name="MP3" style:name="MPF3" style:page-layout-name="PL3">
      <style:header>
        <text:p text:style-name="P352"/>
      </style:header>
      <style:footer>
        <text:p text:style-name="P353"/>
      </style:footer>
    </style:master-page>
    <style:master-page style:name="MP4" style:page-layout-name="PL4">
      <style:header>
        <text:p text:style-name="P887"><text:page-number text:fixed="false">6</text:page-number></text:p>
        <text:p text:style-name="P888"/>
      </style:header>
      <style:footer>
        <text:p text:style-name="P889"/>
      </style:footer>
    </style:master-page>
    <style:master-page style:next-style-name="MP4" style:name="MPF4" style:page-layout-name="PL4">
      <style:header>
        <text:p text:style-name="P890"/>
      </style:header>
      <style:footer>
        <text:p text:style-name="P891"/>
      </style:footer>
    </style:master-page>
    <style:master-page style:name="MP5" style:page-layout-name="PL5">
      <style:header>
        <text:p text:style-name="P1394"><text:page-number text:fixed="false">6</text:page-number></text:p>
        <text:p text:style-name="P1395"/>
      </style:header>
      <style:footer>
        <text:p text:style-name="P1396"/>
      </style:footer>
    </style:master-page>
    <style:master-page style:next-style-name="MP5" style:name="MPF5" style:page-layout-name="PL5">
      <style:header>
        <text:p text:style-name="P1397"/>
      </style:header>
      <style:footer>
        <text:p text:style-name="P1398"/>
      </style:footer>
    </style:master-page>
    <style:master-page style:name="MP6" style:page-layout-name="PL6">
      <style:header>
        <text:p text:style-name="P1844"><text:page-number text:fixed="false">6</text:page-number></text:p>
        <text:p text:style-name="P1845"/>
      </style:header>
      <style:footer>
        <text:p text:style-name="P1846"/>
      </style:footer>
    </style:master-page>
    <style:master-page style:next-style-name="MP6" style:name="MPF6" style:page-layout-name="PL6">
      <style:header>
        <text:p text:style-name="P1847"/>
      </style:header>
      <style:footer>
        <text:p text:style-name="P1848"/>
      </style:footer>
    </style:master-page>
    <style:master-page style:name="MP7" style:page-layout-name="PL7">
      <style:header>
        <text:p text:style-name="P2446"><text:page-number text:fixed="false">6</text:page-number></text:p>
        <text:p text:style-name="P2447"/>
      </style:header>
      <style:footer>
        <text:p text:style-name="P2448"/>
      </style:footer>
    </style:master-page>
    <style:master-page style:next-style-name="MP7" style:name="MPF7" style:page-layout-name="PL7">
      <style:header>
        <text:p text:style-name="P2449"/>
      </style:header>
      <style:footer>
        <text:p text:style-name="P2450"/>
      </style:footer>
    </style:master-page>
    <style:master-page style:name="MP8" style:page-layout-name="PL8">
      <style:header>
        <text:p text:style-name="P2526"><text:page-number text:fixed="false">6</text:page-number></text:p>
        <text:p text:style-name="P2527"/>
      </style:header>
      <style:footer>
        <text:p text:style-name="P2528"/>
      </style:footer>
    </style:master-page>
    <style:master-page style:next-style-name="MP8" style:name="MPF8" style:page-layout-name="PL8">
      <style:header>
        <text:p text:style-name="P2529"/>
      </style:header>
      <style:footer>
        <text:p text:style-name="P2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5T10:39:00Z</meta:creation-date>
    <dc:date>2020-12-15T10:39:00Z</dc:date>
    <meta:template xlink:href="Normal.dotm" xlink:type="simple"/>
    <meta:editing-cycles>2</meta:editing-cycles>
    <meta:editing-duration>PT0S</meta:editing-duration>
    <meta:document-statistic meta:page-count="30" meta:paragraph-count="1177" meta:word-count="11793" meta:character-count="95409" meta:row-count="3391" meta:non-whitespace-character-count="84793"/>
  </office:meta>
</office:document-meta>
</file>