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font-style="italic" style:font-style-asian="italic" fo:color="#000000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font-style="italic" style:font-style-asian="italic" fo:color="#000000" fo:font-size="10pt" style:font-size-asian="10pt"/>
    </style:style>
    <style:style style:name="T107" style:parent-style-name="DefaultParagraphFont" style:family="text">
      <style:text-properties fo:font-style="italic" style:font-style-asian="italic" fo:color="#000000" fo:font-size="10pt" style:font-size-asian="10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font-style="italic" style:font-style-asian="italic" fo:color="#000000" fo:font-size="10pt" style:font-size-asian="10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font-style="italic" style:font-style-asian="italic" fo:color="#000000"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fo:letter-spacing="0.0416in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4-03-08:</text:span></text:p>
      <text:p text:style-name="P8"><text:span text:style-name="T9">Lietuvos Respublikos teisingumo ministerija, Įsakymas</text:span></text:p>
      <text:p text:style-name="P10"><text:span text:style-name="T11">Nr.<text:s/></text:span><text:a xlink:href="https://www.e-tar.lt/portal/legalAct.html?documentId=ccfdb710a5b511e3aeb49a67165e3ad3" office:target-frame-name="_top" xlink:show="replace"><text:span text:style-name="T12">1R-65</text:span></text:a><text:span text:style-name="T13">, 2014-03-06, paskelbta TAR 2014-03-07, i. k. 2014-02898</text:span></text:p>
      <text:p text:style-name="P14"><text:span text:style-name="T15">Dėl Kalėjimų departamentui prie Lietuvos Respublikos teisingumo ministerijos pavaldžių įstaigų nuostatų patvirtinimo</text:span></text:p>
      <text:p text:style-name="P16"/>
      <text:p text:style-name="P17"><text:span text:style-name="T18">Suvestinė redakcija nuo 2010-10-29 iki 2014-03-07</text:span></text:p>
      <text:p text:style-name="P19"/>
      <text:p text:style-name="P20"><text:span text:style-name="T21">Įsakymas paskelbtas: Žin. 2004, Nr.<text:s/></text:span><text:a xlink:href="https://www.e-tar.lt/portal/legalAct.html?documentId=TAR.0E5FC1CF1279" office:target-frame-name="_top" xlink:show="replace"><text:span text:style-name="T22">169-6228</text:span></text:a><text:span text:style-name="T23">, i. k. 1042270ISAK001R-284</text:span></text:p>
      <text:p text:style-name="P24"/>
      <text:p text:style-name="P25">LIETUVOS RESPUBLIKOS TEISINGUMO MINISTRAS</text:p>
      <text:p text:style-name="P26"/>
      <text:p text:style-name="P27">Į S A K Y M A S</text:p>
      <text:p text:style-name="P28">DĖL TEISINGUMO MINISTRO 2003 M. BIRŽELIO 4 D. ĮSAKYMO NR. 168 „DĖL KALĖJIMŲ DEPARTAMENTUI PRIE LIETUVOS RESPUBLIKOS TEISINGUMO MINISTERIJOS PAVALDŽIŲ ĮSTAIGŲ NUOSTATŲ PATVIRTINIMO“ IR 2004 M. KOVO 16 D. ĮSAKYMO NR. 1R-67 „DĖL KAUNO TARDYMO IZOLIATORIAUS NUOSTATŲ PATVIRTINIMO“ PAKEITIMO</text:p>
      <text:p text:style-name="P29"/>
      <text:p text:style-name="P30">2004 m. lapkričio 15 d. Nr. 1R-284</text:p>
      <text:p text:style-name="P31">Vilnius</text:p>
      <text:p text:style-name="P32"/>
      <text:p text:style-name="P33"><text:span text:style-name="T34">1</text:span><text:span text:style-name="T35">.<text:s/></text:span><text:span text:style-name="T36">Pakeičiu</text:span><text:span text:style-name="T37"><text:s/>Lietuvos Respublikos teisingumo ministro 2003 m. birželio 4 d. įsakymą Nr. 168 „Dėl Kalėjimų departamentui prie Lietuvos Respublikos teisingumo ministerijos pavaldžių įstaigų nuostatų patvirtinimo“ (Žin., 2003, Nr.<text:s/></text:span><text:a xlink:href="https://www.e-tar.lt/portal/lt/legalAct/TAR.6836C89FDFD1" office:target-frame-name="_blank" xlink:show="new"><text:span text:style-name="T38">57-2566</text:span></text:a><text:span text:style-name="T39">):</text:span></text:p>
      <text:p text:style-name="P40"><text:span text:style-name="T41">1.1</text:span><text:span text:style-name="T42">. Nurodytuoju įsakymu patvirtintuose Alytaus pataisos namų nuostatuose:</text:span></text:p>
      <text:p text:style-name="P43"><text:span text:style-name="T44">1.1.1</text:span><text:span text:style-name="T45">. išdėstau 17.2 punktą taip:</text:span></text:p>
      <text:p text:style-name="P46"><text:span text:style-name="T47">„</text:span><text:span text:style-name="T48">17.2</text:span><text:span text:style-name="T49">. turi pavaduotoją (pavaduotojus);“;</text:span></text:p>
      <text:p text:style-name="P50"><text:span text:style-name="T51">1.1.2</text:span><text:span text:style-name="T52">. išdėstau 19 punktą taip:</text:span></text:p>
      <text:p text:style-name="P53"><text:span text:style-name="T54">„</text:span><text:span text:style-name="T55">19</text:span><text:span text:style-name="T56">. Nesant Alytaus pataisos namų direktoriaus (atostogos, liga, komandiruotė ir kiti atvejai), jo funkcijas vykdo direktoriaus pavaduotojas, paskirtas Kalėjimų departamento direktoriaus įsakymu.“</text:span></text:p>
      <text:p text:style-name="P57"><text:span text:style-name="T58">1.2</text:span><text:span text:style-name="T59">. Nurodytuoju įsakymu patvirtintuose Marijampolė</text:span><text:span text:style-name="T60">s pataisos namų nuostatuose:</text:span></text:p>
      <text:p text:style-name="P61"><text:span text:style-name="T62">1.2.1</text:span><text:span text:style-name="T63">. išdėstau 17.2 punktą taip:</text:span></text:p>
      <text:p text:style-name="P64"><text:span text:style-name="T65">„</text:span><text:span text:style-name="T66">17.2</text:span><text:span text:style-name="T67">. turi pavaduotoją (pavaduotojus);“;</text:span></text:p>
      <text:p text:style-name="P68"><text:span text:style-name="T69">1.2.2</text:span><text:span text:style-name="T70">. išdėstau 19 punktą taip:</text:span></text:p>
      <text:p text:style-name="P71"><text:span text:style-name="T72">„</text:span><text:span text:style-name="T73">19</text:span><text:span text:style-name="T74">. Nesant Marijampolės pataisos namų direktoriaus (atostogos, liga, komandiruotė ir kiti atvejai), jo<text:s/></text:span><text:span text:style-name="T75">funkcijas vykdo direktoriaus pavaduotojas, paskirtas Kalėjimų departamento direktoriaus įsakymu.“</text:span></text:p>
      <text:p text:style-name="P76"><text:span text:style-name="T77">1.3</text:span><text:span text:style-name="T78">. Nurodytuoju įsakymu patvirtintuose Panevėžio pataisos namų nuostatuose:</text:span></text:p>
      <text:p text:style-name="P79"><text:span text:style-name="T80">1.3.1</text:span><text:span text:style-name="T81">. išdėstau 17.2 punktą taip:</text:span></text:p>
      <text:p text:style-name="P82"><text:span text:style-name="T83">„</text:span><text:span text:style-name="T84">17.2</text:span><text:span text:style-name="T85">. turi pavaduotoją (pavaduot</text:span><text:span text:style-name="T86">ojus);“;</text:span></text:p>
      <text:p text:style-name="P87"><text:span text:style-name="T88">1.3.2</text:span><text:span text:style-name="T89">. išdėstau 19 punktą taip:</text:span></text:p>
      <text:p text:style-name="P90"><text:span text:style-name="T91">„</text:span><text:span text:style-name="T92">19</text:span><text:span text:style-name="T93">. Nesant Panevėžio pataisos namų direktoriaus (atostogos, liga, komandiruotė ir kiti atvejai), jo funkcijas vykdo direktoriaus pavaduotojas, paskirtas Kalėjimų departamento direktoriaus įsakymu.“</text:span></text:p>
      <text:p text:style-name="P94"><text:span text:style-name="T95">1.4</text:span><text:span text:style-name="T96">.<text:s/></text:span><text:span text:style-name="T97">Neteko galios nuo 2011-02-11.</text:span></text:p>
      <text:p text:style-name="P98">Punkto pakeitimai:</text:p>
      <text:p text:style-name="P99"><text:span text:style-name="T100">Nr.<text:s/></text:span><text:a xlink:href="https://www.e-tar.lt/portal/legalAct.html?documentId=TAR.0B0A06C40061" office:target-frame-name="_top" xlink:show="replace"><text:span text:style-name="T101">1R-231</text:span></text:a><text:span text:style-name="T102">, 2010-10-25, Žin., 2010, Nr. 127-6513 (2010-10-28), i. k. 1102270ISAK001R-231</text:span></text:p>
      <text:p text:style-name="Normal"/>
      <text:p text:style-name="P103"><text:span text:style-name="T104">1.5</text:span><text:span text:style-name="T105">.<text:s/></text:span><text:span text:style-name="T106">Neteko galios nuo</text:span><text:span text:style-name="T107"><text:s/>2011-02-11</text:span><text:span text:style-name="T108">.</text:span></text:p>
      <text:p text:style-name="P109">Punkto pakeitimai:</text:p>
      <text:p text:style-name="P110"><text:span text:style-name="T111">Nr.<text:s/></text:span><text:a xlink:href="https://www.e-tar.lt/portal/legalAct.html?documentId=TAR.0B0A06C40061" office:target-frame-name="_top" xlink:show="replace"><text:span text:style-name="T112">1R-231</text:span></text:a><text:span text:style-name="T113">, 2010-10-25, Žin., 2010, Nr. 127-6513 (2010-10-28), i. k. 1102270ISAK001R-231</text:span></text:p>
      <text:p text:style-name="Normal"/>
      <text:p text:style-name="P114"><text:span text:style-name="T115">1.6</text:span><text:span text:style-name="T116">.<text:s/></text:span><text:span text:style-name="T117">Neteko galios nuo 2010-12-31</text:span><text:span text:style-name="T118">.</text:span></text:p>
      <text:p text:style-name="P119">Punkto pakeitimai:</text:p>
      <text:p text:style-name="P120"><text:span text:style-name="T121">Nr.<text:s/></text:span><text:a xlink:href="https://www.e-tar.lt/portal/legalAct.html?documentId=TAR.975C47B68D27" office:target-frame-name="_top" xlink:show="replace"><text:span text:style-name="T122">1R-215</text:span></text:a><text:span text:style-name="T123">, 2010-10-04, Žin., 2010, Nr. 119-6069 (2010-10-07), i. k. 1102270ISAK001R-215</text:span></text:p>
      <text:p text:style-name="Normal"/>
      <text:p text:style-name="P124"><text:span text:style-name="T125">1.7</text:span><text:span text:style-name="T126">. Nurodytuoju įsakymu patvirtintuose Vilniaus 2-ųjų pataisos namų nuost</text:span><text:span text:style-name="T127">atuose:</text:span></text:p>
      <text:p text:style-name="P128"><text:span text:style-name="T129">1.7.1</text:span><text:span text:style-name="T130">. išdėstau 17.2 punktą taip:</text:span></text:p>
      <text:p text:style-name="P131"><text:span text:style-name="T132">„</text:span><text:span text:style-name="T133">17.2</text:span><text:span text:style-name="T134">. turi pavaduotoją (pavaduotojus);“;</text:span></text:p>
      <text:p text:style-name="P135"><text:span text:style-name="T136">1.7.2</text:span><text:span text:style-name="T137">. išdėstau 19 punktą taip:</text:span></text:p>
      <text:p text:style-name="P138"><text:span text:style-name="T139">„</text:span><text:span text:style-name="T140">19</text:span><text:span text:style-name="T141">. Nesant Vilniaus 2-ųjų pataisos namų direktoriaus (atostogos, liga, komandiruotė ir kiti atvejai), jo funkcijas vykdo dire</text:span><text:span text:style-name="T142">ktoriaus pavaduotojas, paskirtas Kalėjimų departamento direktoriaus įsakymu.“</text:span></text:p>
      <text:p text:style-name="P143"><text:span text:style-name="T144">1.8</text:span><text:span text:style-name="T145">. Nurodytuoju įsakymu patvirtintuose Kauno nepilnamečių tardymo izoliatoriaus-pataisos namų nuostatuose:</text:span></text:p>
      <text:p text:style-name="P146"><text:span text:style-name="T147">1.8.1</text:span><text:span text:style-name="T148">. išdėstau 16.2 punktą taip:</text:span></text:p>
      <text:p text:style-name="P149"><text:span text:style-name="T150">„</text:span><text:span text:style-name="T151">16.2</text:span><text:span text:style-name="T152">. turi<text:s/></text:span><text:span text:style-name="T153">pavaduotoją (pavaduotojus);“;</text:span></text:p>
      <text:p text:style-name="P154"><text:span text:style-name="T155">1.8.2</text:span><text:span text:style-name="T156">. išdėstau 18 punktą taip:</text:span></text:p>
      <text:p text:style-name="P157"><text:span text:style-name="T158">„</text:span><text:span text:style-name="T159">18</text:span><text:span text:style-name="T160">. Nesant Kauno NTI-PN direktoriaus (atostogos, liga, komandiruotė ir kiti atvejai), jo funkcijas vykdo direktoriaus pavaduotojas, paskirtas Kalėjimų departamento direktoriaus<text:s/></text:span><text:span text:style-name="T161">įsakymu.“</text:span></text:p>
      <text:p text:style-name="P162"><text:span text:style-name="T163">1.9</text:span><text:span text:style-name="T164">. Nurodytuoju įsakymu patvirtintuose Pravieniškių gydymo ir pataisos namų nuostatuose:</text:span></text:p>
      <text:p text:style-name="P165"><text:span text:style-name="T166">1.9.1</text:span><text:span text:style-name="T167">. išdėstau 16.2 punktą taip:</text:span></text:p>
      <text:p text:style-name="P168"><text:span text:style-name="T169">„</text:span><text:span text:style-name="T170">16.2</text:span><text:span text:style-name="T171">. turi pavaduotoją (pavaduotojus);“;</text:span></text:p>
      <text:p text:style-name="P172"><text:span text:style-name="T173">1.9.2</text:span><text:span text:style-name="T174">. išdėstau 18 punktą taip:</text:span></text:p>
      <text:p text:style-name="P175"><text:span text:style-name="T176">„</text:span><text:span text:style-name="T177">18</text:span><text:span text:style-name="T178">. Nesant Pravieniškių</text:span><text:span text:style-name="T179"><text:s/>gydymo ir pataisos namų direktoriaus (atostogos, liga, komandiruotė ir kiti atvejai), jo funkcijas vykdo direktoriaus pavaduotojas, paskirtas Kalėjimų departamento direktoriaus įsakymu.“</text:span></text:p>
      <text:p text:style-name="P180"><text:span text:style-name="T181">1.10</text:span><text:span text:style-name="T182">. Nurodytuoju įsakymu patvirtintuose Lukiškių tardymo<text:s/></text:span><text:span text:style-name="T183">izoliatoriaus-kalėjimo nuostatuose:</text:span></text:p>
      <text:p text:style-name="P184"><text:span text:style-name="T185">1.10.1</text:span><text:span text:style-name="T186">. išdėstau 17.2 punktą taip:</text:span></text:p>
      <text:p text:style-name="P187"><text:span text:style-name="T188">„</text:span><text:span text:style-name="T189">17.2</text:span><text:span text:style-name="T190">. turi pavaduotoją (pavaduotojus);“;</text:span></text:p>
      <text:p text:style-name="P191"><text:span text:style-name="T192">1.10.2</text:span><text:span text:style-name="T193">. išdėstau 19 punktą taip:</text:span></text:p>
      <text:p text:style-name="P194"><text:span text:style-name="T195">„</text:span><text:span text:style-name="T196">19</text:span><text:span text:style-name="T197">. Nesant Lukiškių TI-K direktoriaus (atostogos, liga, komandiruotė ir kiti atvejai), jo funkc</text:span><text:span text:style-name="T198">ijas vykdo direktoriaus pavaduotojas, paskirtas Kalėjimų departamento direktoriaus įsakymu.“</text:span></text:p>
      <text:p text:style-name="P199"><text:span text:style-name="T200">1.11</text:span><text:span text:style-name="T201">. Nurodytuoju įsakymu patvirtintuose Šiaulių tardymo izoliatoriaus nuostatuose:</text:span></text:p>
      <text:p text:style-name="P202"><text:span text:style-name="T203">1.11.1</text:span><text:span text:style-name="T204">. išdėstau 16.2 punktą taip:</text:span></text:p>
      <text:p text:style-name="P205"><text:span text:style-name="T206">„</text:span><text:span text:style-name="T207">16.2</text:span><text:span text:style-name="T208">. turi pavaduotoją (pavad</text:span><text:span text:style-name="T209">uotojus);“;</text:span></text:p>
      <text:p text:style-name="P210"><text:span text:style-name="T211">1.11.2</text:span><text:span text:style-name="T212">. išdėstau 18 punktą taip:</text:span></text:p>
      <text:p text:style-name="P213"><text:span text:style-name="T214">„</text:span><text:span text:style-name="T215">18</text:span><text:span text:style-name="T216">. Nesant Šiaulių TI direktoriaus (atostogos, liga, komandiruotė ir kiti atvejai), jo funkcijas vykdo direktoriaus pavaduotojas, paskirtas Kalėjimų departamento direktoriaus įsakymu.“</text:span></text:p>
      <text:p text:style-name="P217"><text:span text:style-name="T218">1.12</text:span><text:span text:style-name="T219">.</text:span><text:span text:style-name="T220"><text:s/></text:span><text:span text:style-name="T221">N</text:span><text:span text:style-name="T222">eteko galios nuo 2011-02-11</text:span>.</text:p>
      <text:p text:style-name="P223">Punkto pakeitimai:</text:p>
      <text:p text:style-name="P224"><text:span text:style-name="T225">Nr.<text:s/></text:span><text:a xlink:href="https://www.e-tar.lt/portal/legalAct.html?documentId=TAR.0B0A06C40061" office:target-frame-name="_top" xlink:show="replace"><text:span text:style-name="T226">1R-231</text:span></text:a><text:span text:style-name="T227">, 2010-10-25, Žin., 2010, Nr. 127-6513 (2010-10-28), i. k. 1102270ISAK001R-231</text:span></text:p>
      <text:p text:style-name="Normal"/>
      <text:p text:style-name="P228"><text:span text:style-name="T229">2</text:span><text:span text:style-name="T230">.<text:s/></text:span><text:span text:style-name="T231">Pakeičiu</text:span><text:span text:style-name="T232"><text:s/>Lietuvos Respublikos teisingumo ministro 2004 m. kovo 16 d. įsakymą Nr. 1R-67 „Dėl Kauno tardymo izoliatoriaus nuostatų patvirtinimo“ (Žin., 2004, Nr.<text:s/></text:span><text:a xlink:href="https://www.e-tar.lt/portal/lt/legalAct/TAR.00E45146094C" office:target-frame-name="_blank" xlink:show="new"><text:span text:style-name="T233">42-1405</text:span></text:a><text:span text:style-name="T234">) ir išdėsta</text:span><text:span text:style-name="T235">u 16 punkto pirmąją pastraipą taip:</text:span></text:p>
      <text:p text:style-name="P236"><text:span text:style-name="T237">„</text:span><text:span text:style-name="T238">16</text:span><text:span text:style-name="T239">. Kauno TI direktorius tiesiogiai pavaldus Kalėjimų departamento direktoriui, turi pavaduotoją (pavaduotojus) ir vykdo šias pagrindines funkcijas:“.</text:span></text:p>
      <text:p text:style-name="P240"/>
      <text:p text:style-name="P241"/>
      <text:p text:style-name="P242"/>
      <text:soft-page-break/>
      <text:p text:style-name="P243">TEISINGUMO MINISTRAS<text:tab/>VYTAUTAS MARKEVIČIUS</text:p>
      <text:p text:style-name="P244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teisingumo ministerija, Įsakymas</text:span></text:p>
      <text:p text:style-name="P254"><text:span text:style-name="T255">Nr.<text:s/></text:span><text:a xlink:href="https://www.e-tar.lt/portal/legalAct.html?documentId=TAR.975C47B68D27" office:target-frame-name="_top" xlink:show="replace"><text:span text:style-name="T256">1R-215</text:span></text:a><text:span text:style-name="T257">, 2010-10-04, Žin., 2010, Nr. 119-6069 (2010-10-07), i. k. 1102270ISAK001R-215</text:span></text:p>
      <text:p text:style-name="P258"><text:span text:style-name="T259">Dėl Vilniaus<text:s/></text:span><text:span text:style-name="T260">1-ųjų pataisos namų ir Vilniaus 2-ųjų pataisos namų reorganizavimo ir teisingumo ministro 2003 m. birželio 4 d. įsakymo Nr. 168 "Dėl Kalėjimų departamento prie Lietuvos Respublikos teisingumo ministerijos pavaldžių įstatų nuostatų patvirtinimo" pakeitimo</text:span></text:p>
      <text:p text:style-name="P261"/>
      <text:p text:style-name="P262"><text:span text:style-name="T263">2.</text:span></text:p>
      <text:p text:style-name="P264"><text:span text:style-name="T265">Lietuvos Respublikos teisingumo ministerija, Įsakymas</text:span></text:p>
      <text:p text:style-name="P266"><text:span text:style-name="T267">Nr.<text:s/></text:span><text:a xlink:href="https://www.e-tar.lt/portal/legalAct.html?documentId=TAR.0B0A06C40061" office:target-frame-name="_top" xlink:show="replace"><text:span text:style-name="T268">1R-231</text:span></text:a><text:span text:style-name="T269">, 2010-10-25, Žin., 2010, Nr. 127-6513 (2010-10-28), i. k. 1102270ISAK001R-231</text:span></text:p>
      <text:p text:style-name="P270"><text:span text:style-name="T271">Dėl Laisvės atėmimo vietų li</text:span><text:span text:style-name="T272">goninės ir Pravieniškių gydymo ir pataisos namų reorganizavimo ir Pravieniškių 1-ųjų pataisos namų, Pravieniškių 2-ųjų pataisos namų-atvirosios kolonijos ir Pravieniškių 3-iųjų pataisos namų reorganizav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9T12:15:00Z</meta:creation-date>
    <dc:date>2017-11-09T12:15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49" meta:character-count="7020" meta:row-count="49" meta:non-whitespace-character-count="5985"/>
  </office:meta>
</office:document-meta>
</file>