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font-style="italic" style:font-style-asian="italic" fo:color="#000000" fo:font-size="10pt" style:font-size-asian="10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fo:letter-spacing="0.0416in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10-08 iki 2010-10-28</text:span></text:p>
      <text:p text:style-name="P8"/>
      <text:p text:style-name="P9"><text:span text:style-name="T10">Įsakymas paskelbtas: Žin. 2004, Nr.<text:s/></text:span><text:a xlink:href="https://www.e-tar.lt/portal/legalAct.html?documentId=TAR.0E5FC1CF1279" office:target-frame-name="_top" xlink:show="replace"><text:span text:style-name="T11">169-6228</text:span></text:a><text:span text:style-name="T12">, i. k. 1042270ISAK001R-284</text:span></text:p>
      <text:p text:style-name="P13"/>
      <text:p text:style-name="P14">LIETUVOS RESPUBLIKOS TEISINGUMO MINISTRAS</text:p>
      <text:p text:style-name="P15"/>
      <text:p text:style-name="P16">Į S A<text:s/>K Y M A S</text:p>
      <text:p text:style-name="P17">DĖL TEISINGUMO MINISTRO 2003 M. BIRŽELIO 4 D. ĮSAKYMO NR. 168 „DĖL KALĖJIMŲ DEPARTAMENTUI PRIE LIETUVOS RESPUBLIKOS TEISINGUMO MINISTERIJOS PAVALDŽIŲ ĮSTAIGŲ NUOSTATŲ PATVIRTINIMO“ IR 2004 M. KOVO 16 D. ĮSAKYMO NR. 1R-67 „DĖL KAUNO TARDYMO IZOLIATORIAUS NUOSTATŲ PATVIRTINIMO“ PAKEITIMO</text:p>
      <text:p text:style-name="P18"/>
      <text:p text:style-name="P19">2004 m. lapkričio 15 d. Nr. 1R-284</text:p>
      <text:p text:style-name="P20">Vilnius</text:p>
      <text:p text:style-name="P21"/>
      <text:p text:style-name="P22"><text:span text:style-name="T23">1</text:span><text:span text:style-name="T24">.<text:s/></text:span><text:span text:style-name="T25">Pakeičiu</text:span><text:span text:style-name="T26"><text:s/>Lietuvos Respublikos teisingumo ministro 2003 m. birželio 4 d. įsakymą Nr. 168 „Dėl Kalėjimų departamentui prie Lietuvos Respublikos teisingumo ministerijos</text:span><text:span text:style-name="T27"><text:s/>pavaldžių įstaigų nuostatų patvirtinimo“ (Žin., 2003, Nr.<text:s/></text:span><text:a xlink:href="https://www.e-tar.lt/portal/lt/legalAct/TAR.6836C89FDFD1" office:target-frame-name="_blank" xlink:show="new"><text:span text:style-name="T28">57-2566</text:span></text:a><text:span text:style-name="T29">):</text:span></text:p>
      <text:p text:style-name="P30"><text:span text:style-name="T31">1.1</text:span><text:span text:style-name="T32">. Nurodytuoju įsakymu patvirtintuose Alytaus pataisos namų nuostatuose:</text:span></text:p>
      <text:p text:style-name="P33"><text:span text:style-name="T34">1.1.1</text:span><text:span text:style-name="T35">. išdėstau 17.2 pu</text:span><text:span text:style-name="T36">nktą taip:</text:span></text:p>
      <text:p text:style-name="P37"><text:span text:style-name="T38">„</text:span><text:span text:style-name="T39">17.2</text:span><text:span text:style-name="T40">. turi pavaduotoją (pavaduotojus);“;</text:span></text:p>
      <text:p text:style-name="P41"><text:span text:style-name="T42">1.1.2</text:span><text:span text:style-name="T43">. išdėstau 19 punktą taip:</text:span></text:p>
      <text:p text:style-name="P44"><text:span text:style-name="T45">„</text:span><text:span text:style-name="T46">19</text:span><text:span text:style-name="T47">. Nesant Alytaus pataisos namų direktoriaus (atostogos, liga, komandiruotė ir kiti atvejai), jo funkcijas vykdo direktoriaus pavaduotojas, paskirtas<text:s/></text:span><text:span text:style-name="T48">Kalėjimų departamento direktoriaus įsakymu.“</text:span></text:p>
      <text:p text:style-name="P49"><text:span text:style-name="T50">1.2</text:span><text:span text:style-name="T51">. Nurodytuoju įsakymu patvirtintuose Marijampolės pataisos namų nuostatuose:</text:span></text:p>
      <text:p text:style-name="P52"><text:span text:style-name="T53">1.2.1</text:span><text:span text:style-name="T54">. išdėstau 17.2 punktą taip:</text:span></text:p>
      <text:p text:style-name="P55"><text:span text:style-name="T56">„</text:span><text:span text:style-name="T57">17.2</text:span><text:span text:style-name="T58">. turi pavaduotoją (pavaduotojus);“;</text:span></text:p>
      <text:p text:style-name="P59"><text:span text:style-name="T60">1.2.2</text:span><text:span text:style-name="T61">. išdėstau 19 punktą taip:</text:span></text:p>
      <text:p text:style-name="P62"><text:span text:style-name="T63">„</text:span><text:span text:style-name="T64">19</text:span><text:span text:style-name="T65">. Nesant Marijampolės pataisos namų direktoriaus (atostogos, liga, komandiruotė ir kiti atvejai), jo funkcijas vykdo direktoriaus pavaduotojas, paskirtas Kalėjimų departamento direktoriaus įsakymu.“</text:span></text:p>
      <text:p text:style-name="P66"><text:span text:style-name="T67">1.3</text:span><text:span text:style-name="T68">. Nurodytuoju įsakymu patvirtintuose Pan</text:span><text:span text:style-name="T69">evėžio pataisos namų nuostatuose:</text:span></text:p>
      <text:p text:style-name="P70"><text:span text:style-name="T71">1.3.1</text:span><text:span text:style-name="T72">. išdėstau 17.2 punktą taip:</text:span></text:p>
      <text:p text:style-name="P73"><text:span text:style-name="T74">„</text:span><text:span text:style-name="T75">17.2</text:span><text:span text:style-name="T76">. turi pavaduotoją (pavaduotojus);“;</text:span></text:p>
      <text:p text:style-name="P77"><text:span text:style-name="T78">1.3.2</text:span><text:span text:style-name="T79">. išdėstau 19 punktą taip:</text:span></text:p>
      <text:p text:style-name="P80"><text:span text:style-name="T81">„</text:span><text:span text:style-name="T82">19</text:span><text:span text:style-name="T83">. Nesant Panevėžio pataisos namų direktoriaus (atostogos, liga, komandiruotė ir kiti atvejai), jo</text:span><text:span text:style-name="T84"><text:s/>funkcijas vykdo direktoriaus pavaduotojas, paskirtas Kalėjimų departamento direktoriaus įsakymu.“</text:span></text:p>
      <text:p text:style-name="P85"><text:span text:style-name="T86">1.4</text:span><text:span text:style-name="T87">. Nurodytuoju įsakymu patvirtintuose Pravieniškių 1-ųjų pataisos namų nuostatuose:</text:span></text:p>
      <text:p text:style-name="P88"><text:span text:style-name="T89">1.4.1</text:span><text:span text:style-name="T90">. išdėstau 17.2 punktą taip:</text:span></text:p>
      <text:p text:style-name="P91"><text:span text:style-name="T92">„</text:span><text:span text:style-name="T93">17.2</text:span><text:span text:style-name="T94">. turi pavaduotoją</text:span><text:span text:style-name="T95"><text:s/>(pavaduotojus);“;</text:span></text:p>
      <text:p text:style-name="P96"><text:span text:style-name="T97">1.4.2</text:span><text:span text:style-name="T98">. išdėstau 19 punktą taip:</text:span></text:p>
      <text:p text:style-name="P99"><text:span text:style-name="T100">„</text:span><text:span text:style-name="T101">19</text:span><text:span text:style-name="T102">. Nesant Pravieniškių 1-ųjų pataisos namų direktoriaus (atostogos, liga, komandiruotė ir kiti atvejai), jo funkcijas vykdo direktoriaus pavaduotojas, paskirtas Kalėjimų departamento direktoria</text:span><text:span text:style-name="T103">us įsakymu.“</text:span></text:p>
      <text:p text:style-name="P104"><text:span text:style-name="T105">1.5</text:span><text:span text:style-name="T106">. Nurodytuoju įsakymu patvirtintuose Pravieniškių 3-iųjų pataisos namų nuostatuose:</text:span></text:p>
      <text:p text:style-name="P107"><text:span text:style-name="T108">1.5.1</text:span><text:span text:style-name="T109">. išdėstau 17.2 punktą taip:</text:span></text:p>
      <text:p text:style-name="P110"><text:span text:style-name="T111">„</text:span><text:span text:style-name="T112">17.2</text:span><text:span text:style-name="T113">. turi pavaduotoją (pavaduotojus);“;</text:span></text:p>
      <text:p text:style-name="P114"><text:span text:style-name="T115">1.5.2</text:span><text:span text:style-name="T116">. išdėstau 19 punktą taip:</text:span></text:p>
      <text:p text:style-name="P117"><text:span text:style-name="T118">„</text:span><text:span text:style-name="T119">19</text:span><text:span text:style-name="T120">. Nesant Pravieniškių</text:span><text:span text:style-name="T121"><text:s/>3-iųjų pataisos namų direktoriaus (atostogos, liga, komandiruotė ir kiti atvejai), jo funkcijas vykdo direktoriaus pavaduotojas, paskirtas Kalėjimų departamento direktoriaus įsakymu.“</text:span></text:p>
      <text:p text:style-name="P122"><text:span text:style-name="T123">1.6</text:span><text:span text:style-name="T124">.<text:s/></text:span><text:span text:style-name="T125">Neteko galios nuo 2010-12-31</text:span><text:span text:style-name="T126">.</text:span></text:p>
      <text:p text:style-name="P127">Punkto pakeitimai:</text:p>
      <text:p text:style-name="P128"><text:span text:style-name="T129">Nr.<text:s/></text:span><text:a xlink:href="https://www.e-tar.lt/portal/legalAct.html?documentId=TAR.975C47B68D27" office:target-frame-name="_top" xlink:show="replace"><text:span text:style-name="T130">1R-215</text:span></text:a><text:span text:style-name="T131">, 2010-10-04, Žin., 2010, Nr. 119-6069 (2010-10-07), i. k. 1102270ISAK001R-215</text:span></text:p>
      <text:p text:style-name="Normal"/>
      <text:p text:style-name="P132"><text:span text:style-name="T133">1.7</text:span><text:span text:style-name="T134">. Nurodytuoju įsakymu patvirtintuose Vilniaus 2-ųjų pataisos namų nuostatuose:</text:span></text:p>
      <text:p text:style-name="P135"><text:span text:style-name="T136">1.7.1</text:span><text:span text:style-name="T137">. išdėstau 17.2 punktą taip:</text:span></text:p>
      <text:p text:style-name="P138"><text:span text:style-name="T139">„</text:span><text:span text:style-name="T140">17.2</text:span><text:span text:style-name="T141">. turi pavaduotoją (pavaduotojus);“;</text:span></text:p>
      <text:p text:style-name="P142"><text:span text:style-name="T143">1.7.2</text:span><text:span text:style-name="T144">. išdėstau 19 punktą taip:</text:span></text:p>
      <text:p text:style-name="P145"><text:span text:style-name="T146">„</text:span><text:span text:style-name="T147">19</text:span><text:span text:style-name="T148">. Nesant Vilniaus 2-ųjų pataisos namų direktoriaus (atostogos, liga, komandiruotė ir kiti atvejai), jo funkcijas vykdo direktoriaus pava</text:span><text:span text:style-name="T149">duotojas, paskirtas Kalėjimų departamento direktoriaus įsakymu.“</text:span></text:p>
      <text:p text:style-name="P150"><text:span text:style-name="T151">1.8</text:span><text:span text:style-name="T152">. Nurodytuoju įsakymu patvirtintuose Kauno nepilnamečių tardymo izoliatoriaus-pataisos namų nuostatuose:</text:span></text:p>
      <text:p text:style-name="P153"><text:span text:style-name="T154">1.8.1</text:span><text:span text:style-name="T155">. išdėstau 16.2 punktą taip:</text:span></text:p>
      <text:p text:style-name="P156"><text:span text:style-name="T157">„</text:span><text:span text:style-name="T158">16.2</text:span><text:span text:style-name="T159">. turi pavaduotoją (pavaduotoj</text:span><text:span text:style-name="T160">us);“;</text:span></text:p>
      <text:p text:style-name="P161"><text:span text:style-name="T162">1.8.2</text:span><text:span text:style-name="T163">. išdėstau 18 punktą taip:</text:span></text:p>
      <text:p text:style-name="P164"><text:span text:style-name="T165">„</text:span><text:span text:style-name="T166">18</text:span><text:span text:style-name="T167">. Nesant Kauno NTI-PN direktoriaus (atostogos, liga, komandiruotė ir kiti atvejai), jo funkcijas vykdo direktoriaus pavaduotojas, paskirtas Kalėjimų departamento direktoriaus įsakymu.“</text:span></text:p>
      <text:p text:style-name="P168"><text:span text:style-name="T169">1.9</text:span><text:span text:style-name="T170">.<text:s/></text:span><text:span text:style-name="T171">Nurodytuoju įsakymu patvirtintuose Pravieniškių gydymo ir pataisos namų nuostatuose:</text:span></text:p>
      <text:p text:style-name="P172"><text:span text:style-name="T173">1.9.1</text:span><text:span text:style-name="T174">. išdėstau 16.2 punktą taip:</text:span></text:p>
      <text:p text:style-name="P175"><text:span text:style-name="T176">„</text:span><text:span text:style-name="T177">16.2</text:span><text:span text:style-name="T178">. turi pavaduotoją (pavaduotojus);“;</text:span></text:p>
      <text:p text:style-name="P179"><text:span text:style-name="T180">1.9.2</text:span><text:span text:style-name="T181">. išdėstau 18 punktą taip:</text:span></text:p>
      <text:p text:style-name="P182"><text:span text:style-name="T183">„</text:span><text:span text:style-name="T184">18</text:span><text:span text:style-name="T185">. Nesant Pravieniškių gydymo ir pataisos namų<text:s/></text:span><text:span text:style-name="T186">direktoriaus (atostogos, liga, komandiruotė ir kiti atvejai), jo funkcijas vykdo direktoriaus pavaduotojas, paskirtas Kalėjimų departamento direktoriaus įsakymu.“</text:span></text:p>
      <text:p text:style-name="P187"><text:span text:style-name="T188">1.10</text:span><text:span text:style-name="T189">. Nurodytuoju įsakymu patvirtintuose Lukiškių tardymo izoliatoriaus-kalėjimo nu</text:span><text:span text:style-name="T190">ostatuose:</text:span></text:p>
      <text:p text:style-name="P191"><text:span text:style-name="T192">1.10.1</text:span><text:span text:style-name="T193">. išdėstau 17.2 punktą taip:</text:span></text:p>
      <text:p text:style-name="P194"><text:span text:style-name="T195">„</text:span><text:span text:style-name="T196">17.2</text:span><text:span text:style-name="T197">. turi pavaduotoją (pavaduotojus);“;</text:span></text:p>
      <text:p text:style-name="P198"><text:span text:style-name="T199">1.10.2</text:span><text:span text:style-name="T200">. išdėstau 19 punktą taip:</text:span></text:p>
      <text:p text:style-name="P201"><text:span text:style-name="T202">„</text:span><text:span text:style-name="T203">19</text:span><text:span text:style-name="T204">. Nesant Lukiškių TI-K direktoriaus (atostogos, liga, komandiruotė ir kiti atvejai), jo funkcijas vykdo direktoriaus p</text:span><text:span text:style-name="T205">avaduotojas, paskirtas Kalėjimų departamento direktoriaus įsakymu.“</text:span></text:p>
      <text:p text:style-name="P206"><text:span text:style-name="T207">1.11</text:span><text:span text:style-name="T208">. Nurodytuoju įsakymu patvirtintuose Šiaulių tardymo izoliatoriaus nuostatuose:</text:span></text:p>
      <text:p text:style-name="P209"><text:span text:style-name="T210">1.11.1</text:span><text:span text:style-name="T211">. išdėstau 16.2 punktą taip:</text:span></text:p>
      <text:p text:style-name="P212"><text:span text:style-name="T213">„</text:span><text:span text:style-name="T214">16.2</text:span><text:span text:style-name="T215">. turi pavaduotoją (pavaduotojus);“;</text:span></text:p>
      <text:p text:style-name="P216"><text:span text:style-name="T217">1.11.2</text:span><text:span text:style-name="T218">. išdėstau 18 punktą taip:</text:span></text:p>
      <text:p text:style-name="P219"><text:span text:style-name="T220">„</text:span><text:span text:style-name="T221">18</text:span><text:span text:style-name="T222">. Nesant Šiaulių TI direktoriaus (atostogos, liga, komandiruotė ir kiti atvejai), jo funkcijas vykdo direktoriaus pavaduotojas, paskirtas Kalėjimų departamento direktoriaus įsakymu.“</text:span></text:p>
      <text:p text:style-name="P223"><text:span text:style-name="T224">1.12</text:span><text:span text:style-name="T225">. Nurodytuoju įsakymu patv</text:span><text:span text:style-name="T226">irtintuose Laisvės atėmimo vietų ligoninės nuostatuose:</text:span></text:p>
      <text:p text:style-name="P227"><text:span text:style-name="T228">1.12.1</text:span><text:span text:style-name="T229">. išdėstau 17.2 punktą taip:</text:span></text:p>
      <text:p text:style-name="P230"><text:span text:style-name="T231">„</text:span><text:span text:style-name="T232">17.2</text:span><text:span text:style-name="T233">. turi pavaduotoją (pavaduotojus);“;</text:span></text:p>
      <text:p text:style-name="P234"><text:span text:style-name="T235">1.12.2</text:span><text:span text:style-name="T236">. išdėstau 19 punktą taip:</text:span></text:p>
      <text:p text:style-name="P237"><text:span text:style-name="T238">„</text:span><text:span text:style-name="T239">19</text:span><text:span text:style-name="T240">. Nesant Ligoninės direktoriaus-gydytojo (atostogos, liga, komandiruotė i</text:span><text:span text:style-name="T241">r kiti atvejai), jo funkcijas vykdo direktoriaus-gydytojo pavaduotojas, paskirtas Kalėjimų departamento direktoriaus įsakymu.“</text:span></text:p>
      <text:p text:style-name="P242"><text:span text:style-name="T243">2</text:span><text:span text:style-name="T244">.<text:s/></text:span><text:span text:style-name="T245">Pakeičiu</text:span><text:span text:style-name="T246"><text:s/>Lietuvos Respublikos teisingumo ministro 2004 m. kovo 16 d. įsakymą Nr. 1R-67 „Dėl Kauno tardymo izoliatoriaus nuostatų patvirtinimo“ (Žin., 2004, Nr.<text:s/></text:span><text:a xlink:href="https://www.e-tar.lt/portal/lt/legalAct/TAR.00E45146094C" office:target-frame-name="_blank" xlink:show="new"><text:span text:style-name="T247">42-1405</text:span></text:a><text:span text:style-name="T248">) ir išdėsta</text:span><text:span text:style-name="T249">u 16 punkto pirmąją pastraipą taip:</text:span></text:p>
      <text:p text:style-name="P250"><text:span text:style-name="T251">„</text:span><text:span text:style-name="T252">16</text:span><text:span text:style-name="T253">. Kauno TI direktorius tiesiogiai pavaldus Kalėjimų departamento direktoriui, turi pavaduotoją (pavaduotojus) ir vykdo šias pagrindines funkcijas:“.</text:span></text:p>
      <text:p text:style-name="P254"/>
      <text:p text:style-name="P255"/>
      <text:p text:style-name="P256"/>
      <text:p text:style-name="P257">TEISINGUMO MINISTRAS<text:tab/>VYTAUTAS MARKEVIČIUS</text:p>
      <text:p text:style-name="P258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teisingumo ministerija, Įsakymas</text:span></text:p>
      <text:p text:style-name="P268"><text:span text:style-name="T269">Nr.<text:s/></text:span><text:a xlink:href="https://www.e-tar.lt/portal/legalAct.html?documentId=TAR.975C47B68D27" office:target-frame-name="_top" xlink:show="replace"><text:span text:style-name="T270">1R-215</text:span></text:a><text:span text:style-name="T271">, 2010-10-04, Žin., 2010, Nr. 119-6069 (2010-10-07), i. k. 1102270ISAK001R-215</text:span></text:p>
      <text:p text:style-name="P272"><text:span text:style-name="T273">Dėl Vilniaus 1-</text:span><text:span text:style-name="T274">ųjų pataisos namų ir Vilniaus 2-ųjų pataisos namų reorganizavimo ir teisingumo ministro 2003 m. birželio 4 d. įsakymo Nr. 168 "Dėl Kalėjimų departamento prie Lietuvos Respublikos teisingumo ministerijos pavaldžių įstatų nuostatų patvirtinimo" pa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9T12:13:00Z</meta:creation-date>
    <dc:date>2017-11-09T12:13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12" meta:character-count="6772" meta:row-count="48" meta:non-whitespace-character-count="5773"/>
  </office:meta>
</office:document-meta>
</file>