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break-before="page"/>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style>
    <style:style style:name="P128" style:parent-style-name="Normal" style:master-page-name="MPF1" style:family="paragraph">
      <style:paragraph-properties fo:widows="0" fo:orphans="0" fo:break-before="page" fo:text-indent="6.6895in"/>
    </style:style>
    <style:style style:name="P133" style:parent-style-name="Normal" style:family="paragraph">
      <style:paragraph-properties fo:widows="0" fo:orphans="0" fo:text-indent="6.6895in"/>
    </style:style>
    <style:style style:name="P134" style:parent-style-name="Normal" style:family="paragraph">
      <style:paragraph-properties fo:widows="0" fo:orphans="0" fo:margin-right="0.4534in"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text-properties fo:font-size="10pt" style:font-size-asian="10p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text-properties fo:font-weight="bold" style:font-weight-asian="bold" style:font-weight-complex="bold"/>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P144" style:parent-style-name="Normal" style:family="paragraph">
      <style:paragraph-properties fo:widows="0" fo:orphans="0">
        <style:tab-stops>
          <style:tab-stop style:type="center" style:position="4.5125in"/>
        </style:tab-stops>
      </style:paragraph-properties>
      <style:text-properties fo:font-size="10pt" style:font-size-asian="10pt"/>
    </style:style>
    <style:style style:name="P145" style:parent-style-name="Normal" style:family="paragraph">
      <style:paragraph-properties fo:text-indent="0.4923in"/>
    </style:style>
    <style:style style:name="TableColumn147" style:family="table-column">
      <style:table-column-properties style:column-width="1.0701in" style:use-optimal-column-width="false"/>
    </style:style>
    <style:style style:name="TableColumn148" style:family="table-column">
      <style:table-column-properties style:column-width="0.8645in" style:use-optimal-column-width="false"/>
    </style:style>
    <style:style style:name="TableColumn149" style:family="table-column">
      <style:table-column-properties style:column-width="1.009in" style:use-optimal-column-width="false"/>
    </style:style>
    <style:style style:name="TableColumn150" style:family="table-column">
      <style:table-column-properties style:column-width="1.1777in" style:use-optimal-column-width="false"/>
    </style:style>
    <style:style style:name="TableColumn151" style:family="table-column">
      <style:table-column-properties style:column-width="0.8409in" style:use-optimal-column-width="false"/>
    </style:style>
    <style:style style:name="TableColumn152" style:family="table-column">
      <style:table-column-properties style:column-width="0.925in" style:use-optimal-column-width="false"/>
    </style:style>
    <style:style style:name="TableColumn153" style:family="table-column">
      <style:table-column-properties style:column-width="1.718in" style:use-optimal-column-width="false"/>
    </style:style>
    <style:style style:name="TableColumn154" style:family="table-column">
      <style:table-column-properties style:column-width="1.3423in" style:use-optimal-column-width="false"/>
    </style:style>
    <style:style style:name="TableColumn155" style:family="table-column">
      <style:table-column-properties style:column-width="1.093in" style:use-optimal-column-width="false"/>
    </style:style>
    <style:style style:name="Table146" style:family="table">
      <style:table-properties style:width="10.0409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Row181" style:family="table-row">
      <style:table-row-properties style:min-row-height="0.0159in" style:use-optimal-row-height="false" fo:keep-together="always"/>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ab-stops>
          <style:tab-stop style:type="left" style:leader-style="solid" style:leader-text="_" style:position="8.9062in"/>
        </style:tab-stops>
      </style:paragraph-properties>
    </style:style>
    <style:style style:name="P232" style:parent-style-name="Normal" style:family="paragraph">
      <style:paragraph-properties fo:widows="0" fo:orphans="0">
        <style:tab-stops>
          <style:tab-stop style:type="left" style:leader-style="solid" style:leader-text="_" style:position="8.9062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widows="0" fo:orphans="0">
        <style:tab-stops>
          <style:tab-stop style:type="left" style:position="4.25in"/>
          <style:tab-stop style:type="right" style:position="8.6666in"/>
        </style:tab-stops>
      </style:paragraph-properties>
    </style:style>
    <style:style style:name="P235" style:parent-style-name="Normal" style:family="paragraph">
      <style:paragraph-properties fo:widows="0" fo:orphans="0">
        <style:tab-stops>
          <style:tab-stop style:type="left" style:position="4.25in"/>
          <style:tab-stop style:type="right" style:position="8.6666in"/>
        </style:tab-stops>
      </style:paragraph-properties>
    </style:style>
    <style:style style:name="P236" style:parent-style-name="Normal" style:family="paragraph">
      <style:paragraph-properties fo:text-align="center"/>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break-before="page"/>
    </style:style>
    <style:style style:name="P243" style:parent-style-name="Normal" style:family="paragraph">
      <style:paragraph-properties fo:text-indent="6.6895in"/>
    </style:style>
    <style:style style:name="P244" style:parent-style-name="Normal" style:family="paragraph">
      <style:paragraph-properties fo:text-indent="6.6895in"/>
    </style:style>
    <style:style style:name="P245" style:parent-style-name="Normal" style:family="paragraph">
      <style:paragraph-properties fo:widows="0" fo:orphans="0" fo:text-indent="6.6895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indent="0.4923in"/>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P252"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P253" style:parent-style-name="Normal" style:family="paragraph">
      <style:paragraph-properties fo:text-indent="0.4923in"/>
    </style:style>
    <style:style style:name="TableColumn255" style:family="table-column">
      <style:table-column-properties style:column-width="1.4784in" style:use-optimal-column-width="false"/>
    </style:style>
    <style:style style:name="TableColumn256" style:family="table-column">
      <style:table-column-properties style:column-width="1.0951in" style:use-optimal-column-width="false"/>
    </style:style>
    <style:style style:name="TableColumn257" style:family="table-column">
      <style:table-column-properties style:column-width="1.4937in" style:use-optimal-column-width="false"/>
    </style:style>
    <style:style style:name="TableColumn258" style:family="table-column">
      <style:table-column-properties style:column-width="1.9937in" style:use-optimal-column-width="false"/>
    </style:style>
    <style:style style:name="TableColumn259" style:family="table-column">
      <style:table-column-properties style:column-width="1.993in" style:use-optimal-column-width="false"/>
    </style:style>
    <style:style style:name="TableColumn260" style:family="table-column">
      <style:table-column-properties style:column-width="1.9868in" style:use-optimal-column-width="false"/>
    </style:style>
    <style:style style:name="Table254" style:family="table">
      <style:table-properties style:width="10.0409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ab-stops>
          <style:tab-stop style:type="left" style:leader-style="solid" style:leader-text="_" style:position="8.9062in"/>
        </style:tab-stops>
      </style:paragraph-properties>
    </style:style>
    <style:style style:name="P299" style:parent-style-name="Normal" style:family="paragraph">
      <style:paragraph-properties fo:widows="0" fo:orphans="0">
        <style:tab-stops>
          <style:tab-stop style:type="left" style:leader-style="solid" style:leader-text="_" style:position="8.9062in"/>
        </style:tab-stops>
      </style:paragraph-properties>
    </style:style>
    <style:style style:name="P300" style:parent-style-name="Normal" style:family="paragraph">
      <style:paragraph-properties fo:text-indent="0.4923in"/>
    </style:style>
    <style:style style:name="P301" style:parent-style-name="Normal" style:family="paragraph">
      <style:paragraph-properties fo:widows="0" fo:orphans="0">
        <style:tab-stops>
          <style:tab-stop style:type="left" style:position="4.25in"/>
          <style:tab-stop style:type="right" style:position="8.75in"/>
        </style:tab-stops>
      </style:paragraph-properties>
    </style:style>
    <style:style style:name="P302" style:parent-style-name="Normal" style:family="paragraph">
      <style:paragraph-properties fo:widows="0" fo:orphans="0"/>
    </style:style>
    <style:style style:name="P303" style:parent-style-name="Normal" style:family="paragraph">
      <style:paragraph-properties fo:widows="0" fo:orphans="0"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6">Suvestinė redakcija nuo 2006-11-19 iki 2007-04-30</text:span></text:p>
      <text:p text:style-name="P7"/>
      <text:p text:style-name="P8"><text:span text:style-name="T9">Įsakymas paskelbtas: Žin. 2006, Nr.<text:s/></text:span><text:a xlink:href="https://www.e-tar.lt/portal/legalAct.html?documentId=TAR.0E55042A8E06" office:target-frame-name="_top" xlink:show="replace"><text:span text:style-name="T10">45-1637</text:span></text:a><text:span text:style-name="T11">, i. k. 1062330ISAK003D-156</text:span></text:p>
      <text:p text:style-name="P12"/>
      <text:p text:style-name="P13"><text:span text:style-name="T14"/><text:span text:style-name="T15">LIETUVOS RESPUBLIKOS ŽEMĖS ŪKIO MINISTRO</text:span></text:p>
      <text:p text:style-name="P16"/>
      <text:p text:style-name="P17">Į S A K Y M A S</text:p>
      <text:p text:style-name="P18">DĖL GYVULIŲ SKERDENŲ KLASIFIKAVIMO SISTEMOS FINANSAVIMO TAISYKLIŲ PATVIRTINIMO</text:p>
      <text:p text:style-name="P19"/>
      <text:p text:style-name="P20">2006 m. balandžio 19 d. Nr. 3D-156</text:p>
      <text:p text:style-name="P21">Vilnius</text:p>
      <text:p text:style-name="P22"/>
      <text:p text:style-name="P23"/>
      <text:p text:style-name="P24">Vadovaudamasi Ministerijos vykdomų programų priemonėms įgyvendinti skirtų lėšų administravimo nuostatais, patvirtintais Lietuvos Respublikos žemės ūkio ministro 2006 m. sausio 20 d. įsakymu Nr. 3D-23 (Žin., 2006, Nr.<text:s/><text:span text:style-name="T25">9-343</text:span>), ir remdamasi Lietuvos Respublikos žemės ūkio ministro 2001 m. birželio 25 d. įsakymu Nr. 217 „Dėl skerdenų klasifikavimo sistemos įgyvendinimo“ (Žin., 2001, Nr.<text:s/><text:span text:style-name="T26">57-2056</text:span>; 2004, Nr. 178-6604):</text:p>
      <text:p text:style-name="P27">1.<text:s/><text:span text:style-name="T28">Tvirtinu</text:span><text:s/>Gyvulių skerdenų klasifikavimo sistemos finansavimo taisykles (pridedama).</text:p>
      <text:p text:style-name="P29">2.<text:s/><text:span text:style-name="T30">Pripažįstu</text:span><text:s/>netekusiais galios:</text:p>
      <text:p text:style-name="P31">2.1. Lietuvos Respublikos žemės ūkio ministro 2004 m. gruodžio 27 d. įsakymą Nr. 3D-682 „Dėl Gyvulių skerdenų klasifikavimo sistemos finansavimo taisyklių patvirtinimo“ (Žin., 2005, Nr.<text:s/><text:span text:style-name="T32">1-9</text:span>);</text:p>
      <text:p text:style-name="P33">2.2. Lietuvos Respublikos žemės ūkio ministro 2005 m. kovo 2 d.<text:s/>įsakymą Nr. 3D-117 „Dėl žemės ūkio ministro 2004 m. gruodžio 27 d. įsakymo Nr. 3D-682 „Dėl Gyvulių skerdenų klasifikavimo sistemos finansavimo taisyklių patvirtinimo“ pakeitimo“ (Žin., 2005, Nr.<text:s/><text:span text:style-name="T34">31-1008</text:span>);</text:p>
      <text:p text:style-name="P35">2.3. Lietuvos Respublikos žemės ūkio ministro 2005 m. gegužės 16 d. įsakymą Nr. 3D-273 „Dėl žemės ūkio ministro 2004 m. gruodžio 27 d. įsakymo Nr. 3D-682 „Dėl Gyvulių skerdenų klasifikavimo sistemos finansavimo taisyklių patvirtinimo“ pakeitimo“ (Žin., 2005,<text:s/>Nr.<text:s/><text:span text:style-name="T36">64-2324</text:span>).</text:p>
      <text:p text:style-name="P37"/>
      <text:p text:style-name="P38"/>
      <text:p text:style-name="P39">ŽEMĖS ŪKIO MINISTRĖ<text:tab/>KAZIMIRA DANUTĖ PRUNSKIENĖ</text:p>
      <text:p text:style-name="P40"/>
      <text:p text:style-name="P41">SUDERINTA</text:p>
      <text:p text:style-name="P42">Lietuvos Respublikos finansų ministerijos</text:p>
      <text:p text:style-name="P43">2006-03-22 raštu Nr. ((1.16-0203)-5K-0607299)-6K-0603051</text:p>
      <text:p text:style-name="P44"/>
      <text:soft-page-break/>
      <text:p text:style-name="P45">PATVIRTINTA</text:p>
      <text:p text:style-name="P46">Lietuvos Respublikos žemės ūkio ministro</text:p>
      <text:p text:style-name="P47">2006 m. balandžio 19<text:s/>d. įsakymu Nr. 3D-156</text:p>
      <text:p text:style-name="P48">(Lietuvos Respublikos žemės ūkio ministro</text:p>
      <text:p text:style-name="P49">2006 m. lapkričio 9 d.</text:p>
      <text:p text:style-name="P50">įsakymo Nr. 3D-437 redakcija)</text:p>
      <text:p text:style-name="P51"/>
      <text:p text:style-name="P52"><text:span text:style-name="T53">GYVULIŲ SKERDENŲ KLASIFIKAVIMO SISTEMOS FINANSAVIMO TAISYKLĖS</text:span></text:p>
      <text:p text:style-name="P54"/>
      <text:p text:style-name="P55"><text:span text:style-name="T56">I</text:span><text:span text:style-name="T57">.<text:s/></text:span><text:span text:style-name="T58">BENDROSIOS NUOSTATOS</text:span></text:p>
      <text:p text:style-name="P59"/>
      <text:p text:style-name="P60">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61">57-2056</text:span>; 2004, Nr. 178-6604).</text:p>
      <text:p text:style-name="P62">2. Šios taisyklės taikomos skerdykloms, kurios privalo klasifikuoti gyvulių skerdenas (toliau – skerdyklos) ir yra įtrauktos į gyvulių skerdenas klasifikuojančių skerdyklų sąrašą, tvirtinamą žemės ūkio ministro įsakymu.</text:p>
      <text:p text:style-name="P63">3. Šiose taisyklėse vartojamos sąvoka:</text:p>
      <text:p text:style-name="P64"><text:span text:style-name="T65">Kompiuterinė programa –<text:s/></text:span>„Meat master“ modulis arba kita kompiuterinė skerdenų klasifikavimo duomenų tvarkymo programa, į kurią įvesti užtikrinanti gyvulių priėmimo, skerdimo, skerdenų klasifikavimo, apmokėjimo pagal skerdenos klasifikavimo rezultatus duomenys pateikiami tiesiogiai buhalterijai.</text:p>
      <text:p text:style-name="P66"/>
      <text:p text:style-name="P67"><text:span text:style-name="T68">II</text:span><text:span text:style-name="T69">.<text:s/></text:span><text:span text:style-name="T70">PAGRINDINIAI FINANSAVIMO PRINCIPAI</text:span></text:p>
      <text:p text:style-name="P71"/>
      <text:p text:style-name="P72">4. Pagal šias taisykles iš Specialiosios kaimo rėmimo programos lėšų finansuojama:</text:p>
      <text:p text:style-name="P73">4.1. nupirktų gyvulių skerdenų klasifikavimas Jei skerdykla yra įdiegusi<text:s/>kompiuterinę programą ir už gyvulius apmokėjo pagal klasifikavimo rezultatus;</text:p>
      <text:p text:style-name="P74">4.2. savų užaugintų paskerstų gyvulių skerdenų klasifikavimas, jei skerdykla yra įdiegusi kompiuterinę programą;</text:p>
      <text:p text:style-name="P75">4.3. gyvulių skerdenų klasifikavimo kontrolė;</text:p>
      <text:p text:style-name="P76">4.4. gyvulių skerdenų vertintojų ir vertintojų darbą kontroliuojančių asmenų mokymas ir kvalifikacijos kėlimas.</text:p>
      <text:p text:style-name="P77">5. Jei skerdyklos neatitinka 2, 4.1 ir 4.2 punktų reikalavimų, skerdenų klasifikavimo išlaidos dengiamos iš jų lėšų.</text:p>
      <text:p text:style-name="P78">6. Jei kompiuterinė<text:s/>programa skerdykloje yra įdiegta, tačiau jos duomenų bazėje nėra duomenų apie atitinkamu laikotarpiu skerstus gyvulius ir skerdenų klasifikavimo rezultatus, gyvulių skerdenų klasifikavimo išlaidos šiuo atveju dengiamos iš skerdyklos lėšų.</text:p>
      <text:p text:style-name="P79">7. Dėl gyvulių skerdenų klasifikavimo vykdymo bei apmokėjimo sąlygų VĮ „Gyvulių produktyvumo kontrolė“ sudaro sutartis su skerdyklomis.</text:p>
      <text:p text:style-name="P80"/>
      <text:p text:style-name="P81"><text:span text:style-name="T82">III</text:span><text:span text:style-name="T83">.<text:s/></text:span><text:span text:style-name="T84">GYVULIŲ SKERDENŲ KLASIFIKAVIMO DUOMENŲ PATEIKIMO TVARKA</text:span></text:p>
      <text:p text:style-name="P85"/>
      <text:p text:style-name="P86">8. Skerdyklos grąžintiniais pagrindais skerdžiamus gyvulius<text:s/>privalo fiksuoti kompiuterinėje programoje.</text:p>
      <text:p text:style-name="P87">9. Skerdyklos iki einamojo mėnesio 5 d. VĮ Žemės ūkio informacijos ir kaimo verslo centrui pateikia pažymą (1 priedas), pasirašytą įmonės vadovo ir vyriausiojo buhalterio, apie praeitą mėnesį nupirktų, savų užaugintų ir grąžintiniais pagrindais paskerstų suklasifikuotų gyvulių skaičių, nurodydamos apmokėjimo už nupirktus gyvulius būdą.</text:p>
      <text:p text:style-name="P88">10. VĮ „Gyvulių produktyvumo kontrolė“, apibendrinusi iš skerdyklose dirbančių skerdenų vertintojų gautą informaciją, iki<text:s/>einamojo mėnesio 5 d. pateikia VĮ Žemės ūkio informacijos ir<text:s/><text:soft-page-break/>kaimo verslo centrui ataskaitą apie suklasifikuotų galvijų ir kiaulių skerdenų skaičių, siekiant patikrinti 9 punkte pateikiamos informacijos teisingumą.</text:p>
      <text:p text:style-name="P89">11. VĮ Žemės ūkio informacijos ir kaimo verslo centras iki einamojo mėnesio 30 d. patikrina, ar skerdyklos atitiko 2, 4.1 ir 4.2 punktuose nurodytus reikalavimus, ir patikrinimų ataskaitas (2 priedas) pateikia VĮ „Gyvulių produktyvumo kontrolė“.</text:p>
      <text:p text:style-name="P90">12. VĮ „Gyvulių produktyvumo kontrolė“, gavusi 11 punkte nurodytą informaciją, pateikia:</text:p>
      <text:p text:style-name="P91">12.1. ministerijai – pažymą apie lėšų poreikį už suklasifikuotas gyvulių skerdenas skerdyklose, kurios atitiko 2, 4.1 ir 4.2 punktų reikalavimus, bei už atliktą skerdenų vertintojų darbo kontrolę;</text:p>
      <text:p text:style-name="P92">12.2. skerdykloms, kurios neatitiko 2, 4.1 ir 4.2 punktų reikalavimų – sąskaitą apmokėti už praeitą mėnesį suklasifikuotas gyvulių skerdenas pagal Lietuvos Respublikos žemės ūkio ministro 2004 m. birželio 9 d. įsakymu Nr. 3D-347 patvirtintas kainas (Žin., 2004, Nr.<text:s/><text:span text:style-name="T93">96-3560</text:span>; 2005, Nr. 61-2177, Nr.<text:s/><text:span text:style-name="T94">104-3850</text:span>; 2006, Nr. 73-2808).</text:p>
      <text:p text:style-name="P95"/>
      <text:p text:style-name="P96"><text:span text:style-name="T97">IV</text:span><text:span text:style-name="T98">.<text:s/></text:span><text:span text:style-name="T99">FINANSAVIMO TVARKA</text:span></text:p>
      <text:p text:style-name="P100"/>
      <text:p text:style-name="P101">13. Specialiosios kaimo rėmimo programos lėšos skiriamos remiantis šios programos detalizuotoje sąmatoje patvirtinta lėšų suma, ministerijai sudarant<text:s/>sutartį su priemonę vykdančia institucija.</text:p>
      <text:p text:style-name="P102">14. VĮ „Gyvulių produktyvumo kontrolė“ kartu su sutarties dėl darbų atlikimo projektu finansuojamos priemonės koordinatoriui pateikia:</text:p>
      <text:p text:style-name="P103">14.1. institucijos numatomų atlikti darbų sąrašą, nurodant jų atlikimo teisinį pagrindą;</text:p>
      <text:p text:style-name="P104">14.2. išlaidų sąmatos projektą ir detalų lėšų poreikio paaiškinimą;</text:p>
      <text:p text:style-name="P105">14.3. kitus dokumentus.</text:p>
      <text:p text:style-name="P106">15. Atsiskaitant už atliktus darbus, VĮ „Gyvulių produktyvumo kontrolė“ finansuojamos priemonės koordinatoriui pateikia:</text:p>
      <text:p text:style-name="P107">15.1.<text:s/>sutartyje numatytų darbų atlikimo ataskaitą;</text:p>
      <text:p text:style-name="P108">15.2. sąmatos įvykdymo ataskaitą;</text:p>
      <text:p text:style-name="P109">15.3. atliktų darbų perdavimo-priėmimo aktą;</text:p>
      <text:p text:style-name="P110">15.4. kitus dokumentus.</text:p>
      <text:p text:style-name="P111"/>
      <text:p text:style-name="P112"><text:span text:style-name="T113">V</text:span><text:span text:style-name="T114">.<text:s/></text:span><text:span text:style-name="T115">ATSAKOMYBĖ</text:span></text:p>
      <text:p text:style-name="P116"/>
      <text:p text:style-name="P117">16. Ministerija finansuoja priemonės įgyvendinimą VĮ „Gyvulių produktyvumo kontrolė“, jei sutartyje numatyti darbai atlikti tinkamai ir laiku bei pateikti šių taisyklių 15 punkte nurodyti dokumentai.</text:p>
      <text:p text:style-name="P118">17. VĮ „Gyvulių produktyvumo kontrolė“ vadovas atsako už skirtų lėšų panaudojimą pagal tikslinę paskirtį.</text:p>
      <text:p text:style-name="P119">18. Skerdyklų vadovai atsako už teisingų duomenų, nurodytų 9 punkte, pateikimą Lietuvos Respublikos teisės aktų nustatyta tvarka.</text:p>
      <text:p text:style-name="P120">19. Skerdyklos, pateikusios klaidingus duomenis, privalo ne vėliau kaip per mėnesį padengti skerdenų klasifikavimo paslaugų, už kurias privalėjo apmokėti iš savų lėšų, išlaidas.</text:p>
      <text:p text:style-name="P121">______________</text:p>
      <text:p text:style-name="P122">Priedo pakeitimai:</text:p>
      <text:p text:style-name="P123"><text:span text:style-name="T124">Nr.<text:s/></text:span><text:a xlink:href="https://www.e-tar.lt/portal/legalAct.html?documentId=TAR.777D13CA1A60" office:target-frame-name="_top" xlink:show="replace"><text:span text:style-name="T125">3D-437</text:span></text:a><text:span text:style-name="T126">, 2006-11-09, Žin., 2006, Nr. 124-4726 (2006-11-18), i. k. 1062330ISAK003D-437</text:span></text:p>
      <text:p text:style-name="Normal"/>
      <text:p text:style-name="P127"/>
      <text:soft-page-break/>
      <text:p text:style-name="P128">Gyvulių skerdenų klasifikavimo sistemos</text:p>
      <text:p text:style-name="P133">finansavimo taisyklių 1 priedas</text:p>
      <text:p text:style-name="P134"/>
      <text:p text:style-name="P135"><text:span text:style-name="T136">(Pažymos formos pavyzdys)</text:span></text:p>
      <text:p text:style-name="P137"/>
      <text:p text:style-name="P138">__________________________________________</text:p>
      <text:p text:style-name="P139">(skerdyklos pavadinimas)</text:p>
      <text:p text:style-name="P140"/>
      <text:p text:style-name="P141">PAŽYMA APIE SUKLASIFIKUOTŲ GYVULIŲ SKERDENŲ SKAIČIŲ</text:p>
      <text:p text:style-name="P142"/>
      <text:p text:style-name="P143">_____________________ Nr. __________</text:p>
      <text:p text:style-name="P144"><text:tab/>(data)</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Gyvulio rūšis</text:p>
          </table:table-cell>
          <table:table-cell table:style-name="TableCell159" table:number-columns-spanned="3">
            <text:p text:style-name="P160">Paskersta gyvulių vnt.</text:p>
          </table:table-cell>
          <table:covered-table-cell/>
          <table:covered-table-cell/>
          <table:table-cell table:style-name="TableCell161" table:number-columns-spanned="3">
            <text:p text:style-name="P162">Suklasifikuota gyvulių skerdenų</text:p>
          </table:table-cell>
          <table:covered-table-cell/>
          <table:covered-table-cell/>
          <table:table-cell table:style-name="TableCell163" table:number-columns-spanned="2">
            <text:p text:style-name="P164">Apmokėta</text:p>
          </table:table-cell>
          <table:covered-table-cell/>
        </table:table-row>
        <table:table-row table:style-name="TableRow165">
          <table:covered-table-cell>
            <text:p text:style-name="P166"/>
          </table:covered-table-cell>
          <table:table-cell table:style-name="TableCell167" table:number-rows-spanned="2">
            <text:p text:style-name="P168">nupirktų</text:p>
          </table:table-cell>
          <table:table-cell table:style-name="TableCell169" table:number-rows-spanned="2">
            <text:p text:style-name="P170">savų užaugintų</text:p>
          </table:table-cell>
          <table:table-cell table:style-name="TableCell171" table:number-rows-spanned="2">
            <text:p text:style-name="P172">grąžintiniais pagrindais</text:p>
          </table:table-cell>
          <table:table-cell table:style-name="TableCell173" table:number-rows-spanned="2">
            <text:p text:style-name="P174">nupirktų</text:p>
          </table:table-cell>
          <table:table-cell table:style-name="TableCell175" table:number-rows-spanned="2">
            <text:p text:style-name="P176">savų užaugintų</text:p>
          </table:table-cell>
          <table:table-cell table:style-name="TableCell177" table:number-rows-spanned="2">
            <text:p text:style-name="P178">paskerstų grąžintiniais pagrindais</text:p>
          </table:table-cell>
          <table:table-cell table:style-name="TableCell179" table:number-columns-spanned="2">
            <text:p text:style-name="P180">už nupirktus gyvulius pagal</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klasifikavimo rezultatus</text:p>
          </table:table-cell>
          <table:table-cell table:style-name="TableCell191">
            <text:p text:style-name="P192">gyvąjį svorį</text:p>
          </table:table-cell>
        </table:table-row>
        <table:table-row table:style-name="TableRow193">
          <table:table-cell table:style-name="TableCell194">
            <text:p text:style-name="P195">Galvijai, vnt.</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Kiaulės, vnt.</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PASTABOS:<text:tab/></text:p>
      <text:p text:style-name="P232"><text:tab/></text:p>
      <text:p text:style-name="P233"/>
      <text:p text:style-name="P234">(Skerdyklos vadovas)<text:tab/>(Parašas)<text:tab/>(Vardas, pavardė)</text:p>
      <text:p text:style-name="Normal"/>
      <text:p text:style-name="P235">(Skerdyklos<text:s/>vyr. buhalteris)<text:tab/>(Parašas)<text:tab/>(Vardas, pavardė)</text:p>
      <text:p text:style-name="P236">______________</text:p>
      <text:p text:style-name="P237">Priedo pakeitimai:</text:p>
      <text:p text:style-name="P238"><text:span text:style-name="T239">Nr.<text:s/></text:span><text:a xlink:href="https://www.e-tar.lt/portal/legalAct.html?documentId=TAR.777D13CA1A60" office:target-frame-name="_top" xlink:show="replace"><text:span text:style-name="T240">3D-437</text:span></text:a><text:span text:style-name="T241">, 2006-11-09, Žin., 2006, Nr. 124-4726 (2006-11-18), i. k. 1062330ISAK003D-437</text:span></text:p>
      <text:p text:style-name="Normal"/>
      <text:p text:style-name="P242"/>
      <text:soft-page-break/>
      <text:p text:style-name="P243">Gyvulių skerdenų klasifikavimo sistemos</text:p>
      <text:p text:style-name="P244">finansavimo taisyklių<text:s/>2<text:s/>priedas</text:p>
      <text:p text:style-name="P245"/>
      <text:p text:style-name="P246"><text:span text:style-name="T247">(Pažymos formos pavyzdys)</text:span></text:p>
      <text:p text:style-name="P248"/>
      <text:p text:style-name="P249">VĮ ŽEMĖS ŪKIO INFORMACIJOS IR KAIMO VERSLO CENTRAS PAŽYMA APIE SUKLASIFIKUOTŲ GYVULIŲ SKERDENŲ SKAIČIAUS PATIKRINIMĄ</text:p>
      <text:p text:style-name="P250"/>
      <text:p text:style-name="P251">_____________________ Nr. __________</text:p>
      <text:p text:style-name="P252"><text:tab/>(dat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Skerdyklos/ (įmonės) pavadinimas</text:p>
          </table:table-cell>
          <table:table-cell table:style-name="TableCell264">
            <text:p text:style-name="P265">Gyvulio rūšis</text:p>
          </table:table-cell>
          <table:table-cell table:style-name="TableCell266">
            <text:p text:style-name="P267">Iš viso suklasifikuota gyvulių skerdenų</text:p>
          </table:table-cell>
          <table:table-cell table:style-name="TableCell268">
            <text:p text:style-name="P269">Suklasifikuota savų užaugintų gyvulių skerdenų</text:p>
          </table:table-cell>
          <table:table-cell table:style-name="TableCell270">
            <text:p text:style-name="P271">Apmokėta už nupirktus gyvulius pagal klasifikavimą</text:p>
          </table:table-cell>
          <table:table-cell table:style-name="TableCell272">
            <text:p text:style-name="P273">Suklasifikuota grąžintiniais pagrindais skerstų gyvulių</text:p>
          </table:table-cell>
        </table:table-row>
        <table:table-row table:style-name="TableRow274">
          <table:covered-table-cell>
            <text:p text:style-name="P275"/>
          </table:covered-table-cell>
          <table:table-cell table:style-name="TableCell276">
            <text:p text:style-name="P277">Galvijai, vnt.</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Kiaulės, vnt.</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PASTABOS:<text:tab/></text:p>
      <text:p text:style-name="P299"><text:tab/></text:p>
      <text:p text:style-name="P300"/>
      <text:p text:style-name="P301">Direktorius<text:tab/>(Parašas)<text:tab/>(Vardas, pavardė)</text:p>
      <text:p text:style-name="Normal"/>
      <text:p text:style-name="Normal"/>
      <text:p text:style-name="P302">(Pažymos rengėjo nuoroda: vardas, pavardė, tel.)</text:p>
      <text:p text:style-name="P303">______________</text:p>
      <text:p text:style-name="P304">Priedo pakeitimai:</text:p>
      <text:p text:style-name="P305"><text:span text:style-name="T306">Nr.<text:s/></text:span><text:a xlink:href="https://www.e-tar.lt/portal/legalAct.html?documentId=TAR.777D13CA1A60" office:target-frame-name="_top" xlink:show="replace"><text:span text:style-name="T307">3D-437</text:span></text:a><text:span text:style-name="T308">, 2006-11-09, Žin., 2006, Nr. 124-4726 (2006-11-18), i. k. 1062330ISAK003D-437</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žemės ūkio ministerija, Įsakymas</text:span></text:p>
      <text:p text:style-name="P318"><text:span text:style-name="T319">Nr.<text:s/></text:span><text:a xlink:href="https://www.e-tar.lt/portal/legalAct.html?documentId=TAR.777D13CA1A60" office:target-frame-name="_top" xlink:show="replace"><text:span text:style-name="T320">3D-437</text:span></text:a><text:span text:style-name="T321">, 2006-11-09, Žin., 2006, Nr. 124-4726 (2006-11-18), i. k. 1062330ISAK003D-437</text:span></text:p>
      <text:p text:style-name="P322"><text:span text:style-name="T323">Dėl žemės ūkio ministro 2006 m. balandžio 19 d. įsakymo Nr. 3D-156 "Dėl Gyvulių skerdenų kl</text:span><text:span text:style-name="T324">asifikavimo sistemos finansav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6-02T08:08:00Z</meta:creation-date>
    <dc:date>2017-06-02T08:08:00Z</dc:date>
    <meta:template xlink:href="Normal.dotm" xlink:type="simple"/>
    <meta:editing-cycles>2</meta:editing-cycles>
    <meta:editing-duration>PT0S</meta:editing-duration>
    <meta:document-statistic meta:page-count="5" meta:paragraph-count="126" meta:word-count="1248" meta:character-count="9588" meta:row-count="368" meta:non-whitespace-character-count="8466"/>
  </office:meta>
</office:document-meta>
</file>