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indent="0.4923in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letter-spacing="0.0416in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break-before="page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 fo:text-indent="3.543in"/>
    </style:style>
    <style:style style:name="P48" style:parent-style-name="Normal" style:family="paragraph">
      <style:paragraph-properties fo:widows="0" fo:orphans="0" fo:text-indent="3.543in"/>
    </style:style>
    <style:style style:name="P49" style:parent-style-name="Normal" style:family="paragraph">
      <style:paragraph-properties fo:widows="0" fo:orphans="0" fo:text-indent="3.543in"/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/>
    </style:style>
    <style:style style:name="P64" style:parent-style-name="Normal" style:family="paragraph">
      <style:paragraph-properties fo:widows="0" fo:orphans="0" fo:text-align="justify" fo:text-indent="0.4923in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keep-with-next="always" fo:keep-together="always" fo:text-align="center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keep-with-next="always" fo:keep-together="always" fo:text-align="justify" fo:text-indent="0.4923in"/>
    </style:style>
    <style:style style:name="P73" style:parent-style-name="Normal" style:family="paragraph">
      <style:paragraph-properties fo:keep-with-next="always" fo:keep-together="always" fo:text-align="justify" fo:text-indent="0.4923in"/>
    </style:style>
    <style:style style:name="P74" style:parent-style-name="Normal" style:family="paragraph">
      <style:paragraph-properties fo:widows="0" fo:orphans="0" fo:text-align="justify" fo:text-indent="0.4923in"/>
    </style:style>
    <style:style style:name="P75" style:parent-style-name="Normal" style:family="paragraph">
      <style:paragraph-properties fo:widows="0" fo:orphans="0" fo:text-align="justify" fo:text-indent="0.4923in"/>
    </style:style>
    <style:style style:name="P76" style:parent-style-name="Normal" style:family="paragraph">
      <style:paragraph-properties fo:widows="0" fo:orphans="0" fo:text-align="justify" fo:text-indent="0.4923in"/>
    </style:style>
    <style:style style:name="P77" style:parent-style-name="Normal" style:family="paragraph">
      <style:paragraph-properties fo:widows="0" fo:orphans="0"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widows="0" fo:orphans="0" fo:text-align="center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widows="0" fo:orphans="0" fo:text-align="justify" fo:text-indent="0.4923in"/>
    </style:style>
    <style:style style:name="P85" style:parent-style-name="Normal" style:family="paragraph">
      <style:paragraph-properties fo:widows="0" fo:orphans="0" fo:text-align="justify" fo:text-indent="0.4923in"/>
    </style:style>
    <style:style style:name="P86" style:parent-style-name="Normal" style:family="paragraph">
      <style:paragraph-properties fo:widows="0" fo:orphans="0" fo:text-align="justify" fo:text-indent="0.4923in"/>
    </style:style>
    <style:style style:name="P87" style:parent-style-name="Normal" style:family="paragraph">
      <style:paragraph-properties fo:widows="0" fo:orphans="0"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widows="0" fo:orphans="0" fo:text-align="center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/>
    </style:style>
    <style:style style:name="P95" style:parent-style-name="Normal" style:family="paragraph">
      <style:paragraph-properties fo:widows="0" fo:orphans="0" fo:text-align="justify" fo:text-indent="0.4923in"/>
    </style:style>
    <style:style style:name="P96" style:parent-style-name="Normal" style:family="paragraph">
      <style:paragraph-properties fo:widows="0" fo:orphans="0" fo:text-align="justify" fo:text-indent="0.4923in"/>
    </style:style>
    <style:style style:name="P97" style:parent-style-name="Normal" style:family="paragraph">
      <style:paragraph-properties fo:widows="0" fo:orphans="0" fo:text-align="justify" fo:text-indent="0.4923in"/>
    </style:style>
    <style:style style:name="P98" style:parent-style-name="Normal" style:family="paragraph">
      <style:paragraph-properties fo:widows="0" fo:orphans="0" fo:text-align="justify" fo:text-indent="0.4923in"/>
    </style:style>
    <style:style style:name="P99" style:parent-style-name="Normal" style:family="paragraph">
      <style:paragraph-properties fo:widows="0" fo:orphans="0" fo:text-align="justify" fo:text-indent="0.4923in"/>
    </style:style>
    <style:style style:name="P100" style:parent-style-name="Normal" style:family="paragraph">
      <style:paragraph-properties fo:widows="0" fo:orphans="0" fo:text-align="justify" fo:text-indent="0.4923in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paragraph-properties fo:widows="0" fo:orphans="0" fo:text-align="justify" fo:text-indent="0.4923in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P104" style:parent-style-name="Normal" style:family="paragraph">
      <style:paragraph-properties fo:widows="0" fo:orphans="0" fo:text-align="justify" fo:text-indent="0.4923in"/>
    </style:style>
    <style:style style:name="P105" style:parent-style-name="Normal" style:family="paragraph">
      <style:paragraph-properties fo:widows="0" fo:orphans="0" fo:text-align="center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T107" style:parent-style-name="DefaultParagraphFont" style:family="text">
      <style:text-properties fo:font-weight="bold" style:font-weight-asian="bold" style:font-weight-complex="bold"/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P109" style:parent-style-name="Normal" style:family="paragraph">
      <style:paragraph-properties fo:text-align="justify" fo:text-indent="0.4923in"/>
    </style:style>
    <style:style style:name="P110" style:parent-style-name="Normal" style:family="paragraph">
      <style:paragraph-properties fo:widows="0" fo:orphans="0" fo:text-align="justify" fo:text-indent="0.4923in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P112" style:parent-style-name="Normal" style:family="paragraph">
      <style:paragraph-properties fo:text-align="center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T147" style:parent-style-name="DefaultParagraphFont" style:family="text">
      <style:text-properties style:font-name-asian="MS Mincho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7-05-01 iki 2009-02-26</text:span></text:p>
      <text:p text:style-name="P7"/>
      <text:p text:style-name="P8"><text:span text:style-name="T9">Įsakymas paskelbtas: Žin. 2006, Nr.<text:s/></text:span><text:a xlink:href="https://www.e-tar.lt/portal/legalAct.html?documentId=TAR.0E55042A8E06" office:target-frame-name="_top" xlink:show="replace"><text:span text:style-name="T10">45-1637</text:span></text:a><text:span text:style-name="T11">, i. k. 1062330ISAK003D-156</text:span></text:p>
      <text:p text:style-name="P12"/>
      <text:p text:style-name="P13"><text:span text:style-name="T14"/><text:span text:style-name="T15">LIETUVOS RESPUBLIKOS ŽEMĖS ŪKIO MINISTRO</text:span></text:p>
      <text:p text:style-name="P16"/>
      <text:p text:style-name="P17">Į S A K Y M A S</text:p>
      <text:p text:style-name="P18">DĖL GYVULIŲ SKERDENŲ KLASIFIKAVIMO SISTEMOS FINANSAVIMO TAISYKLIŲ PATVIRTINIMO</text:p>
      <text:p text:style-name="P19"/>
      <text:p text:style-name="P20">2006 m. balandžio 19 d. Nr. 3D-156</text:p>
      <text:p text:style-name="P21">Vilnius</text:p>
      <text:p text:style-name="P22"/>
      <text:p text:style-name="P23"/>
      <text:p text:style-name="P24">Vadovaudamasi Ministerijos vykdomų programų priemonėms įgyvendinti skirtų lėšų administravimo nuostatais, patvirtintais Lietuvos Respublikos žemės ūkio ministro 2006 m. sausio 20 d. įsakymu Nr. 3D-23 (Žin., 2006, Nr.<text:s/><text:span text:style-name="T25">9-343</text:span>), ir remdamasi Lietuvos Respublikos žemės ūkio ministro 2001 m. birželio 25 d. įsakymu Nr. 217 „Dėl skerdenų klasifikavimo sistemos įgyvendinimo“ (Žin., 2001, Nr.<text:s/><text:span text:style-name="T26">57-2056</text:span>; 2004, Nr. 178-6604):</text:p>
      <text:p text:style-name="P27">1.<text:s/><text:span text:style-name="T28">Tvirtinu</text:span><text:s/>Gyvulių skerdenų klasifikavimo sistemos finansavimo taisykles (pridedama).</text:p>
      <text:p text:style-name="P29">2.<text:s/><text:span text:style-name="T30">Pripažįstu</text:span><text:s/>netekusiais galios:</text:p>
      <text:p text:style-name="P31">2.1. Lietuvos Respublikos žemės ūkio ministro 2004 m. gruodžio 27 d. įsakymą Nr. 3D-682 „Dėl Gyvulių skerdenų klasifikavimo sistemos finansavimo taisyklių patvirtinimo“ (Žin., 2005, Nr.<text:s/><text:span text:style-name="T32">1-9</text:span>);</text:p>
      <text:p text:style-name="P33">2.2. Lietuvos Respublikos žemės ūkio ministro 2005 m. kovo 2 d.<text:s/>įsakymą Nr. 3D-117 „Dėl žemės ūkio ministro 2004 m. gruodžio 27 d. įsakymo Nr. 3D-682 „Dėl Gyvulių skerdenų klasifikavimo sistemos finansavimo taisyklių patvirtinimo“ pakeitimo“ (Žin., 2005, Nr.<text:s/><text:span text:style-name="T34">31-1008</text:span>);</text:p>
      <text:p text:style-name="P35">2.3. Lietuvos Respublikos žemės ūkio ministro 2005 m. gegužės 16 d. įsakymą Nr. 3D-273 „Dėl žemės ūkio ministro 2004 m. gruodžio 27 d. įsakymo Nr. 3D-682 „Dėl Gyvulių skerdenų klasifikavimo sistemos finansavimo taisyklių patvirtinimo“ pakeitimo“ (Žin., 2005,<text:s/>Nr.<text:s/><text:span text:style-name="T36">64-2324</text:span>).</text:p>
      <text:p text:style-name="P37"/>
      <text:p text:style-name="P38"/>
      <text:p text:style-name="P39">ŽEMĖS ŪKIO MINISTRĖ<text:tab/>KAZIMIRA DANUTĖ PRUNSKIENĖ</text:p>
      <text:p text:style-name="P40"/>
      <text:p text:style-name="P41">SUDERINTA</text:p>
      <text:p text:style-name="P42">Lietuvos Respublikos finansų ministerijos</text:p>
      <text:p text:style-name="P43">2006-03-22 raštu Nr. ((1.16-0203)-5K-0607299)-6K-0603051</text:p>
      <text:p text:style-name="P44"/>
      <text:soft-page-break/>
      <text:p text:style-name="P45">PATVIRTINTA</text:p>
      <text:p text:style-name="P46">Lietuvos Respublikos žemės ūkio</text:p>
      <text:p text:style-name="P47">ministro 2006 m. balandžio 19<text:s/>d.</text:p>
      <text:p text:style-name="P48">įsakymu Nr. 3D-156</text:p>
      <text:p text:style-name="P49">(Lietuvos Respublikos žemės ūkio</text:p>
      <text:p text:style-name="P50">ministro 2007 m. balandžio 27 d.</text:p>
      <text:p text:style-name="P51">įsakymo Nr. 3D-206 redakcija)</text:p>
      <text:p text:style-name="P52"/>
      <text:p text:style-name="P53"><text:span text:style-name="T54">GYVULIŲ SKERDENŲ KLASIFIKAVIMO SISTEMOS FINANSAVIMO TAISYKLĖS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1. Gyvulių skerdenų klasifikavimo sistemos finansavimo taisyklės (toliau – taisyklės) parengtos įgyvendinant Lietuvos Respublikos žemės ūkio ministro 2001 m. birželio 25 d. įsakymą Nr. 217 „Dėl skerdenų klasifikavimo sistemos įgyvendinimo“ (Žin., 2001, Nr.<text:s/><text:span text:style-name="T62">57-2056</text:span>; 2004, Nr. 178-6604).</text:p>
      <text:p text:style-name="P63">2. Šios taisyklės taikomos skerdykloms, kurios privalo klasifikuoti gyvulių skerdenas (toliau – skerdyklos) ir yra įtrauktos į gyvulių skerdenas klasifikuojančių skerdyklų sąrašą, tvirtinamą žemės ūkio ministro įsakymu.</text:p>
      <text:p text:style-name="P64">3. Šiose taisyklėse vartojama sąvoka:</text:p>
      <text:p text:style-name="P65"><text:span text:style-name="T66">Kompiuterinė programa –<text:s/></text:span>„Meat master“ modulis arba kita kompiuterinė skerdenų klasifikavimo duomenų tvarkymo programa, į kurią įvesti gyvulių priėmimo, skerdimo, skerdenų klasifikavimo, apmokėjimo pagal skerdenos klasifikavimo rezultatus duomenys.</text:p>
      <text:p text:style-name="P67"/>
      <text:p text:style-name="P68"><text:span text:style-name="T69">II</text:span><text:span text:style-name="T70">.<text:s/></text:span><text:span text:style-name="T71">PAGRINDINIAI FINANSAVIMO PRINCIPAI</text:span></text:p>
      <text:p text:style-name="P72"/>
      <text:p text:style-name="P73">4. Pagal šias taisykles iš Specialiosios kaimo rėmimo programos lėšų finansuojama:</text:p>
      <text:p text:style-name="P74">4.1. gyvulių skerdenų klasifikavimo kontrolė;</text:p>
      <text:p text:style-name="P75">4.2. gyvulių skerdenų vertintojų ir vertintojų darbą kontroliuojančių asmenų<text:s/>mokymas ir kvalifikacijos kėlimas.</text:p>
      <text:p text:style-name="P76">5. Gyvulių skerdenų klasifikavimo išlaidos dengiamos iš skerdyklų lėšų.</text:p>
      <text:p text:style-name="P77">6. Dėl gyvulių skerdenų klasifikavimo vykdymo bei apmokėjimo sąlygų VĮ „Gyvulių produktyvumo kontrolė“ sudaro sutartis su skerdyklomis.</text:p>
      <text:p text:style-name="P78"/>
      <text:p text:style-name="P79"><text:span text:style-name="T80">III</text:span><text:span text:style-name="T81">.<text:s/></text:span><text:span text:style-name="T82">GYVULIŲ SKERDENŲ KLASIFIKAVIMO DUOMENŲ PATEIKIMO TVARKA</text:span></text:p>
      <text:p text:style-name="P83"/>
      <text:p text:style-name="P84">7. Skerdyklos grąžintiniais pagrindais skerdžiamus gyvulius privalo fiksuoti kompiuterinėje programoje.</text:p>
      <text:p text:style-name="P85">8. VĮ „Gyvulių produktyvumo kontrolė“, gavusi iš skerdyklose dirbančių skerdenų vertintojų informaciją, pateikia:</text:p>
      <text:p text:style-name="P86">8.1. ministerijai – pažymą apie lėšų poreikį už atliktą skerdenų vertintojų darbo ir skerdenų paruošimo klasifikuoti kontrolę;</text:p>
      <text:p text:style-name="P87">8.2. skerdykloms – iki einamojo mėnesio 10 d. sąskaitą apmokėti už praeitą mėnesį suklasifikuotas gyvulių skerdenas pagal Lietuvos Respublikos žemės ūkio ministro įsakymu tvirtinamas kainas.</text:p>
      <text:p text:style-name="P88"/>
      <text:p text:style-name="P89"><text:span text:style-name="T90">IV</text:span><text:span text:style-name="T91">.<text:s/></text:span><text:span text:style-name="T92">FINANSAVIMO TVARKA</text:span></text:p>
      <text:p text:style-name="P93"/>
      <text:p text:style-name="P94">9. Specialiosios kaimo rėmimo programos lėšos skiriamos remiantis šios programos detalizuotoje sąmatoje patvirtinta<text:s/>lėšų suma, ministerijai sudarant sutartį su priemonę vykdančia institucija.</text:p>
      <text:p text:style-name="P95">10. VĮ „Gyvulių produktyvumo kontrolė“ kartu su sutarties dėl darbų atlikimo projektu<text:s/><text:soft-page-break/>finansuojamos priemonės koordinatoriui pateikia:</text:p>
      <text:p text:style-name="P96">10.1. institucijos numatomų atlikti darbų sąrašą, nurodant jų atlikimo teisinį pagrindą;</text:p>
      <text:p text:style-name="P97">10.2. išlaidų sąmatos projektą ir detalų lėšų poreikio paaiškinimą;</text:p>
      <text:p text:style-name="P98">10.3. kitus dokumentus.</text:p>
      <text:p text:style-name="P99">11. Atsiskaitant už atliktus darbus, VĮ „Gyvulių produktyvumo kontrolė“ finansuojamos priemonės<text:s/>koordinatoriui pateikia:</text:p>
      <text:p text:style-name="P100">11.1. sutartyje numatytų darbų atlikimo ataskaitą;</text:p>
      <text:p text:style-name="P101">11.2. sąmatos įvykdymo ataskaitą;</text:p>
      <text:p text:style-name="P102">11.3. atliktų darbų perdavimo–priėmimo aktą;</text:p>
      <text:p text:style-name="P103">11.4. kitus dokumentus.</text:p>
      <text:p text:style-name="P104"/>
      <text:p text:style-name="P105"><text:span text:style-name="T106">V</text:span><text:span text:style-name="T107">.<text:s/></text:span><text:span text:style-name="T108">ATSAKOMYBĖ</text:span></text:p>
      <text:p text:style-name="P109"/>
      <text:p text:style-name="P110">12. Ministerija finansuoja priemonės įgyvendinimą VĮ „Gyvulių produktyvumo kontrolė“, jei sutartyje numatyti darbai atlikti tinkamai ir laiku bei pateikti šių taisyklių 11 punkte nurodyti dokumentai.</text:p>
      <text:p text:style-name="P111">13. VĮ „Gyvulių produktyvumo kontrolė“ vadovas atsako už skirtų lėšų panaudojimą pagal<text:s/>tikslinę paskirtį.</text:p>
      <text:p text:style-name="P112">______________</text:p>
      <text:p text:style-name="P113">Priedo pakeitimai:</text:p>
      <text:p text:style-name="P114"><text:span text:style-name="T115">Nr.<text:s/></text:span><text:a xlink:href="https://www.e-tar.lt/portal/legalAct.html?documentId=TAR.777D13CA1A60" office:target-frame-name="_top" xlink:show="replace"><text:span text:style-name="T116">3D-437</text:span></text:a><text:span text:style-name="T117">, 2006-11-09, Žin., 2006, Nr. 124-4726 (2006-11-18), i. k. 1062330ISAK003D-437</text:span></text:p>
      <text:p text:style-name="P118"><text:span text:style-name="T119">Nr.<text:s/></text:span><text:a xlink:href="https://www.e-tar.lt/portal/legalAct.html?documentId=TAR.B30C9395ADBD" office:target-frame-name="_top" xlink:show="replace"><text:span text:style-name="T120">3D-206</text:span></text:a><text:span text:style-name="T121">, 2007-04-27, Žin., 2007, Nr. 52-2027 (2007-05-12), i. k. 1072330ISAK003D-206</text:span></text:p>
      <text:p text:style-name="Normal"/>
      <text:p text:style-name="P122"/>
      <text:p text:style-name="P123"/>
      <text:p text:style-name="P124"><text:span text:style-name="T125">Pakeitimai:</text:span></text:p>
      <text:p text:style-name="P126"/>
      <text:p text:style-name="P127"><text:span text:style-name="T128">1.</text:span></text:p>
      <text:p text:style-name="P129"><text:span text:style-name="T130">Lietuvos Respublikos žemės ūkio ministerija, Įsakymas</text:span></text:p>
      <text:p text:style-name="P131"><text:span text:style-name="T132">Nr.<text:s/></text:span><text:a xlink:href="https://www.e-tar.lt/portal/legalAct.html?documentId=TAR.777D13CA1A60" office:target-frame-name="_top" xlink:show="replace"><text:span text:style-name="T133">3D-437</text:span></text:a><text:span text:style-name="T134">, 2006-11-09, Žin., 2006, Nr. 124-4726 (2006-11-18), i. k. 1062330ISAK003D-437</text:span></text:p>
      <text:p text:style-name="P135"><text:span text:style-name="T136">Dėl žemės ūkio ministro 2006 m. balandžio 19 d. įsakymo Nr. 3D-156 "Dėl Gyvulių skerdenų klasifikavimo</text:span><text:span text:style-name="T137"><text:s/>sistemos finansavimo taisyklių patvirtinimo" pakeitimo</text:span></text:p>
      <text:p text:style-name="P138"/>
      <text:p text:style-name="P139"><text:span text:style-name="T140">2.</text:span></text:p>
      <text:p text:style-name="P141"><text:span text:style-name="T142">Lietuvos Respublikos žemės ūkio ministerija, Įsakymas</text:span></text:p>
      <text:p text:style-name="P143"><text:span text:style-name="T144">Nr.<text:s/></text:span><text:a xlink:href="https://www.e-tar.lt/portal/legalAct.html?documentId=TAR.B30C9395ADBD" office:target-frame-name="_top" xlink:show="replace"><text:span text:style-name="T145">3D-206</text:span></text:a><text:span text:style-name="T146">, 2007-04-27, Žin., 2007, Nr. 52-2027<text:s/></text:span><text:span text:style-name="T147">(2007-05-12), i. k. 1072330ISAK003D-206</text:span></text:p>
      <text:p text:style-name="P148"><text:span text:style-name="T149">Dėl žemės ūkio ministro 2006 m. balandžio 19 d. įsakymo Nr. 3D-156 "Dėl Gyvulių skerdenų klasifikavimo sistemos finansavimo taisyklių patvirtinimo"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7-06-02T08:08:00Z</meta:creation-date>
    <dc:date>2017-06-02T08:08:00Z</dc:date>
    <meta:template xlink:href="Normal.dotm" xlink:type="simple"/>
    <meta:editing-cycles>2</meta:editing-cycles>
    <meta:editing-duration>PT0S</meta:editing-duration>
    <meta:document-statistic meta:page-count="3" meta:paragraph-count="80" meta:word-count="807" meta:character-count="6359" meta:row-count="244" meta:non-whitespace-character-count="5632"/>
  </office:meta>
</office:document-meta>
</file>