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text-indent="3.543in"/>
      <style:text-properties style:language-asian="lt" style:country-asian="LT"/>
    </style:style>
    <style:style style:name="P46" style:parent-style-name="Normal" style:family="paragraph">
      <style:paragraph-properties fo:text-indent="3.543in"/>
      <style:text-properties style:language-asian="lt" style:country-asian="LT"/>
    </style:style>
    <style:style style:name="P47" style:parent-style-name="Normal" style:family="paragraph">
      <style:paragraph-properties fo:text-indent="3.543in"/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paragraph-properties fo:text-indent="3.543in"/>
      <style:text-properties style:language-asian="lt" style:country-asian="LT"/>
    </style:style>
    <style:style style:name="P51" style:parent-style-name="Normal" style:family="paragraph">
      <style:paragraph-properties fo:text-indent="3.543in"/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03" style:parent-style-name="Normal" style:family="paragraph">
      <style:paragraph-properties fo:keep-with-next="always"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fo:font-weight="bold" style:font-weight-asian="bold" style:font-weight-complex="bold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2-27</text:span></text:p>
      <text:p text:style-name="P7"/>
      <text:p text:style-name="P8"><text:span text:style-name="T9">Įsakymas paskelbtas: Žin. 2006, Nr.<text:s/></text:span><text:a xlink:href="https://www.e-tar.lt/portal/legalAct.html?documentId=TAR.0E55042A8E06" office:target-frame-name="_top" xlink:show="replace"><text:span text:style-name="T10">45-1637</text:span></text:a><text:span text:style-name="T11">, i. k. 1062330ISAK003D-156</text:span></text:p>
      <text:p text:style-name="P12"/>
      <text:p text:style-name="P13"><text:span text:style-name="T14"/><text:span text:style-name="T15">LIETUVOS RESPUBLIKOS ŽEMĖS ŪKIO MINISTRO</text:span></text:p>
      <text:p text:style-name="P16"/>
      <text:p text:style-name="P17">Į S A K Y M A S</text:p>
      <text:p text:style-name="P18">DĖL GYVULIŲ SKERDENŲ KLASIFIKAVIMO SISTEMOS FINANSAVIMO TAISYKLIŲ PATVIRTINIMO</text:p>
      <text:p text:style-name="P19"/>
      <text:p text:style-name="P20">2006 m. balandžio 19 d. Nr. 3D-156</text:p>
      <text:p text:style-name="P21">Vilnius</text:p>
      <text:p text:style-name="P22"/>
      <text:p text:style-name="P23"/>
      <text:p text:style-name="P24">Vadovaudamasi Ministerijos vykdomų programų priemonėms įgyvendinti skirtų lėšų administravimo nuostatais, patvirtintais Lietuvos Respublikos žemės ūkio ministro 2006 m. sausio 20 d. įsakymu Nr. 3D-23 (Žin., 2006, Nr.<text:s/><text:span text:style-name="T25">9-343</text:span>), ir remdamasi Lietuvos Respublikos žemės ūkio ministro 2001 m. birželio 25 d. įsakymu Nr. 217 „Dėl skerdenų klasifikavimo sistemos įgyvendinimo“ (Žin., 2001, Nr.<text:s/><text:span text:style-name="T26">57-2056</text:span>; 2004, Nr. 178-6604):</text:p>
      <text:p text:style-name="P27">1.<text:s/><text:span text:style-name="T28">Tvirtinu</text:span><text:s/>Gyvulių skerdenų klasifikavimo sistemos finansavimo taisykles (pridedama).</text:p>
      <text:p text:style-name="P29">2.<text:s/><text:span text:style-name="T30">Pripažįstu</text:span><text:s/>netekusiais galios:</text:p>
      <text:p text:style-name="P31">2.1. Lietuvos Respublikos žemės ūkio ministro 2004 m. gruodžio 27 d. įsakymą Nr. 3D-682 „Dėl Gyvulių skerdenų klasifikavimo sistemos finansavimo taisyklių patvirtinimo“ (Žin., 2005, Nr.<text:s/><text:span text:style-name="T32">1-9</text:span>);</text:p>
      <text:p text:style-name="P33">2.2. Lietuvos Respublikos žemės ūkio ministro 2005 m. kovo 2 d.<text:s/>įsakymą Nr. 3D-117 „Dėl žemės ūkio ministro 2004 m. gruodžio 27 d. įsakymo Nr. 3D-682 „Dėl Gyvulių skerdenų klasifikavimo sistemos finansavimo taisyklių patvirtinimo“ pakeitimo“ (Žin., 2005, Nr.<text:s/><text:span text:style-name="T34">31-1008</text:span>);</text:p>
      <text:p text:style-name="P35">2.3. Lietuvos Respublikos žemės ūkio ministro 2005 m. gegužės 16 d. įsakymą Nr. 3D-273 „Dėl žemės ūkio ministro 2004 m. gruodžio 27 d. įsakymo Nr. 3D-682 „Dėl Gyvulių skerdenų klasifikavimo sistemos finansavimo taisyklių patvirtinimo“ pakeitimo“ (Žin., 2005,<text:s/>Nr.<text:s/><text:span text:style-name="T36">64-2324</text:span>).</text:p>
      <text:p text:style-name="P37"/>
      <text:p text:style-name="P38"/>
      <text:p text:style-name="P39">ŽEMĖS ŪKIO MINISTRĖ<text:tab/>KAZIMIRA DANUTĖ PRUNSKIENĖ</text:p>
      <text:p text:style-name="P40"/>
      <text:p text:style-name="P41">SUDERINTA</text:p>
      <text:p text:style-name="P42">Lietuvos Respublikos finansų ministerijos</text:p>
      <text:p text:style-name="P43">2006-03-22 raštu Nr. ((1.16-0203)-5K-0607299)-6K-0603051</text:p>
      <text:p text:style-name="P44"/>
      <text:soft-page-break/>
      <text:p text:style-name="P45">PATVIRTINTA</text:p>
      <text:p text:style-name="P46">Lietuvos Respublikos žemės ūkio<text:s/></text:p>
      <text:p text:style-name="P47">ministro 2006 m. balandžio 19 d.<text:s/></text:p>
      <text:p text:style-name="P48">įsakymu Nr. 3D-156</text:p>
      <text:p text:style-name="P49">(Lietuvos Respublikos žemės ūkio<text:s/></text:p>
      <text:p text:style-name="P50">ministro 2009 m. vasario 23 d.<text:s/></text:p>
      <text:p text:style-name="P51">įsakymo Nr. 3D-118 redakcija)</text:p>
      <text:p text:style-name="P52"/>
      <text:p text:style-name="P53"><text:span text:style-name="T54">GYVULIŲ SKERDENŲ KLASIFIKAVIMO SISTEMOS FINANSAVIMO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Gyvulių</text:span><text:span text:style-name="T64"><text:s/>skerdenų klasifikavimo sistemos finansavimo taisyklės (toliau – taisyklės) parengtos įgyvendinant Lietuvos Respublikos žemės ūkio ministro 2001 m. birželio 25 d. įsakymą Nr. 217 „Dėl skerdenų klasifikavimo sistemos administravimo ir kontrolės“ (Žin., 2001</text:span><text:span text:style-name="T65">, Nr.<text:s/></text:span><text:span text:style-name="T66">57-2056</text:span><text:span text:style-name="T67">; 2008, Nr. 126-4818) ir Lietuvos Respublikos Vyriausybės 2006 m. spalio 11 d. nutarimo Nr. 987 „Dėl valstybės institucijų, savivaldybių ir kitų juridinių asmenų, atsakingų už Europos žemės ūkio garantijų fondo priemonių įgyvendinimą, paskyrim</text:span><text:span text:style-name="T68">o“ (Žin., 2006, Nr.<text:s/></text:span><text:span text:style-name="T69">110-4171</text:span><text:span text:style-name="T70">) 3.7.3 punktą.</text:span></text:p>
      <text:p text:style-name="P71"/>
      <text:p text:style-name="P72"><text:span text:style-name="T73">II</text:span><text:span text:style-name="T74">.<text:s/></text:span><text:span text:style-name="T75">PAGRINDINIAI FINANSAVIMO PRINCIPAI</text:span></text:p>
      <text:p text:style-name="P76"/>
      <text:p text:style-name="P77"><text:span text:style-name="T78">2</text:span><text:span text:style-name="T79">. Pagal šias taisykles iš Specialiosios kaimo rėmimo programos lėšų finansuojama:</text:span></text:p>
      <text:p text:style-name="P80"><text:span text:style-name="T81">2.1</text:span><text:span text:style-name="T82">. gyvulių skerdenų klasifikavimo kontrolė;</text:span></text:p>
      <text:p text:style-name="P83"><text:span text:style-name="T84">2.2</text:span><text:span text:style-name="T85">. gyvulių skerdenų<text:s/></text:span><text:span text:style-name="T86">vertintojų darbą kontroliuojančių asmenų mokymas ir kvalifikacijos kėlimas;</text:span></text:p>
      <text:p text:style-name="P87"><text:span text:style-name="T88">2.3</text:span><text:span text:style-name="T89">. suaugusių bulių skerdimo priežiūra ir sertifikatų išdavimas;</text:span></text:p>
      <text:p text:style-name="P90"><text:span text:style-name="T91">2.4</text:span><text:span text:style-name="T92">. jautienos iškaulinėjimo priežiūra ir sertifikatų išdavimas;</text:span></text:p>
      <text:p text:style-name="P93"><text:span text:style-name="T94">2.5</text:span><text:span text:style-name="T95">. suaugusių bulių skerdimo ir<text:s/></text:span><text:span text:style-name="T96">jautienos iškaulinėjimo priežiūros bei sertifikatų išdavimo kontrolė.</text:span></text:p>
      <text:p text:style-name="P97"/>
      <text:p text:style-name="P98"><text:span text:style-name="T99">III</text:span><text:span text:style-name="T100">.<text:s/></text:span><text:span text:style-name="T101">FINANSAVIMO TVARKA</text:span></text:p>
      <text:p text:style-name="P102"/>
      <text:p text:style-name="P103"><text:span text:style-name="T104">3</text:span><text:span text:style-name="T105">. Specialiosios kaimo rėmimo programos lėšos skiriamos Lietuvos Respublikos žemės ūkio ministerijai sudarant sutartį su šią priemonę vykdančia VĮ „</text:span><text:span text:style-name="T106">Gyvulių produktyvumo kontrolė“.</text:span></text:p>
      <text:p text:style-name="P107"><text:span text:style-name="T108">4</text:span><text:span text:style-name="T109">. VĮ „Gyvulių produktyvumo kontrolė“ kartu su sutarties dėl darbų atlikimo projektu finansuojamos priemonės koordinatoriui pateikia:</text:span></text:p>
      <text:p text:style-name="P110"><text:span text:style-name="T111">4.1</text:span><text:span text:style-name="T112">. institucijos numatomų atlikti darbų sąrašą, nurodant jų atlikimo teisinį pagrin</text:span><text:span text:style-name="T113">dą;</text:span></text:p>
      <text:p text:style-name="P114"><text:span text:style-name="T115">4.2</text:span><text:span text:style-name="T116">. išlaidų sąmatos projektą ir detalų lėšų poreikio paaiškinimą;</text:span></text:p>
      <text:p text:style-name="P117"><text:span text:style-name="T118">4.3</text:span><text:span text:style-name="T119">. kitus dokumentus.</text:span></text:p>
      <text:p text:style-name="P120"><text:span text:style-name="T121">5</text:span><text:span text:style-name="T122">. Atsiskaitant už atliktus darbus, VĮ „Gyvulių produktyvumo kontrolė“ finansuojamos priemonės koordinatoriui pateikia:</text:span></text:p>
      <text:p text:style-name="P123"><text:span text:style-name="T124">5.1</text:span><text:span text:style-name="T125">. sutartyje numatytų da</text:span><text:span text:style-name="T126">rbų atlikimo ataskaitą;</text:span></text:p>
      <text:p text:style-name="P127"><text:span text:style-name="T128">5.2</text:span><text:span text:style-name="T129">. sąmatos įvykdymo ataskaitą;</text:span></text:p>
      <text:p text:style-name="P130"><text:span text:style-name="T131">5.3</text:span><text:span text:style-name="T132">. atliktų darbų perdavimo priėmimo aktą;</text:span></text:p>
      <text:p text:style-name="P133"><text:span text:style-name="T134">5.4</text:span><text:span text:style-name="T135">. kitus dokumentus.</text:span></text:p>
      <text:p text:style-name="P136"/>
      <text:p text:style-name="P137"><text:span text:style-name="T138">IV</text:span><text:span text:style-name="T139">.<text:s/></text:span><text:span text:style-name="T140">ATSAKOMYBĖ</text:span></text:p>
      <text:p text:style-name="P141"/>
      <text:p text:style-name="P142"><text:span text:style-name="T143">6</text:span><text:span text:style-name="T144">. Lietuvos Respublikos žemės ūkio ministerija finansuoja priemonės įgyvendinimą VĮ „Gyvuli</text:span><text:span text:style-name="T145">ų produktyvumo kontrolė“, jei sutartyje numatyti darbai atlikti tinkamai ir laiku bei pateikti šių taisyklių 5 punkte nurodyti dokumentai.</text:span></text:p>
      <text:p text:style-name="P146"><text:span text:style-name="T147">7</text:span><text:span text:style-name="T148">. VĮ „Gyvulių produktyvumo kontrolė“ vadovas atsako už skirtų lėšų panaudojimą pagal tikslinę paskirtį.</text:span></text:p>
      <text:p text:style-name="P149"/>
      <text:p text:style-name="P150"><text:span text:style-name="T151">___</text:span><text:span text:style-name="T152">______________</text:span></text:p>
      <text:p text:style-name="P153">Priedo pakeitimai:</text:p>
      <text:p text:style-name="P154"><text:span text:style-name="T155">Nr.<text:s/></text:span><text:a xlink:href="https://www.e-tar.lt/portal/legalAct.html?documentId=TAR.777D13CA1A60" office:target-frame-name="_top" xlink:show="replace"><text:span text:style-name="T156">3D-437</text:span></text:a><text:span text:style-name="T157">, 2006-11-09, Žin., 2006, Nr. 124-4726 (2006-11-18), i. k. 1062330ISAK003D-437</text:span></text:p>
      <text:p text:style-name="P158"><text:span text:style-name="T159">Nr.<text:s/></text:span><text:a xlink:href="https://www.e-tar.lt/portal/legalAct.html?documentId=TAR.B30C9395ADBD" office:target-frame-name="_top" xlink:show="replace"><text:span text:style-name="T160">3D-206</text:span></text:a><text:span text:style-name="T161">, 2007-04-27, Žin., 2007, Nr. 52-2027 (2007-05-12), i. k. 1072330ISAK003D-206</text:span></text:p>
      <text:p text:style-name="P162"><text:span text:style-name="T163">Nr.<text:s/></text:span><text:a xlink:href="https://www.e-tar.lt/portal/legalAct.html?documentId=TAR.68A5D53E7EE5" office:target-frame-name="_top" xlink:show="replace"><text:span text:style-name="T164">3D-118</text:span></text:a><text:span text:style-name="T165">, 2009-02-23, Žin., 2009, Nr. 22-873 (2009-02-26), i. k. 1092330ISAK003D-118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žemės ūkio ministerija, Įsakymas</text:span></text:p>
      <text:p text:style-name="P175"><text:span text:style-name="T176">Nr.<text:s/></text:span><text:a xlink:href="https://www.e-tar.lt/portal/legalAct.html?documentId=TAR.777D13CA1A60" office:target-frame-name="_top" xlink:show="replace"><text:span text:style-name="T177">3D-437</text:span></text:a><text:span text:style-name="T178">, 2006-11-09</text:span><text:span text:style-name="T179">, Žin., 2006, Nr. 124-4726 (2006-11-18), i. k. 1062330ISAK003D-437</text:span></text:p>
      <text:p text:style-name="P180"><text:span text:style-name="T181">Dėl žemės ūkio ministro 2006 m. balandžio 19 d. įsakymo Nr. 3D-156 "Dėl Gyvulių skerdenų klasifikavimo sistemos finansavimo taisyklių patvirtinimo" pakeitimo</text:span></text:p>
      <text:p text:style-name="P182"/>
      <text:p text:style-name="P183"><text:span text:style-name="T184">2.</text:span></text:p>
      <text:p text:style-name="P185"><text:span text:style-name="T186">Lietuvos Respublikos žemės<text:s/></text:span><text:span text:style-name="T187">ūkio ministerija, Įsakymas</text:span></text:p>
      <text:p text:style-name="P188"><text:span text:style-name="T189">Nr.<text:s/></text:span><text:a xlink:href="https://www.e-tar.lt/portal/legalAct.html?documentId=TAR.B30C9395ADBD" office:target-frame-name="_top" xlink:show="replace"><text:span text:style-name="T190">3D-206</text:span></text:a><text:span text:style-name="T191">, 2007-04-27, Žin., 2007, Nr. 52-2027 (2007-05-12), i. k. 1072330ISAK003D-206</text:span></text:p>
      <text:p text:style-name="P192"><text:span text:style-name="T193">Dėl žemės ūkio ministro 2006 m. balandžio 19 d. įsakymo Nr.</text:span><text:span text:style-name="T194"><text:s/>3D-156 "Dėl Gyvulių skerdenų klasifikavimo sistemos finansavimo taisyklių patvirtinimo" pakeitimo</text:span></text:p>
      <text:p text:style-name="P195"/>
      <text:p text:style-name="P196"><text:span text:style-name="T197">3.</text:span></text:p>
      <text:p text:style-name="P198"><text:span text:style-name="T199">Lietuvos Respublikos žemės ūkio ministerija, Įsakymas</text:span></text:p>
      <text:p text:style-name="P200"><text:span text:style-name="T201">Nr.<text:s/></text:span><text:a xlink:href="https://www.e-tar.lt/portal/legalAct.html?documentId=TAR.68A5D53E7EE5" office:target-frame-name="_top" xlink:show="replace"><text:span text:style-name="T202">3D-118</text:span></text:a><text:span text:style-name="T203">, 2009-</text:span><text:span text:style-name="T204">02-23, Žin., 2009, Nr. 22-873 (2009-02-26), i. k. 1092330ISAK003D-118</text:span></text:p>
      <text:p text:style-name="P205"><text:span text:style-name="T206">Dėl žemės ūkio ministro 2006 m. balandžio 19 d. įsakymo Nr. 3D-156 "Dėl Gyvulių skerdenų klasifikavimo sistemos finansavimo taisyklių patvirtinimo"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6-02T08:08:00Z</meta:creation-date>
    <dc:date>2017-06-02T08:08:00Z</dc:date>
    <meta:template xlink:href="Normal.dotm" xlink:type="simple"/>
    <meta:editing-cycles>2</meta:editing-cycles>
    <meta:editing-duration>PT0S</meta:editing-duration>
    <meta:document-statistic meta:page-count="3" meta:paragraph-count="48" meta:word-count="745" meta:character-count="6106" meta:row-count="174" meta:non-whitespace-character-count="5409"/>
  </office:meta>
</office:document-meta>
</file>