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0" style:parent-style-name="Normal" style:family="paragraph">
      <style:paragraph-propertie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fo:letter-spacing="0.0138in"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style:tab-stops>
          <style:tab-stop style:type="right" style:position="6.2993in"/>
        </style:tab-stops>
      </style:paragraph-properties>
      <style:text-properties fo:hyphenate="false"/>
    </style:style>
    <style:style style:name="P51" style:parent-style-name="Normal" style:family="paragraph">
      <style:paragraph-properties fo:text-align="justify">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text-align="justify">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text-align="justify">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margin-left="3.1493in" style:page-number="1">
        <style:tab-stops/>
      </style:paragraph-properties>
      <style:text-properties fo:color="#000000"/>
    </style:style>
    <style:style style:name="P62" style:parent-style-name="Normal" style:family="paragraph">
      <style:paragraph-properties fo:margin-left="3.1493in">
        <style:tab-stops/>
      </style:paragraph-properties>
      <style:text-properties fo:color="#000000"/>
    </style:style>
    <style:style style:name="P63" style:parent-style-name="Normal" style:family="paragraph">
      <style:paragraph-properties fo:margin-left="3.1493in">
        <style:tab-stops/>
      </style:paragraph-properties>
      <style:text-properties fo:color="#000000"/>
    </style:style>
    <style:style style:name="P64" style:parent-style-name="Normal" style:family="paragraph">
      <style:paragraph-properties fo:text-align="justify" fo:text-indent="0.3937in"/>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color="#000000"/>
    </style:style>
    <style:style style:name="P76" style:parent-style-name="Normal" style:family="paragraph">
      <style:paragraph-properties fo:widows="0" fo:orphans="0" fo:text-align="justify" fo:text-indent="0.3937in">
        <style:tab-stops>
          <style:tab-stop style:type="left" style:position="0.2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color="#222222"/>
    </style:style>
    <style:style style:name="T181" style:parent-style-name="DefaultParagraphFont" style:family="text">
      <style:text-properties fo:color="#222222"/>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fo:font-style="italic" style:font-style-asian="italic" style:font-style-complex="italic"/>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language-complex="he" style:country-complex="IL"/>
    </style:style>
    <style:style style:name="T227" style:parent-style-name="DefaultParagraphFont" style:family="text">
      <style:text-properties style:language-complex="he" style:country-complex="IL"/>
    </style:style>
    <style:style style:name="T228" style:parent-style-name="DefaultParagraphFont" style:family="text">
      <style:text-properties fo:font-style="italic" style:font-style-asian="italic" style:language-complex="he" style:country-complex="IL"/>
    </style:style>
    <style:style style:name="T229" style:parent-style-name="DefaultParagraphFont" style:family="text">
      <style:text-properties style:language-complex="he" style:country-complex="IL"/>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style:language-complex="he" style:country-complex="IL"/>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language-complex="he" style:country-complex="IL"/>
    </style:style>
    <style:style style:name="T257" style:parent-style-name="DefaultParagraphFont" style:family="text">
      <style:text-properties fo:color="#000000" style:language-complex="he" style:country-complex="IL"/>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language-complex="he" style:country-complex="IL"/>
    </style:style>
    <style:style style:name="T260" style:parent-style-name="DefaultParagraphFont" style:family="text">
      <style:text-properties fo:color="#000000" style:language-complex="he" style:country-complex="IL"/>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language-complex="he" style:country-complex="IL"/>
    </style:style>
    <style:style style:name="T263" style:parent-style-name="DefaultParagraphFont" style:family="text">
      <style:text-properties fo:color="#000000" style:language-complex="he" style:country-complex="IL"/>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language-complex="he" style:country-complex="IL"/>
    </style:style>
    <style:style style:name="T276" style:parent-style-name="DefaultParagraphFont" style:family="text">
      <style:text-properties fo:color="#000000" style:language-complex="he" style:country-complex="IL"/>
    </style:style>
    <style:style style:name="T277" style:parent-style-name="DefaultParagraphFont" style:family="text">
      <style:text-properties fo:color="#000000" style:language-complex="he" style:country-complex="IL"/>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language-complex="he" style:country-complex="IL"/>
    </style:style>
    <style:style style:name="T280" style:parent-style-name="DefaultParagraphFont" style:family="text">
      <style:text-properties fo:color="#000000" style:language-complex="he" style:country-complex="IL"/>
    </style:style>
    <style:style style:name="T281" style:parent-style-name="DefaultParagraphFont" style:family="text">
      <style:text-properties fo:color="#000000" style:language-complex="he" style:country-complex="IL"/>
    </style:style>
    <style:style style:name="T282" style:parent-style-name="DefaultParagraphFont" style:family="text">
      <style:text-properties fo:color="#FF0000" style:language-complex="he" style:country-complex="IL"/>
    </style:style>
    <style:style style:name="T283" style:parent-style-name="DefaultParagraphFont" style:family="text">
      <style:text-properties fo:color="#000000" style:language-complex="he" style:country-complex="IL"/>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language-complex="he" style:country-complex="IL"/>
    </style:style>
    <style:style style:name="T286" style:parent-style-name="DefaultParagraphFont" style:family="text">
      <style:text-properties fo:color="#000000" style:language-complex="he" style:country-complex="IL"/>
    </style:style>
    <style:style style:name="T287" style:parent-style-name="DefaultParagraphFont" style:family="text">
      <style:text-properties fo:color="#000000" style:language-complex="he" style:country-complex="IL"/>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language-complex="he" style:country-complex="IL"/>
    </style:style>
    <style:style style:name="T290" style:parent-style-name="DefaultParagraphFont" style:family="text">
      <style:text-properties fo:color="#000000" style:language-complex="he" style:country-complex="IL"/>
    </style:style>
    <style:style style:name="T291" style:parent-style-name="DefaultParagraphFont" style:family="text">
      <style:text-properties fo:color="#000000" style:language-complex="he" style:country-complex="IL"/>
    </style:style>
    <style:style style:name="T292" style:parent-style-name="DefaultParagraphFont" style:family="text">
      <style:text-properties fo:font-style="italic" style:font-style-asian="italic" fo:color="#000000" style:language-complex="he" style:country-complex="IL"/>
    </style:style>
    <style:style style:name="T293" style:parent-style-name="DefaultParagraphFont" style:family="text">
      <style:text-properties fo:color="#000000" style:language-complex="he" style:country-complex="IL"/>
    </style:style>
    <style:style style:name="T294" style:parent-style-name="DefaultParagraphFont" style:family="text">
      <style:text-properties style:language-complex="he" style:country-complex="IL"/>
    </style:style>
    <style:style style:name="T295" style:parent-style-name="DefaultParagraphFont" style:family="text">
      <style:text-properties fo:font-style="italic" style:font-style-asian="italic"/>
    </style:style>
    <style:style style:name="T296" style:parent-style-name="DefaultParagraphFont" style:family="text">
      <style:text-properties style:language-complex="he" style:country-complex="IL"/>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language-complex="he" style:country-complex="IL"/>
    </style:style>
    <style:style style:name="T299" style:parent-style-name="DefaultParagraphFont" style:family="text">
      <style:text-properties fo:color="#000000" style:language-complex="he" style:country-complex="IL"/>
    </style:style>
    <style:style style:name="T300" style:parent-style-name="DefaultParagraphFont" style:family="text">
      <style:text-properties fo:color="#000000" style:language-complex="he" style:country-complex="IL"/>
    </style:style>
    <style:style style:name="T301" style:parent-style-name="DefaultParagraphFont" style:family="text">
      <style:text-properties fo:font-style="italic" style:font-style-asian="italic" fo:color="#000000" style:language-complex="he" style:country-complex="IL"/>
    </style:style>
    <style:style style:name="T302" style:parent-style-name="DefaultParagraphFont" style:family="text">
      <style:text-properties fo:color="#000000" style:language-complex="he" style:country-complex="IL"/>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language-complex="he" style:country-complex="IL"/>
    </style:style>
    <style:style style:name="T305" style:parent-style-name="DefaultParagraphFont" style:family="text">
      <style:text-properties fo:color="#000000" style:language-complex="he" style:country-complex="IL"/>
    </style:style>
    <style:style style:name="T306" style:parent-style-name="DefaultParagraphFont" style:family="text">
      <style:text-properties fo:color="#000000" style:language-complex="he" style:country-complex="IL"/>
    </style:style>
    <style:style style:name="T307" style:parent-style-name="DefaultParagraphFont" style:family="text">
      <style:text-properties fo:color="#000000" style:language-complex="he" style:country-complex="IL"/>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language-complex="he" style:country-complex="IL"/>
    </style:style>
    <style:style style:name="T310" style:parent-style-name="DefaultParagraphFont" style:family="text">
      <style:text-properties fo:color="#000000" style:language-complex="he" style:country-complex="IL"/>
    </style:style>
    <style:style style:name="T311" style:parent-style-name="DefaultParagraphFont" style:family="text">
      <style:text-properties fo:color="#000000" style:language-complex="he" style:country-complex="IL"/>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language-complex="he" style:country-complex="IL"/>
    </style:style>
    <style:style style:name="T314" style:parent-style-name="DefaultParagraphFont" style:family="text">
      <style:text-properties fo:color="#000000" style:language-complex="he" style:country-complex="IL"/>
    </style:style>
    <style:style style:name="T315" style:parent-style-name="DefaultParagraphFont" style:family="text">
      <style:text-properties fo:color="#000000" style:language-complex="he" style:country-complex="IL"/>
    </style:style>
    <style:style style:name="T316" style:parent-style-name="DefaultParagraphFont" style:family="text">
      <style:text-properties fo:color="#FF0000" style:language-complex="he" style:country-complex="IL"/>
    </style:style>
    <style:style style:name="T317" style:parent-style-name="DefaultParagraphFont" style:family="text">
      <style:text-properties fo:color="#000000" style:language-complex="he" style:country-complex="IL"/>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language-complex="he" style:country-complex="IL"/>
    </style:style>
    <style:style style:name="T320" style:parent-style-name="DefaultParagraphFont" style:family="text">
      <style:text-properties fo:color="#000000" style:language-complex="he" style:country-complex="IL"/>
    </style:style>
    <style:style style:name="T321" style:parent-style-name="DefaultParagraphFont" style:family="text">
      <style:text-properties fo:color="#000000" style:language-complex="he" style:country-complex="IL"/>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language-complex="he" style:country-complex="IL"/>
    </style:style>
    <style:style style:name="T324" style:parent-style-name="DefaultParagraphFont" style:family="text">
      <style:text-properties fo:color="#000000" style:language-complex="he" style:country-complex="IL"/>
    </style:style>
    <style:style style:name="T325" style:parent-style-name="DefaultParagraphFont" style:family="text">
      <style:text-properties fo:color="#000000" style:language-complex="he" style:country-complex="IL"/>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language-complex="he" style:country-complex="IL"/>
    </style:style>
    <style:style style:name="T328" style:parent-style-name="DefaultParagraphFont" style:family="text">
      <style:text-properties fo:color="#000000" style:language-complex="he" style:country-complex="IL"/>
    </style:style>
    <style:style style:name="T329" style:parent-style-name="DefaultParagraphFont" style:family="text">
      <style:text-properties fo:color="#000000" style:language-complex="he" style:country-complex="IL"/>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language-complex="he" style:country-complex="IL"/>
    </style:style>
    <style:style style:name="T332" style:parent-style-name="DefaultParagraphFont" style:family="text">
      <style:text-properties fo:color="#000000" style:language-complex="he" style:country-complex="IL"/>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Calibri" fo:color="#000000" style:language-complex="he" style:country-complex="IL"/>
    </style:style>
    <style:style style:name="T339" style:parent-style-name="DefaultParagraphFont" style:family="text">
      <style:text-properties style:font-name-asian="Calibri" fo:color="#000000" style:language-complex="he" style:country-complex="IL"/>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fo:color="#000000" style:language-complex="he" style:country-complex="IL"/>
    </style:style>
    <style:style style:name="T344" style:parent-style-name="DefaultParagraphFont" style:family="text">
      <style:text-properties style:font-name-asian="Calibri" fo:color="#000000" style:language-complex="he" style:country-complex="IL"/>
    </style:style>
    <style:style style:name="T345" style:parent-style-name="DefaultParagraphFont" style:family="text">
      <style:text-properties style:font-name-asian="Calibri"/>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language-complex="he" style:country-complex="IL"/>
    </style:style>
    <style:style style:name="T349" style:parent-style-name="DefaultParagraphFont" style:family="text">
      <style:text-properties fo:font-weight="bold" style:font-weight-asian="bold" fo:color="#000000" style:language-complex="he" style:country-complex="IL"/>
    </style:style>
    <style:style style:name="T350" style:parent-style-name="DefaultParagraphFont" style:family="text">
      <style:text-properties fo:font-weight="bold" style:font-weight-asian="bold" fo:color="#000000" style:language-complex="he" style:country-complex="IL"/>
    </style:style>
    <style:style style:name="T351" style:parent-style-name="DefaultParagraphFont" style:family="text">
      <style:text-properties fo:font-weight="bold" style:font-weight-asian="bold" fo:color="#000000" style:language-complex="he" style:country-complex="IL"/>
    </style:style>
    <style:style style:name="P352" style:parent-style-name="Normal" style:family="paragraph">
      <style:paragraph-properties fo:text-align="justify" fo:text-indent="0.3937in"/>
      <style:text-properties style:font-name-asian="Calibri" fo:font-weight="bold" style:font-weight-asian="bold" style:font-weight-complex="bold" fo:text-transform="uppercase"/>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language-complex="he" style:country-complex="IL"/>
    </style:style>
    <style:style style:name="T355" style:parent-style-name="DefaultParagraphFont" style:family="text">
      <style:text-properties fo:color="#000000" style:language-complex="he" style:country-complex="IL"/>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language-complex="he" style:country-complex="IL"/>
    </style:style>
    <style:style style:name="T368" style:parent-style-name="DefaultParagraphFont" style:family="text">
      <style:text-properties fo:color="#000000" style:language-complex="he" style:country-complex="IL"/>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language-complex="he" style:country-complex="IL"/>
    </style:style>
    <style:style style:name="T371" style:parent-style-name="DefaultParagraphFont" style:family="text">
      <style:text-properties fo:color="#000000" style:language-complex="he" style:country-complex="IL"/>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language-complex="he" style:country-complex="IL"/>
    </style:style>
    <style:style style:name="T375" style:parent-style-name="DefaultParagraphFont" style:family="text">
      <style:text-properties fo:color="#000000" style:language-complex="he" style:country-complex="IL"/>
    </style:style>
    <style:style style:name="T376" style:parent-style-name="DefaultParagraphFont" style:family="text">
      <style:text-properties fo:color="#000000" style:language-complex="he" style:country-complex="IL"/>
    </style:style>
    <style:style style:name="T377" style:parent-style-name="DefaultParagraphFont" style:family="text">
      <style:text-properties fo:font-style="italic" style:font-style-asian="italic" fo:color="#000000" style:language-complex="he" style:country-complex="IL"/>
    </style:style>
    <style:style style:name="T378" style:parent-style-name="DefaultParagraphFont" style:family="text">
      <style:text-properties fo:color="#000000" style:language-complex="he" style:country-complex="IL"/>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language-complex="he" style:country-complex="IL"/>
    </style:style>
    <style:style style:name="T381" style:parent-style-name="DefaultParagraphFont" style:family="text">
      <style:text-properties fo:color="#000000" style:language-complex="he" style:country-complex="IL"/>
    </style:style>
    <style:style style:name="T382" style:parent-style-name="DefaultParagraphFont" style:family="text">
      <style:text-properties fo:color="#000000" style:language-complex="he" style:country-complex="IL"/>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language-complex="he" style:country-complex="IL"/>
    </style:style>
    <style:style style:name="T387" style:parent-style-name="DefaultParagraphFont" style:family="text">
      <style:text-properties fo:font-style="italic" style:font-style-asian="italic" fo:color="#000000" style:language-complex="he" style:country-complex="IL"/>
    </style:style>
    <style:style style:name="T388" style:parent-style-name="DefaultParagraphFont" style:family="text">
      <style:text-properties fo:color="#000000" style:language-complex="he" style:country-complex="IL"/>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language-complex="he" style:country-complex="IL"/>
    </style:style>
    <style:style style:name="T406" style:parent-style-name="DefaultParagraphFont" style:family="text">
      <style:text-properties fo:color="#000000" style:language-complex="he" style:country-complex="IL"/>
    </style:style>
    <style:style style:name="T407" style:parent-style-name="DefaultParagraphFont" style:family="text">
      <style:text-properties fo:color="#000000" style:language-complex="he" style:country-complex="IL"/>
    </style:style>
    <style:style style:name="P408" style:parent-style-name="Normal" style:family="paragraph">
      <style:paragraph-properties fo:text-align="justify" fo:text-indent="0.3937in"/>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language-complex="he" style:country-complex="IL"/>
    </style:style>
    <style:style style:name="T417" style:parent-style-name="DefaultParagraphFont" style:family="text">
      <style:text-properties fo:font-weight="bold" style:font-weight-asian="bold" fo:color="#000000" style:language-complex="he" style:country-complex="IL"/>
    </style:style>
    <style:style style:name="T418" style:parent-style-name="DefaultParagraphFont" style:family="text">
      <style:text-properties fo:font-weight="bold" style:font-weight-asian="bold" fo:color="#000000" style:language-complex="he" style:country-complex="IL"/>
    </style:style>
    <style:style style:name="T419" style:parent-style-name="DefaultParagraphFont" style:family="text">
      <style:text-properties fo:font-weight="bold" style:font-weight-asian="bold" fo:font-style="italic" style:font-style-asian="italic" fo:color="#000000" style:language-complex="he" style:country-complex="IL"/>
    </style:style>
    <style:style style:name="T420" style:parent-style-name="DefaultParagraphFont" style:family="text">
      <style:text-properties fo:font-weight="bold" style:font-weight-asian="bold" fo:color="#000000" style:language-complex="he" style:country-complex="IL"/>
    </style:style>
    <style:style style:name="P421" style:parent-style-name="Normal" style:family="paragraph">
      <style:paragraph-properties fo:text-align="justify" fo:text-indent="0.3937in"/>
      <style:text-properties style:font-name-asian="Calibri" fo:color="#000000" style:language-complex="he" style:country-complex="IL"/>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language-complex="he" style:country-complex="IL"/>
    </style:style>
    <style:style style:name="T424" style:parent-style-name="DefaultParagraphFont" style:family="text">
      <style:text-properties fo:color="#000000" style:language-complex="he" style:country-complex="IL"/>
    </style:style>
    <style:style style:name="T425" style:parent-style-name="DefaultParagraphFont" style:family="text">
      <style:text-properties fo:color="#000000" style:language-complex="he" style:country-complex="IL"/>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language-complex="he" style:country-complex="IL"/>
    </style:style>
    <style:style style:name="T428" style:parent-style-name="DefaultParagraphFont" style:family="text">
      <style:text-properties fo:color="#000000" style:language-complex="he" style:country-complex="IL"/>
    </style:style>
    <style:style style:name="T429" style:parent-style-name="DefaultParagraphFont" style:family="text">
      <style:text-properties fo:color="#000000" style:language-complex="he" style:country-complex="IL"/>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language-complex="he" style:country-complex="IL"/>
    </style:style>
    <style:style style:name="T432" style:parent-style-name="DefaultParagraphFont" style:family="text">
      <style:text-properties fo:color="#000000" style:language-complex="he" style:country-complex="IL"/>
    </style:style>
    <style:style style:name="T433" style:parent-style-name="DefaultParagraphFont" style:family="text">
      <style:text-properties fo:color="#000000" style:language-complex="he" style:country-complex="IL"/>
    </style:style>
    <style:style style:name="T434" style:parent-style-name="DefaultParagraphFont" style:family="text">
      <style:text-properties fo:font-style="italic" style:font-style-asian="italic" fo:color="#000000" style:language-complex="he" style:country-complex="IL"/>
    </style:style>
    <style:style style:name="T435" style:parent-style-name="DefaultParagraphFont" style:family="text">
      <style:text-properties fo:color="#000000" style:language-complex="he" style:country-complex="IL"/>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language-complex="he" style:country-complex="IL"/>
    </style:style>
    <style:style style:name="T438" style:parent-style-name="DefaultParagraphFont" style:family="text">
      <style:text-properties fo:color="#000000" style:language-complex="he" style:country-complex="IL"/>
    </style:style>
    <style:style style:name="T439" style:parent-style-name="DefaultParagraphFont" style:family="text">
      <style:text-properties fo:color="#000000" style:language-complex="he" style:country-complex="IL"/>
    </style:style>
    <style:style style:name="T440" style:parent-style-name="DefaultParagraphFont" style:family="text">
      <style:text-properties fo:font-style="italic" style:font-style-asian="italic" fo:color="#000000" style:language-complex="he" style:country-complex="IL"/>
    </style:style>
    <style:style style:name="T441" style:parent-style-name="DefaultParagraphFont" style:family="text">
      <style:text-properties fo:color="#000000" style:language-complex="he" style:country-complex="IL"/>
    </style:style>
    <style:style style:name="T442" style:parent-style-name="DefaultParagraphFont" style:family="text">
      <style:text-properties fo:font-style="italic" style:font-style-asian="italic" fo:color="#000000" style:language-complex="he" style:country-complex="IL"/>
    </style:style>
    <style:style style:name="T443" style:parent-style-name="DefaultParagraphFont" style:family="text">
      <style:text-properties fo:color="#000000" style:language-complex="he" style:country-complex="IL"/>
    </style:style>
    <style:style style:name="T444" style:parent-style-name="DefaultParagraphFont" style:family="text">
      <style:text-properties fo:color="#000000" style:language-complex="he" style:country-complex="IL"/>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language-complex="he" style:country-complex="IL"/>
    </style:style>
    <style:style style:name="T447" style:parent-style-name="DefaultParagraphFont" style:family="text">
      <style:text-properties fo:color="#000000" style:language-complex="he" style:country-complex="IL"/>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language-complex="he" style:country-complex="IL"/>
    </style:style>
    <style:style style:name="T459" style:parent-style-name="DefaultParagraphFont" style:family="text">
      <style:text-properties fo:font-style="italic" style:font-style-asian="italic" fo:color="#000000" style:language-complex="he" style:country-complex="IL"/>
    </style:style>
    <style:style style:name="T460" style:parent-style-name="DefaultParagraphFont" style:family="text">
      <style:text-properties fo:color="#000000" style:language-complex="he" style:country-complex="IL"/>
    </style:style>
    <style:style style:name="T461" style:parent-style-name="DefaultParagraphFont" style:family="text">
      <style:text-properties fo:color="#000000" style:language-complex="he" style:country-complex="IL"/>
    </style:style>
    <style:style style:name="T462" style:parent-style-name="DefaultParagraphFont" style:family="text">
      <style:text-properties fo:font-style="italic" style:font-style-asian="italic"/>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language-complex="he" style:country-complex="IL"/>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language-complex="he" style:country-complex="IL"/>
    </style:style>
    <style:style style:name="T467" style:parent-style-name="DefaultParagraphFont" style:family="text">
      <style:text-properties fo:color="#000000" style:language-complex="he" style:country-complex="IL"/>
    </style:style>
    <style:style style:name="T468" style:parent-style-name="DefaultParagraphFont" style:family="text">
      <style:text-properties fo:color="#000000" style:language-complex="he" style:country-complex="IL"/>
    </style:style>
    <style:style style:name="P469" style:parent-style-name="Normal" style:family="paragraph">
      <style:paragraph-properties fo:text-align="justify" fo:text-indent="0.3937in"/>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text-indent="0.3937in"/>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3937in"/>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text-indent="0.3937in"/>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fo:text-indent="0.3937in"/>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3937in"/>
      <style:text-properties fo:font-weight="bold" style:font-weight-asian="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fo:font-style="italic" style:font-style-asian="italic" style:font-style-complex="italic"/>
    </style:style>
    <style:style style:name="P501" style:parent-style-name="Normal" style:family="paragraph">
      <style:paragraph-properties fo:text-align="justify" fo:text-indent="0.3937in"/>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3937in"/>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text-indent="0.3937in"/>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fo:text-indent="0.3937in"/>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text-indent="0.3937in"/>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text-indent="0.3937in"/>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fo:text-indent="0.3937in"/>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align="justify" fo:text-indent="0.3937in"/>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fo:text-indent="0.3937in"/>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text-align="justify" fo:text-indent="0.3937in"/>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text-align="justify" fo:text-indent="0.3937in"/>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text-indent="0.3937in"/>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fo:text-indent="0.3937in"/>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align="justify" fo:text-indent="0.3937in"/>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text-indent="0.3937in"/>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fo:text-indent="0.3937in"/>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text-align="justify" fo:text-indent="0.3937in"/>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Normal" style:family="paragraph">
      <style:paragraph-properties fo:text-align="justify" fo:text-indent="0.3937in"/>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text-align="justify" fo:text-indent="0.3937in"/>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Normal" style:family="paragraph">
      <style:paragraph-properties fo:text-align="justify" fo:text-indent="0.3937in"/>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text-align="justify" fo:text-indent="0.3937in"/>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fo:text-indent="0.3937in"/>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fo:text-indent="0.3937in"/>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style:font-style-complex="italic"/>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style>
    <style:style style:name="P600" style:parent-style-name="Normal" style:family="paragraph">
      <style:paragraph-properties fo:text-align="justify" fo:text-indent="0.3937in"/>
    </style:style>
    <style:style style:name="T601" style:parent-style-name="DefaultParagraphFont" style:family="text">
      <style:text-properties fo:font-style="italic" style:font-style-asian="italic"/>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3937in"/>
      <style:text-properties fo:font-weight="bold" style:font-weight-asian="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text-indent="0.3937in"/>
    </style:style>
    <style:style style:name="TableColumn614" style:family="table-column">
      <style:table-column-properties style:column-width="3.4395in"/>
    </style:style>
    <style:style style:name="TableColumn615" style:family="table-column">
      <style:table-column-properties style:column-width="2.7465in"/>
    </style:style>
    <style:style style:name="Table613" style:family="table">
      <style:table-properties style:width="6.1861in" fo:margin-left="0in" table:align="left"/>
    </style:style>
    <style:style style:name="TableRow616" style:family="table-row">
      <style:table-row-properties/>
    </style:style>
    <style:style style:name="TableCell617" style:family="table-cell">
      <style:table-cell-properties fo:border="none" style:vertical-align="middle" fo:padding-top="0in" fo:padding-left="0.075in" fo:padding-bottom="0in" fo:padding-right="0.075in"/>
    </style:style>
    <style:style style:name="T618" style:parent-style-name="DefaultParagraphFont" style:family="text">
      <style:text-properties fo:font-style="italic" style:font-style-asian="italic" fo:font-size="11pt" style:font-size-asian="11pt" style:font-size-complex="11pt"/>
    </style:style>
    <style:style style:name="T619" style:parent-style-name="DefaultParagraphFont" style:family="text">
      <style:text-properties fo:font-style="italic" style:font-style-asian="italic" fo:font-size="11pt" style:font-size-asian="11pt" style:font-size-complex="11pt" fo:language="fr" fo:country="FR"/>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paragraph-properties fo:text-align="center"/>
      <style:text-properties fo:font-style="italic" style:font-style-asian="italic" fo:font-size="11pt" style:font-size-asian="11pt" style:font-size-complex="11pt"/>
    </style:style>
    <style:style style:name="TableRow622" style:family="table-row">
      <style:table-row-properties/>
    </style:style>
    <style:style style:name="P623" style:parent-style-name="Normal" style:family="paragraph">
      <style:paragraph-properties fo:text-align="justify"/>
      <style:text-properties fo:font-style="italic" style:font-style-asian="italic" fo:font-size="11pt" style:font-size-asian="11pt" style:font-size-complex="11pt"/>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paragraph-properties fo:text-align="center"/>
      <style:text-properties fo:font-style="italic" style:font-style-asian="italic" fo:font-size="11pt" style:font-size-asian="11pt" style:font-size-complex="11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fo:text-indent="0.3937in"/>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text-position="sub 66.6%"/>
    </style:style>
    <style:style style:name="T641" style:parent-style-name="DefaultParagraphFont" style:family="text">
      <style:text-properties fo:font-style="italic" style:font-style-asian="italic"/>
    </style:style>
    <style:style style:name="P642" style:parent-style-name="Normal" style:family="paragraph">
      <style:paragraph-properties fo:text-align="justify" fo:text-indent="0.3937in"/>
      <style:text-properties fo:font-style="italic" style:font-style-asian="italic"/>
    </style:style>
    <style:style style:name="P643" style:parent-style-name="Normal" style:family="paragraph">
      <style:paragraph-properties fo:text-align="justify" fo:text-indent="0.3937in"/>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text-position="sub 66.6%"/>
    </style:style>
    <style:style style:name="T646" style:parent-style-name="DefaultParagraphFont" style:family="text">
      <style:text-properties fo:font-style="italic" style:font-style-asian="italic"/>
    </style:style>
    <style:style style:name="P647" style:parent-style-name="Normal" style:family="paragraph">
      <style:paragraph-properties fo:text-align="justify" fo:text-indent="0.3937in"/>
      <style:text-properties fo:font-style="italic" style:font-style-asian="italic"/>
    </style:style>
    <style:style style:name="P648" style:parent-style-name="Normal" style:family="paragraph">
      <style:paragraph-properties fo:text-align="justify" fo:text-indent="0.3937in"/>
      <style:text-properties fo:font-style="italic" style:font-style-asian="italic"/>
    </style:style>
    <style:style style:name="P649" style:parent-style-name="Normal" style:family="paragraph">
      <style:paragraph-properties fo:text-align="justify" fo:text-indent="1in"/>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text-position="sub 66.6%"/>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text-position="super 66.6%"/>
    </style:style>
    <style:style style:name="T654" style:parent-style-name="DefaultParagraphFont" style:family="text">
      <style:text-properties fo:font-style="italic" style:font-style-asian="italic"/>
    </style:style>
    <style:style style:name="P655" style:parent-style-name="Normal" style:family="paragraph">
      <style:paragraph-properties fo:text-align="justify" fo:text-indent="1in"/>
      <style:text-properties fo:font-style="italic" style:font-style-asian="italic"/>
    </style:style>
    <style:style style:name="P656" style:parent-style-name="Normal" style:family="paragraph">
      <style:paragraph-properties fo:text-align="justify" fo:text-indent="2.0833in"/>
      <style:text-properties fo:font-style="italic" style:font-style-asian="italic"/>
    </style:style>
    <style:style style:name="P657" style:parent-style-name="Normal" style:family="paragraph">
      <style:paragraph-properties fo:text-align="justify" fo:text-indent="2.0833in"/>
      <style:text-properties fo:font-style="italic" style:font-style-asian="italic"/>
    </style:style>
    <style:style style:name="P658" style:parent-style-name="Normal" style:family="paragraph">
      <style:paragraph-properties fo:text-align="justify" fo:text-indent="0.3937in"/>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text-position="sub 66.6%"/>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text-position="super 66.6%"/>
    </style:style>
    <style:style style:name="T664" style:parent-style-name="DefaultParagraphFont" style:family="text">
      <style:text-properties fo:font-style="italic" style:font-style-asian="italic"/>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style:text-position="sub 66.6%"/>
    </style:style>
    <style:style style:name="T669" style:parent-style-name="DefaultParagraphFont" style:family="text">
      <style:text-properties fo:font-style="italic" style:font-style-asian="italic"/>
    </style:style>
    <style:style style:name="T670" style:parent-style-name="DefaultParagraphFont" style:family="text">
      <style:text-properties style:text-position="sub 66.6%"/>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text-position="sub 66.6%"/>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text-position="super 66.6%"/>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text-position="super 66.6%"/>
    </style:style>
    <style:style style:name="P683" style:parent-style-name="Normal" style:family="paragraph">
      <style:paragraph-properties fo:text-align="justify" fo:text-indent="0.3937in"/>
      <style:text-properties fo:font-style="italic" style:font-style-asian="italic"/>
    </style:style>
    <style:style style:name="P684" style:parent-style-name="Normal" style:family="paragraph">
      <style:paragraph-properties fo:text-align="justify" fo:text-indent="0.3937in"/>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text-position="sub 66.6%"/>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text-position="super 66.6%"/>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text-position="super 66.6%"/>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font-style="italic" style:font-style-asian="italic"/>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text-position="sub 66.6%"/>
    </style:style>
    <style:style style:name="T701" style:parent-style-name="DefaultParagraphFont" style:family="text">
      <style:text-properties fo:font-style="italic" style:font-style-asian="italic"/>
    </style:style>
    <style:style style:name="P702" style:parent-style-name="Normal" style:family="paragraph">
      <style:paragraph-properties fo:text-align="justify" fo:text-indent="0.3937in"/>
      <style:text-properties fo:font-style="italic" style:font-style-asian="italic"/>
    </style:style>
    <style:style style:name="P703" style:parent-style-name="Normal" style:family="paragraph">
      <style:paragraph-properties fo:text-align="justify" fo:text-indent="0.3937in"/>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text-position="sub 66.6%"/>
    </style:style>
    <style:style style:name="T706" style:parent-style-name="DefaultParagraphFont" style:family="text">
      <style:text-properties fo:font-style="italic" style:font-style-asian="italic"/>
    </style:style>
    <style:style style:name="P707" style:parent-style-name="Normal" style:family="paragraph">
      <style:paragraph-properties fo:text-align="justify" fo:text-indent="0.3937in"/>
      <style:text-properties fo:font-style="italic" style:font-style-asian="italic"/>
    </style:style>
    <style:style style:name="P708" style:parent-style-name="Normal" style:family="paragraph">
      <style:paragraph-properties fo:text-align="justify" fo:text-indent="0.3937in"/>
      <style:text-properties fo:font-style="italic" style:font-style-asian="italic"/>
    </style:style>
    <style:style style:name="P709" style:parent-style-name="Normal" style:family="paragraph">
      <style:paragraph-properties fo:text-align="justify" fo:text-indent="0.4166in"/>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text-position="sub 66.6%"/>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fo:text-indent="2.0833in"/>
      <style:text-properties fo:font-style="italic" style:font-style-asian="italic"/>
    </style:style>
    <style:style style:name="P714" style:parent-style-name="Normal" style:family="paragraph">
      <style:paragraph-properties fo:text-align="justify" fo:text-indent="0.3937in"/>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style:text-position="sub 66.6%"/>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text-position="sub 66.6%"/>
    </style:style>
    <style:style style:name="T723" style:parent-style-name="DefaultParagraphFont" style:family="text">
      <style:text-properties fo:font-style="italic" style:font-style-asian="italic"/>
    </style:style>
    <style:style style:name="T724" style:parent-style-name="DefaultParagraphFont" style:family="text">
      <style:text-properties style:text-position="sub 66.6%"/>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Normal" style:family="paragraph">
      <style:paragraph-properties fo:text-align="justify" fo:text-indent="0.3937in"/>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fo:font-style="italic" style:font-style-asian="italic"/>
    </style:style>
    <style:style style:name="T757" style:parent-style-name="DefaultParagraphFont" style:family="text">
      <style:text-properties fo:font-weight="bold" style:font-weight-asian="bold" fo:font-style="italic" style:font-style-asian="italic"/>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fo:font-style="italic" style:font-style-asian="italic"/>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3937in"/>
      <style:text-properties fo:font-weight="bold" style:font-weight-asian="bold"/>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language-complex="he" style:country-complex="IL"/>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language-complex="he" style:country-complex="IL"/>
    </style:style>
    <style:style style:name="T766" style:parent-style-name="DefaultParagraphFont" style:family="text">
      <style:text-properties fo:color="#000000" style:language-complex="he" style:country-complex="IL"/>
    </style:style>
    <style:style style:name="T767" style:parent-style-name="DefaultParagraphFont" style:family="text">
      <style:text-properties fo:color="#000000" style:language-complex="he" style:country-complex="IL"/>
    </style:style>
    <style:style style:name="T768" style:parent-style-name="DefaultParagraphFont" style:family="text">
      <style:text-properties fo:font-style="italic" style:font-style-asian="italic"/>
    </style:style>
    <style:style style:name="T769" style:parent-style-name="DefaultParagraphFont" style:family="text">
      <style:text-properties fo:color="#000000" style:language-complex="he" style:country-complex="IL"/>
    </style:style>
    <style:style style:name="T770" style:parent-style-name="DefaultParagraphFont" style:family="text">
      <style:text-properties fo:color="#000000" style:language-complex="he" style:country-complex="IL"/>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fo:color="#000000" style:language-complex="he" style:country-complex="IL"/>
    </style:style>
    <style:style style:name="T773" style:parent-style-name="DefaultParagraphFont" style:family="text">
      <style:text-properties fo:font-style="italic" style:font-style-asian="italic" fo:color="#000000" style:language-complex="he" style:country-complex="IL"/>
    </style:style>
    <style:style style:name="T774" style:parent-style-name="DefaultParagraphFont" style:family="text">
      <style:text-properties fo:color="#000000" style:language-complex="he" style:country-complex="IL"/>
    </style:style>
    <style:style style:name="T775" style:parent-style-name="DefaultParagraphFont" style:family="text">
      <style:text-properties fo:font-style="italic" style:font-style-asian="italic" fo:color="#000000" style:language-complex="he" style:country-complex="IL"/>
    </style:style>
    <style:style style:name="T776" style:parent-style-name="DefaultParagraphFont" style:family="text">
      <style:text-properties fo:font-style="italic" style:font-style-asian="italic" fo:color="#000000" style:language-complex="he" style:country-complex="IL"/>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T781" style:parent-style-name="DefaultParagraphFont" style:family="text">
      <style:text-properties style:font-name-asian="Calibri" fo:font-style="italic" style:font-style-asian="italic" fo:color="#000000" style:language-complex="he" style:country-complex="IL"/>
    </style:style>
    <style:style style:name="T782" style:parent-style-name="DefaultParagraphFont" style:family="text">
      <style:text-properties style:font-name-asian="Calibri" fo:font-style="italic" style:font-style-asian="italic" fo:color="#000000" style:language-complex="he" style:country-complex="IL"/>
    </style:style>
    <style:style style:name="T783" style:parent-style-name="DefaultParagraphFont" style:family="text">
      <style:text-properties style:font-name-asian="Calibri" fo:color="#000000" style:language-complex="he" style:country-complex="IL"/>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T786" style:parent-style-name="DefaultParagraphFont" style:family="text">
      <style:text-properties style:font-name-asian="Calibri" fo:font-style="italic" style:font-style-asian="italic" fo:color="#000000" style:language-complex="he" style:country-complex="IL"/>
    </style:style>
    <style:style style:name="T787" style:parent-style-name="DefaultParagraphFont" style:family="text">
      <style:text-properties style:font-name-asian="Calibri"/>
    </style:style>
    <style:style style:name="P788" style:parent-style-name="Normal" style:family="paragraph">
      <style:paragraph-properties fo:text-align="justify" fo:text-indent="0.3937in"/>
    </style:style>
    <style:style style:name="T789" style:parent-style-name="DefaultParagraphFont" style:family="text">
      <style:text-properties fo:font-style="italic" style:font-style-asian="italic"/>
    </style:style>
    <style:style style:name="P790" style:parent-style-name="Normal" style:family="paragraph">
      <style:paragraph-properties fo:text-align="justify" fo:text-indent="0.3937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fo:font-style="italic" style:font-style-asian="italic"/>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fo:font-style="italic" style:font-style-asian="italic"/>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fo:font-style="italic" style:font-style-asian="italic"/>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T816" style:parent-style-name="DefaultParagraphFont" style:family="text">
      <style:text-properties fo:font-style="italic" style:font-style-asian="italic"/>
    </style:style>
    <style:style style:name="P817" style:parent-style-name="Normal" style:family="paragraph">
      <style:paragraph-properties fo:text-align="justify" fo:text-indent="0.3937in"/>
    </style:style>
    <style:style style:name="TableColumn819" style:family="table-column">
      <style:table-column-properties style:column-width="2.1in"/>
    </style:style>
    <style:style style:name="TableColumn820" style:family="table-column">
      <style:table-column-properties style:column-width="4.2in"/>
    </style:style>
    <style:style style:name="Table818" style:family="table">
      <style:table-properties style:width="6.3in" fo:margin-left="0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3937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3937in"/>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indent="0.3937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indent="0.3937in"/>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3937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indent="0.3937in"/>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indent="0.3937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3937in"/>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indent="0.3937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3937in"/>
    </style:style>
    <style:style style:name="T846" style:parent-style-name="DefaultParagraphFont" style:family="text">
      <style:text-properties style:font-name="Symbol" style:font-name-asian="Symbol" style:font-name-complex="Symbol"/>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style>
    <style:style style:name="P851" style:parent-style-name="Normal" style:family="paragraph">
      <style:paragraph-properties fo:text-align="justify" fo:text-indent="0.3937in"/>
    </style:style>
    <style:style style:name="TableColumn853" style:family="table-column">
      <style:table-column-properties style:column-width="2.7416in"/>
    </style:style>
    <style:style style:name="TableColumn854" style:family="table-column">
      <style:table-column-properties style:column-width="1.4645in"/>
    </style:style>
    <style:style style:name="TableColumn855" style:family="table-column">
      <style:table-column-properties style:column-width="2.0937in"/>
    </style:style>
    <style:style style:name="Table852" style:family="table">
      <style:table-properties style:width="6.3in" fo:margin-left="0in" table:align="left"/>
    </style:style>
    <style:style style:name="TableRow856" style:family="table-row">
      <style:table-row-properties/>
    </style:style>
    <style:style style:name="TableCell857" style:family="table-cell">
      <style:table-cell-properties fo:border="none" style:vertical-align="middle" fo:padding-top="0in" fo:padding-left="0.075in" fo:padding-bottom="0in" fo:padding-right="0.075in"/>
    </style:style>
    <style:style style:name="P858" style:parent-style-name="Normal" style:family="paragraph">
      <style:paragraph-properties fo:text-align="end"/>
      <style:text-properties fo:font-style="italic" style:font-style-asian="italic"/>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text-position="sub 66.6%"/>
    </style:style>
    <style:style style:name="TableCell863" style:family="table-cell">
      <style:table-cell-properties fo:border="none" style:vertical-align="middle" fo:padding-top="0in" fo:padding-left="0.075in" fo:padding-bottom="0in" fo:padding-right="0.075in"/>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text-position="sub 66.6%"/>
    </style:style>
    <style:style style:name="TableRow866" style:family="table-row">
      <style:table-row-properties/>
    </style:style>
    <style:style style:name="P867" style:parent-style-name="Normal" style:family="paragraph">
      <style:text-properties fo:font-style="italic" style:font-style-asian="italic"/>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text-position="sub 66.6%"/>
    </style:style>
    <style:style style:name="P872" style:parent-style-name="Normal" style:family="paragraph">
      <style:text-properties fo:font-style="italic" style:font-style-asian="italic"/>
    </style:style>
    <style:style style:name="P873" style:parent-style-name="Normal" style:family="paragraph">
      <style:paragraph-properties fo:text-align="justify" fo:text-indent="0.3937in"/>
    </style:style>
    <style:style style:name="TableColumn875" style:family="table-column">
      <style:table-column-properties style:column-width="3.1583in"/>
    </style:style>
    <style:style style:name="TableColumn876" style:family="table-column">
      <style:table-column-properties style:column-width="1.1666in"/>
    </style:style>
    <style:style style:name="TableColumn877" style:family="table-column">
      <style:table-column-properties style:column-width="1.975in"/>
    </style:style>
    <style:style style:name="Table874" style:family="table">
      <style:table-properties style:width="6.3in" fo:margin-left="0in" table:align="left"/>
    </style:style>
    <style:style style:name="TableRow878" style:family="table-row">
      <style:table-row-properties/>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fo:text-align="end"/>
      <style:text-properties fo:font-style="italic" style:font-style-asian="italic"/>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text-position="sub 66.6%"/>
    </style:style>
    <style:style style:name="TableCell885" style:family="table-cell">
      <style:table-cell-properties fo:border="none" style:vertical-align="middle" fo:padding-top="0in" fo:padding-left="0.075in" fo:padding-bottom="0in" fo:padding-right="0.075in"/>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text-position="sub 66.6%"/>
    </style:style>
    <style:style style:name="TableRow888" style:family="table-row">
      <style:table-row-properties/>
    </style:style>
    <style:style style:name="P889" style:parent-style-name="Normal" style:family="paragraph">
      <style:text-properties fo:font-style="italic" style:font-style-asian="italic"/>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text-position="sub 66.6%"/>
    </style:style>
    <style:style style:name="P894" style:parent-style-name="Normal" style:family="paragraph">
      <style:text-properties fo:font-style="italic" style:font-style-asian="italic"/>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style:text-position="sub 66.6%"/>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fo:text-indent="0.3937in"/>
    </style:style>
    <style:style style:name="T901" style:parent-style-name="DefaultParagraphFont" style:family="text">
      <style:text-properties style:text-position="sub 66.6%"/>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Normal" style:family="paragraph">
      <style:paragraph-properties fo:text-align="justify" fo:text-indent="0.3937in"/>
    </style:style>
    <style:style style:name="T905" style:parent-style-name="DefaultParagraphFont" style:family="text">
      <style:text-properties style:text-position="sub 66.6%"/>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P915" style:parent-style-name="Normal" style:family="paragraph">
      <style:paragraph-properties fo:text-align="justify" fo:text-indent="0.3937in"/>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style>
    <style:style style:name="T918" style:parent-style-name="DefaultParagraphFont" style:family="text">
      <style:text-properties fo:font-style="italic" style:font-style-asian="italic"/>
    </style:style>
    <style:style style:name="P919" style:parent-style-name="Normal" style:family="paragraph">
      <style:paragraph-properties fo:text-align="justify" fo:text-indent="0.3937in"/>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P922" style:parent-style-name="Normal" style:family="paragraph">
      <style:paragraph-properties fo:text-align="justify" fo:text-indent="0.3937in"/>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P926" style:parent-style-name="Normal" style:family="paragraph">
      <style:paragraph-properties fo:text-align="justify" fo:text-indent="0.3937in"/>
    </style:style>
    <style:style style:name="T927" style:parent-style-name="DefaultParagraphFont" style:family="text">
      <style:text-properties fo:font-style="italic" style:font-style-asian="italic"/>
    </style:style>
    <style:style style:name="P928" style:parent-style-name="Normal" style:family="paragraph">
      <style:paragraph-properties fo:text-align="justify" fo:text-indent="0.3937in"/>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style>
    <style:style style:name="P931" style:parent-style-name="Normal" style:family="paragraph">
      <style:paragraph-properties fo:text-align="justify" fo:text-indent="0.3937in"/>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style>
    <style:style style:name="P934" style:parent-style-name="Normal" style:family="paragraph">
      <style:paragraph-properties fo:text-align="justify" fo:text-indent="0.3937in"/>
    </style:style>
    <style:style style:name="T935" style:parent-style-name="DefaultParagraphFont" style:family="text">
      <style:text-properties fo:font-style="italic" style:font-style-asian="italic"/>
    </style:style>
    <style:style style:name="P936" style:parent-style-name="Normal" style:family="paragraph">
      <style:paragraph-properties fo:text-align="justify" fo:text-indent="0.3937in"/>
    </style:style>
    <style:style style:name="T937" style:parent-style-name="DefaultParagraphFont" style:family="text">
      <style:text-properties fo:font-style="italic" style:font-style-asian="italic"/>
    </style:style>
    <style:style style:name="P938" style:parent-style-name="Normal" style:family="paragraph">
      <style:paragraph-properties fo:text-align="justify" fo:text-indent="0.3937in"/>
    </style:style>
    <style:style style:name="T939" style:parent-style-name="DefaultParagraphFont" style:family="text">
      <style:text-properties fo:font-style="italic" style:font-style-asian="italic"/>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center" fo:text-indent="0.3937in"/>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fo:font-style="italic" style:font-style-asian="italic"/>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0.3937in"/>
      <style:text-properties fo:font-weight="bold" style:font-weight-asian="bold"/>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T950" style:parent-style-name="DefaultParagraphFont" style:family="text">
      <style:text-properties fo:font-style="italic" style:font-style-asian="italic"/>
    </style:style>
    <style:style style:name="P951" style:parent-style-name="Normal" style:family="paragraph">
      <style:paragraph-properties fo:text-align="justify" fo:text-indent="0.3937in"/>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text-align="justify" fo:text-indent="0.3937in"/>
    </style:style>
    <style:style style:name="T955" style:parent-style-name="DefaultParagraphFont" style:family="text">
      <style:text-properties fo:font-style="italic" style:font-style-asian="italic"/>
    </style:style>
    <style:style style:name="P956" style:parent-style-name="Normal" style:family="paragraph">
      <style:paragraph-properties fo:text-align="justify" fo:text-indent="0.3937in"/>
    </style:style>
    <style:style style:name="T957" style:parent-style-name="DefaultParagraphFont" style:family="text">
      <style:text-properties fo:font-style="italic" style:font-style-asian="italic"/>
    </style:style>
    <style:style style:name="P958" style:parent-style-name="Normal" style:family="paragraph">
      <style:paragraph-properties fo:text-align="justify" fo:text-indent="0.3937in"/>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style>
    <style:style style:name="P962" style:parent-style-name="Normal" style:family="paragraph">
      <style:paragraph-properties fo:text-align="justify" fo:text-indent="0.3937in"/>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fo:text-indent="0.3937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language-complex="he" style:country-complex="IL"/>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DefaultParagraphFont" style:family="text">
      <style:text-properties fo:font-style="italic" style:font-style-asian="italic"/>
    </style:style>
    <style:style style:name="T975" style:parent-style-name="DefaultParagraphFont" style:family="text">
      <style:text-properties fo:color="#000000" style:language-complex="he" style:country-complex="IL"/>
    </style:style>
    <style:style style:name="T976" style:parent-style-name="DefaultParagraphFont" style:family="text">
      <style:text-properties fo:color="#000000" style:language-complex="he" style:country-complex="IL"/>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language-complex="he" style:country-complex="IL"/>
    </style:style>
    <style:style style:name="T979" style:parent-style-name="DefaultParagraphFont" style:family="text">
      <style:text-properties fo:color="#000000" style:language-complex="he" style:country-complex="IL"/>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language-complex="he" style:country-complex="IL"/>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3937in"/>
      <style:text-properties fo:font-weight="bold" style:font-weight-asian="bold"/>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tab-stops>
          <style:tab-stop style:type="left" style:position="0in"/>
        </style:tab-stops>
      </style:paragraph-properties>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3937in">
        <style:tab-stops>
          <style:tab-stop style:type="left" style:position="0in"/>
        </style:tab-stops>
      </style:paragraph-properties>
    </style:style>
    <style:style style:name="P998" style:parent-style-name="Normal" style:family="paragraph">
      <style:paragraph-properties fo:text-align="center">
        <style:tab-stops>
          <style:tab-stop style:type="left" style:position="0in"/>
        </style:tab-stops>
      </style:paragraph-properties>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3937in">
        <style:tab-stops>
          <style:tab-stop style:type="left" style:position="0in"/>
        </style:tab-stops>
      </style:paragraph-properties>
      <style:text-properties fo:font-weight="bold" style:font-weight-asian="bold"/>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tab-stops>
          <style:tab-stop style:type="left" style:position="0in"/>
        </style:tab-stops>
      </style:paragraph-properties>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fo:text-indent="0.3937in"/>
      <style:text-properties fo:font-weight="bold" style:font-weight-asian="bold"/>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tab-stops>
          <style:tab-stop style:type="left" style:position="0.75in"/>
        </style:tab-stops>
      </style:paragraph-properties>
    </style:style>
    <style:style style:name="T1016" style:parent-style-name="DefaultParagraphFont" style:family="text">
      <style:text-properties fo:font-style="italic" style:font-style-asian="italic"/>
    </style:style>
    <style:style style:name="P1017" style:parent-style-name="Normal" style:family="paragraph">
      <style:paragraph-properties fo:text-align="justify" fo:text-indent="0.3937in">
        <style:tab-stops>
          <style:tab-stop style:type="left" style:position="0.75in"/>
        </style:tab-stops>
      </style:paragraph-properties>
    </style:style>
    <style:style style:name="TableColumn1019" style:family="table-column">
      <style:table-column-properties style:column-width="4.8701in"/>
    </style:style>
    <style:style style:name="TableColumn1020" style:family="table-column">
      <style:table-column-properties style:column-width="1.4298in"/>
    </style:style>
    <style:style style:name="Table1018" style:family="table">
      <style:table-properties style:width="6.3in" fo:margin-left="0in" table:align="left"/>
    </style:style>
    <style:style style:name="TableRow1021" style:family="table-row">
      <style:table-row-properties/>
    </style:style>
    <style:style style:name="TableCell1022" style:family="table-cell">
      <style:table-cell-properties fo:border-top="none" fo:border-left="none" fo:border-bottom="0.0069in solid #000000" fo:border-right="none" fo:padding-top="0in" fo:padding-left="0.075in" fo:padding-bottom="0in" fo:padding-right="0.075in"/>
    </style:style>
    <style:style style:name="P1023" style:parent-style-name="Normal" style:family="paragraph">
      <style:paragraph-properties fo:text-align="center">
        <style:tab-stops>
          <style:tab-stop style:type="left" style:position="0.75in"/>
        </style:tab-stops>
      </style:paragraph-properties>
      <style:text-properties fo:font-style="italic" style:font-style-asian="italic"/>
    </style:style>
    <style:style style:name="TableCell1024" style:family="table-cell">
      <style:table-cell-properties fo:border="none" style:vertical-align="middle" fo:padding-top="0in" fo:padding-left="0.075in" fo:padding-bottom="0in" fo:padding-right="0.075in"/>
    </style:style>
    <style:style style:name="P1025" style:parent-style-name="Normal" style:family="paragraph">
      <style:paragraph-properties fo:line-height="150%">
        <style:tab-stops>
          <style:tab-stop style:type="left" style:position="0.75in"/>
        </style:tab-stops>
      </style:paragraph-properties>
    </style:style>
    <style:style style:name="T1026" style:parent-style-name="DefaultParagraphFont" style:family="text">
      <style:text-properties fo:font-style="italic" style:font-style-asian="italic"/>
    </style:style>
    <style:style style:name="T1027" style:parent-style-name="DefaultParagraphFont" style:family="text">
      <style:text-properties text:display="none"/>
    </style:style>
    <style:style style:name="TableRow1028" style:family="table-row">
      <style:table-row-properties/>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paragraph-properties fo:text-align="center">
        <style:tab-stops>
          <style:tab-stop style:type="left" style:position="0.75in"/>
        </style:tab-stops>
      </style:paragraph-properties>
      <style:text-properties fo:font-style="italic" style:font-style-asian="italic"/>
    </style:style>
    <style:style style:name="P1031" style:parent-style-name="Normal" style:family="paragraph">
      <style:paragraph-properties fo:text-align="justify">
        <style:tab-stops>
          <style:tab-stop style:type="left" style:position="0.75in"/>
        </style:tab-stops>
      </style:paragraph-properties>
      <style:text-properties fo:font-style="italic" style:font-style-asian="italic"/>
    </style:style>
    <style:style style:name="P1032" style:parent-style-name="Normal" style:family="paragraph">
      <style:paragraph-properties fo:text-align="justify" fo:text-indent="0.3937in">
        <style:tab-stops>
          <style:tab-stop style:type="left" style:position="0.75in"/>
        </style:tab-stops>
      </style:paragraph-properties>
    </style:style>
    <style:style style:name="P1033" style:parent-style-name="Normal" style:family="paragraph">
      <style:paragraph-properties fo:text-align="justify" fo:text-indent="0.3937in">
        <style:tab-stops>
          <style:tab-stop style:type="left" style:position="0.75in"/>
        </style:tab-stops>
      </style:paragraph-properties>
    </style:style>
    <style:style style:name="P1034" style:parent-style-name="Normal" style:family="paragraph">
      <style:paragraph-properties fo:text-align="justify" fo:text-indent="0.3937in"/>
    </style:style>
    <style:style style:name="T1035" style:parent-style-name="DefaultParagraphFont" style:family="text">
      <style:text-properties fo:font-style="italic" style:font-style-asian="italic"/>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tab-stops>
          <style:tab-stop style:type="left" style:position="0in"/>
        </style:tab-stops>
      </style:paragraph-properties>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3937in"/>
      <style:text-properties fo:font-weight="bold" style:font-weight-asian="bold"/>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3937in"/>
      <style:text-properties fo:font-weight="bold" style:font-weight-asian="bold"/>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3937in"/>
      <style:text-properties fo:font-weight="bold" style:font-weight-asian="bold"/>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style>
    <style:style style:name="P1069" style:parent-style-name="Normal" style:family="paragraph">
      <style:paragraph-properties fo:text-align="justify" fo:text-indent="0.3937in"/>
    </style:style>
    <style:style style:name="T1070" style:parent-style-name="DefaultParagraphFont" style:family="text">
      <style:text-properties fo:font-style="italic" style:font-style-asian="italic"/>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T1076" style:parent-style-name="DefaultParagraphFont" style:family="text">
      <style:text-properties fo:font-style="italic" style:font-style-asian="italic"/>
    </style:style>
    <style:style style:name="P1077" style:parent-style-name="Normal" style:family="paragraph">
      <style:paragraph-properties fo:text-align="justify" fo:text-indent="0.3937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fo:font-style="italic" style:font-style-asian="italic"/>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3937in"/>
      <style:text-properties fo:font-weight="bold" style:font-weight-asian="bold"/>
    </style:style>
    <style:style style:name="P1084" style:parent-style-name="Normal" style:family="paragraph">
      <style:paragraph-properties fo:text-align="justify" fo:text-indent="0.3937in"/>
    </style:style>
    <style:style style:name="T1085" style:parent-style-name="DefaultParagraphFont" style:family="text">
      <style:text-properties fo:font-weight="bold" style:font-weight-asian="bold"/>
    </style:style>
    <style:style style:name="T1086" style:parent-style-name="DefaultParagraphFont" style:family="text">
      <style:text-properties fo:font-style="italic" style:font-style-asian="italic"/>
    </style:style>
    <style:style style:name="P1087" style:parent-style-name="Normal" style:family="paragraph">
      <style:paragraph-properties fo:text-align="justify" fo:text-indent="0.3937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3937in">
        <style:tab-stops>
          <style:tab-stop style:type="left" style:position="0.875in"/>
        </style:tab-stops>
      </style:paragraph-properties>
      <style:text-properties fo:font-weight="bold" style:font-weight-asian="bold"/>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fo:font-style="italic" style:font-style-asian="italic"/>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3937in"/>
      <style:text-properties fo:font-weight="bold" style:font-weight-asian="bold"/>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tab-stops>
          <style:tab-stop style:type="left" style:position="0in"/>
        </style:tab-stops>
      </style:paragraph-properties>
    </style:style>
    <style:style style:name="P1106" style:parent-style-name="Normal" style:family="paragraph">
      <style:paragraph-properties fo:text-align="justify" fo:text-indent="0.3937in"/>
    </style:style>
    <style:style style:name="T1107" style:parent-style-name="DefaultParagraphFont" style:family="text">
      <style:text-properties fo:font-style="italic" style:font-style-asian="italic"/>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tab-stops>
          <style:tab-stop style:type="left" style:position="0in"/>
        </style:tab-stops>
      </style:paragraph-properties>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fo:font-style="italic" style:font-style-asian="italic"/>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3937in"/>
      <style:text-properties fo:font-weight="bold" style:font-weight-asian="bold"/>
    </style:style>
    <style:style style:name="P1116" style:parent-style-name="Normal" style:family="paragraph">
      <style:paragraph-properties fo:text-align="justify" fo:text-indent="0.3937in">
        <style:tab-stops>
          <style:tab-stop style:type="left" style:position="0.875in"/>
        </style:tab-stops>
      </style:paragraph-properties>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3937in">
        <style:tab-stops>
          <style:tab-stop style:type="left" style:position="0.875in"/>
        </style:tab-stops>
      </style:paragraph-properties>
      <style:text-properties fo:font-weight="bold" style:font-weight-asian="bold"/>
    </style:style>
    <style:style style:name="P1123" style:parent-style-name="Normal" style:family="paragraph">
      <style:paragraph-properties fo:text-align="justify" fo:text-indent="0.3937in">
        <style:tab-stops>
          <style:tab-stop style:type="left" style:position="0.875in"/>
        </style:tab-stops>
      </style:paragraph-properties>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tab-stops>
          <style:tab-stop style:type="left" style:position="0.875in"/>
        </style:tab-stops>
      </style:paragraph-properties>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3937in"/>
      <style:text-properties fo:font-weight="bold" style:font-weight-asian="bold"/>
    </style:style>
    <style:style style:name="P1137" style:parent-style-name="Normal" style:family="paragraph">
      <style:paragraph-properties fo:text-align="justify" fo:text-indent="0.3937in">
        <style:tab-stops>
          <style:tab-stop style:type="left" style:position="0.875in"/>
        </style:tab-stops>
      </style:paragraph-properties>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3937in"/>
      <style:text-properties fo:font-weight="bold" style:font-weight-asian="bold"/>
    </style:style>
    <style:style style:name="P1145" style:parent-style-name="Normal" style:family="paragraph">
      <style:paragraph-properties fo:text-align="justify" fo:text-indent="0.3937in">
        <style:tab-stops>
          <style:tab-stop style:type="left" style:position="1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T1155" style:parent-style-name="DefaultParagraphFont" style:family="text">
      <style:text-properties fo:font-style="italic" style:font-style-asian="italic"/>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3937in"/>
      <style:text-properties fo:font-weight="bold" style:font-weight-asian="bold"/>
    </style:style>
    <style:style style:name="P1161" style:parent-style-name="Normal" style:family="paragraph">
      <style:paragraph-properties fo:text-align="justify" fo:text-indent="0.3937in">
        <style:tab-stops>
          <style:tab-stop style:type="left" style:position="1in"/>
        </style:tab-stops>
      </style:paragraph-properties>
    </style:style>
    <style:style style:name="P1162" style:parent-style-name="Normal" style:family="paragraph">
      <style:paragraph-properties fo:text-align="justify" fo:text-indent="0.3937in">
        <style:tab-stops>
          <style:tab-stop style:type="left" style:position="1in"/>
        </style:tab-stops>
      </style:paragraph-properties>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text-indent="0.3937in"/>
      <style:text-properties fo:font-weight="bold" style:font-weight-asian="bold"/>
    </style:style>
    <style:style style:name="P1167" style:parent-style-name="Normal" style:family="paragraph">
      <style:paragraph-properties fo:text-align="justify" fo:text-indent="0.3937in">
        <style:tab-stops>
          <style:tab-stop style:type="left" style:position="1in"/>
        </style:tab-stops>
      </style:paragraph-properties>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3937in"/>
      <style:text-properties fo:font-weight="bold" style:font-weight-asian="bold"/>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center"/>
      <style:text-properties fo:font-weight="bold" style:font-weight-asian="bold"/>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3937in"/>
      <style:text-properties fo:font-weight="bold" style:font-weight-asian="bold"/>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tab-stops>
          <style:tab-stop style:type="left" style:position="0.875in"/>
        </style:tab-stops>
      </style:paragraph-properties>
    </style:style>
    <style:style style:name="P1198" style:parent-style-name="Normal" style:family="paragraph">
      <style:paragraph-properties fo:text-align="center">
        <style:tab-stops>
          <style:tab-stop style:type="left" style:position="0.875in"/>
        </style:tab-stops>
      </style:paragraph-properties>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3937in">
        <style:tab-stops>
          <style:tab-stop style:type="left" style:position="0.875in"/>
        </style:tab-stops>
      </style:paragraph-properties>
      <style:text-properties fo:font-weight="bold" style:font-weight-asian="bold"/>
    </style:style>
    <style:style style:name="P1201" style:parent-style-name="Normal" style:family="paragraph">
      <style:paragraph-properties fo:text-align="justify" fo:text-indent="0.3937in">
        <style:tab-stops>
          <style:tab-stop style:type="left" style:position="0.875in"/>
        </style:tab-stops>
      </style:paragraph-properties>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center">
        <style:tab-stops>
          <style:tab-stop style:type="left" style:position="0.875in"/>
        </style:tab-stops>
      </style:paragraph-properties>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fo:font-style="italic" style:font-style-asian="italic"/>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3937in">
        <style:tab-stops>
          <style:tab-stop style:type="left" style:position="0.875in"/>
        </style:tab-stops>
      </style:paragraph-properties>
      <style:text-properties fo:font-style="italic" style:font-style-asian="italic" style:font-style-complex="italic" fo:color="#000000" style:language-complex="he" style:country-complex="IL"/>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language-complex="he" style:country-complex="IL"/>
    </style:style>
    <style:style style:name="T1222" style:parent-style-name="DefaultParagraphFont" style:family="text">
      <style:text-properties fo:font-weight="bold" style:font-weight-asian="bold" fo:color="#000000" style:language-complex="he" style:country-complex="IL"/>
    </style:style>
    <style:style style:name="T1223" style:parent-style-name="DefaultParagraphFont" style:family="text">
      <style:text-properties fo:font-weight="bold" style:font-weight-asian="bold" fo:color="#000000" style:language-complex="he" style:country-complex="IL"/>
    </style:style>
    <style:style style:name="T1224" style:parent-style-name="DefaultParagraphFont" style:family="text">
      <style:text-properties fo:font-weight="bold" style:font-weight-asian="bold" style:font-weight-complex="bold" fo:color="#000000" style:language-complex="he" style:country-complex="IL"/>
    </style:style>
    <style:style style:name="T1225" style:parent-style-name="DefaultParagraphFont" style:family="text">
      <style:text-properties fo:font-weight="bold" style:font-weight-asian="bold" style:font-weight-complex="bold" fo:color="#000000" style:language-complex="he" style:country-complex="IL"/>
    </style:style>
    <style:style style:name="P1226" style:parent-style-name="Normal" style:family="paragraph">
      <style:paragraph-properties fo:text-align="justify" fo:text-indent="0.4402in">
        <style:tab-stops>
          <style:tab-stop style:type="left" style:position="0.875in"/>
        </style:tab-stops>
      </style:paragraph-properties>
      <style:text-properties fo:font-style="italic" style:font-style-asian="italic" style:font-style-complex="italic" fo:color="#000000" style:language-complex="he" style:country-complex="IL"/>
    </style:style>
    <style:style style:name="P1227" style:parent-style-name="Normal" style:family="paragraph">
      <style:paragraph-properties fo:text-align="justify" fo:text-indent="0.3937in">
        <style:tab-stops>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language-complex="he" style:country-complex="IL"/>
    </style:style>
    <style:style style:name="T1238" style:parent-style-name="DefaultParagraphFont" style:family="text">
      <style:text-properties fo:color="#000000" style:language-complex="he" style:country-complex="IL"/>
    </style:style>
    <style:style style:name="T1239" style:parent-style-name="DefaultParagraphFont" style:family="text">
      <style:text-properties fo:color="#000000" style:language-complex="he" style:country-complex="IL"/>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language-complex="he" style:country-complex="IL"/>
    </style:style>
    <style:style style:name="T1242" style:parent-style-name="DefaultParagraphFont" style:family="text">
      <style:text-properties fo:color="#000000" style:language-complex="he" style:country-complex="IL"/>
    </style:style>
    <style:style style:name="T1243" style:parent-style-name="DefaultParagraphFont" style:family="text">
      <style:text-properties fo:color="#000000" style:language-complex="he" style:country-complex="IL"/>
    </style:style>
    <style:style style:name="T1244" style:parent-style-name="DefaultParagraphFont" style:family="text">
      <style:text-properties fo:font-style="italic" style:font-style-asian="italic" fo:color="#000000" style:language-complex="he" style:country-complex="IL"/>
    </style:style>
    <style:style style:name="T1245" style:parent-style-name="DefaultParagraphFont" style:family="text">
      <style:text-properties fo:color="#000000" style:language-complex="he" style:country-complex="IL"/>
    </style:style>
    <style:style style:name="T1246" style:parent-style-name="DefaultParagraphFont" style:family="text">
      <style:text-properties fo:color="#000000" style:language-complex="he" style:country-complex="IL"/>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language-complex="he" style:country-complex="IL"/>
    </style:style>
    <style:style style:name="T1249" style:parent-style-name="DefaultParagraphFont" style:family="text">
      <style:text-properties fo:color="#000000" style:language-complex="he" style:country-complex="IL"/>
    </style:style>
    <style:style style:name="T1250" style:parent-style-name="DefaultParagraphFont" style:family="text">
      <style:text-properties fo:color="#000000" style:language-complex="he" style:country-complex="IL"/>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language-complex="he" style:country-complex="IL"/>
    </style:style>
    <style:style style:name="T1253" style:parent-style-name="DefaultParagraphFont" style:family="text">
      <style:text-properties fo:color="#000000" style:language-complex="he" style:country-complex="IL"/>
    </style:style>
    <style:style style:name="T1254" style:parent-style-name="DefaultParagraphFont" style:family="text">
      <style:text-properties fo:color="#0000FF" style:language-complex="he" style:country-complex="IL"/>
    </style:style>
    <style:style style:name="T1255" style:parent-style-name="DefaultParagraphFont" style:family="text">
      <style:text-properties fo:color="#000000" style:language-complex="he" style:country-complex="IL"/>
    </style:style>
    <style:style style:name="T1256" style:parent-style-name="DefaultParagraphFont" style:family="text">
      <style:text-properties fo:color="#000000" style:language-complex="he" style:country-complex="IL"/>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language-complex="he" style:country-complex="IL"/>
    </style:style>
    <style:style style:name="T1259" style:parent-style-name="DefaultParagraphFont" style:family="text">
      <style:text-properties fo:color="#000000" style:language-complex="he" style:country-complex="IL"/>
    </style:style>
    <style:style style:name="P1260" style:parent-style-name="Normal" style:family="paragraph">
      <style:paragraph-properties fo:text-align="center"/>
    </style:style>
    <style:style style:name="P1261" style:parent-style-name="Normal" style:family="paragraph">
      <style:paragraph-properties fo:text-align="center">
        <style:tab-stops>
          <style:tab-stop style:type="left" style:position="0.875in"/>
        </style:tab-stops>
      </style:paragraph-properties>
    </style:style>
    <style:style style:name="T1262" style:parent-style-name="DefaultParagraphFont" style:family="text">
      <style:text-properties fo:font-weight="bold" style:font-weight-asian="bold" fo:color="#000000" style:language-complex="he" style:country-complex="IL"/>
    </style:style>
    <style:style style:name="T1263" style:parent-style-name="DefaultParagraphFont" style:family="text">
      <style:text-properties fo:font-weight="bold" style:font-weight-asian="bold" fo:color="#000000" style:language-complex="he" style:country-complex="IL"/>
    </style:style>
    <style:style style:name="T1264" style:parent-style-name="DefaultParagraphFont" style:family="text">
      <style:text-properties fo:font-weight="bold" style:font-weight-asian="bold" fo:color="#000000" style:language-complex="he" style:country-complex="IL"/>
    </style:style>
    <style:style style:name="T1265" style:parent-style-name="DefaultParagraphFont" style:family="text">
      <style:text-properties fo:font-weight="bold" style:font-weight-asian="bold" fo:color="#000000" style:language-complex="he" style:country-complex="IL"/>
    </style:style>
    <style:style style:name="P1266" style:parent-style-name="Normal" style:family="paragraph">
      <style:paragraph-properties fo:text-align="center">
        <style:tab-stops>
          <style:tab-stop style:type="left" style:position="0.875in"/>
        </style:tab-stops>
      </style:paragraph-properties>
      <style:text-properties fo:font-weight="bold" style:font-weight-asian="bold"/>
    </style:style>
    <style:style style:name="P1267" style:parent-style-name="Normal" style:family="paragraph">
      <style:paragraph-properties fo:keep-with-next="always" fo:text-align="center"/>
    </style:style>
    <style:style style:name="T1268" style:parent-style-name="DefaultParagraphFont" style:family="text">
      <style:text-properties fo:font-weight="bold" style:font-weight-asian="bold" fo:color="#000000" style:language-complex="he" style:country-complex="IL"/>
    </style:style>
    <style:style style:name="T1269" style:parent-style-name="DefaultParagraphFont" style:family="text">
      <style:text-properties fo:font-weight="bold" style:font-weight-asian="bold" fo:font-style="italic" style:font-style-asian="italic" fo:color="#000000" style:language-complex="he" style:country-complex="IL"/>
    </style:style>
    <style:style style:name="T1270" style:parent-style-name="DefaultParagraphFont" style:family="text">
      <style:text-properties fo:font-weight="bold" style:font-weight-asian="bold" fo:color="#000000" style:language-complex="he" style:country-complex="IL"/>
    </style:style>
    <style:style style:name="P1271" style:parent-style-name="Normal" style:family="paragraph">
      <style:paragraph-properties fo:keep-with-next="always" fo:text-align="center" fo:text-indent="0.3937in"/>
      <style:text-properties fo:color="#000000" style:language-complex="he" style:country-complex="IL"/>
    </style:style>
    <style:style style:name="P1272" style:parent-style-name="Normal" style:family="paragraph">
      <style:paragraph-properties fo:keep-with-next="always" fo:text-align="justify" fo:text-indent="0.3937in"/>
    </style:style>
    <style:style style:name="T1273" style:parent-style-name="DefaultParagraphFont" style:family="text">
      <style:text-properties fo:color="#000000" style:language-complex="he" style:country-complex="IL"/>
    </style:style>
    <style:style style:name="T1274" style:parent-style-name="DefaultParagraphFont" style:family="text">
      <style:text-properties fo:color="#000000" style:language-complex="he" style:country-complex="IL"/>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language-complex="he" style:country-complex="IL"/>
    </style:style>
    <style:style style:name="T1277" style:parent-style-name="DefaultParagraphFont" style:family="text">
      <style:text-properties fo:color="#000000" style:language-complex="he" style:country-complex="IL"/>
    </style:style>
    <style:style style:name="T1278" style:parent-style-name="DefaultParagraphFont" style:family="text">
      <style:text-properties fo:color="#000000" style:language-complex="he" style:country-complex="IL"/>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font-weight="bold" style:font-weight-asian="bold"/>
    </style:style>
    <style:style style:name="T1291" style:parent-style-name="DefaultParagraphFont" style:family="text">
      <style:text-properties fo:font-style="italic" style:font-style-asian="italic"/>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T1298" style:parent-style-name="DefaultParagraphFont" style:family="text">
      <style:text-properties fo:font-style="italic" style:font-style-asian="italic"/>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T1316" style:parent-style-name="DefaultParagraphFont" style:family="text">
      <style:text-properties fo:font-style="italic" style:font-style-asian="italic"/>
    </style:style>
    <style:style style:name="P1317" style:parent-style-name="Normal" style:family="paragraph">
      <style:paragraph-properties fo:text-align="justify" fo:text-indent="0.3937in"/>
    </style:style>
    <style:style style:name="T1318" style:parent-style-name="DefaultParagraphFont" style:family="text">
      <style:text-properties fo:font-style="italic" style:font-style-asian="italic"/>
    </style:style>
    <style:style style:name="T1319" style:parent-style-name="DefaultParagraphFont" style:family="text">
      <style:text-properties fo:font-style="italic" style:font-style-asian="italic"/>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T1322" style:parent-style-name="DefaultParagraphFont" style:family="text">
      <style:text-properties fo:font-style="italic" style:font-style-asian="italic"/>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style>
    <style:style style:name="P1327" style:parent-style-name="Normal" style:family="paragraph">
      <style:paragraph-properties fo:text-align="justify" fo:text-indent="0.3937in"/>
    </style:style>
    <style:style style:name="T1328" style:parent-style-name="DefaultParagraphFont" style:family="text">
      <style:text-properties fo:font-style="italic" style:font-style-asian="italic"/>
    </style:style>
    <style:style style:name="P1329" style:parent-style-name="Normal" style:family="paragraph">
      <style:paragraph-properties fo:text-align="justify" fo:text-indent="0.3937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style:style>
    <style:style style:name="P1337" style:parent-style-name="Normal" style:family="paragraph">
      <style:paragraph-properties fo:keep-with-next="always" fo:text-align="center" fo:text-indent="0.3937in"/>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language-complex="he" style:country-complex="IL"/>
    </style:style>
    <style:style style:name="T1358" style:parent-style-name="DefaultParagraphFont" style:family="text">
      <style:text-properties fo:color="#000000" style:language-complex="he" style:country-complex="IL"/>
    </style:style>
    <style:style style:name="T1359" style:parent-style-name="DefaultParagraphFont" style:family="text">
      <style:text-properties fo:color="#000000" style:language-complex="he" style:country-complex="IL"/>
    </style:style>
    <style:style style:name="T1360" style:parent-style-name="DefaultParagraphFont" style:family="text">
      <style:text-properties fo:color="#000000" style:language-complex="he" style:country-complex="IL"/>
    </style:style>
    <style:style style:name="T1361" style:parent-style-name="DefaultParagraphFont" style:family="text">
      <style:text-properties fo:color="#000000" style:language-complex="he" style:country-complex="IL"/>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center">
        <style:tab-stops>
          <style:tab-stop style:type="left" style:position="0.875in"/>
        </style:tab-stops>
      </style:paragraph-properties>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fo:font-style="italic" style:font-style-asian="italic"/>
    </style:style>
    <style:style style:name="T1474" style:parent-style-name="DefaultParagraphFont" style:family="text">
      <style:text-properties fo:font-weight="bold" style:font-weight-asian="bold" fo:font-style="italic" style:font-style-asian="italic"/>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text-indent="0.3937in">
        <style:tab-stops>
          <style:tab-stop style:type="left" style:position="0.875in"/>
        </style:tab-stops>
      </style:paragraph-properties>
      <style:text-properties fo:font-weight="bold" style:font-weight-asian="bold"/>
    </style:style>
    <style:style style:name="P1477" style:parent-style-name="Normal" style:family="paragraph">
      <style:paragraph-properties fo:text-align="justify" fo:text-indent="0.3937in"/>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font-style="italic" style:font-style-asian="italic"/>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tyle-complex="italic" fo:color="#000000" style:language-complex="he" style:country-complex="IL"/>
    </style:style>
    <style:style style:name="T1493" style:parent-style-name="DefaultParagraphFont" style:family="text">
      <style:text-properties fo:font-weight="bold" style:font-weight-asian="bold" style:font-style-complex="italic" fo:color="#000000" style:language-complex="he" style:country-complex="IL"/>
    </style:style>
    <style:style style:name="T1494" style:parent-style-name="DefaultParagraphFont" style:family="text">
      <style:text-properties fo:font-weight="bold" style:font-weight-asian="bold" style:font-style-complex="italic" fo:color="#000000" style:language-complex="he" style:country-complex="IL"/>
    </style:style>
    <style:style style:name="P1495" style:parent-style-name="Normal" style:family="paragraph">
      <style:paragraph-properties fo:text-align="justify" fo:text-indent="0.3937in"/>
      <style:text-properties fo:font-style="italic" style:font-style-asian="italic" style:font-style-complex="italic" fo:color="#000000" style:language-complex="he" style:country-complex="IL"/>
    </style:style>
    <style:style style:name="P1496" style:parent-style-name="Normal" style:family="paragraph">
      <style:paragraph-properties fo:text-align="justify" fo:text-indent="0.3937in"/>
    </style:style>
    <style:style style:name="T1497" style:parent-style-name="DefaultParagraphFont" style:family="text">
      <style:text-properties fo:color="#000000" style:language-complex="he" style:country-complex="IL"/>
    </style:style>
    <style:style style:name="T1498" style:parent-style-name="DefaultParagraphFont" style:family="text">
      <style:text-properties fo:color="#000000" style:language-complex="he" style:country-complex="IL"/>
    </style:style>
    <style:style style:name="T1499" style:parent-style-name="DefaultParagraphFont" style:family="text">
      <style:text-properties fo:color="#000000" style:language-complex="he" style:country-complex="IL"/>
    </style:style>
    <style:style style:name="T1500" style:parent-style-name="DefaultParagraphFont" style:family="text">
      <style:text-properties fo:color="#000000" style:language-complex="he" style:country-complex="IL"/>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language-complex="he" style:country-complex="IL"/>
    </style:style>
    <style:style style:name="T1508" style:parent-style-name="DefaultParagraphFont" style:family="text">
      <style:text-properties fo:color="#000000" style:language-complex="he" style:country-complex="IL"/>
    </style:style>
    <style:style style:name="T1509" style:parent-style-name="DefaultParagraphFont" style:family="text">
      <style:text-properties fo:color="#000000" style:language-complex="he" style:country-complex="IL"/>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fo:text-indent="0.3937in"/>
      <style:text-properties fo:font-weight="bold" style:font-weight-asian="bold"/>
    </style:style>
    <style:style style:name="P1521" style:parent-style-name="Normal" style:family="paragraph">
      <style:paragraph-properties fo:text-align="justify" fo:text-indent="0.3937in"/>
    </style:style>
    <style:style style:name="T1522" style:parent-style-name="DefaultParagraphFont" style:family="text">
      <style:text-properties style:font-name-asian="Calibri" style:language-asian="de" style:country-asian="DE"/>
    </style:style>
    <style:style style:name="T1523" style:parent-style-name="DefaultParagraphFont" style:family="text">
      <style:text-properties style:font-name-asian="Calibri" style:language-asian="de" style:country-asian="DE"/>
    </style:style>
    <style:style style:name="T1524" style:parent-style-name="DefaultParagraphFont" style:family="text">
      <style:text-properties style:font-name-asian="Calibri" style:language-asian="de" style:country-asian="DE"/>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style:font-name-asian="Calibri" style:language-asian="de" style:country-asian="DE"/>
    </style:style>
    <style:style style:name="T1532" style:parent-style-name="DefaultParagraphFont" style:family="text">
      <style:text-properties style:font-name-asian="Calibri" style:language-asian="de" style:country-asian="DE"/>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name-asian="Calibri" style:language-asian="ar" style:country-asian="SA"/>
    </style:style>
    <style:style style:name="T1540" style:parent-style-name="DefaultParagraphFont" style:family="text">
      <style:text-properties style:font-name-asian="Calibri" style:language-asian="ar" style:country-asian="SA"/>
    </style:style>
    <style:style style:name="T1541" style:parent-style-name="DefaultParagraphFont" style:family="text">
      <style:text-properties style:font-name-asian="Calibri" style:language-asian="ar" style:country-asian="SA"/>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name-asian="Calibri" style:language-asian="ar" style:country-asian="SA"/>
    </style:style>
    <style:style style:name="T1544" style:parent-style-name="DefaultParagraphFont" style:family="text">
      <style:text-properties style:font-name-asian="Calibri" style:language-asian="ar" style:country-asian="SA"/>
    </style:style>
    <style:style style:name="T1545" style:parent-style-name="DefaultParagraphFont" style:family="text">
      <style:text-properties style:font-name-asian="Calibri" style:language-asian="ar" style:country-asian="SA"/>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name-asian="Calibri" style:language-asian="ar" style:country-asian="SA"/>
    </style:style>
    <style:style style:name="T1548" style:parent-style-name="DefaultParagraphFont" style:family="text">
      <style:text-properties style:font-name-asian="Calibri" style:language-asian="ar" style:country-asian="SA"/>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name-asian="Calibri" style:language-asian="ar" style:country-asian="SA"/>
    </style:style>
    <style:style style:name="T1551" style:parent-style-name="DefaultParagraphFont" style:family="text">
      <style:text-properties style:font-name-asian="Calibri" style:language-asian="ar" style:country-asian="SA"/>
    </style:style>
    <style:style style:name="T1552" style:parent-style-name="DefaultParagraphFont" style:family="text">
      <style:text-properties style:font-name-asian="Calibri" style:language-asian="ar" style:country-asian="SA"/>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name-asian="Calibri" style:language-asian="ar" style:country-asian="SA"/>
    </style:style>
    <style:style style:name="T1555" style:parent-style-name="DefaultParagraphFont" style:family="text">
      <style:text-properties style:font-name-asian="Calibri" style:language-asian="ar" style:country-asian="SA"/>
    </style:style>
    <style:style style:name="T1556" style:parent-style-name="DefaultParagraphFont" style:family="text">
      <style:text-properties style:font-name-asian="Calibri" style:language-asian="ar" style:country-asian="SA"/>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name-asian="Calibri" style:language-asian="ar" style:country-asian="SA"/>
    </style:style>
    <style:style style:name="T1559" style:parent-style-name="DefaultParagraphFont" style:family="text">
      <style:text-properties style:font-name-asian="Calibri"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name-asian="Calibri" style:language-asian="ar" style:country-asian="SA"/>
    </style:style>
    <style:style style:name="T1562" style:parent-style-name="DefaultParagraphFont" style:family="text">
      <style:text-properties style:font-name-asian="Calibri" style:language-asian="ar" style:country-asian="SA"/>
    </style:style>
    <style:style style:name="T1563" style:parent-style-name="DefaultParagraphFont" style:family="text">
      <style:text-properties style:font-name-asian="Calibri" style:language-asian="ar" style:country-asian="SA"/>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name-asian="Calibri" style:language-asian="ar" style:country-asian="SA"/>
    </style:style>
    <style:style style:name="T1566" style:parent-style-name="DefaultParagraphFont" style:family="text">
      <style:text-properties style:font-name-asian="Calibri" style:language-asian="ar" style:country-asian="SA"/>
    </style:style>
    <style:style style:name="T1567" style:parent-style-name="DefaultParagraphFont" style:family="text">
      <style:text-properties style:font-name-asian="Calibri" style:language-asian="ar" style:country-asian="SA"/>
    </style:style>
    <style:style style:name="P1568" style:parent-style-name="Normal" style:family="paragraph">
      <style:paragraph-properties fo:text-align="justify" fo:text-indent="0.3937in">
        <style:tab-stops>
          <style:tab-stop style:type="left" style:position="0in"/>
        </style:tab-stops>
      </style:paragraph-properties>
    </style:style>
    <style:style style:name="T1569" style:parent-style-name="DefaultParagraphFont" style:family="text">
      <style:text-properties style:font-name-asian="Calibri" style:language-asian="de" style:country-asian="DE"/>
    </style:style>
    <style:style style:name="T1570" style:parent-style-name="DefaultParagraphFont" style:family="text">
      <style:text-properties style:font-name-asian="Calibri" style:language-asian="de" style:country-asian="DE"/>
    </style:style>
    <style:style style:name="T1571" style:parent-style-name="DefaultParagraphFont" style:family="text">
      <style:text-properties style:font-name-asian="Calibri" style:language-asian="de" style:country-asian="DE"/>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name-asian="Calibri" style:language-asian="ar" style:country-asian="SA"/>
    </style:style>
    <style:style style:name="T1580" style:parent-style-name="DefaultParagraphFont" style:family="text">
      <style:text-properties style:font-name-asian="Calibri" style:language-asian="ar" style:country-asian="SA"/>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name-asian="Calibri" style:language-asian="ar" style:country-asian="SA"/>
    </style:style>
    <style:style style:name="T1583" style:parent-style-name="DefaultParagraphFont" style:family="text">
      <style:text-properties style:font-name-asian="Calibri" style:language-asian="ar" style:country-asian="SA"/>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name-asian="Calibri" style:language-asian="ar" style:country-asian="SA"/>
    </style:style>
    <style:style style:name="T1586" style:parent-style-name="DefaultParagraphFont" style:family="text">
      <style:text-properties style:font-name-asian="Calibri" style:language-asian="ar" style:country-asian="SA"/>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name-asian="Calibri" style:language-asian="ar" style:country-asian="SA"/>
    </style:style>
    <style:style style:name="T1589" style:parent-style-name="DefaultParagraphFont" style:family="text">
      <style:text-properties style:font-name-asian="Calibri" style:language-asian="ar" style:country-asian="SA"/>
    </style:style>
    <style:style style:name="T1590" style:parent-style-name="DefaultParagraphFont" style:family="text">
      <style:text-properties style:font-name-asian="Calibri" style:language-asian="ar" style:country-asian="SA"/>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font-name-asian="Calibri" style:language-asian="ar" style:country-asian="SA"/>
    </style:style>
    <style:style style:name="T1599" style:parent-style-name="DefaultParagraphFont" style:family="text">
      <style:text-properties style:font-name-asian="Calibri" style:language-asian="ar" style:country-asian="SA"/>
    </style:style>
    <style:style style:name="T1600" style:parent-style-name="DefaultParagraphFont" style:family="text">
      <style:text-properties style:font-name-asian="Calibri" fo:color="#000000" style:language-asian="ar" style:country-asian="SA"/>
    </style:style>
    <style:style style:name="T1601" style:parent-style-name="DefaultParagraphFont" style:family="text">
      <style:text-properties style:font-name-asian="Calibri" style:language-asian="ar" style:country-asian="SA"/>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name-asian="Calibri" style:language-asian="ar" style:country-asian="SA"/>
    </style:style>
    <style:style style:name="T1609" style:parent-style-name="DefaultParagraphFont" style:family="text">
      <style:text-properties style:font-name-asian="Calibri" style:language-asian="ar" style:country-asian="SA"/>
    </style:style>
    <style:style style:name="T1610" style:parent-style-name="DefaultParagraphFont" style:family="text">
      <style:text-properties style:font-name-asian="Calibri" style:language-asian="ar" style:country-asian="SA"/>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center"/>
    </style:style>
    <style:style style:name="T1614" style:parent-style-name="DefaultParagraphFont" style:family="text">
      <style:text-properties fo:color="#000000"/>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widows="0" fo:orphans="0"/>
    </style:style>
  </office:automatic-styles>
  <office:body>
    <office:text text:use-soft-page-breaks="true">
      <text:p text:style-name="P1"><text:span text:style-name="T7">Suvestinė redakcija nuo 2019-02-21</text:span></text:p>
      <text:p text:style-name="P8"/>
      <text:p text:style-name="P9"><text:span text:style-name="T10">Nutarimas paskelbtas: Žin. 2012, Nr.<text:s/></text:span><text:a xlink:href="https://www.e-tar.lt/portal/legalAct.html?documentId=TAR.0E541C225807" office:target-frame-name="_top" xlink:show="replace"><text:span text:style-name="T11">85-4497</text:span></text:a><text:span text:style-name="T12">, i. k. 112505ANUTA0003-147</text:span></text:p>
      <text:p text:style-name="P13"/>
      <text:p text:style-name="P14"><text:span text:style-name="T15"/><text:span text:style-name="T16">LIETUVOS BANKO VALDYBOS</text:span></text:p>
      <text:p text:style-name="P17">N U T A R I M A S</text:p>
      <text:p text:style-name="P18"/>
      <text:p text:style-name="P19">DĖL Kolektyvinio investavimo subjektų rizikos vertinimo, valdymo ir dėl išvestinių finansinių priemonių prisiimtos rizikos apimties bei sandorio šalies rizikos skaičiavimo taisyklių patvirtinimo</text:p>
      <text:p text:style-name="P20"/>
      <text:p text:style-name="P21">2012 m. liepos 12 d. Nr. 03-147</text:p>
      <text:p text:style-name="P22">Vilnius</text:p>
      <text:p text:style-name="P23"/>
      <text:p text:style-name="P24"/>
      <text:p text:style-name="P25"><text:span text:style-name="T26">Vadovaudamasi Lietuvos Respublikos Lietuvos banko įstatymo 42 straipsnio 4 dalies 1 punktu, Lietuvos Respublikos finansų rinkos priežiūros sistemos pertvarkos įstatymo 4 straipsnio 3 dalimi ir Lie</text:span><text:span text:style-name="T27">tuvos Respublikos kolektyvinio investavimo subjektų įstatymo pakeitimo įstatymo 19 straipsnio 8 punktu, Lietuvos banko valdyba<text:s/></text:span><text:span text:style-name="T28">nutari</text:span><text:span text:style-name="T29">a:</text:span><text:s/></text:p>
      <text:p text:style-name="P30">Preambulės pakeitimai:</text:p>
      <text:p text:style-name="P31"><text:span text:style-name="T32">Nr.<text:s/></text:span><text:a xlink:href="https://www.e-tar.lt/portal/legalAct.html?documentId=c4a04a00345e11e99595d005d42b863e" office:target-frame-name="_top" xlink:show="replace"><text:span text:style-name="T33">03-23</text:span></text:a><text:span text:style-name="T34">, 2019-02-14, paskelbta TAR 2019-02-20, i. k. 2019-02672</text:span></text:p>
      <text:p text:style-name="Normal"/>
      <text:p text:style-name="P35"><text:span text:style-name="T36">1</text:span><text:span text:style-name="T37">. Patvirtinti Kolektyvinio investavimo subjektų rizikos vertinimo, valdymo ir dėl išvestinių</text:span><text:span text:style-name="T38"><text:s/>finansinių priemonių prisiimtos rizikos apimties bei sandorio šalies rizikos skaičiavimo taisykles (pridedama).</text:span></text:p>
      <text:p text:style-name="P39"><text:span text:style-name="T40">2</text:span><text:span text:style-name="T41">. Nustatyti, kad kolektyvinio investavimo subjektų valdymo įmonės ir investicinės bendrovės, kurių valdymas neperduotas valdymo įmonei, pr</text:span><text:span text:style-name="T42">ivalo ne vėliau kaip iki 2012 m. gruodžio 31 d. parengti ir pateikti Lietuvos bankui kolektyvinio investavimo subjektų rizikos vertinimo metodų ir dėl išvestinių finansinių priemonių prisiimtos rizikos apimties bei sandorio šalies rizikos skaičiavimo proce</text:span><text:span text:style-name="T43">dūrų aprašymus.</text:span></text:p>
      <text:p text:style-name="P44"><text:span text:style-name="T45">3</text:span><text:span text:style-name="T46">. Pripažinti netekusiu galios Lietuvos Respublikos vertybinių popierių komisijos 2004 m. lapkričio 5 d. nutarimą Nr. 20 „Dėl Kolektyvinio investavimo subjektų išvestinių finansinių priemonių naudojimo ir susijusių rizikų vertinimo tvar</text:span><text:span text:style-name="T47">kos“ (Žin., 2004, Nr.<text:s/></text:span><text:a xlink:href="https://www.e-tar.lt/portal/lt/legalAct/TAR.5DF3C1BE5139" office:target-frame-name="_blank" xlink:show="new"><text:span text:style-name="T48">165-6059</text:span></text:a><text:span text:style-name="T49">).</text:span></text:p>
      <text:p text:style-name="P50"/>
      <text:p text:style-name="P51"/>
      <text:p text:style-name="P52"/>
      <text:p text:style-name="P53"><text:span text:style-name="T54">Valdybos pirmininkas<text:s/></text:span><text:span text:style-name="T55"><text:tab/>Vitas Vasiliauskas</text:span></text:p>
      <text:soft-page-break/>
      <text:p text:style-name="P56">PATVIRTINTA</text:p>
      <text:p text:style-name="P62">Lietuvos banko valdybos<text:s/></text:p>
      <text:p text:style-name="P63">2012 m. liepos 12 d. nutarimu Nr. 03-147</text:p>
      <text:p text:style-name="P64"/>
      <text:p text:style-name="P65"><text:span text:style-name="T66">kolektyvinio investavimo subjektų rizikos vertinimo, VALDYMO ir DĖL IŠVESTINIŲ FINANSINIŲ PRIEMONIŲ prisiimtos rizikos apimties BEi<text:s/></text:span><text:span text:style-name="T67">sandorio šalies rizikos skaičiavimo taisyklės</text:span></text:p>
      <text:p text:style-name="P68"/>
      <text:p text:style-name="P69"><text:span text:style-name="T70">I</text:span><text:span text:style-name="T71">.</text:span><text:span text:style-name="T72"><text:s/></text:span><text:span text:style-name="T73">taikymo sritis ir vartojamos sąvokos</text:span><text:span text:style-name="T74"><text:s/></text:span></text:p>
      <text:p text:style-name="P75"/>
      <text:p text:style-name="P76"><text:span text:style-name="T77">1</text:span><text:span text:style-name="T78">.<text:s/></text:span><text:span text:style-name="T79">Kolektyvinio investavimo subjektų rizikos vertinimo, valdymo ir dėl išvestinių finansinių priemonių prisiimtos rizikos apimties bei sandorio šalies rizikos<text:s/></text:span><text:span text:style-name="T80">skaičiavimo taisyklės (toliau – Taisyklės) nustato kolektyvinio investavimo subjektų rizikos vertinimo ir valdymo, kolektyvinio investavimo subjektų dėl išvestinių finansinių priemonių prisiimtos rizikos apimties (toliau – prisiimta rizikos apimtis) bei sa</text:span><text:span text:style-name="T81">ndorio šalies rizikos skaičiavimo reikalavimus, taip pat informacijos atskleidimo ir teikimo Lietuvos bankui reikalavimus, kurių privalo laikytis kolektyvinio investavimo subjektų valdymo įmonės (toliau – valdymo įmonė), veikiančios pagal Lietuvos Respubli</text:span><text:span text:style-name="T82">kos kolektyvinio</text:span><text:span text:style-name="T83"><text:s/></text:span><text:span text:style-name="T84">investavimo subjektų įstatymą (toliau – Įstatymas). Taisyklėse nustatyti reikalavimai<text:s/></text:span><text:span text:style-name="T85">mutatis mutandis<text:s/></text:span><text:span text:style-name="T86">taikomi ir investicinėms bendrovėms-valdytojoms</text:span><text:span text:style-name="T87">,</text:span><text:span text:style-name="T88"><text:s/>veikiančioms pagal Įstatymą.<text:s/></text:span></text:p>
      <text:p text:style-name="P89">Punkto pakeitimai:</text:p>
      <text:p text:style-name="P90"><text:span text:style-name="T91">Nr.<text:s/></text:span><text:a xlink:href="https://www.e-tar.lt/portal/legalAct.html?documentId=c4a04a00345e11e99595d005d42b863e" office:target-frame-name="_top" xlink:show="replace"><text:span text:style-name="T92">03-23</text:span></text:a><text:span text:style-name="T93">, 2019-02-14, paskelbta TAR 2019-02-20, i. k. 2019-02672</text:span></text:p>
      <text:p text:style-name="Normal"/>
      <text:p text:style-name="P94"><text:span text:style-name="T95">2</text:span><text:span text:style-name="T96">. Taisyklių teisinis pagrindas – Įstatymo 19 ir 84 straipsniai. Taisyklės detalizuoja Įstatymo 15 straipsnio 1 dalies 1 punk</text:span><text:span text:style-name="T97">te ir 84 straipsnio 2 dalyje nustatytus reikalavimus. Taisyklėmis įgyvendinama 2010 m. liepos 1 d. Europos Komisijos direktyva 2010/43/ES, kuria įgyvendinama Europos Parlamento ir Tarybos direktyva 2009/65/EB dėl įstatymų ir kitų teisės aktų, susijusių su<text:s/></text:span><text:span text:style-name="T98">kolektyvinio investavimo į perleidžiamus vertybinius popierius subjektais (KIPVPS), derinimo (OL 2010 L 176, p. 42). Rengiant Taisykles atsižvelgta į Europos vertybinių popierių rinkos priežiūros institucijų komiteto 2010 m. liepos 28 d. gaires dėl suderin</text:span><text:span text:style-name="T99">tųjų kolektyvinio investavimo subjektų rizikos vertinimo ir dėl išvestinių finansinių priemonių prisiimtos rizikos apimties bei sandorio šalies rizikos skaičiavimo Nr. CESR/10-788, Europos vertybinių popierių ir rinkų institucijos 2012  m. kovo 23 d. gaire</text:span><text:span text:style-name="T100">s kompetentingoms institucijoms ir suderintųjų kolektyvinio investavimo subjektų valdymo įmonėms dėl struktūrizuotųjų suderintųjų kolektyvinio investavimo subjektų rizikos vertinimo ir dėl išvestinių finansinių priemonių prisiimtos rizikos apimties skaičia</text:span><text:span text:style-name="T101">vimo Nr.  ESMA/2012/197 ir Europos vertybinių popierių ir rinkų institucijos 2012 m. gruodžio 18 d. gaires kompetentingoms institucijoms ir suderintųjų kolektyvinio investavimo subjektų valdymo įmonėms dėl biržoje prekiaujamų fondų ir kitų su suderintaisia</text:span><text:span text:style-name="T102">is kolektyvinio investavimo subjektais susijusių klausimų Nr. ESMA/2012/832.</text:span><text:s/></text:p>
      <text:p text:style-name="P103">Punkto pakeitimai:</text:p>
      <text:p text:style-name="P104"><text:span text:style-name="T105">Nr.<text:s/></text:span><text:a xlink:href="https://www.e-tar.lt/portal/legalAct.html?documentId=67e627b0e24e11e39ea8c7e1dfdc4b5c" office:target-frame-name="_top" xlink:show="replace"><text:span text:style-name="T106">03-86</text:span></text:a><text:span text:style-name="T107">, 2014-05-20, paskelbta TAR 2014-05-23, i. k. 2014-0</text:span><text:span text:style-name="T108">5639</text:span></text:p>
      <text:p text:style-name="P109"><text:span text:style-name="T110">Nr.<text:s/></text:span><text:a xlink:href="https://www.e-tar.lt/portal/legalAct.html?documentId=c4a04a00345e11e99595d005d42b863e" office:target-frame-name="_top" xlink:show="replace"><text:span text:style-name="T111">03-23</text:span></text:a><text:span text:style-name="T112">, 2019-02-14, paskelbta TAR 2019-02-20, i. k. 2019-02672</text:span></text:p>
      <text:p text:style-name="Normal"/>
      <text:p text:style-name="P113">3. Taisyklėse vartojamos sąvokos:</text:p>
      <text:p text:style-name="P114">3.1.<text:s/><text:span text:style-name="T115">absoliučioji rizikos vertė (toliau –<text:s/></text:span><text:span text:style-name="T116">absoliučioji VaR)</text:span><text:s/>(angl.<text:s/><text:span text:style-name="T117">absolute VaR</text:span>) – kolektyvinio investavimo subjekto rizikos vertė (toliau – VaR), ribojama tam tikru procentiniu grynųjų aktyvų vertės dydžiu;<text:s/></text:p>
      <text:p text:style-name="P118">3.2.<text:s/><text:span text:style-name="T119">barjero pasirinkimo sandoris</text:span><text:s/>(angl.<text:s/><text:span text:style-name="T120">barrier option</text:span>) – pasirinkimo sandoris, kurį<text:s/>sudarant nustatoma ne tik įprastinė (sandorio) vykdymo kaina (angl.<text:s/><text:span text:style-name="T121">strike price</text:span>), bet ir papildomos sąlygos – specifiniai barjerai (angl.<text:s/><text:span text:style-name="T122">additional specific barrier</text:span>) arba ribų lygis (angl.<text:s/><text:span text:style-name="T123">trigger levels</text:span>). Jeigu per pasirinkimo sandorio (angl.<text:s/><text:span text:style-name="T124">option</text:span>) galiojimo laikotarpį bazinio turto vertė (angl.<text:s/><text:span text:style-name="T125">underlying asset</text:span>) pasiekia nustatytą barjerą (angl.<text:s/><text:span text:style-name="T126">touches the<text:s/></text:span><text:soft-page-break/><text:span text:style-name="T127">barrier</text:span>), pagal pasirinkimo sandorį atsiranda tam tikrų pasekmių (pavyzdžiui, pasirinkimo sandoris suaktyvinamas arba, priešingai, nustoja galioti (angl.<text:s/><text:span text:style-name="T128">activation or deactivation</text:span>), kurios priklauso nuo pasirinkimo sandorio tipo;</text:p>
      <text:p text:style-name="P129">3.3.<text:s/><text:span text:style-name="T130">bazinis bendrosios grąžos apsikeitimo sandoris</text:span><text:s/>(angl.<text:s/><text:span text:style-name="T131">basic total rate of return swap</text:span>) – dvišalis susitarimas (angl.<text:s/><text:span text:style-name="T132">bilateral contract</text:span>) tarp bendrosios investicijų grąžos mokėtojo (angl.<text:s/><text:span text:style-name="T133">total return payer</text:span>) ir bendrosios investicijų grąžos gavėjo (angl.<text:s/><text:span text:style-name="T134">total return</text:span><text:s/><text:span text:style-name="T135">receiver</text:span>), pagal kurį bendrosios grąžos mokėtojas nustatytu laiku sumoka bendrąją susijusio turto grąžą (angl.<text:s/><text:span text:style-name="T136">the total return of a reference asset</text:span>)<text:s/>(susijusio turto trumpoji pozicija (angl.<text:s/><text:span text:style-name="T137">short position on reference asset</text:span>)), o iš bendrosios grąžos gavėjo gauna (susijusio turto ilgoji pozicija (angl.<text:s/><text:span text:style-name="T138">long position on reference asset</text:span>)) kintamosios palūkanų normos (angl.<text:s/><text:span text:style-name="T139">floating rate</text:span>) (pavyzdžiui, LIBOR) ir perviršio (angl.<text:s/><text:span text:style-name="T140">spread</text:span>), skaičiuojamų nuo pradinės susieto turto vertės, sumą;<text:s/></text:p>
      <text:p text:style-name="P141">3.4.<text:s/><text:span text:style-name="T142">bendroji rinkos rizika</text:span><text:s/>(angl.<text:s/><text:span text:style-name="T143">general market risk</text:span>) – nuostolių rizika, atsirandanti dėl bendrojo rinkos kainų lygio svyravimo;</text:p>
      <text:p text:style-name="P144">3.5.<text:s/><text:span text:style-name="T145">delta koeficientas<text:s/></text:span>(toliau – delta) – koeficientas, rodantis pasirinkimo sandorio kainos pokyčio priklausomybę nuo atitinkamos bazinės finansinės priemonės kainos pokyčio;<text:s/></text:p>
      <text:p text:style-name="P146">3.6.<text:s/><text:span text:style-name="T147">ilgoji pozicija</text:span><text:s/>(angl.<text:s/><text:span text:style-name="T148">long position</text:span>) – pozicija, atsirandanti dėl turimų reikalavimo teisių į finansinę priemonę ir dėl teisės pirkti finansinę priemonę;<text:s/></text:p>
      <text:p text:style-name="P149">3.7.<text:s/><text:span text:style-name="T150">iš</text:span><text:s/><text:span text:style-name="T151">dalies apmokėtas vertybinis popierius</text:span><text:s/>(angl.<text:s/><text:span text:style-name="T152">partly paid security</text:span>) – vertybinis popierius, pagal kurį buvo sumokėta tik dalis kapitalo sumos ir premijos (angl.<text:s/><text:span text:style-name="T153">only part of the capital</text:span><text:span text:style-name="T154"><text:s/>amount and any premium</text:span>). Likusi suma (angl.<text:s/><text:span text:style-name="T155">outstanding amount</text:span>) sumokama šiuos vertybinius popierius išleidžiančios įmonės nustatytu laiku;<text:s/></text:p>
      <text:p text:style-name="P156">3.8.<text:s/><text:span text:style-name="T157">nebazinis visos grąžos apsikeitimo sandoris</text:span><text:s/>(angl.<text:s/><text:span text:style-name="T158">non-basic total rate of return swap <text:s/>(TROPS)</text:span>) – bendrosios grąžos apsikeitimo sandoris, pagal kurį vietoj kintamosios palūkanų normos mokėjimo įsipareigojimo (angl.<text:s/><text:span text:style-name="T159">payment leg</text:span>) yra nurodomas fiksuotosios normos mokėjimas (angl<text:span text:style-name="T160">. a fixed rate payment</text:span>) arba kito susijusio turto bendroji grąža (angl.<text:s/><text:span text:style-name="T161">t</text:span><text:span text:style-name="T162">he total return of another reference asset</text:span>);<text:s/></text:p>
      <text:p text:style-name="P163">3.9.<text:s/><text:span text:style-name="T164">nesisteminė rizika</text:span><text:s/>(angl.<text:s/><text:span text:style-name="T165">idiosynchratic risk</text:span>) – finansinei priemonei būdinga rizika, kuri nepriklauso nuo rinkos ir gali būti sumažinta ar panaikinta diversifikuojant investicijų portfelį;<text:s/></text:p>
      <text:p text:style-name="P166">3.10.<text:s/><text:span text:style-name="T167">palūkanų normos išvestinė finansinė priemonė<text:s/></text:span>(angl.<text:s/><text:span text:style-name="T168">interest rate derivative instrument</text:span>) – išvestinė finansinė priemonė, kurios bazinis turtas yra teisė sumokėti arba gauti tam tikrą nominaliąją pinigų sumą (angl.<text:s/><text:span text:style-name="T169">a notional amount of money</text:span>) nustatyta palūkanų norma (angl.<text:s/><text:span text:style-name="T170">at a given interest rate</text:span>). Palūkanų normos išvestinių finansinių priemonių pagrindinis rizikos šaltinis yra palūkanų normos rizika (angl.<text:s/><text:span text:style-name="T171">interest rate risk</text:span>), o ne kitų rūšių rizika, todėl, pavyzdžiui, pasirinkimo sandoriai dėl įmonės obligacijų (angl.<text:s/><text:span text:style-name="T172">options on corporate bonds</text:span>), kurie susiję su kredito rizika (angl.<text:s/><text:span text:style-name="T173">include credit risk</text:span>), nelaikomi palūkanų normos išvestinėmis finansinėmis priemonėmis;<text:s/></text:p>
      <text:p text:style-name="P174">3.11.<text:s/><text:span text:style-name="T175">paprasta išvestinė finansinė priemonė</text:span><text:s/>(angl.<text:s/><text:span text:style-name="T176">standard derivative</text:span>) – išvestinė finansinė priemonė, kurios bazinį turtą sudaro viena finansinė priemonė;</text:p>
      <text:p text:style-name="P177">3.12.<text:s/><text:span text:style-name="T178">pirmumo teisė</text:span><text:s/>(angl.<text:s/><text:span text:style-name="T179">right</text:span>) – investicinės bendrovės a<text:span text:style-name="T180">kcininkams suteikta teisė įsigyti paprastųjų akcijų naują emisiją prieš pradedant šios emisijos viešą siūlymą. Šia<text:s/></text:span><text:span text:style-name="T181">teise paprastai galima naudotis 2–4 savaites, o įsigijimo kaina dažniausiai yra mažesnė nei viešo siūlymo metu;</text:span></text:p>
      <text:p text:style-name="P182">3.13.<text:s/><text:span text:style-name="T183">prisiimta rizikos apimtis</text:span><text:s/>(angl.<text:s/><text:span text:style-name="T184">global exposure</text:span>) – rodiklis, skirtas apriboti kolektyvinio investavimo subjekto dėl investavimo į išvestines finansines priemones (įskaitant įterptąsias išvestines finansines priemones (angl.<text:s/><text:span text:style-name="T185">embedde derivatives</text:span>) išaugusią rizikos apimtį (angl.<text:s/><text:span text:style-name="T186">incremental exposure</text:span>) ir naudojamą finansinį svertą (angl.<text:s/><text:span text:style-name="T187">leverage</text:span>), ir kolektyvinio investavimo subjekto portfelio rinkos riziką (angl.<text:s/><text:span text:style-name="T188">market risk of the CIU‘s portfolio</text:span>);<text:s/></text:p>
      <text:p text:style-name="P189">3.14.<text:s/><text:span text:style-name="T190">sandoris dėl skirtumų</text:span><text:s/>(angl.<text:s/><text:span text:style-name="T191">contract for difference (CFD</text:span>) – dvišalis susitarimas, pagal kurį pardavėjas sumoka pirkėjui skirtumą (angl.<text:s/><text:span text:style-name="T192">difference</text:span>) tarp dabartinės atitinkamo<text:s/><text:soft-page-break/>turto vertės (angl.<text:s/><text:span text:style-name="T193">the current value of an asset</text:span>) ir šio turto vertės susitarimo įsigaliojimo dieną. Šie sandoriai yra išvestinės finansinės priemonės, suteikiančios investuotojams galimybių įsigyti ilgąsias arba trumpąsias pozicijas (angl.<text:s/><text:span text:style-name="T194">allow to take long or short positions</text:span>) bazinių finansinių priemonių (angl.<text:s/><text:span text:style-name="T195">underlying financial instruments</text:span>) atžvilgiu. Vykdant šiuos sandorius finansinėmis priemonėmis neprekiaujama, tačiau šalys susitaria apsikeisti atitinkamo turto kainų<text:s/>skirtumais;</text:p>
      <text:p text:style-name="P196">3.15.<text:s/><text:span text:style-name="T197">santykinė VaR</text:span><text:s/>(angl.<text:s/><text:span text:style-name="T198">relative VaR</text:span>) – kolektyvinio investavimo subjekto VaR, padalyta iš lyginamojo arba modelinio portfelio (angl.<text:s/><text:span text:style-name="T199">reference portfolio</text:span>) (panašaus portfelio be išvestinių finansinių priemonių) VaR. Lyginamasis portfelis<text:s/>gali būti realus arba imituotas. Kolektyvinio investavimo subjekto portfelio VaR negali daugiau kaip 2 kartus viršyti panašaus lyginamojo portfelio VaR;<text:s/></text:p>
      <text:p text:style-name="P200">3.16.<text:s/><text:span text:style-name="T201">specifinė rinkos rizika</text:span><text:s/>(angl.<text:s/><text:span text:style-name="T202">specific market risk</text:span>) – rinkos rizika, apimanti dviejų rūšių<text:s/>riziką: nesisteminę riziką ir bankroto riziką;</text:p>
      <text:p text:style-name="P203">3.17.<text:s/><text:span text:style-name="T204">struktūrizuotasis kolektyvinio investavimo subjektas</text:span><text:s/>(angl.<text:s/><text:span text:style-name="T205">structured collective investment undertaking</text:span>) – kolektyvinio investavimo subjektas, kurio steigimo dokumentuose nustatytu laiku ir tvarka<text:s/>pagal algoritmą apskaičiuojama bei investuotojams sumokama išmoka, priklausanti nuo finansinių priemonių kainų pokyčių, indeksų ar modelinių portfelių vertės kitimo arba kitų sąlygų;</text:p>
      <text:p text:style-name="P206">3.18.<text:s/><text:span text:style-name="T207">sudėtinga išvestinė finansinė priemonė</text:span><text:s/>(angl.<text:s/><text:span text:style-name="T208">non-standard (exo</text:span><text:span text:style-name="T209">tic) derivative</text:span>) – išvestinė finansinė priemonė, sudaryta iš kelių išvestinių finansinių priemonių ir (arba) kurios vertė priklauso nuo kelių finansinių priemonių, ir (arba) jos vertę yra sunku nustatyti;</text:p>
      <text:p text:style-name="P210">3.19.<text:s/><text:span text:style-name="T211">tarpuskaitos namai</text:span><text:s/>(angl.<text:s/><text:span text:style-name="T212">clearing house</text:span>)<text:s/>– subjektas, dalyvaujantis užtikrinant atsiskaitymus tarp sandorius vykdančių šalių. Tarpuskaitos namai yra centrinė įstaiga (angl.<text:s/><text:span text:style-name="T213">a central point</text:span>), kuri administruoja tarpuskaitos namų narių atsiskaitomąsias sąskaitas, įrašo arba nurašo lėšas (angl.<text:s/><text:span text:style-name="T214">dep</text:span><text:span text:style-name="T215">ositing and paying out funds</text:span>). Tarpuskaitos namai taip pat gali užtikrinti sandorio įvykdymą, nesvarbu, kokie jų narių veiksmai. Jeigu vienas narys negali įvykdyti savo įsipareigojimų, jiems įvykdyti naudojami bendri tarpuskaitos namų narių ištekliai;</text:p>
      <text:p text:style-name="P216"><text:span text:style-name="T217">3.</text:span><text:span text:style-name="T218">20</text:span><text:span text:style-name="T219">.<text:s/></text:span><text:span text:style-name="T220">trumpoji pozicija</text:span><text:span text:style-name="T221"><text:s/></text:span>(angl.<text:s/><text:span text:style-name="T222">short position</text:span>) – pozicija, atsirandanti dėl teisės parduoti finansinę priemonę;</text:p>
      <text:p text:style-name="P223">3.21<text:s/><text:span text:style-name="T224">VaR</text:span><text:s/>– kolektyvinio investavimo subjekto galimų nuostolių dėl rinkos kainos kitimo kiekybinis įvertinimo dydis tam tikru laikotarpiu su<text:s/>tam tikra tikimybe; <text:s/></text:p>
      <text:p text:style-name="P225">3.22.<text:s/><text:span text:style-name="T226">VaR metodas</text:span><text:span text:style-name="T227"><text:s/>(angl.<text:s/></text:span><text:span text:style-name="T228">Value-at-Risk (VaR) approach</text:span><text:span text:style-name="T229">) – rizikos vertinimo metodas, kuriuo vertinamas kolektyvinio investavimo subjekto galimų nuostolių dėl rinkos kainos kitimo dydis tam tikru laikotarpiu su tam tikra tikimybe;</text:span></text:p>
      <text:p text:style-name="P230">3.23.<text:s/><text:span text:style-name="T231">VaR nustatymas atliekant grįžtamąjį patikrinimą</text:span><text:s/>(angl.<text:s/><text:span text:style-name="T232">VaR back-testing</text:span>) – VaR metodo tikslumo ir kokybės tikrinimo procedūra, kai lyginamas pagal metodą gaunamos VaR dydis per tam tikrą laiką su faktiškai nustatytu pelnu ar nuotoliu;<text:s/></text:p>
      <text:p text:style-name="P233">3.24.<text:s/><text:span text:style-name="T234">V</text:span><text:span text:style-name="T235">aR nustatymas atliekant testavimą nepalankiausiomis sąlygomis<text:s/></text:span>(angl.<text:s/><text:span text:style-name="T236">VaR stress-testing</text:span>) – portfelio vertės kitimo kintant rinkos sąlygoms nustatymo procedūra. Atliekant testavimą nepalankiausiomis sąlygomis siekiama nustatyti nepaprastus įvykius, kurie galėtų sukelti labai didelių nuostolių dėl portfelio vertės sumažėjimo;<text:s/></text:p>
      <text:p text:style-name="P237">3.25.<text:s/><text:span text:style-name="T238">varantas</text:span><text:s/>(angl.<text:s/><text:span text:style-name="T239">warrant</text:span>) – vertybinis popierius, išleidžiamas dažniausiai kartu su obligacijomis ar privilegijuotosiomis akcijomis, kuris suteikia jo turėtojui teisę už nustatytą (paprastai aukštesne nei rinkos kaina emisijos metu) kainą pirkti nustatytą kiekį vertybinių popierių iš anksto nustatytu laikotarpiu. Jeigu vertybinio popieriaus kaina yra aukštesnė už varante nurodytą kainą (angl.<text:s/><text:span text:style-name="T240">warrant‘s exercise price</text:span>), investuotojas gali pirkti vertybinį popierių už šią kainą ir pelningai jį parduoti. Priešingu atveju, varanto galiojimo laikas baigiasi arba varanto suteikta teise nepasinaudojama;<text:s/></text:p>
      <text:p text:style-name="P241">3.26.<text:s/><text:span text:style-name="T242">variacijos (dispersijos) apsikeitimo sandoris</text:span><text:s/>(angl.<text:s/><text:span text:style-name="T243">variance swap</text:span>) – išvestinė finansinė priemonė, kurios išmoka priklauso nuo bazinio turto vertės variacijos (dispersijos) (angl.<text:s/><text:span text:style-name="T244">variance</text:span>) (kintamumo kvadratu (angl.<text:s/><text:span text:style-name="T245">squared volatility</text:span>). Variacijos apsikeitimo<text:s/><text:soft-page-break/>sandorio išmoka priklauso nuo ateityje gautino (arba istorinio) turto vertės kintamumo (angl.<text:s/><text:span text:style-name="T246">future realized (or historical) volatility</text:span>) ir sandorio sudarymo metu išskaičiuoto turto vertės kintamumo (angl.<text:s/><text:span text:style-name="T247">current implied volatility</text:span>) skirtumo.</text:p>
      <text:p text:style-name="P248">4. Kitos Taisyklėse vartojamos sąvokos suprantamos taip, kaip jos apibrėžtos Įstatyme ir Valdymo įmonių veiklos organizavimo ir vykdymo taisyklėse, patvirtintose Lietuvos banko valdybos 2012 m. liepos 12 d. nutarimu Nr. 03-144 (toliau – Veiklos organizavimo ir vykdymo taisyklės).<text:s/></text:p>
      <text:p text:style-name="P249"/>
      <text:p text:style-name="P250"><text:span text:style-name="T251">II</text:span><text:span text:style-name="T252">.<text:s/></text:span><text:span text:style-name="T253">RIZIKOS VERTINIMAS IR VALDYMAS</text:span></text:p>
      <text:p text:style-name="P254"/>
      <text:p text:style-name="P255"><text:span text:style-name="T256">5</text:span><text:span text:style-name="T257">. Valdymo įmonė privalo patvirtinti, įgyvendinti ir palaikyti tinkamas bei veiksmingas priemones, procesus ir metodus, užtikrinančius, kad:<text:s/></text:span></text:p>
      <text:p text:style-name="P258"><text:span text:style-name="T259">5.1</text:span><text:span text:style-name="T260">.<text:s/></text:span>nuolat būtų skaičiuojama ir valdoma rizika, su kuria susiduria arba gali susidurti valdymo įmonės valdomas<text:s/>kolektyvinio investavimo subjektas;</text:p>
      <text:p text:style-name="P261"><text:span text:style-name="T262">52</text:span><text:span text:style-name="T263">.<text:s/></text:span>Jeigu finansinis užstatas reinvestuojamas į finansinį turtą, dėl kurio galima gauti daugiau pelno nei duotų nerizikinga grąža (angl.<text:s/><text:span text:style-name="T264">risk-free return</text:span>), skaičiuojant prisiimtos rizikos apimtį įtraukiami šie dydžiai:</text:p>
      <text:p text:style-name="P265">52.1. gautina suma, jeigu laikomas piniginis finansinis užstatas;<text:s/></text:p>
      <text:p text:style-name="P266">52.2. atitinkamos priemonės rinkos vertė, jeigu finansinis užstatas yra nepiniginis (angl.<text:s/><text:span text:style-name="T267">non-cash</text:span><text:s/><text:span text:style-name="T268">collateral</text:span>).<text:s/></text:p>
      <text:p text:style-name="P269">Punkto pakeitimai:</text:p>
      <text:p text:style-name="P270"><text:span text:style-name="T271">Nr.<text:s/></text:span><text:a xlink:href="https://www.e-tar.lt/portal/legalAct.html?documentId=67e627b0e24e11e39ea8c7e1dfdc4b5c" office:target-frame-name="_top" xlink:show="replace"><text:span text:style-name="T272">03-86</text:span></text:a><text:span text:style-name="T273">, 2014-05-20, paskelbta TAR 2014-05-23, i. k. 2014-05639</text:span></text:p>
      <text:p text:style-name="Normal"/>
      <text:p text:style-name="P274"><text:span text:style-name="T275">6</text:span><text:span text:style-name="T276">. Taisyklių 5 punkte nurodytos priemonės, procesai ir metodai turi būti proporcingi<text:s/></text:span><text:span text:style-name="T277">atsižvelgiant į valdymo įmonės vykdomos veiklos ir valdomo kolektyvinio investavimo subjekto pobūdį, mastą ir sudėtingumą bei atitikti kolektyvinio investavimo subjekto numatytos prisiimti rizikos pobūdį.</text:span></text:p>
      <text:p text:style-name="P278"><text:span text:style-name="T279">7</text:span><text:span text:style-name="T280">. Valdymo įmonė, laikydamasi Taisyklių 5 punkt</text:span><text:span text:style-name="T281">e</text:span><text:span text:style-name="T282"><text:s/></text:span><text:span text:style-name="T283">nustatytų reikalavimų, privalo dėl kiekvieno savo valdomo kolektyvinio investavimo subjekto imtis šių veiksmų:<text:s/></text:span></text:p>
      <text:p text:style-name="P284"><text:span text:style-name="T285">7.1</text:span><text:span text:style-name="T286">. patvirtinti rizikos vertinimo priemones, procesus ir metodus, reikalingus siekiant užtikrinti, kad prisiimtų pozicijų rizika ir jos pov</text:span><text:span text:style-name="T287">eikis prisiimtai rizikai būtų tiksliai apskaičiuojami vadovaujantis teisingais ir patikimais duomenimis ir kad rizikos vertinimo priemonės, procesai ir metodai būtų tinkamai įforminti dokumentais;</text:span></text:p>
      <text:p text:style-name="P288"><text:span text:style-name="T289">7.2</text:span><text:span text:style-name="T290">. jei taikoma, periodiškai atlikti grįžtamuosius pat</text:span><text:span text:style-name="T291">ikrinimus (angl.<text:s/></text:span><text:span text:style-name="T292">back-tests</text:span><text:span text:style-name="T293">)</text:span><text:span text:style-name="T294">, kuriais siekiama patikrinti rizikos vertinimo priemonių, apimančių sumodeliuotas prognozes (angl.<text:s/></text:span><text:span text:style-name="T295">model-based forecasts</text:span>)<text:span text:style-name="T296"><text:s/>ir skaičiavimus, pagrįstumą;</text:span></text:p>
      <text:p text:style-name="P297"><text:span text:style-name="T298">7.3</text:span><text:span text:style-name="T299">. jei taikoma, periodiškai atlikti testavimą nepalankiausiomis sąlygo</text:span><text:span text:style-name="T300">mis (angl.<text:s/></text:span><text:span text:style-name="T301">stress tests</text:span><text:span text:style-name="T302">) ir analizuoti scenarijus siekiant sumažinti riziką, kylančią dėl galimų rinkos sąlygų pokyčių, kurie gali turėti neigiamos įtakos kolektyvinio investavimo subjektui;</text:span></text:p>
      <text:p text:style-name="P303"><text:span text:style-name="T304">7.4</text:span><text:span text:style-name="T305">. patvirtinti, įgyvendinti ir palaikyti dokumentais įformi</text:span><text:span text:style-name="T306">ntą rizikos ribojimo sistemą, susijusią su priemonėmis, naudojamomis su kiekvienu kolektyvinio investavimo subjektu susijusiai rizikai valdyti ir kontroliuoti, atsižvelgiant į visas rizikos rūšis, kurios gali būti esminės kolektyvinio investavimo subjektui</text:span><text:span text:style-name="T307">, kaip nurodyta Veiklos organizavimo ir vykdymo taisyklių 54–57 punktuose, ir užtikrinant šios rizikos atitikimą kolektyvinio investavimo subjekto numatytos prisiimti rizikos pobūdžiui;</text:span></text:p>
      <text:p text:style-name="P308"><text:span text:style-name="T309">7.5</text:span><text:span text:style-name="T310">. užtikrinti, kad esamas rizikos lygis atitinka kiekvieno<text:s/></text:span><text:span text:style-name="T311">kolektyvinio investavimo subjekto rizikos ribojimo sistemą, kaip nustatyta Taisyklių 7.4 papunktyje;</text:span></text:p>
      <text:p text:style-name="P312"><text:span text:style-name="T313">7.6</text:span><text:span text:style-name="T314">. patvirtinti, įgyvendinti ir palaikyti tinkamas procedūras, kurios užtikrintų, kad tuo atveju, kai kolektyvinio investavimo subjekto rizikos riboji</text:span><text:span text:style-name="T315">mo sistema</text:span><text:span text:style-name="T316"><text:s/></text:span><text:span text:style-name="T317">pažeista arba gali būti pažeista, būtų veikiama geriausiais kolektyvinio investavimo subjekto dalyvių interesais ir būtų laiku imtasi veiksmų nustatytiems pažeidimams šalinti.</text:span></text:p>
      <text:p text:style-name="P318"><text:span text:style-name="T319">8</text:span><text:span text:style-name="T320">. Valdymo įmonė privalo turėti tinkamą likvidumo rizikos valdy</text:span><text:span text:style-name="T321">mo procesą, siekdama užtikrinti, kad nuolat būtų laikomasi Įstatyme nustatyto reikalavimo išpirkti valdymo įmonės valdomo kolektyvinio investavimo subjekto investicinius vienetus bet kada jų turėtojui pareikalavus.<text:s/></text:span></text:p>
      <text:p text:style-name="P322"><text:span text:style-name="T323">9</text:span><text:span text:style-name="T324">. Jei taikoma, valdymo įmonė turi a</text:span><text:span text:style-name="T325">tlikti testavimą nepalankiausiomis sąlygomis, kuris suteikia galimybių vertinti kolektyvinio investavimo subjekto likvidumo riziką išskirtinėmis sąlygomis.<text:s/></text:span></text:p>
      <text:p text:style-name="P326"><text:span text:style-name="T327">10</text:span><text:span text:style-name="T328">. Valdymo įmonė privalo užtikrinti, kad kiekvieno jos valdomo kolektyvinio investavimo subjek</text:span><text:span text:style-name="T329">to investicijų likvidumo pobūdis atitiktų investicinių vienetų išpirkimo tvarką, nurodytą kolektyvinio investavimo subjekto steigimo dokumentuose arba prospekte.</text:span></text:p>
      <text:p text:style-name="P330"><text:span text:style-name="T331">11</text:span><text:span text:style-name="T332">.<text:s/></text:span>Suderintajam kolektyvinio investavimo subjektui draudžiama naudoti išvestines finansines priemones, susijusias su perleidžiamųjų vertybinių popierių skolinimusi.</text:p>
      <text:p text:style-name="P333"><text:span text:style-name="T334">12</text:span><text:span text:style-name="T335">. Kartu su prašymu patvirtinti kolektyvinio investavimo subjekto steigimo dokumentus, valdymo įmonė Lietuvos bankui privalo pateikti Taisyklių 7 punkte nurodytus kolektyvinio</text:span><text:span text:style-name="T336"><text:s/>investavimo subjektų rizikos vertinimo metodų ir prisiimtos rizikos apimties bei sandorio šalies rizikos skaičiavimo procedūrų aprašymus.<text:s/></text:span></text:p>
      <text:p text:style-name="P337"><text:span text:style-name="T338">13</text:span><text:span text:style-name="T339">.</text:span><text:span text:style-name="T340"><text:s/>Apie Taisyklių 12 punkte nurodytų aprašymų pakeitimus valdymo įmonė privalo pranešti Lietuvos bankui per 10<text:s/></text:span><text:span text:style-name="T341">kalendorinių dienų nuo jų patvirtinimo.</text:span></text:p>
      <text:p text:style-name="P342"><text:span text:style-name="T343">14</text:span><text:span text:style-name="T344">.<text:s/></text:span><text:span text:style-name="T345">Lietuvos bankas turi teisę reikalauti, kad būtų pakeisti netinkami rizikos vertinimo metodai, skaičiavimo metodika ir rizikos valdymo procedūros.</text:span></text:p>
      <text:p text:style-name="P346"/>
      <text:p text:style-name="P347"><text:span text:style-name="T348">III</text:span><text:span text:style-name="T349">.<text:s/></text:span><text:span text:style-name="T350">PRISIIMTOS RIZIKOS APIMTIES SKAIČIAVIMO REIKALAVIM</text:span><text:span text:style-name="T351">AI</text:span></text:p>
      <text:p text:style-name="P352"/>
      <text:p text:style-name="P353"><text:span text:style-name="T354">15</text:span><text:span text:style-name="T355">. Valdymo įmonė privalo skaičiuoti savo valdomo kolektyvinio investavimo subjekto prisiimtą rizikos apimtį vienu iš šių būdų:</text:span></text:p>
      <text:p text:style-name="P356"><text:span text:style-name="T357">15.1</text:span><text:span text:style-name="T358">. kaip jos valdomo kolektyvinio investavimo subjekto išaugusią rizikos apimtį ir naudojamą finansinį svertą, pasiektus naudojant išvestines finansines priemones, įskaitant Įstatymo 84 straipsnio 4 dalyje nurodytas įterptąsias išvestines finansines priemone</text:span><text:span text:style-name="T359">s, ir kurie negali būti didesni už kolektyvinio investavimo subjekto grynųjų aktyvų vertę;<text:s/></text:span></text:p>
      <text:p text:style-name="P360">Punkto pakeitimai:</text:p>
      <text:p text:style-name="P361"><text:span text:style-name="T362">Nr.<text:s/></text:span><text:a xlink:href="https://www.e-tar.lt/portal/legalAct.html?documentId=c4a04a00345e11e99595d005d42b863e" office:target-frame-name="_top" xlink:show="replace"><text:span text:style-name="T363">03-23</text:span></text:a><text:span text:style-name="T364">, 2019-02-14, paskelbta TAR 2019-02-20</text:span><text:span text:style-name="T365">, i. k. 2019-02672</text:span></text:p>
      <text:p text:style-name="Normal"/>
      <text:p text:style-name="P366"><text:span text:style-name="T367">15.2</text:span><text:span text:style-name="T368">. kaip kolektyvinio investavimo subjekto portfelio rinkos riziką.</text:span></text:p>
      <text:p text:style-name="P369"><text:span text:style-name="T370">16</text:span><text:span text:style-name="T371">. Valdymo įmonė prisiimtą rizikos apimtį privalo skaičiuoti ne rečiau kaip kartą per dieną, o prisiimtos rizikos apimties apribojimų laikytis nuolat.<text:s/></text:span>Atsižvelgiant į kolektyvinio investavimo subjekto investavimo strategiją ir portfelio sudėtį, jeigu būtina, prisiimta rizikos apimtis turi būti skaičiuojama dažniau nei vieną kartą per dieną (angl.<text:s/><text:span text:style-name="T372">intra-day calculations</text:span>).<text:s/></text:p>
      <text:p text:style-name="P373"><text:span text:style-name="T374">17</text:span><text:span text:style-name="T375">. Valdymo įmonė prisiimtą rizi</text:span><text:span text:style-name="T376">kos apimtį turi skaičiuoti taikydama įsipareigojimų metodą (angl.<text:s/></text:span><text:span text:style-name="T377">commitment approach</text:span><text:span text:style-name="T378">) arba VaR metodą.<text:s/></text:span></text:p>
      <text:p text:style-name="P379"><text:span text:style-name="T380">18</text:span><text:span text:style-name="T381">. Valdymo įmonė privalo užtikrinti, kad prisiimtai rizikos apimčiai skaičiuoti būtų pasirinktas tinkamas metodas, atsižvelgiant į kolektyvinio in</text:span><text:span text:style-name="T382">vestavimo subjekto investavimo strategiją ir rizikos pobūdį, įskaitant naudojamų išvestinių finansinių priemonių rūšis bei sudėtingumą ir kolektyvinio investavimo subjekto portfelio dalį, kurią sudaro išvestinės finansinės priemonės.</text:span></text:p>
      <text:p text:style-name="P383">19.<text:span text:style-name="T384"><text:s/></text:span>Valdymo įmonė prisiimtą<text:s/><text:span text:style-name="T385">rizikos apimtį turi skaičiuoti taikydama VaR metodą arba įsipareigojimų metodą, pagrįstus atliekamu<text:s/></text:span><text:span text:style-name="T386">testavimu nepalankiausiomis sąlygomis (angl.<text:s/></text:span><text:span text:style-name="T387">stress testing</text:span><text:span text:style-name="T388">),</text:span><text:span text:style-name="T389"><text:s/>šiais atvejais:<text:s/></text:span></text:p>
      <text:p text:style-name="P390"><text:span text:style-name="T391">19.1</text:span><text:span text:style-name="T392">. naudojama sudėtinga investavimo strategija, s</text:span><text:span text:style-name="T393">udaranti reikšmingą bendros kolektyvinio investavimo subjekto investavimo politikos dalį;<text:s/></text:span></text:p>
      <text:p text:style-name="P394">19.2. reikšmingą kolektyvinio investavimo subjekto portfelio<text:span text:style-name="T395"><text:s/>dalį sudaro sudėtingos išvestinės finansinės priemonės;<text:s/></text:span></text:p>
      <text:p text:style-name="P396"><text:span text:style-name="T397">19.3</text:span><text:span text:style-name="T398">. taikant įsipareigojimų metodą<text:s/></text:span><text:span text:style-name="T399">negalima pakankamai tiksliai įvertinti kolektyvinio investavimo subjekto portfelio rinkos rizikos.</text:span></text:p>
      <text:p text:style-name="P400"><text:span text:style-name="T401">20</text:span><text:span text:style-name="T402">. Įsipareigojimų metodo arba VaR metodų taikymas prisiimtai rizikos apimčiai skaičiuoti neatleidžia kolektyvinio investavimo subjekto ar jo valdymo į</text:span><text:span text:style-name="T403">monės nuo pareigos patvirtinti, įgyvendinti ir palaikyti tinkamas vidaus rizikos valdymo priemones ir apribojimus.<text:s/></text:span></text:p>
      <text:p text:style-name="P404"><text:span text:style-name="T405">21</text:span><text:span text:style-name="T406">. Jeigu kolektyvinio investavimo subjektas ar jo valdymo įmonė, siekdami sukurti finansinį svertą arba prisiimti papildomą rinkos rizi</text:span><text:span text:style-name="T407">ką, taiko metodus ir priemones, įskaitant atpirkimo sandorius arba vertybinių popierių skolinimo sandorius, skaičiuojant prisiimtą rizikos apimtį privaloma atsižvelgti į šiuos sandorius.</text:span></text:p>
      <text:p text:style-name="P408">22. Kolektyvinio investavimo subjekto bendra rizikos apimtis (angl.<text:s/><text:span text:style-name="T409">overall risk exposure</text:span>) neturi būti didesnė kaip 200 proc. grynųjų aktyvų vertės.</text:p>
      <text:p text:style-name="P410"><text:span text:style-name="T411">23</text:span><text:span text:style-name="T412">. Kolektyvinio investavimo subjektas, imdamas trumpalaikę paskolą, bendros rizikos apimties negali padidinti daugiau kaip 10 proc., todėl bendra rizikos apimtis negal</text:span><text:span text:style-name="T413">i būti didesnė kaip 210 proc. grynųjų aktyvų vertės.</text:span></text:p>
      <text:p text:style-name="P414"/>
      <text:p text:style-name="P415"><text:span text:style-name="T416">IV</text:span><text:span text:style-name="T417">.<text:s/></text:span><text:span text:style-name="T418">PRISIIMTOS RIZIKOS APIMTIES SKAIČIAVIMAS TAIKANT ĮSIPAREIGOJIMŲ METODĄ (ANGL.<text:s/></text:span><text:span text:style-name="T419">COMMITMENT APPROACH</text:span><text:span text:style-name="T420">)</text:span></text:p>
      <text:p text:style-name="P421"/>
      <text:p text:style-name="P422"><text:span text:style-name="T423">24</text:span><text:span text:style-name="T424">. Kai prisiimtai rizikos apimčiai skaičiuoti taikomas įsipareigojimų metodas, valdymo<text:s/></text:span><text:span text:style-name="T425">įmonė privalo:</text:span></text:p>
      <text:p text:style-name="P426"><text:span text:style-name="T427">24.1</text:span><text:span text:style-name="T428">. taikyti šį metodą visoms išvestinių finansinių priemonių pozicijoms, įskaitant įterptąsias išvestines finansines priemones, nesvarbu, ar jos naudojamos kaip bendros kolektyvinio investavimo subjekto investavimo politikos dalis, ar si</text:span><text:span text:style-name="T429">ekiant mažinti riziką ar efektyviai valdyti portfelį;</text:span></text:p>
      <text:p text:style-name="P430"><text:span text:style-name="T431">24.2</text:span><text:span text:style-name="T432">. perskaičiuoti (konvertuoti) kiekvieną išvestinių finansinių priemonių poziciją į tapačias pozicijas pagal šios išvestinės finansinės priemonės bazinio turto rinkos vertę (standartinis įsiparei</text:span><text:span text:style-name="T433">gojimų metodas (angl.<text:s/></text:span><text:span text:style-name="T434">standard commitment approach</text:span><text:span text:style-name="T435">)). Valdymo įmonė gali taikyti ir kitus prisiimtos rizikos apimties skaičiavimo metodus, kurie yra lygiaverčiai standartiniam įsipareigojimų metodui.<text:s/></text:span></text:p>
      <text:p text:style-name="P436"><text:span text:style-name="T437">25</text:span><text:span text:style-name="T438">. Valdymo įmonė, skaičiuodama prisiimtą rizikos</text:span><text:span text:style-name="T439"><text:s/>apimtį, gali atsižvelgti į tarpusavio užskaitos (angl.<text:s/></text:span><text:span text:style-name="T440">netting</text:span><text:span text:style-name="T441">) ir apsidraudimo nuo rizikos (angl.<text:s/></text:span><text:span text:style-name="T442">hedging</text:span><text:span text:style-name="T443">) susitarimus, kurie mažina įsipareigojimų dydį, jeigu šiais susitarimais nėra ignoruojama akivaizdi ir esminė rizika ir dėl jų akivaizdžiai nesumažė</text:span><text:span text:style-name="T444">ja prisiimta rizikos apimtis.</text:span></text:p>
      <text:p text:style-name="P445"><text:span text:style-name="T446">26</text:span><text:span text:style-name="T447">. Kai dėl išvestinių finansinių priemonių naudojimo nedidėja kolektyvinio investavimo subjekto rizikos apimtis, tikroji rizikos apimtis neprivalo būti įtraukta skaičiuojant įsipareigojimų vertę.</text:span></text:p>
      <text:p text:style-name="P448"><text:span text:style-name="T449">27</text:span><text:span text:style-name="T450">. Kai taikomas<text:s/></text:span><text:span text:style-name="T451">įsipareigojimų metodas, laikino skolinimosi susitarimai, sudaryti vadovaujantis Įstatymo 22 straipsnio 5 dalimi, neprivalo būti įtraukti skaičiuojant prisiimtą rizikos apimtį.</text:span><text:s/></text:p>
      <text:p text:style-name="P452">Punkto pakeitimai:</text:p>
      <text:p text:style-name="P453"><text:span text:style-name="T454">Nr.<text:s/></text:span><text:a xlink:href="https://www.e-tar.lt/portal/legalAct.html?documentId=c4a04a00345e11e99595d005d42b863e" office:target-frame-name="_top" xlink:show="replace"><text:span text:style-name="T455">03-23</text:span></text:a><text:span text:style-name="T456">, 2019-02-14, paskelbta TAR 2019-02-20, i. k. 2019-02672</text:span></text:p>
      <text:p text:style-name="Normal"/>
      <text:p text:style-name="P457">28. Taikant įsipareigojimų perskaičiavimo (konvertavimo) metodą<text:s/><text:span text:style-name="T458">(angl.<text:s/></text:span><text:span text:style-name="T459">commitment conversion methodology</text:span><text:span text:style-name="T460">)</text:span><text:s/>apskaičiuota dėl paprastųjų išvestinių finansinių priemonių prisiimta rizikos apimtis yra lygi šios išvestinės finansinės priemonės<text:s/><text:span text:style-name="T461">bazinio turto analogiškų pozicijų rinkos vertei.<text:s/></text:span>Vietoj bazinio turto rinkos vertės gali būti naudojama šio turto nominalioji vertė (angl.<text:s/><text:span text:style-name="T462">notional value</text:span>) arba ateities sandorio kaina, jeigu taip prisiimta rizikos apimtis bus didesnė. Kai sudėtingų išvestinių finansinių priemonių negalima perskaičiuoti (konvertuoti) pagal bazinio turto analogiškų pozicijų rinkos vertę arba šio turto nominaliąją vertę, gali būti taikomi alternatyvūs vertinimo metodai, jeigu, kad bendra išvestinių finansinių priemonių suma sudaro nereikšmingą kolektyvinio investavimo subjekto portfelio dalį.</text:p>
      <text:p text:style-name="P463">29. Kai prisiimtai rizikos apimčiai skaičiuoti taikomas įsipareigojimų metodas<text:span text:style-name="T464">,<text:s/></text:span>valdymo įmonė<text:s/>privalo:<text:s/></text:p>
      <text:p text:style-name="P465">29.1. skaičiuoti įsipareigojimų, kylančių iš kiekvieno sandorio dėl išvestinių finansinių priemonių, įskaitant įterptąsias išvestines finansines priemones ir<text:s/><text:span text:style-name="T466">finansinį svertą,</text:span><text:s/>atsirandančius dėl efektyvaus<text:s/><text:span text:style-name="T467">portfelio valdymo metodų taikymo, ver</text:span><text:span text:style-name="T468">tę</text:span>;<text:s/></text:p>
      <text:p text:style-name="P469">29.2. nurodyti tarpusavio užskaitos ir apsidraudimo nuo rizikos susitarimus. Iš kiekvieno tarpusavio užskaitos ar apsidraudimo nuo rizikos susitarimo kylantys grynieji įsipareigojimai (angl.<text:s/><text:span text:style-name="T470">net commitment</text:span>) turi būti skaičiuojami šia tvarka:</text:p>
      <text:p text:style-name="P471">29.2.1. bendroji įsipareigojimų vertė (angl.<text:s/><text:span text:style-name="T472">gross commitment</text:span>) turi būti lygi įsipareigojimų, kylančių iš kiekvieno sandorio dėl išvestinių finansinių priemonių (įskaitant įterptąsias išvestines finansines priemones), atlikus tarpusavio užskaitas, verčių sumai;</text:p>
      <text:p text:style-name="P473">29.2.2. jeigu tarpusavio užskaitos ar apsidraudimo nuo rizikos susitarime naudojamos vertybinių popierių pozicijos (angl.<text:s/><text:span text:style-name="T474">security positions</text:span>), kompensuojant (angl.<text:s/><text:span text:style-name="T475">offset</text:span>) bendrųjų įsipareigojimų vertę gali būti naudojama vertybinių popierių<text:s/>pozicijų rinkos vertė;</text:p>
      <text:p text:style-name="P476">29.2.3. absoliučioji pagal Taisyklių 29.2.1 ir 29.2.2 papunkčius apskaičiuota vertė (angl.<text:s/><text:span text:style-name="T477">absolute value of the resulting calculation</text:span>) yra lygi grynųjų įsipareigojimų vertei.</text:p>
      <text:p text:style-name="P478">29.3. Prisiimta rizikos apimtis turi būti lygi<text:s/>visų šių elementų sumai:</text:p>
      <text:p text:style-name="P479">29.3.1. iš kiekvieno sandorio dėl išvestinių finansinių priemonių, kurios neįtrauktos į tarpusavio užskaitos ar apsidraudimo nuo rizikos susitarimus, kylančių įsipareigojimų absoliučioji vertė;</text:p>
      <text:p text:style-name="P480">29.3.2. visų grynųjų įsipareigojimų absoliučioji vertė, atlikus tarpusavio užskaitos ar apsidraudimo nuo rizikos susitarimus;<text:s/></text:p>
      <text:p text:style-name="P481">29.3.3. su efektyvaus portfelio valdymo metodų taikymu susijusių įsipareigojimų absoliučiųjų verčių suma, kaip nurodyta Taisyklių 42 ir 43 punktuose.</text:p>
      <text:p text:style-name="P482">30. Bendrųjų įsipareigojimų ir grynųjų įsipareigojimų vertės skaičiavimas turi būti grindžiamas tiksliu išvestinių finansinių priemonių pozicijų perskaičiavimu (konvertavimu) į tapačias pozicijas pagal šios išvestinės finansinės priemonės bazinio turto rinkos vertę.</text:p>
      <text:p text:style-name="P483">31. Iš kiekvieno sandorio dėl išvestinių finansinių priemonių kylantys įsipareigojimai turi būti perskaičiuoti (konvertuoti) į bazinę kolektyvinio investavimo subjekto valiutą pagal galiojantį valiutos keitimo kursą (angl.<text:s/><text:span text:style-name="T484">the spot rate</text:span>).<text:s/></text:p>
      <text:p text:style-name="P485">32. Jeigu su valiuta susijusi išvestinė finansinė priemonė turi du mokėjimų įsipareigojimus (angl.<text:s/><text:span text:style-name="T486">two</text:span><text:s/><text:span text:style-name="T487">legs</text:span>), nurodytus ne bazine kolektyvinio investavimo subjekto valiuta, į skaičiuojamą įsipareigojimų vertę turi būti įtraukiami įsipareigojimai, kylantys iš abiejų privalomų mokėjimų (angl.<text:s/><text:span text:style-name="T488">both legs</text:span>).<text:s/></text:p>
      <text:p text:style-name="P489"/>
      <text:p text:style-name="P490"><text:span text:style-name="T491">1</text:span><text:span text:style-name="T492">.<text:s/></text:span><text:span text:style-name="T493">Perskaičiavimo (konvertavimo) metodikos</text:span></text:p>
      <text:p text:style-name="P494"/>
      <text:p text:style-name="P495"><text:span text:style-name="T496">Paprastųjų išvestinių finansinių priemonių perskaičiavimo (konvertavimo) metodikos<text:s/></text:span></text:p>
      <text:p text:style-name="P497"/>
      <text:p text:style-name="P498">33. Paprastųjų išvestinių finansinių priemonių perskaičiavimo<text:s/>(konvertavimo) metodikų, įskaitant, bet neapsiribojant, sąrašas:</text:p>
      <text:p text:style-name="P499">33.1. ateities sandoriai (angl.<text:s/><text:span text:style-name="T500">futures</text:span>):</text:p>
      <text:p text:style-name="P501">33.1.1. iš obligacijų ateities sandorių (angl.<text:s/><text:span text:style-name="T502">bond future</text:span>) kylančių įsipareigojimų vertė lygi sandorių skaičiaus, nominaliojo sandorio dydžio (angl.<text:s/><text:span text:style-name="T503">notional contract size</text:span>) ir pigiausios su sandoriu susijusios obligacijos rinkos kainos (angl.<text:s/><text:span text:style-name="T504">market price of the cheapest-to-deliver (CTD) reference bond</text:span>) sandaugai;<text:s/></text:p>
      <text:p text:style-name="P505">33.1.2. iš palūkanų normos ateities sandorių (angl.<text:s/><text:span text:style-name="T506">interest rate future</text:span>)<text:s/>kylančių įsipareigojimų vertė lygi sandorių skaičiaus ir nominaliojo sandorio dydžio sandaugai;</text:p>
      <text:p text:style-name="P507">33.1.3. iš valiutos ateities sandorių (angl.<text:s/><text:span text:style-name="T508">currency future</text:span>) kylančių įsipareigojimų vertė lygi sandorių skaičiaus ir nominaliojo sandorio dydžio sandaugai;</text:p>
      <text:p text:style-name="P509">33.1.4. iš akcijų ateities sandorių (angl.<text:s/><text:span text:style-name="T510">equity future</text:span>) kylančių įsipareigojimų vertė lygi sandorių skaičiaus, nominaliojo sandorio dydžio ir sandorio bazinės akcijos rinkos kainos sandaugai;</text:p>
      <text:p text:style-name="P511">33.1.5. iš indekso ateities sandorių (angl.<text:s/><text:span text:style-name="T512">index fu</text:span><text:span text:style-name="T513">ture</text:span>) kylančių įsipareigojimų vertė lygi sandorių skaičiaus, nominaliojo sandorio dydžio ir indekso vertės (angl.<text:s/><text:span text:style-name="T514">index level</text:span>) sandaugai;</text:p>
      <text:p text:style-name="P515">33.2. paprastieji pasirinkimo sandoriai (angl.<text:s/><text:span text:style-name="T516">plain vanilla options</text:span>) (<text:span text:style-name="T517">įsigytas (parduotas) pasirinkimo sandoris</text:span><text:span text:style-name="T518"><text:s/>su teise parduoti ir pirkti)</text:span>:</text:p>
      <text:p text:style-name="P519">33.2.1. iš paprastojo obligacijų pasirinkimo sandorio (angl.<text:s/><text:span text:style-name="T520">plain vanilla<text:s/></text:span><text:span text:style-name="T521">bond</text:span><text:span text:style-name="T522"><text:s/>option</text:span>) kylančių įsipareigojimų vertė lygi nominaliosios sandorio vertės (angl.<text:s/><text:span text:style-name="T523">notional contract value</text:span>), su sandoriu susijusios bazinės obligacijos rinkos vertės (angl.<text:s/><text:span text:style-name="T524">market value of underlying reference bond</text:span>) ir delta sandaugai;<text:s/></text:p>
      <text:p text:style-name="P525">33.2.2. iš paprastųjų akcijų pasirinkimo sandorių (angl.<text:s/><text:span text:style-name="T526">plain vanilla<text:s/></text:span><text:span text:style-name="T527">equity</text:span><text:span text:style-name="T528"><text:s/>option</text:span>) kylančių įsipareigojimų vertė lygi sandorių skaičiaus, nominaliojo sandorio<text:s/>dydžio, sandorio bazinės akcijos rinkos vertės (angl.<text:s/><text:span text:style-name="T529">market value of underlying equity share</text:span>) ir delta sandaugai;<text:s/></text:p>
      <text:p text:style-name="P530">33.2.3. iš paprastųjų palūkanų normos pasirinkimo sandorių (angl.<text:s/><text:span text:style-name="T531">plain vanilla interest rate option</text:span>) kylančių įsipareigojimų vertė lygi nominaliosios sandorio vertės ir delta sandaugai; <text:s/></text:p>
      <text:p text:style-name="P532">33.2.4. iš paprastųjų valiutos pasirinkimo sandorių (angl.<text:s/><text:span text:style-name="T533">plain vanilla currency option</text:span>) kylančių įsipareigojimų vertė lygi nominaliosios sandorio dėl valiutos įsipareigojimo (įsipareigojimų) vertės (angl.<text:s/><text:span text:style-name="T534">notional contract value of</text:span><text:s/><text:span text:style-name="T535">currency leg(s)</text:span>) ir delta sandaugai; <text:s/></text:p>
      <text:p text:style-name="P536">33.2.5. iš paprastųjų indekso pasirinkimo sandorių (angl.<text:s/><text:span text:style-name="T537">plain vanilla index option</text:span>) kylančių įsipareigojimų vertė lygi sandorių skaičiaus, nominaliojo sandorio dydžio, indekso<text:s/>vertės ir delta sandaugai;</text:p>
      <text:p text:style-name="P538">33.2.6. iš paprastųjų pasirinkimo sandorių dėl ateities sandorių (angl.<text:s/><text:span text:style-name="T539">plain vanilla options on futures</text:span>) kylančių įsipareigojimų vertė lygi sandorių skaičiaus, nominaliojo sandorio dydžio, sandorio bazinio turto rinkos vertės ir delta sandaugai; <text:s/></text:p>
      <text:p text:style-name="P540">33.2.7. iš paprastųjų pasirinkimo sandorių dėl apsikeitimo sandorių (angl.<text:s/><text:span text:style-name="T541">plain vanilla swaptions</text:span>) kylančių įsipareigojimų vertė lygi iš susijusio apsikeitimo sandorio kylančių įsipareigojimų vertės perskaičiuotos (konvertuotos) sumos (angl.<text:s/><text:span text:style-name="T542">reference swap commitment conversion amount</text:span>) (kaip nurodyta Taisyklių 33.3 papunktyje) ir delta sandaugai;</text:p>
      <text:p text:style-name="P543">33.2.8. iš pirmumo teisės ir varantų sandorių (angl.<text:s/><text:span text:style-name="T544">warrants and rights</text:span>) kylančių įsipareigojimų vertė lygi akcijų (obligacijų) skaičiaus, su sandoriu susijusios bazinės priemonės rinkos vertės (angl.<text:s/><text:span text:style-name="T545">market value of underlying referenced instrument</text:span>) ir delta sandaugai; <text:s/></text:p>
      <text:p text:style-name="P546">33.3. apsikeitimo sandoriai (angl.<text:s/><text:span text:style-name="T547">swaps</text:span>):</text:p>
      <text:p text:style-name="P548">33.3.1. iš paprastųjų infliacijos ir fiksuotųjų (kintamųjų) palūkanų normos apsikeitimo sandorių (angl.<text:s/><text:span text:style-name="T549">plain vanilla fixed/floating interest rate and inflations swaps</text:span>) kylančių įsipareigojimų vertė lygi sandorio bazinio turto rinkos vertei (taip pat gali būti taikoma nominalioji fiksuotojo įsipareigojimo vertė (angl.<text:s/><text:span text:style-name="T550">notional value of the fixed leg</text:span>);</text:p>
      <text:p text:style-name="P551">33.3.2. iš valiutos apsikeitimo sandorių (angl.<text:s/><text:span text:style-name="T552">currency swap</text:span>) kylančių įsipareigojimų vertė lygi nominaliajai valiutos įsipareigojimo (įsipareigojimų) vertei (angl.<text:s/><text:span text:style-name="T553">notional value of currency leg(s</text:span>);</text:p>
      <text:p text:style-name="P554">33.3.3. iš skirtingų valiutų palūkanų normų apsikeitimų sandorių (angl.<text:s/><text:span text:style-name="T555">cross currency interest rate swaps</text:span>) kylančių<text:s/>įsipareigojimų vertė lygi nominaliajai valiutos įsipareigojimo (įsipareigojimų) vertei;</text:p>
      <text:p text:style-name="P556">33.3.4. iš bazinių bendrosios grąžos apsikeitimo sandorių kylančių įsipareigojimų vertė lygi su sandoriu susijusio turto rinkos vertei (angl.<text:s/><text:span text:style-name="T557">underlying market val</text:span><text:span text:style-name="T558">ue of reference asset(s)</text:span>);</text:p>
      <text:p text:style-name="P559">33.3.5. iš nebazinių bendrosios grąžos apsikeitimo sandorių kylančių įsipareigojimų vertė lygi sandorio bazinio turto abiejų mokėtinų įsipareigojimų sukauptai rinkos vertei (angl.<text:s/><text:span text:style-name="T560">cumulative underlying market value of both le</text:span><text:span text:style-name="T561">gs of the TRS)</text:span>;<text:span text:style-name="T562"><text:s/></text:span></text:p>
      <text:p text:style-name="P563">33.3.6. iš vieno emitento k<text:span text:style-name="T564">redito įsipareigojimų neįvykdymo apsikeitimo sandori</text:span>ų<text:span text:style-name="T565"><text:s/></text:span>(angl.<text:s/><text:span text:style-name="T566">single name credit default<text:s/></text:span><text:span text:style-name="T567">swap</text:span>) kylančių įsipareigojimų vertė apskaičiuojama:<text:s/></text:p>
      <text:p text:style-name="P568">33.3.6.1. kredito įsipareigojimų nevykdymo apsikeitimo sandorio pardavimo atveju (angl.<text:s/><text:span text:style-name="T569">protection seller</text:span>) – su bazine priemone susijusio turto rinkos vertė (angl<text:span text:style-name="T570">. the market value of the underlying reference asset</text:span>) arba sandorio nominalioji vertė (angl.<text:s/><text:span text:style-name="T571">the notional value of the credit default swap</text:span>), atsižvelgiant į tai, kuri iš šių verčių yra didesnė;</text:p>
      <text:p text:style-name="P572">33.3.6.2. kredito įsipareigojimų nevykdymo apsikeitimo sandorio pirkimo atveju (angl.<text:s/><text:span text:style-name="T573">protection buyer</text:span>) – su bazine priemone susijusio turto rinkos vertė (angl.<text:s/><text:span text:style-name="T574">market value of the underlying reference instrument</text:span>);</text:p>
      <text:p text:style-name="P575">33.3.7. iš sandorių dėl skirtumų kylančių įsipareigojimų vertė lygi akcijų (obligacijų) skaičiaus ir su sandoriu susijusios bazinės priemonės rinkos vertės sandaugai;</text:p>
      <text:p text:style-name="P576">33.4. išankstiniai sandoriai (angl.<text:s/><text:span text:style-name="T577">forwards</text:span>):</text:p>
      <text:p text:style-name="P578">33.4.1. iš išankstinių valiutos pirkimo (pardavimo) sandorių (angl.<text:s/><text:span text:style-name="T579">FX forward</text:span>) kylančių įsipareigojimų vertė lygi nominaliajai valiutos įsipareigojimo (įsipareigojimų) vertei;</text:p>
      <text:p text:style-name="P580">33.4.2. iš išankstinių palūkanų normų sandorių (angl.<text:s/><text:span text:style-name="T581">forward rate agreement</text:span>) kylančių įsipareigojimų vertė lygi sandorio nominaliajai vertei;</text:p>
      <text:p text:style-name="P582">33.5. iš sandorių dėl išvestinių finansinių priemonių, suteikiančių finansinį svertą pagal bazinį indeksą (angl.<text:s/><text:span text:style-name="T583">a derivative providing<text:s/></text:span><text:span text:style-name="T584">leveraged exposure to an underlying index)</text:span><text:span text:style-name="T585">,</text:span><text:span text:style-name="T586"><text:s/></text:span>arba iš sandorių dėl indeksų, kurie susiję su įterptuoju finansiniu svertu (angl.<text:s/><text:span text:style-name="T587">indices with embedded levereged</text:span><text:span text:style-name="T588">)</text:span>, kylančių įsipareigojimų vertė turi būti apskaičiuojama taikant standartinį įsipareigojimų metodą atitinkamam turtui.</text:p>
      <text:p text:style-name="P589"/>
      <text:p text:style-name="P590"><text:span text:style-name="T591">Įterptųjų išvestinių finansinių priemonių perska</text:span><text:span text:style-name="T592">ičiavimo (konvertavimo) metodikos<text:s/></text:span></text:p>
      <text:p text:style-name="P593"/>
      <text:p text:style-name="P594">34. Įterptųjų išvestinių finansinių priemonių perskaičiavimo (konvertavimo) metodikų, įskaitant, bet neapsiribojant žemiau pateiktomis įterptosiomis išvestinėmis finansinėmis priemonėmis, sąrašas:</text:p>
      <text:p text:style-name="P595">34.1. iš sandorių<text:s/>dėl konvertuojamųjų obligacijų<text:s/><text:span text:style-name="T596">(angl.<text:s/></text:span><text:span text:style-name="T597">convertible bonds</text:span><text:span text:style-name="T598">)</text:span><text:s/>kylančių įsipareigojimų vertė lygi su sandoriu susijusių akcijų skaičiaus (angl.<text:s/><text:span text:style-name="T599">number of referenced shares</text:span>), su baziniu turtu susijusių akcijų rinkos vertės ir delta sandaugai;<text:s/></text:p>
      <text:p text:style-name="P600">34.2. iš sandorių dėl su kredito rizika susietų finansinių priemonių (angl.<text:s/><text:span text:style-name="T601">credit linked note</text:span>) kylančių įsipareigojimų vertė lygi su bazine priemone susijusio turto rinkos vertei;</text:p>
      <text:p text:style-name="P602">34.3. iš sandorių dėl iš dalies apmokėtų vertybinių popierių kylančių įsipareigojimų<text:s/>vertė lygi akcijų (obligacijų) skaičiaus ir su sandoriu susijusių bazinių priemonių rinkos vertės sandaugai;</text:p>
      <text:p text:style-name="P603">34.4. iš sandorių dėl pirmumo teisės ir varantų kylančių įsipareigojimų vertė lygi akcijų (obligacijų) skaičiaus, su sandoriu susijusios bazinės priemonės rinkos vertės ir delta sandaugai.</text:p>
      <text:p text:style-name="P604"/>
      <text:p text:style-name="P605"><text:span text:style-name="T606">Sudėtingų išvestinių finansinių priemonių perskaičiavimo (konvertavimo) metodikos</text:span></text:p>
      <text:p text:style-name="P607"/>
      <text:p text:style-name="P608">35. Sudėtingų išvestinių finansinių priemonių perskaičiavimo (konvertavimo) metodikų, įskaitant, bet neapsiribojant<text:s/>žemiau pateiktomis sudėtingomis išvestinėmis finansinėmis priemonėmis, sąrašas:</text:p>
      <text:p text:style-name="P609">35.1. variacijos (dispersijos) apsikeitimo sandoriai:</text:p>
      <text:p text:style-name="P610">35.1.1. variacijos (dispersijos) nominalioji vertė (angl.<text:s/><text:span text:style-name="T611">variance notional</text:span>) apskaičiuojama:</text:p>
      <text:p text:style-name="P612"/>
      <table:table table:style-name="Table613">
        <table:table-columns>
          <table:table-column table:style-name="TableColumn614"/>
          <table:table-column table:style-name="TableColumn615"/>
        </table:table-columns>
        <table:table-row table:style-name="TableRow616">
          <table:table-cell table:style-name="TableCell617" table:number-rows-spanned="2">
            <text:p text:style-name="Normal"><text:span text:style-name="T618">Variacijos nominali vertė (angl. variance notional)<text:s/></text:span><text:span text:style-name="T619">=</text:span></text:p>
          </table:table-cell>
          <table:table-cell table:style-name="TableCell620">
            <text:p text:style-name="P621">vega nominali vertė (angl. vega notional)</text:p>
          </table:table-cell>
        </table:table-row>
        <table:table-row table:style-name="TableRow622">
          <table:covered-table-cell>
            <text:p text:style-name="P623"/>
          </table:covered-table-cell>
          <table:table-cell table:style-name="TableCell624">
            <text:p text:style-name="P625">2 x pasinaudojimo kaina (angl. strike)</text:p>
          </table:table-cell>
        </table:table-row>
      </table:table>
      <text:p text:style-name="P626"/>
      <text:p text:style-name="P627">35.1.2. vega nominalioji vertė (angl.<text:s/><text:span text:style-name="T628">vega notional</text:span>) – teorinis rodiklis, rodantis, kokį pelną arba nuostolį turėtų investuotojas, jeigu kintamumas pasikeistų 1 proc. (angl.<text:s/><text:span text:style-name="T629">provides a theoretical measure of the profit or loss resulting from 1 % change in volatility</text:span>);<text:s/></text:p>
      <text:p text:style-name="P630">35.1.3. kadangi realizuotas kintamumas (angl.<text:s/><text:span text:style-name="T631">realized volatility</text:span>) negali būti neigiamas, didžiausi apsikeitimo sandorio ilgosios pozicijos nuostoliai yra žinomi (angl.<text:s/><text:span text:style-name="T632">a long swap position has known maximum loss</text:span>). Didžiausi apsikeitimo sandorio trumposios pozicijos nuostoliai (angl.<text:s/><text:span text:style-name="T633">the maximum loss on a short swap</text:span>) dažniausiai ribojami nustačius kintamumo viršutinę ribą (angl.<text:s/><text:span text:style-name="T634">a cap of volatility</text:span>). Nenustačius viršutinės ribos, galimi apsikeitimo sandorio trumposios pozicijos nuostoliai yra neriboti;</text:p>
      <text:p text:style-name="P635">35.1.4. šiam sandoriui t laiku taikoma perskaičiavimo (konvertavimo) metodika:</text:p>
      <text:p text:style-name="P636"/>
      <text:p text:style-name="P637"><text:span text:style-name="T638">Variacijos<text:s/></text:span><text:span text:style-name="T639">nominali vertė * (esama) variacija</text:span><text:span text:style-name="T640">t</text:span><text:span text:style-name="T641"><text:s/>(be kintamumo viršutinės ribos)</text:span></text:p>
      <text:p text:style-name="P642"/>
      <text:p text:style-name="P643"><text:span text:style-name="T644">(angl. Variance Notional * (current) Variance</text:span><text:span text:style-name="T645">t</text:span><text:span text:style-name="T646"><text:s/>(without volatility cap))</text:span></text:p>
      <text:p text:style-name="P647"/>
      <text:p text:style-name="P648">Variacijos nominali vertė</text:p>
      <text:p text:style-name="P649"><text:span text:style-name="T650">* min [(esama) variacija</text:span><text:span text:style-name="T651">t</text:span><text:span text:style-name="T652">; kintamumo viršutinė riba</text:span><text:span text:style-name="T653">2</text:span><text:span text:style-name="T654">]</text:span></text:p>
      <text:p text:style-name="P655"/>
      <text:p text:style-name="P656">(su kintamumo viršutine riba)</text:p>
      <text:p text:style-name="P657"/>
      <text:p text:style-name="P658"><text:span text:style-name="T659">(</text:span><text:span text:style-name="T660">angl. Variance Notional * min[(current)Variance</text:span><text:span text:style-name="T661">t</text:span><text:span text:style-name="T662">; volatility cap</text:span><text:span text:style-name="T663">2</text:span><text:span text:style-name="T664">] (with volatility cap))</text:span></text:p>
      <text:p text:style-name="P665"/>
      <text:p text:style-name="P666">kur:<text:s/></text:p>
      <text:p text:style-name="P667">(esama) variacija<text:span text:style-name="T668">t</text:span><text:s/>(angl.<text:s/><text:span text:style-name="T669">(current) variance</text:span><text:span text:style-name="T670">t</text:span>) yra realizuoto ir tikėtino kintamumo, pakelto antruoju laipsniu, funkcija (angl.<text:s/><text:span text:style-name="T671">a function of the squared<text:s/></text:span><text:span text:style-name="T672">realized and implied volatility</text:span>);</text:p>
      <text:p text:style-name="P673"/>
      <text:p text:style-name="P674">dar tiksliau:<text:s/></text:p>
      <text:p text:style-name="P675"/>
      <text:p text:style-name="P676"><text:span text:style-name="T677">(esama)variacija</text:span><text:span text:style-name="T678">t</text:span><text:span text:style-name="T679"><text:s/>= t/T * realizuotas kintamumas (0,t)</text:span><text:span text:style-name="T680">2</text:span><text:span text:style-name="T681"><text:s/>+ (T-t)/T * tikėtinas kintamumas (t, T)</text:span><text:span text:style-name="T682">2</text:span></text:p>
      <text:p text:style-name="P683"/>
      <text:p text:style-name="P684"><text:span text:style-name="T685">(angl. (current)variance</text:span><text:span text:style-name="T686">t</text:span><text:span text:style-name="T687"><text:s/>= t/T * realized volatility (0,t)</text:span><text:span text:style-name="T688">2</text:span><text:span text:style-name="T689"><text:s/>+ (T-t)/T * implied volatility (t, T)</text:span><text:span text:style-name="T690">2</text:span><text:span text:style-name="T691">)</text:span></text:p>
      <text:p text:style-name="P692"/>
      <text:p text:style-name="P693">35.2. kintamumo apsikeitimo sandoriai (angl.<text:s/><text:span text:style-name="T694">volatility swaps</text:span>):</text:p>
      <text:p text:style-name="P695">pagal analogiją kaip ir variacijos apsikeitimo sandorių atveju, kintamumo apsikeitimo sandoriai turi būti perskaičiuojami (konvertuojami) pagal formulę:</text:p>
      <text:p text:style-name="P696"/>
      <text:p text:style-name="P697"><text:span text:style-name="T698">Vega nominali vertė * (esamas) kintam</text:span><text:span text:style-name="T699">umas</text:span><text:span text:style-name="T700">t</text:span><text:span text:style-name="T701"><text:s/>(be kintamumo viršutinės ribos)</text:span></text:p>
      <text:p text:style-name="P702"/>
      <text:p text:style-name="P703"><text:span text:style-name="T704">(angl. Vega notional * (current)Volatility</text:span><text:span text:style-name="T705">t</text:span><text:span text:style-name="T706"><text:s/>(without volatility cap))</text:span></text:p>
      <text:p text:style-name="P707"/>
      <text:p text:style-name="P708">Vega nominali vertė</text:p>
      <text:p text:style-name="P709"><text:span text:style-name="T710">* min [(esamas kintamumas</text:span><text:span text:style-name="T711">t</text:span><text:span text:style-name="T712">; kintamumo viršutinė riba] (su kintamumo viršutine riba)</text:span></text:p>
      <text:p text:style-name="P713"/>
      <text:p text:style-name="P714"><text:span text:style-name="T715">(angl. Vega notional * min[(current)<text:s/></text:span><text:span text:style-name="T716">Volatility</text:span><text:span text:style-name="T717">t</text:span><text:span text:style-name="T718">; volatility cap] (with volatility cap))</text:span></text:p>
      <text:p text:style-name="P719"/>
      <text:p text:style-name="P720">kur:<text:s/></text:p>
      <text:soft-page-break/>
      <text:p text:style-name="P721">(esamas) kintamumas<text:span text:style-name="T722">t</text:span><text:s/>(angl.<text:s/><text:span text:style-name="T723">(current) volatility</text:span><text:span text:style-name="T724">t</text:span>) yra realizuoto ir tikėtino kintamumo funkcija (angl.<text:s/><text:span text:style-name="T725">a function of the realized and implied volatility</text:span>);</text:p>
      <text:p text:style-name="P726"/>
      <text:p text:style-name="P727">35.3. iš barjero pasirinkimo sandorių kylančių įsipareigojimų vertė lygi sandorių skaičiaus, nominaliojo sandorio dydžio, bazinės akcijos rinkos vertės (angl.<text:s/><text:span text:style-name="T728">market value of underlying equity share</text:span>) ir maksimalios delta (angl.<text:s/><text:span text:style-name="T729">maximum delta</text:span>) sandaugai,</text:p>
      <text:p text:style-name="P730">kur maksimali delta yra lygi galimai didžiausiai (jei teigiama) arba mažiausiai (jei neigiama) pasirinkimo sandorio delta vertei (angl.<text:s/><text:span text:style-name="T731">value of the delta of the option</text:span>), atsižvelgus į visus įmanomus rinkos scenarijus (angl.<text:s/><text:span text:style-name="T732">taking into account all possible market scenarios</text:span>).<text:s/></text:p>
      <text:p text:style-name="P733"/>
      <text:p text:style-name="P734"><text:span text:style-name="T735">2</text:span><text:span text:style-name="T736">.<text:s/></text:span><text:span text:style-name="T737">Išvestinės finansinės priemonės, kurios gali būti neįtraukiamos skaičiuojant prisiimtą rizikos apimtį</text:span></text:p>
      <text:p text:style-name="P738"/>
      <text:p text:style-name="P739">36. Skaičiuojant įsipareigojimus galima neįtraukti išvestinių finansinių priemonių, kurios atitinka visas šias sąlygas:</text:p>
      <text:p text:style-name="P740">36.1. apsikeičiama kolektyvinio investavimo subjekto portfelį sudarančio finansinio turto rezultatais su kito susijusio finansinio turto rezultatais;</text:p>
      <text:p text:style-name="P741">36.2. visiškai kompensuojama (angl.<text:s/><text:span text:style-name="T742">totally offsets</text:span>) keičiamo kolektyvinio investavimo subjekto portfelį sudarančio finansinio turto rinkos rizika (angl.<text:s/><text:span text:style-name="T743">the market risk of the swapped assets</text:span>) ir kolektyvinio investavimo subjekto rezultatai (pvz., grynųjų aktyvų vertė ir pan.) nebepriklauso nuo apsikeisto turto rezultatų (angl.<text:s/><text:span text:style-name="T744">does not depend on the performance of the swapped asset</text:span><text:span text:style-name="T745">s</text:span>);<text:s/></text:p>
      <text:p text:style-name="P746">36.3. palyginti su turimu susijusiu finansiniu turtu, šios finansinės priemonės neturi nei papildomų savybių, nei finansinio sverto efekto ar kitų papildomų rizikos veiksnių.</text:p>
      <text:p text:style-name="P747">37. Skaičiuojant įsipareigojimus galima neįtraukti išvestinių finansinių priemonių, kurios atitinka abi šias sąlygas:</text:p>
      <text:p text:style-name="P748">37.1. kolektyvinio investavimo subjekto bendroji išvestinės finansinės priemonės ir į nerizikingą turtą (angl.<text:s/><text:span text:style-name="T749">risk free assets</text:span>) investuotų grynųjų pinigų pozicija yra lygi su išvestinėmis finansinėmis<text:s/>priemonėmis susijusio finansinio turto vertę atitinkančiai turimo finansinio turto grynųjų pinigų pozicijai;</text:p>
      <text:p text:style-name="P750">37.2. ši finansinė priemonė nedidina rizikos apimties, nesukuria finansinio sverto ar rinkos rizikos.</text:p>
      <text:p text:style-name="P751"/>
      <text:p text:style-name="P752"><text:span text:style-name="T753">3</text:span><text:span text:style-name="T754">.<text:s/></text:span><text:span text:style-name="T755">Tarpusavio užskaita (angl.<text:s/></text:span><text:span text:style-name="T756">ne</text:span><text:span text:style-name="T757">tting</text:span><text:span text:style-name="T758">) ir apsidraudimas nuo rizikos (angl.<text:s/></text:span><text:span text:style-name="T759">hedging</text:span><text:span text:style-name="T760">)</text:span></text:p>
      <text:p text:style-name="P761"/>
      <text:p text:style-name="P762">38. Kai prisiimtos rizikos apimtis skaičiuojama taikant įsipareigojimų metodą ir siekiama ją sumažinti, gali būti<text:s/><text:span text:style-name="T763">atsižvelgiama į tarpusavio užskaitos ir apsidraudimo nuo rizikos susitarimus.</text:span></text:p>
      <text:p text:style-name="P764"><text:span text:style-name="T765">39</text:span><text:span text:style-name="T766">.</text:span><text:span text:style-name="T767"><text:s/>T</text:span>arpusavio užskaitos susitarimai suprantami kaip sandorių dėl išvestinių finansinių priemonių ir (arba) vertybinių popierių pozicijų, susijusių su tuo pačiu baziniu turtu, deriniai (angl.<text:s/><text:span text:style-name="T768">combinations</text:span>), kai naudojamos išvestinės finansinės priemonės,<text:s/><text:span text:style-name="T769">neat</text:span><text:span text:style-name="T770">sižvelgiant į<text:s/></text:span>sutarties vykdymo terminą (angl.<text:s/><text:span text:style-name="T771">of the contracts‘ due date</text:span>), o taip pat, kai vienintelis sandorių dėl išvestinių finansinių priemonių ir (arba) vertybinių popierių pozicijų sudarymo tikslas (angl.<text:s/><text:span text:style-name="T772">where the trades on financial derivative ins</text:span><text:span text:style-name="T773">truments and/or security positions are concluded with the sole aim)<text:s/></text:span><text:span text:style-name="T774">yra</text:span><text:s/>sumažinti rizikos apimtį, padidėjusią dėl kitų išvestinių finansinių priemonių ir (arba) vertybinių popierių pozicijų įgytų pozicijų (angl.<text:s/><text:span text:style-name="T775">of eliminating the risks linked to position<text:s/></text:span><text:span text:style-name="T776">taken through the other financial derivative instruments and/or security positions).</text:span><text:s/></text:p>
      <text:p text:style-name="P777"><text:span text:style-name="T778">40</text:span><text:span text:style-name="T779">. Apsidraudimo nuo rizikos susitarimai suprantami kaip sandorių dėl išvestinių finansinių priemonių ir (arba) vertybinių popierių pozicijų, nebūtinai susijusių su tuo pačiu baziniu turtu, deriniai, kai vienintelis sandorių dėl išvestinių finansinių priemon</text:span><text:span text:style-name="T780">ių ir (arba) vertybinių popierių pozicijų sudarymo tikslas (angl.<text:s/></text:span><text:span text:style-name="T781">where the trades on financial derivative<text:s/></text:span><text:soft-page-break/><text:span text:style-name="T782">instruments and/or security positions are concluded with the sole aim)<text:s/></text:span><text:span text:style-name="T783">yra</text:span><text:span text:style-name="T784"><text:s/>kompensuoti rizikos apimtį, padidėjusią dėl kitų išvestinių finansinių pri</text:span><text:span text:style-name="T785">emonių ir (arba) vertybinių popierių pozicijų įgytų pozicijų (angl.<text:s/></text:span><text:span text:style-name="T786">of offsetting the risks linked to position taken through the other financial derivative instruments and/or security positions).</text:span><text:span text:style-name="T787"><text:s/></text:span></text:p>
      <text:p text:style-name="P788">41. Kai įsipareigojimams skaičiuoti pasirenkamas konservatyvesnis vertinimas (angl.<text:s/><text:span text:style-name="T789">conservative calculation</text:span>), o ne vertinimas pagal rinkos vertę, siekiant sumažinti įsipareigojimų vertę dėl naudojamų išvestinių finansinių priemonių į tarpusavio užskaitos ir apsidraudimo nuo rizikos susitarimus negali būti atsižvelgiama, jeigu tai padarius prisiimta rizikos apimtis būtų nepakankamai įvertinta.<text:s/></text:p>
      <text:p text:style-name="P790"/>
      <text:p text:style-name="P791"><text:span text:style-name="T792">Tarpusavio užskaita (angl.<text:s/></text:span><text:span text:style-name="T793">netting</text:span><text:span text:style-name="T794">)</text:span></text:p>
      <text:p text:style-name="P795"/>
      <text:p text:style-name="P796">42. Tarpusavio užskaitos susitarimus galima sudaryti tik tarp:</text:p>
      <text:p text:style-name="P797">42.1. išvestinių finansinių priemonių, kurios susijusios su<text:s/>tuo pačiu baziniu turtu, net jeigu išvestinių finansinių priemonių išpirkimo terminas (angl.<text:s/><text:span text:style-name="T798">maturity date</text:span>) yra skirtingas;</text:p>
      <text:p text:style-name="P799">42.2. išvestinių finansinių priemonių, kurių bazinį turtą sudaro perleidžiamieji vertybiniai popieriai, pinigų rinkos priemonės<text:s/>arba kolektyvinio investavimo subjektai, ir tos pačios finansinės priemonės bazinio turto.</text:p>
      <text:p text:style-name="P800">43. Valdymo įmonė, kuri investuodama savo valdomo kolektyvinio investavimo subjekto turtą pirmenybę teikia sandoriams dėl palūkanų normos išvestinių finansinių<text:s/>priemonių, gali laikytis specialiųjų diuracijos ir tarpusavio užskaitos taisyklių (angl.<text:s/><text:span text:style-name="T801">duration-netting rules</text:span>), kad būtų atsižvelgta į trukmių koreliaciją palūkanų normos kreivėje (angl.<text:s/><text:span text:style-name="T802">to take in to account the correlation between the maturity segment</text:span><text:span text:style-name="T803">s of the interest rate curve</text:span>).</text:p>
      <text:p text:style-name="P804"/>
      <text:p text:style-name="P805"><text:span text:style-name="T806">Diuracijos ir tarpusavio užskaitos taisyklės (angl.<text:s/></text:span><text:span text:style-name="T807">duration-netting rules</text:span><text:span text:style-name="T808">)<text:s/></text:span></text:p>
      <text:p text:style-name="P809"/>
      <text:p text:style-name="P810">44. Diuracijos ir tarpusavio užskaitos taisyklės negali būti taikomos, jeigu dėl to būtų neteisingai įvertintas kolektyvinio investavimo subjekto rizikos pobūdis. Laikantis šių taisyklių į kolektyvinio investavimo subjekto palūkanų normos strategiją negali būti įtrauktos kitos rizikos rūšys (kintamumas ar pan.). Taikant diuracijos ir tarpusavio užskaitos taisykles palūkanų normų arbitražo strategija negalima.<text:s/></text:p>
      <text:p text:style-name="P811">45. Vadovaujantis diuracijos ir tarpusavio užskaitos taisyklėmis negali būti kuriamas nepagrįstas finansinio sverto lygis (angl.<text:s/><text:span text:style-name="T812">unjustified level of leverage</text:span>) investuojant į trumpalaikes pozicijas (angl.<text:s/><text:span text:style-name="T813">short-term positions</text:span>) (pvz.: trumpalaikės palūkanų normos išvestinės finansinės priemonės negali būti pagrindinės kolektyvinio investavimo subjekte, kurio diuracija yra vidutinė).<text:s/></text:p>
      <text:p text:style-name="P814">46. Kolektyvinio investavimo subjekto turimos palūkanų normos išvestinės finansinės priemonės turi<text:s/>būti perskaičiuojamos (konvertuojamos) į atitinkamą bazinio turto poziciją pagal šią metodiką:<text:s/></text:p>
      <text:p text:style-name="P815">46.1. kiekviena palūkanų normos išvestinė finansinė priemonė turi būti priskiriama atitinkamai grupei pagal šią trukme pagrįstą (angl.<text:s/><text:span text:style-name="T816">maturity-based</text:span>) lentelę:<text:s/></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Grupė</text:p>
          </table:table-cell>
          <table:table-cell table:style-name="TableCell824">
            <text:p text:style-name="P825">Trukmės intervalas<text:s/></text:p>
          </table:table-cell>
        </table:table-row>
        <table:table-row table:style-name="TableRow826">
          <table:table-cell table:style-name="TableCell827">
            <text:p text:style-name="P828">1</text:p>
          </table:table-cell>
          <table:table-cell table:style-name="TableCell829">
            <text:p text:style-name="P830">0–2 metai<text:s/></text:p>
          </table:table-cell>
        </table:table-row>
        <table:table-row table:style-name="TableRow831">
          <table:table-cell table:style-name="TableCell832">
            <text:p text:style-name="P833">2</text:p>
          </table:table-cell>
          <table:table-cell table:style-name="TableCell834">
            <text:p text:style-name="P835">2–7 metai<text:s/></text:p>
          </table:table-cell>
        </table:table-row>
        <table:table-row table:style-name="TableRow836">
          <table:table-cell table:style-name="TableCell837">
            <text:p text:style-name="P838">3</text:p>
          </table:table-cell>
          <table:table-cell table:style-name="TableCell839">
            <text:p text:style-name="P840">7–15 metų<text:s/></text:p>
          </table:table-cell>
        </table:table-row>
        <table:table-row table:style-name="TableRow841">
          <table:table-cell table:style-name="TableCell842">
            <text:p text:style-name="P843">4</text:p>
          </table:table-cell>
          <table:table-cell table:style-name="TableCell844">
            <text:p text:style-name="P845"><text:span text:style-name="T846"></text:span><text:s/>15 metų<text:s/></text:p>
          </table:table-cell>
        </table:table-row>
      </table:table>
      <text:p text:style-name="P847"/>
      <text:p text:style-name="P848">46.2. kiekvienos palūkanų normos išvestinės finansinės priemonės atitinkama bazinio turto pozicija turi būti apskaičiuojama: diuraciją (angl.<text:s/><text:span text:style-name="T849">duration</text:span>) dalijant iš kolektyvinio investavimo subjekto siektinos diuracijos (angl.<text:s/><text:span text:style-name="T850">target duration</text:span>) ir dauginant iš bazinio turto rinkos vertės:<text:s/></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Atitinkama bazinio turto pozicija =</text:p>
          </table:table-cell>
          <table:table-cell table:style-name="TableCell859">
            <text:p text:style-name="P860"><text:span text:style-name="T861">jautrumas</text:span><text:span text:style-name="T862">IFP</text:span></text:p>
          </table:table-cell>
          <table:table-cell table:style-name="TableCell863" table:number-rows-spanned="2">
            <text:p text:style-name="Normal">x<text:span text:style-name="T864"><text:s/>MtM</text:span><text:span text:style-name="T865">bazinio turto</text:span></text:p>
          </table:table-cell>
        </table:table-row>
        <table:table-row table:style-name="TableRow866">
          <table:covered-table-cell>
            <text:p text:style-name="P867"/>
          </table:covered-table-cell>
          <table:table-cell table:style-name="TableCell868">
            <text:p text:style-name="P869"><text:span text:style-name="T870">jautrumas</text:span><text:span text:style-name="T871">siektinas</text:span></text:p>
          </table:table-cell>
          <table:covered-table-cell>
            <text:p text:style-name="P872"/>
          </table:covered-table-cell>
        </table:table-row>
      </table:table>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able:number-rows-spanned="2">
            <text:p text:style-name="P880">(angl.Equivalent<text:s/>underlying asset position =</text:p>
          </table:table-cell>
          <table:table-cell table:style-name="TableCell881">
            <text:p text:style-name="P882"><text:span text:style-name="T883">duration</text:span><text:span text:style-name="T884">FDI</text:span></text:p>
          </table:table-cell>
          <table:table-cell table:style-name="TableCell885" table:number-rows-spanned="2">
            <text:p text:style-name="Normal">x<text:span text:style-name="T886"><text:s/>MtM</text:span><text:span text:style-name="T887">Underlying</text:span></text:p>
          </table:table-cell>
        </table:table-row>
        <table:table-row table:style-name="TableRow888">
          <table:covered-table-cell>
            <text:p text:style-name="P889"/>
          </table:covered-table-cell>
          <table:table-cell table:style-name="TableCell890">
            <text:p text:style-name="P891"><text:span text:style-name="T892">duration</text:span><text:span text:style-name="T893">target</text:span></text:p>
          </table:table-cell>
          <table:covered-table-cell>
            <text:p text:style-name="P894"/>
          </table:covered-table-cell>
        </table:table-row>
      </table:table>
      <text:p text:style-name="P895"/>
      <text:p text:style-name="P896">kur:<text:s/></text:p>
      <text:p text:style-name="P897">diuracija<text:span text:style-name="T898">IFP<text:s/></text:span>– palūkanų normos išvestinės finansinės priemonės diuracija (angl.<text:s/><text:span text:style-name="T899">the duration of the interest rate derivative instrument</text:span>) (diuracija dėl palūkanų normos pokyčių);<text:s/></text:p>
      <text:p text:style-name="P900">diuracija<text:span text:style-name="T901">siektinas</text:span><text:s/>– nustatoma pagal investavimo strategiją, tikslines pozicijas, bet kuriuo metu tikėtiną rizikos lygį ir gali būti reguliuojama. Taip pat turi atitikti portfelio diuraciją (angl.<text:s/><text:span text:style-name="T902">portfolio durat</text:span><text:span text:style-name="T903">ion</text:span>) normaliomis rinkos sąlygomis;<text:s/></text:p>
      <text:p text:style-name="P904">MtM<text:span text:style-name="T905">bazinio turto<text:s/></text:span>– bazinio turto rinkos vertė, kaip nurodyta Taisyklių 28–35 punktuose;</text:p>
      <text:p text:style-name="P906"/>
      <text:p text:style-name="P907">46.3. atitinkamo bazinio turto (angl.<text:s/><text:span text:style-name="T908">equivalent underlying asset</text:span>) ilgosios ir trumposios pozicijos tarpusavyje užskaitomos (angl.<text:s/><text:span text:style-name="T909">net</text:span>) kiekvienoje trukmės intervalų grupėje (angl.<text:s/><text:span text:style-name="T910">bucket</text:span>) pagal Taisyklių 46.1 papunktyje pateiktą lentelę. Suma, gauta atlikus pirmosios (angl.<text:s/><text:span text:style-name="T911">former</text:span>) ir paskutinės (angl.<text:s/><text:span text:style-name="T912">latter</text:span>) pozicijų tarpusavio užskaitą (angl.<text:s/><text:span text:style-name="T913">netted</text:span>), yra užskaityta pozicija (angl.<text:s/><text:span text:style-name="T914">netted position</text:span>) atitinkamoje grupėje;</text:p>
      <text:p text:style-name="P915">46.4. atitinkamoje grupėje (angl.<text:s/><text:span text:style-name="T916">bucket</text:span>) (i) į tarpusavio užskaitą neįtrauktų (angl.<text:s/><text:span text:style-name="T917">unnetted</text:span>) likusių ilgųjų (arba trumpųjų) pozicijų<text:s/>suma tarpusavyje užskaitoma su likusių trumpųjų (ilgųjų) pozicijų suma, likusia grupėje (i + 1) (angl.<text:s/><text:span text:style-name="T918">bucket (i+1</text:span>);</text:p>
      <text:p text:style-name="P919">46.5. atitinkamoje grupėje (angl.<text:s/><text:span text:style-name="T920">bucket</text:span>) (i) į tarpusavio užskaitą neįtrauktų ilgųjų (arba trumpųjų) pozicijų suma tarpusavyje užskaitoma su likusių trumpųjų (ilgųjų) pozicijų suma, likusia grupėje (i + 2) (angl.<text:s/><text:span text:style-name="T921">bucket (i+2)</text:span>);<text:s/></text:p>
      <text:p text:style-name="P922">46.6. turi būti apskaičiuojama dviejų labiausiai nutolusių grupių (angl.<text:s/><text:span text:style-name="T923">of</text:span><text:s/><text:span text:style-name="T924">two most remote buckets</text:span>) į tarpusavio užskaitą neįtrauktų ilgųjų ir trumpųjų pozicijų tarpusavyje užskaitoma suma (angl.<text:s/><text:span text:style-name="T925">netted amount</text:span>);</text:p>
      <text:p text:style-name="P926">46.7. visa prisiimta rizikos apimtis (angl.<text:s/><text:span text:style-name="T927">total global exposure</text:span>) turi būti skaičiuojama sumuojant šiuos dydžius:<text:s/></text:p>
      <text:p text:style-name="P928">46.7.1. 0 proc. kiekvienoje grupėje tarpusavyje užskaitytų pozicijų (angl.<text:s/><text:span text:style-name="T929">0%</text:span><text:span text:style-name="T930"><text:s/>of the netted position for each bucket</text:span>);</text:p>
      <text:p text:style-name="P931">46.7.2. 40 proc. tarpusavyje užskaitytų pozicijų (angl.<text:s/><text:span text:style-name="T932">of netted positions</text:span>) tarp dviejų gretimų grupių (i) ir (i+1) (angl.<text:s/><text:span text:style-name="T933">between two adjoining buckets (i) and (i+1</text:span>);</text:p>
      <text:p text:style-name="P934">46.7.3. 75 proc. tarpusavyje užskaitytų pozicijų tarp dviejų nutolusių grupių (i) ir (i+2), kurios atskirtos viena grupe (angl.<text:s/><text:span text:style-name="T935">between two remote buckets separated by another one, meaning bucekts (i) and (i+2</text:span>);</text:p>
      <text:p text:style-name="P936">46.7.4. 100 proc. tarpusavyje užskaitytų pozicijų tarp dviejų labiausiai nutolusių grupių (angl.<text:s/><text:span text:style-name="T937">between the two most remote buckets</text:span>);<text:s/></text:p>
      <text:p text:style-name="P938">46.7.5. 100 proc. likusių į tarpusavio užskaitą neįtrauktų pozicijų (angl.<text:s/><text:span text:style-name="T939">of the remaining unnetted positions</text:span>).</text:p>
      <text:p text:style-name="P940">47. Pasirinkus vadovautis diuracijos ir tarpusavio užskaitos taisyklėmis, gali būti naudojamasi ir apsidraudimo nuo rizikos galimybėmis, kaip nurodyta Taisyklių 48–50 punktuose. Tačiau diuracijos ir tarpusavio užskaitos taisykles galima taikyti tik toms palūkanų normos išvestinėms finansinėms priemonėms, kurios neįtrauktos į apsidraudimo nuo rizikos susitarimus.</text:p>
      <text:p text:style-name="P941"/>
      <text:p text:style-name="P942"><text:span text:style-name="T943">Apsidraudimas nuo rizikos (angl.<text:s/></text:span><text:span text:style-name="T944">hedging</text:span><text:span text:style-name="T945">)</text:span></text:p>
      <text:p text:style-name="P946"/>
      <text:p text:style-name="P947">48. Skaičiuojant prisiimtą rizikos apimtį į apsidraudimo nuo rizikos susitarimus galima atsižvelgti tik tada, jeigu šie susitarimai padeda sumažinti su finansinėmis priemonėmis susijusią riziką ir atitinka visus šiuos kriterijus:<text:s/></text:p>
      <text:p text:style-name="P948">48.1. investavimo strategijos, kurių tikslas yra gauti pelno, neturi būti laikomos apsidraudimo nuo rizikos susitarimais;<text:s/></text:p>
      <text:p text:style-name="P949">48.2. šiais susitarimais turi būti mažinama kolektyvinio investavimo subjekto rizikos apimtis ir tai galima patikrinti (angl.<text:s/><text:span text:style-name="T950">verifiable reduction of risk</text:span>);</text:p>
      <text:p text:style-name="P951">48.3. šiais susitarimais turi būti kompensuojama su išvestinėmis finansinėmis priemonėmis susijusios rizikos, bendrosios ir specifinės, jei tokia yra, apimtis (angl.<text:s/><text:span text:style-name="T952">the risks liked to financial derivative instruments, i.e., general and specific if<text:s/></text:span><text:span text:style-name="T953">any</text:span>); <text:s/></text:p>
      <text:p text:style-name="P954">48.4. apsidraudimo nuo rizikos susitarimai turi būti susiję su tomis pačiomis turto klasėmis (angl.<text:s/><text:span text:style-name="T955">relate to the same asset class</text:span>);</text:p>
      <text:p text:style-name="P956">48.5. šie susitarimai turi būti veiksmingi, nepalankiomis rinkos sąlygomis (angl.<text:s/><text:span text:style-name="T957">stress market conditions</text:span>).</text:p>
      <text:p text:style-name="P958">49. Nesilaikant Taisyklių 48 punkte nustatytų kriterijų, prisiimta rizikos apimtis gali būti skaičiuojama atliekant dėl apsidraudimo nuo valiutos rizikos (angl.<text:s/><text:span text:style-name="T959">for currency hedging purpose</text:span>) (nedidinant rizikos apimties, finansinio sverto ir (arba)<text:s/>kitų rinkos rizikos rūšių) naudojamų išvestinių finansinių priemonių tarpusavio užskaitą (angl.<text:s/><text:span text:style-name="T960">may be</text:span><text:s/><text:span text:style-name="T961">netted</text:span>).</text:p>
      <text:p text:style-name="P962">50. Jokios ilgųjų (trumpųjų) pozicijų investavimo strategijos arba neutralios rinkos (angl.<text:s/><text:span text:style-name="T963">market neutral</text:span>) strategijos negali atitikti visų Taisyklių 48 ir 49 punktuose nustatytų kriterijų.</text:p>
      <text:p text:style-name="P964"/>
      <text:p text:style-name="P965"><text:span text:style-name="T966">4</text:span><text:span text:style-name="T967">.<text:s/></text:span><text:span text:style-name="T968">Efektyvaus portfelio valdymo metodai</text:span></text:p>
      <text:p text:style-name="P969"/>
      <text:p text:style-name="P970">51.<text:s/><text:span text:style-name="T971">Jeigu kolektyvinio investavimo subjektas</text:span><text:s/>turi teisę sudaryti atpirkimo sandorius (angl.<text:s/><text:span text:style-name="T972">repurchase transaction</text:span>) arba vertybinių popierių skolinimo sandorius (angl.<text:s/><text:span text:style-name="T973">securities lending transaction</text:span>) ir reinvestuodamas finansinį užstatą (angl.<text:s/><text:span text:style-name="T974">collateral</text:span>) siekia sukurti<text:s/><text:span text:style-name="T975">finansinį svertą</text:span>,<text:s/><text:span text:style-name="T976">skaičiuojant prisiimtą rizikos apimtį turi būti atsižvelgiama į šiuos sandorius.</text:span></text:p>
      <text:p text:style-name="P977"><text:span text:style-name="T978">52</text:span><text:span text:style-name="T979">.<text:s/></text:span>Jeigu finansinis užstatas reinvestuojamas į finansinį turtą, dėl kurio galima gauti daugiau pelno nei duotų nerizikinga grąža (angl.<text:s/><text:span text:style-name="T980">risk-free return</text:span>), skaičiuojant prisiimtos rizikos apimtį įtraukiami šie dydžiai:</text:p>
      <text:p text:style-name="P981">52.1. gautina suma, jeigu finansinis užstatas laikomas grynaisiais pinigais;<text:s/></text:p>
      <text:p text:style-name="P982">52.2. atitinkamos priemonės rinkos vertė, jeigu finansinis užstatas nėra grynieji pinigai (angl.<text:s/><text:span text:style-name="T983">non-cash</text:span><text:s/><text:span text:style-name="T984">collateral</text:span>).</text:p>
      <text:p text:style-name="P985">53. Visa prisiimta rizikos apimtis turi būti sumuojama su<text:s/><text:span text:style-name="T986">pagal sandorius dėl išvestinių finansinių priemonių</text:span><text:s/>prisiimta rizikos apimtimi ir bendra šių dydžių suma negali būti didesnė kaip 100 proc. grynųjų aktyvų vertės.</text:p>
      <text:p text:style-name="P987">54. Visi kiti atpirkimo sandoriai arba vertybinių popierių skolinimo sandoriai, naudojant finansinį užstatą, turi būti vertinami taip pat ir turi būti įtraukti skaičiuojant prisiimtą rizikos apimtį.</text:p>
      <text:p text:style-name="P988"/>
      <text:p text:style-name="P989"><text:span text:style-name="T990">V</text:span><text:span text:style-name="T991">.<text:s/></text:span><text:span text:style-name="T992">PRISIIMTOS RIZIKOS APIMTIES SKAIČIAVIMAS TAIKANT VAR METODĄ</text:span></text:p>
      <text:p text:style-name="P993"/>
      <text:p text:style-name="P994">55. Kai prisiimtai rizikos apimčiai skaičiuoti taikomas VaR metodas, turi būti įvertintos visos kolektyvinio investavimo subjekto portfelio pozicijos.</text:p>
      <text:p text:style-name="P995">56. Valdymo įmonė visada privalo nustatyti didžiausią VaR ribą pagal savo valdomo kolektyvinio investavimo subjekto rizikos profilį.<text:span text:style-name="T996"><text:s/></text:span></text:p>
      <text:p text:style-name="P997"/>
      <text:p text:style-name="P998"><text:span text:style-name="T999">1</text:span><text:span text:style-name="T1000">.<text:s/></text:span><text:span text:style-name="T1001">VaR metodai</text:span><text:span text:style-name="T1002"><text:s/></text:span></text:p>
      <text:p text:style-name="P1003"/>
      <text:p text:style-name="P1004">57. Prisiimtai rizikos apimčiai skaičiuoti gali būti taikomas santykinės VaR metodas arba absoliučiosios VaR metodas.<text:s/></text:p>
      <text:p text:style-name="P1005">58. Už tinkamiausio VaR metodo pasirinkimą, atsižvelgiant į kolektyvinio investavimo subjekto rizikos pobūdį ir investavimo strategiją, atsakinga šio subjekto valdymo įmonė.<text:s/></text:p>
      <text:p text:style-name="P1006">59. Valdymo įmonė privalo sugebėti įrodyti, kad taikomas VaR metodas yra tinkamas. Sprendimas dėl atitinkamo metodo pasirinkimo, kartu su šio pasirinkimo prielaidomis, turi būti įtvirtinamas dokumentu.</text:p>
      <text:p text:style-name="P1007">60. Prisiimtos rizikos apimčiai skaičiuoti naudojamos VaR pasirinkimas turi būti pagrįstas.</text:p>
      <text:p text:style-name="P1008"/>
      <text:p text:style-name="P1009"><text:span text:style-name="T1010">Santykinės VaR metodas<text:s/></text:span></text:p>
      <text:p text:style-name="P1011"/>
      <text:p text:style-name="P1012">61. Taikant santykinės VaR metodą, prisiimta rizikos apimtis turi būti skaičiuojama šia tvarka:<text:s/></text:p>
      <text:p text:style-name="P1013">61.1. apskaičiuojama esamo kolektyvinio investavimo subjekto portfelio, įskaitant visas išvestines finansines priemones, VaR;</text:p>
      <text:p text:style-name="P1014">61.2. apskaičiuojama modelinio portfelio VaR;<text:s/></text:p>
      <text:p text:style-name="P1015">61.3. patikrinama, kad kolektyvinio investavimo subjekto portfelio VaR nebūtų daugiau kaip 2 kartus didesnė už modelinio portfelio VaR, siekiant užtikrinti, kad kolektyvinio investavimo subjekto bendrojo finansinio sverto rodiklis (angl.<text:s/><text:span text:style-name="T1016">global leverage ratio</text:span>)<text:s/>nebūtų didesnis kaip 2. Šis apribojimas gali būti išreiškiamas formule:<text:s/></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kolektyvinio investavimo subjekto VaR – modelinio portfelio VaR)</text:p>
          </table:table-cell>
          <table:table-cell table:style-name="TableCell1024" table:number-rows-spanned="2">
            <text:p text:style-name="P1025">x<text:span text:style-name="T1026"><text:s/></text:span>100<text:s/><text:span text:style-name="T1027">&lt;=</text:span>? 100%</text:p>
          </table:table-cell>
        </table:table-row>
        <table:table-row table:style-name="TableRow1028">
          <table:table-cell table:style-name="TableCell1029">
            <text:p text:style-name="P1030">modelinio portfelio VaR</text:p>
          </table:table-cell>
          <table:covered-table-cell>
            <text:p text:style-name="P1031"/>
          </table:covered-table-cell>
        </table:table-row>
      </table:table>
      <text:p text:style-name="P1032"/>
      <text:p text:style-name="P1033">62. Modelinis portfelis ir susiję procesai turi atitikti šiuos kriterijus:<text:s/></text:p>
      <text:p text:style-name="P1034">62.1. modelinis portfelis turi būti be finansinio sverto (angl.<text:s/><text:span text:style-name="T1035">unleveraged</text:span>) ir į jo sudėtį neturi būti įtrauktos išvestinės finansinės priemonės arba įterptosios išvestinės finansinės priemonės, išskyrus šiuos atvejus:<text:s/></text:p>
      <text:p text:style-name="P1036">62.1.1. ilgųjų (trumpųjų) pozicijų strategiją taikantis kolektyvinio investavimo subjektas gali pasirinkti modelinį portfelį, kai naudojamos išvestinės finansinės priemonės trumpajai pozicijai pasiekti;<text:s/></text:p>
      <text:p text:style-name="P1037">62.1.2. kolektyvinio investavimo subjektas, ketinantis<text:s/>formuoti portfelį, apdraustą nuo valiutos rizikos (angl.<text:s/><text:span text:style-name="T1038">currency hedged portfolio</text:span>), savo modeliniu portfeliu gali pasirinkti nuo valiutos rizikos apdraustą indeksą (angl.<text:s/><text:span text:style-name="T1039">currency hedged index</text:span>);<text:s/></text:p>
      <text:p text:style-name="P1040">62.2. modelinio portfelio rizikos pobūdis turi būti<text:s/>suderintas su kolektyvinio investavimo subjekto portfelio investavimo tikslais, politika ir apribojimais;<text:s/></text:p>
      <text:p text:style-name="P1041">62.3. jeigu kolektyvinio investavimo subjekto rizikos (grąžos) pobūdis dažnai keičiasi arba neįmanoma apibrėžti modelinio portfelio, santykinės VaR metodas negali būti taikomas;</text:p>
      <text:p text:style-name="P1042">62.4. su modelinio portfelio nustatymu ir nuolatiniu taikymu susijęs procesas turi būti integruotas į rizikos valdymo procesą ir pagrįstas atitinkamomis patvirtintomis procedūromis. Dėl atitinkamo modelinio portfelio sudarymo turi būti parengtos gairės. Modelinio portfelio <text:s/>sudėtis ir visi jo pasikeitimai turi būti tinkamai registruojami.<text:s/></text:p>
      <text:p text:style-name="P1043"/>
      <text:p text:style-name="P1044"><text:span text:style-name="T1045">Absoliučiosios VaR metodas</text:span></text:p>
      <text:p text:style-name="P1046"/>
      <text:p text:style-name="P1047">63. Absoliučiosios VaR metodas nurodo didžiausią VaR ribą, palyginti su grynųjų aktyvų verte,<text:s/>kurią gali pasiekti kolektyvinio investavimo subjektas.</text:p>
      <text:p text:style-name="P1048"/>
      <text:p text:style-name="P1049"><text:span text:style-name="T1050">2</text:span><text:span text:style-name="T1051">.<text:s/></text:span><text:span text:style-name="T1052">Minimalūs VaR metodo reikalavimai</text:span></text:p>
      <text:p text:style-name="P1053"/>
      <text:p text:style-name="P1054">64. Prisiimtą rizikos apimtį vertinant absoliučiosios VaR metodu arba santykinės VaR metodu, turi būti laikomasi Taisyklių 65–91 punktuose nurodytų minimalių kiekybinių ir kokybinių reikalavimų.</text:p>
      <text:p text:style-name="P1055"/>
      <text:p text:style-name="P1056"><text:span text:style-name="T1057">2.1</text:span><text:span text:style-name="T1058">.<text:s/></text:span><text:span text:style-name="T1059">Minimalūs kiekybiniai VaR metodo reikalavimai</text:span></text:p>
      <text:p text:style-name="P1060"/>
      <text:p text:style-name="P1061"><text:span text:style-name="T1062">Skaičiavimo principai</text:span></text:p>
      <text:p text:style-name="P1063"/>
      <text:p text:style-name="P1064">65. kolektyvinio investavimo absoliučioji VaR negali būti didesnė kaip 20 proc. jo grynųjų aktyvų vertės.<text:s/></text:p>
      <text:p text:style-name="P1065">66. Absoliučioji VaR ir santykinė VaR turi būti skaičiuojamos vadovaujantis šiais kriterijais:<text:s/></text:p>
      <text:p text:style-name="P1066">66.1. 99 proc. vienpusis (angl.<text:s/><text:span text:style-name="T1067">one tailed</text:span>) pasikliautinasis intervalas (angl.<text:s/><text:span text:style-name="T1068">confidence interval</text:span>);<text:s/></text:p>
      <text:p text:style-name="P1069">66.2. laikymo laikotarpis (angl.<text:s/><text:span text:style-name="T1070">holding period</text:span>) atitinka 1 mėnesio (20 darbo dienų) laikotarpį;</text:p>
      <text:p text:style-name="P1071">66.3. veiksmingas rizikos veiksnių stebėjimo laikotarpis (istorija) ne trumpesnis kaip 1 metai (250 darbo dienų), nebent trumpesnis stebėjimo laikotarpis būtų pateisinamas atsižvelgus į labai padidėjusį kintamumą (ekstremalios rinkos sąlygos ir pan.);<text:s/></text:p>
      <text:p text:style-name="P1072">66.4. duomenys atnaujinami kas ketvirtį arba dažniau, jeigu rinkos kainos labai smarkiai keičiasi;</text:p>
      <text:p text:style-name="P1073">66.5. skaičiavimai atliekami ne rečiau kaip kartą per dieną.<text:s/></text:p>
      <text:p text:style-name="P1074">67. Taisyklių 66.1 ir 66.2 papunkčiuose nenurodyti pasikliautinieji intervalai ir (arba) laikymo laikotarpiai gali būti naudojami tik tada, jeigu pasikliautinasis intervalas yra ne mažesnis kaip 95 proc., o laikymo laikotarpis – ne ilgesnis kaip 1 mėnuo (20<text:s/>darbo dienų).<text:s/></text:p>
      <text:p text:style-name="P1075">68. Jeigu taikomas absoliučiosios VaR metodas, laikantis kitų skaičiavimo kriterijų nustatytas 20 proc. apribojimas perskaičiuojamas atsižvelgiant į konkretų laikymo laikotarpį ir (arba) pasikliautinąjį intervalą. Nustatytas dydis gali būti peržiūrėtas tik darant normaliojo pasiskirstymo prielaidą su identišku ir nepriklausomu rizikos veiksnių grąžos pasiskirstymu bei nuoroda į normaliojo skirstinio kvantilius ir kvadratinės laiko šaknies taisyklę (angl.<text:s/><text:span text:style-name="T1076">square root of time rule</text:span>).</text:p>
      <text:p text:style-name="P1077"/>
      <text:p text:style-name="P1078"><text:span text:style-name="T1079">Ap</text:span><text:span text:style-name="T1080">imama rizika (angl.<text:s/></text:span><text:span text:style-name="T1081">risk coverage</text:span><text:span text:style-name="T1082">)<text:s/></text:span></text:p>
      <text:p text:style-name="P1083"/>
      <text:p text:style-name="P1084">69.<text:span text:style-name="T1085"><text:s/></text:span>VaR metodas, taikomas prisiimtos rizikos apimčiai skaičiuoti, privalo apimti bent jau bendrąją rinkos riziką ir, jeigu įmanoma, nesisteminę riziką. Į įvykio (ir (arba) įsipareigojimų nevykdymo) riziką, kurią investuodamas prisiima kolektyvinio investavimo subjektas, būtina atsižvelgti bent jau atliekant testavimą nepalankiausiomis sąlygomis (angl.<text:s/><text:span text:style-name="T1086">stress test</text:span>). Jeigu išaiškėja, kad siūloma rizikos vertinimo sistema nepakankama, Lietuvos bankas turi teisę reikalauti kolektyvinio investavimo subjektui taikyti griežtesnes priemones.</text:p>
      <text:p text:style-name="P1087"/>
      <text:p text:style-name="P1088"><text:span text:style-name="T1089">Rizikos vertinimo išsamumas ir tikslumas</text:span></text:p>
      <text:p text:style-name="P1090"/>
      <text:p text:style-name="P1091">70. Už tinkamą metodo pasirinkimą atsakingas kolektyvinio investavimo subjektas arba jo valdymo įmonė. Pasirenkant VaR metodą turi būti<text:s/>užtikrinta, kad atitinkamas metodas tinkamas atsižvelgiant į kolektyvinio investavimo subjekto investavimo strategiją ir naudojamų finansinių priemonių rūšis bei jų sudėtingumą.<text:s/></text:p>
      <text:p text:style-name="P1092">71. Pasirinktas VaR metodas turi užtikrinti išsamumą ir rizikos rūšis vertinti labai tiksliai. Ypač:<text:s/></text:p>
      <text:p text:style-name="P1093">71.1. skaičiuojant VaR turi būti įtrauktos visos kolektyvinio investavimo subjekto portfelio pozicijos;</text:p>
      <text:p text:style-name="P1094">71.2. pasirinktas metodas turi tinkamai rodyti visas esmines su kolektyvinio investavimo subjekto portfelio<text:s/>pozicijomis susijusias rinkos rizikos rūšis ir specialiąsias rizikos rūšis, susijusias su išvestinėmis finansinėmis priemonėmis. Šiuo tikslu pasirinktas<text:s/><text:soft-page-break/>VaR metodas turi apimti visus rizikos veiksnius, turinčius bet kokią reikšmingesnę įtaką portfelio vertės svyravimui;</text:p>
      <text:p text:style-name="P1095">71.3. su VaR taikomi kiekybiniai metodai (kainos nustatymo priemonės, kintamumo ir koreliacijų apskaičiavimo priemonės ir pan.) privalo užtikrinti labai didelį tikslumą;<text:s/></text:p>
      <text:p text:style-name="P1096">71.4. visi su VaR naudojami duomenys turi užtikrinti nuoseklumą, būti pateikti laiku ir patikimi.</text:p>
      <text:p text:style-name="P1097"/>
      <text:p text:style-name="P1098"><text:span text:style-name="T1099">VaR nustatymas atliekant grįžtamąjį patikrinimą (angl.<text:s/></text:span><text:span text:style-name="T1100">back testing</text:span><text:span text:style-name="T1101">)</text:span></text:p>
      <text:p text:style-name="P1102"/>
      <text:p text:style-name="P1103">72. Valdymo įmonė turi stebėti, ar pasirinkto kolektyvinio investavimo subjekto VaR metodas veikia tiksliai ir kokie jo rezultatai (šio metodo galimybes prognozuoti riziką ir pan.) atlikdama grįžtamąjį patikrinimą.<text:s/></text:p>
      <text:p text:style-name="P1104">73. Po grįžtamojo patikrinimo kiekvieną darbo dieną turi būti palygintas vienos dienos VaR reikšmės, apskaičiuotos taikant kolektyvinio investavimo subjekto modelį kolektyvinio investavimo subjekto dienos pabaigos pozicijomis, ir kitos darbo dienos pabaigos vienos dienos kolektyvinio investavimo subjekto portfelio vertės pokytis.</text:p>
      <text:p text:style-name="P1105">74. Grįžtamieji patikrinimai turi būti atliekami ne rečiau kaip kartą per mėnesį, jeigu kiekvieną darbo dieną retrospektyviai lyginama, kaip nustatyta Taisyklių 73 punkte.<text:s/></text:p>
      <text:p text:style-name="P1106">75. Atlikdama grįžtamuosius patikrinimus, valdymo įmonė nustato ir stebi nuokrypį (angl.<text:s/><text:span text:style-name="T1107">overshootings</text:span>). Nuokrypis yra vienos dienos kolektyvinio investavimo subjekto portfelio vertės pokytis, kuris viršija atitinkamą vienos dienos VaR reikšmę, apskaičiuotą pagal modelį.<text:s/></text:p>
      <text:p text:style-name="P1108">76. Jeigu atliekant grįžtamąjį patikrinimą nustatoma, kad nuokrypių procentas yra pernelyg didelis, valdymo įmonė privalo peržiūrėti VaR metodą ir atitinkamai jį pakoreguoti.<text:s/></text:p>
      <text:p text:style-name="P1109">77. Vyresnioji vadovybė privalo būti informuojama ne rečiau kaip kartą per ketvirtį ir, jeigu reikia, kartą per pusmetį – Lietuvos bankas, jeigu per pastarąsias 250 darbo dienų nuokrypių skaičius viršijo 4, esant 99 proc. pasikliautinajam intervalui. Kartu su šia informacija turi būti pateikiama nuokrypių analizė ir paaiškinimai, taip pat nurodoma, kokių priemonių buvo imtasi taikomo metodo tikslumui pagerinti. Jeigu nuokrypių skaičius yra nepriimtinas, Lietuvos bankas gali imtis<text:s/>priemonių ir taikyti griežtesnius VaR naudojimo kriterijus.</text:p>
      <text:p text:style-name="P1110"/>
      <text:p text:style-name="P1111"><text:span text:style-name="T1112">Testavimas nepalankiausiomis sąlygomis (angl.<text:s/></text:span><text:span text:style-name="T1113">stress testing</text:span><text:span text:style-name="T1114">)</text:span></text:p>
      <text:p text:style-name="P1115"/>
      <text:p text:style-name="P1116">78. Taikant VaR metodą, vadovaujantis Taisyklių 81–86 punktuose nustatytais kiekybiniais ir kokybiniais reikalavimais, turi būti atliekami griežti, išsamūs ir pagal atitinkamą rizikos pobūdį pasirinkti testavimai nepalankiausiomis sąlygomis.<text:s/></text:p>
      <text:p text:style-name="P1117">79. Testavimas nepalankiausiomis sąlygomis turi būti parenkamas taip, kad būtų tinkamai įvertintas galimas kolektyvinio investavimo subjekto vertės sumažėjimas dėl nenumatytų atitinkamų rinkos ir koreliacijos veiksnių pokyčių. Taip pat, jeigu reikia, testuojant turi<text:s/>būti įvertinti atitinkami rinkos ar koreliacijos veiksnių pokyčiai, dėl kurių gali gerokai sumažėti kolektyvinio investavimo subjekto portfelio vertė.<text:s/></text:p>
      <text:p text:style-name="P1118">80. Testavimai nepalankiausiomis sąlygomis turi sudaryti kolektyvinio investavimo subjekto rizikos valdymo proceso dalį, o į šių testų rezultatus turi būti atsižvelgiama priimant investicinius sprendimus dėl kolektyvinio investavimo subjekto turto.</text:p>
      <text:p text:style-name="P1119"/>
      <text:p text:style-name="P1120"><text:span text:style-name="T1121">Testavimo nepalankiausiomis sąlygomis kiekybiniai reikalavimai</text:span></text:p>
      <text:p text:style-name="P1122"/>
      <text:p text:style-name="P1123">81.<text:span text:style-name="T1124"><text:s/></text:span>Testavimas nepalankiausiomis sąlygomis turi apimti visas rizikos rūšis, kurios daro bent kiek reikšmingesnį poveikį kolektyvinio investavimo subjekto vertei arba jos svyravimui. Ypač svarbu atsižvelgti į tas rizikos rūšis, kurias nevisiškai apima taikomas VaR metodas.</text:p>
      <text:p text:style-name="P1125">82. Atliekant testavimą nepalankiausiomis sąlygomis turi būti galima analizuoti įmanomas situacijas, kai naudojamas reikšmingas finansinis svertas ir iškyla reikšminga vertės sumažėjimo ar įsipareigojimų nevykdymo rizika (pavyzdžiui, GAV &lt; 0 ir pan.).<text:s/></text:p>
      <text:p text:style-name="P1126">83. Testavimas nepalankiausiomis sąlygomis skirtas rizikos rūšims, kurios normaliomis sąlygomis gali būti visai nereikšmingos, tačiau nepalankiausiomis sąlygomis gali tapti labai reikšmingos. Tai gali būti neįprasto koreliacijos pokyčio rizika, rinkos nelikvidumo nepalankiausiomis sąlygomis rizika arba sudėtingų struktūrizuotųjų produktų rezultatai nepalankiausiomis mažo likvidumo sąlygomis.<text:s/></text:p>
      <text:p text:style-name="P1127"/>
      <text:p text:style-name="P1128"><text:span text:style-name="T1129">2.2</text:span><text:span text:style-name="T1130">.<text:s/></text:span><text:span text:style-name="T1131">Minimalūs kokybiniai VaR metodo reikalavimai</text:span></text:p>
      <text:p text:style-name="P1132"/>
      <text:p text:style-name="P1133"><text:span text:style-name="T1134">Testavimo nepalankiausiomis sąlygomis kokybiniai reikal</text:span><text:span text:style-name="T1135">avimai<text:s/></text:span></text:p>
      <text:p text:style-name="P1136"/>
      <text:p text:style-name="P1137">84.<text:span text:style-name="T1138"><text:s/></text:span>Testavimas nepalankiausiomis sąlygomis turi būti atliekamas reguliariai, bet ne rečiau kaip kartą per mėnesį. Šie testai visada turi būti atliekami, kai tikėtina, kad dėl kolektyvinio investavimo subjekto portfelio sudėties ar vertės pasikeitimo arba dėl rinkos sąlygų pasikeitimo šių testų rezultatai gali labai skirtis.</text:p>
      <text:p text:style-name="P1139">85. Testavimas nepalankiausiomis sąlygomis turi būti atliktas taip, kad atitiktų kolektyvinio investavimo subjekto portfelio sudėtį ir kolektyvinio investavimo subjektui<text:s/>aktualias rinkos sąlygas.<text:s/></text:p>
      <text:p text:style-name="P1140">86. Valdymo įmonės turi įdiegti aiškias procedūras, nustatančias testavimo nepalankiausiomis sąlygomis parametrus ir nuolat juos koreguoti (adaptuoti). Vadovaujantis šiomis procedūromis kiekvienam kolektyvinio investavimo subjektui turi būti sukurta testavimo nepalankiausiomis sąlygomis atlikimo programa. Valdymo įmonė turi paaiškinti, kodėl atitinkama programa yra tinkama kolektyvinio investavimo subjektui. Atlikto testavimo nepalankiausiomis sąlygomis scenarijai ir jų rezultatai turi būti tinkamai įforminami dokumentais. Nusprendus nukrypti nuo atitinkamos programos, turi būti nurodomos šio sprendimo priežastys.</text:p>
      <text:p text:style-name="P1141"/>
      <text:p text:style-name="P1142"><text:span text:style-name="T1143">Rizikos valdymo funkciją vykdančio asmens ar padalinio pareigos</text:span></text:p>
      <text:p text:style-name="P1144"/>
      <text:p text:style-name="P1145">87. Vadovaujantis<text:s/><text:span text:style-name="T1146">Valdymo įmonių veiklos</text:span><text:span text:style-name="T1147"><text:s/>organizavimo ir vykdymo taisyklių 52 punkte nustatytais reikalavimais rizikos valdymo funkciją vykdančiam asmeniui ar padaliniui, jie privalo</text:span>:</text:p>
      <text:p text:style-name="P1148">87.1. įforminti dokumentais, tikrinti, palaikyti ir taikyti VaR metodą kiekvieną dieną;<text:s/></text:p>
      <text:p text:style-name="P1149">87.2. prižiūrėti<text:s/>su modelinio portfelio nustatymu susijusį procesą, jeigu taikomas santykinės VaR metodas;<text:s/></text:p>
      <text:p text:style-name="P1150">87.3. užtikrinti, kad pasirinktas metodas nuolat atitiktų kolektyvinio investavimo subjekto portfelio sudėtį;<text:s/></text:p>
      <text:p text:style-name="P1151">87.4. nuolat tikrinti metodą;<text:s/></text:p>
      <text:p text:style-name="P1152">87.5. kiekvienam kolektyvinio investavimo subjektui patvirtinti, įgyvendinti ir tikrinti VaR limitų tinkamo įforminimo dokumentais sistemą, atitinkančią atitinkamo kolektyvinio investavimo subjekto rizikos pobūdį, patvirtintą vyresniosios vadovybės ir valdybos;<text:s/></text:p>
      <text:p text:style-name="P1153">87.6. stebėti ir kontroliuoti VaR ribas;<text:s/></text:p>
      <text:p text:style-name="P1154">87.7. nuolat stebėti kolektyvinio investavimo subjekto naudojamą finansinio sverto lygį (angl<text:span text:style-name="T1155">. level of leverage</text:span>);<text:s/></text:p>
      <text:p text:style-name="P1156">87.8. vyresniajai vadovybei reguliariai teikti esamo VaR metodo lygio ataskaitas (įskaitant grįžtamųjų patikrinimų ir testavimų nepalankiausiomis sąlygomis atlikimą).</text:p>
      <text:p text:style-name="P1157"/>
      <text:p text:style-name="P1158"><text:span text:style-name="T1159">VaR metodo taikymas</text:span></text:p>
      <text:p text:style-name="P1160"/>
      <text:p text:style-name="P1161">88. VaR metodas ir jį taikant gauti rezultatai yra neatskiriama kasdienio rizikos valdymo proceso dalis. Rezultatai turi būti įtraukiami į<text:s/>reguliarų investavimo procesą, investicijų valdytojų vykdomą kaip rizikos valdymo programos dalį, skirtą užtikrinti nuolatinę kolektyvinio investavimo subjekto rizikos pobūdžio kontrolę ir jo atitiktį šio subjekto investavimo strategijai.</text:p>
      <text:p text:style-name="P1162"/>
      <text:p text:style-name="P1163"><text:span text:style-name="T1164">Metodo tvirt</text:span><text:span text:style-name="T1165">inimas</text:span></text:p>
      <text:p text:style-name="P1166"/>
      <text:p text:style-name="P1167">89. Siekiant užtikrinti, kad sukurtas metodas būtų konceptualiai tinkamas ir jį taikant būtų tinkamai atsižvelgiama į visas svarbias rizikos rūšis, jį turi patvirtinti su atitinkamo metodo kūrimu nesusijusi šali. Taip pat metodas privalo būti patvirtintas kiekvieną kartą, kai įgyvendinami tam tikri reikšmingi jo pakeitimai. Reikšmingi pakeitimai gali būti susiję su naujo produkto naudojimu, metodo tobulinimu atsižvelgiant į grįžtamųjų patikrinimų rezultatus arba priėmus sprendimą reikšmingai pakeisti tam tikrus metodo aspektus.<text:s/></text:p>
      <text:p text:style-name="P1168">90. Rizikos valdymo funkciją vykdantis asmuo ar padalinys turi periodiškai tvirtinti taikomą VaR metodą (įskaitant, bet neapsiribojant grįžtamuoju patikrinimu, kaip nurodyta Taisyklių 72–77 punktuose), siekdamas užtikrinti metodo kalibravimo (parinktų metodą sudarančių parametrų) tikslumą. Visi atlikti peržiūrėjimai ir jų rezultatai turi būti tinkamai įforminami dokumentais. Jeigu reikia, metodas turi būti atitinkamai koreguojamas (adaptuojamas).</text:p>
      <text:p text:style-name="P1169"/>
      <text:p text:style-name="P1170"><text:span text:style-name="T1171">Įforminimas dokum</text:span><text:span text:style-name="T1172">entais ir procedūros</text:span></text:p>
      <text:p text:style-name="P1173"/>
      <text:p text:style-name="P1174">91. Taisyklių 7 punkte nustatyti įforminimo dokumentais reikalavimai taikomi ir tinkamai įforminant dokumentais VaR metodą, susijusius procesus ir metodus bei, be kita ko, turi apimti šiuos aspektus:<text:s/></text:p>
      <text:p text:style-name="P1175">91.1. metodo apimamos rizikos rūšis;<text:s/></text:p>
      <text:p text:style-name="P1176">91.2. metodo metodiką;<text:s/></text:p>
      <text:p text:style-name="P1177">91.3. matematines prielaidas ir pagrindimą;<text:s/></text:p>
      <text:p text:style-name="P1178">91.4. naudojamus duomenis;<text:s/></text:p>
      <text:p text:style-name="P1179">91.5. rizikos vertinimo tikslumą ir išsamumą;</text:p>
      <text:p text:style-name="P1180">91.6. metodui patikrinti naudojamus metodus;<text:s/></text:p>
      <text:p text:style-name="P1181">91.7. grįžtamojo patikrinimo atlikimo procesą;</text:p>
      <text:p text:style-name="P1182">91.8. testavimo nepalankiausiomis sąlygomis atlikimo procedūras;</text:p>
      <text:p text:style-name="P1183">91.9. metodo galiojimo apimtis;<text:s/></text:p>
      <text:p text:style-name="P1184">91.10. metodo įgyvendinimą veikloje.</text:p>
      <text:p text:style-name="P1185"/>
      <text:p text:style-name="P1186"><text:span text:style-name="T1187">3</text:span><text:span text:style-name="T1188">.<text:s/></text:span><text:span text:style-name="T1189">Papildomos apsaugos priemonės ir informacijos atskleidimas</text:span></text:p>
      <text:p text:style-name="P1190"/>
      <text:p text:style-name="P1191"><text:span text:style-name="T1192">Papildomos<text:s/></text:span><text:span text:style-name="T1193">apsaugos priemonės</text:span></text:p>
      <text:p text:style-name="P1194"/>
      <text:p text:style-name="P1195">92. Kai prisiimtai rizikos apimčiai skaičiuoti taikomas VaR metodas, valdymo įmonė turi nuolat stebėti savo valdomų kolektyvinio investavimo subjektų naudojamą finansinį svertą.<text:s/></text:p>
      <text:p text:style-name="P1196">93. Valdymo įmonė, atsižvelgdama į savo valdomo<text:s/>kolektyvinio investavimo subjekto rizikos pobūdį ir investavimo strategiją, turi papildyti taikomos VaR/testavimų nepalankiausiomis sąlygomis vykdymo sistemą kitais rizikos vertinimo metodais.</text:p>
      <text:p text:style-name="P1197"/>
      <text:p text:style-name="P1198"><text:span text:style-name="T1199">Informacijos atskleidimas</text:span></text:p>
      <text:p text:style-name="P1200"/>
      <text:p text:style-name="P1201">94. Kolektyvinio investavimo subjekto prospekte, be kita ko, turi būti nurodoma:</text:p>
      <text:p text:style-name="P1202">94.1. prisiimtai rizikos apimčiai skaičiuoti taikomas metodas (įsipareigojimų metodas, santykinės VaR metodas arba absoliučiosios VaR metodas);<text:s/></text:p>
      <text:p text:style-name="P1203">94.2. jeigu taikomas VaR metodas, kolektyvinio investavimo subjekto prospekte turi būti nurodomas tikėtinas finansinio sverto lygis ir galimybė pasiekti aukštesnį finansinio sverto lygį;<text:s/></text:p>
      <text:p text:style-name="P1204">94.3. finansinis svertas turi būti apskaičiuojamas kaip visų naudojamų išvestinių finansinių priemonių nominaliųjų<text:s/>verčių suma;<text:s/></text:p>
      <text:p text:style-name="P1205">94.4. jeigu taikomas santykinės VaR metodas, kolektyvinio investavimo subjekto prospekte turi būti nurodoma informacija apie modelinį portfelį;</text:p>
      <text:p text:style-name="P1206">95. Kolektyvinio investavimo subjekto metų ataskaitose, be kita ko, turi būti nurodoma:</text:p>
      <text:p text:style-name="P1207">95.1. prisiimtai rizikos apimčiai skaičiuoti taikomas metodas (įsipareigojimų metodas, santykinės VaR metodas arba absoliučiosios VaR metodas);</text:p>
      <text:p text:style-name="P1208">95.2. jeigu taikomas santykinės VaR metodas, kolektyvinio investavimo subjekto metų ataskaitoje turi būti<text:s/>nurodoma informacija apie modelinį portfelį;</text:p>
      <text:p text:style-name="P1209">95.3. VaR dydis. Šiuo atveju pateikiamoje informacijoje turi būti nurodomas bent jau žemiausias, aukščiausias ir vidutinis VaR ribos lygis per finansinius metus, taip pat skaičiavimams taikomas metodas ir naudojami duomenys (skaičiavimo metodas, pasikliovimo lygis, laikymo laikotarpis, duomenų istorijos trukmė);</text:p>
      <text:p text:style-name="P1210">95.4. jeigu taikomas VaR metodas, kolektyvinio investavimo subjekto metų ataskaitoje turi būti nurodomas per atitinkamą laikotarpį naudojamo finansinio sverto lygis;<text:s/></text:p>
      <text:p text:style-name="P1211">95.5. finansinis svertas turi būti apskaičiuojamas kaip visų naudojamų išvestinių finansinių priemonių nominaliųjų verčių suma.</text:p>
      <text:p text:style-name="P1212"/>
      <text:p text:style-name="P1213"><text:span text:style-name="T1214">VI</text:span><text:span text:style-name="T1215">.<text:s/></text:span><text:span text:style-name="T1216">IŠVESTINIŲ FINANSINIŲ PRIEMONIŲ, KURIOMIS PREKIAUJAMA UŽ REGULIUOJAMOS RINKOS RIBŲ (ANGL.<text:s/></text:span><text:span text:style-name="T1217">OVER-THE-COUNTER (OTC) FINANCIAL DERIVATIVES</text:span><text:span text:style-name="T1218">), VERTINIMO TVARKA IR SANDORIO ŠALIES RIZIKOS APIMTIS</text:span></text:p>
      <text:p text:style-name="P1219"/>
      <text:p text:style-name="P1220"><text:span text:style-name="T1221">1</text:span><text:span text:style-name="T1222">.<text:s/></text:span><text:span text:style-name="T1223">Išvestinių finansinių priemonių, kuriomis prekiaujama už reguliuojamos rinkos ribų,<text:s/></text:span><text:span text:style-name="T1224">vertės nustatymo tvarka</text:span><text:span text:style-name="T1225"><text:s/></text:span></text:p>
      <text:p text:style-name="P1226"/>
      <text:p text:style-name="P1227"><text:span text:style-name="T1228">96</text:span><text:span text:style-name="T1229">. Valdymo įmonė privalo tikrinti, ar kolektyvinio investavimo subjekto išvestinių finansinių priemonių, kuriomis prekiaujama už reguliuojamo</text:span><text:span text:style-name="T1230">s rinkos ribų, pozicijų vertė nustatyta teisingai ir nepriklauso vien tik nuo sandorio šalių nurodytų kotiruočių bei atitinka Įstatymo 84 straipsnio 1 dalies 4 punkte nustatytas sąlygas.</text:span><text:s/></text:p>
      <text:p text:style-name="P1231">Punkto pakeitimai:</text:p>
      <text:p text:style-name="P1232"><text:span text:style-name="T1233">Nr.<text:s/></text:span><text:a xlink:href="https://www.e-tar.lt/portal/legalAct.html?documentId=c4a04a00345e11e99595d005d42b863e" office:target-frame-name="_top" xlink:show="replace"><text:span text:style-name="T1234">03-23</text:span></text:a><text:span text:style-name="T1235">, 2019-02-14, paskelbta TAR 2019-02-20, i. k. 2019-02672</text:span></text:p>
      <text:p text:style-name="Normal"/>
      <text:p text:style-name="P1236"><text:span text:style-name="T1237">97</text:span><text:span text:style-name="T1238">. Valdymo įmonė, vykdydama Taisyklių 96 punkte nustatytą pareigą, privalo patvirtinti, įgyvendinti ir palaikyti priemones ir procedūra</text:span><text:span text:style-name="T1239">s, kuriomis būtų užtikrinamas tinkamas, skaidrus ir teisingas išvestinių finansinių priemonių, kuriomis prekiaujama už reguliuojamos rinkos ribų, pozicijų vertinimas.<text:s/></text:span></text:p>
      <text:p text:style-name="P1240"><text:span text:style-name="T1241">98</text:span><text:span text:style-name="T1242">. Valdymo įmonė privalo užtikrinti, kad išvestinių finansinių priemonių, kuriomis<text:s/></text:span><text:span text:style-name="T1243">prekiaujama už reguliuojamos rinkos ribų, tikroji vertė (angl.<text:s/></text:span><text:span text:style-name="T1244">fair value</text:span><text:span text:style-name="T1245">) būtų nustatoma atliekant tinkamą, tikslų ir nepriklausomą vertinimą. Vertinimo priemonės ir procedūros turi būti tinkamos ir proporcingos, atsižvelgiant į atitinkamų išvestinių fina</text:span><text:span text:style-name="T1246">nsinių priemonių, kuriomis prekiaujama už reguliuojamos rinkos ribų, pobūdį bei sudėtingumą.<text:s/></text:span></text:p>
      <text:p text:style-name="P1247"><text:span text:style-name="T1248">99</text:span><text:span text:style-name="T1249">. Kai su išvestinių finansinių priemonių, kuriomis prekiaujama už reguliuojamos rinkos ribų, vertinimu susijusios priemonės ir procedūros apima tam tikrą tr</text:span><text:span text:style-name="T1250">ečiųjų asmenų vykdomą veiklą, valdymo įmonė privalo laikytis Valdymo įmonių veiklos organizavimo ir vykdymo taisyklių 11.2 papunktyje ir 117 punkte nustatytų reikalavimų.<text:s/></text:span></text:p>
      <text:p text:style-name="P1251"><text:span text:style-name="T1252">100</text:span><text:span text:style-name="T1253">. Vykdant Taisyklių 96 ir 97 punktuose</text:span><text:span text:style-name="T1254"><text:s/></text:span><text:span text:style-name="T1255">nustatytus reikalavimus, rizikos valdy</text:span><text:span text:style-name="T1256">mo funkciją vykdančiam asmeniui ar padaliniui turi būti priskirtos konkrečios pareigos ir atsakomybė.</text:span></text:p>
      <text:p text:style-name="P1257"><text:span text:style-name="T1258">101</text:span><text:span text:style-name="T1259">. Taisyklių 97 punkte nurodytos vertinimo priemonės ir procedūros turi būti tinkamai įforminamos dokumentais.</text:span></text:p>
      <text:p text:style-name="P1260"/>
      <text:p text:style-name="P1261"><text:span text:style-name="T1262">2</text:span><text:span text:style-name="T1263">.<text:s/></text:span><text:span text:style-name="T1264">Išvestinių finansinių<text:s/></text:span><text:span text:style-name="T1265">priemonių, kuriomis prekiaujama už reguliuojamos rinkos ribų, sandorio šalies rizikos apimtis</text:span></text:p>
      <text:p text:style-name="P1266"/>
      <text:p text:style-name="P1267"><text:span text:style-name="T1268">Finansinis užstatas (angl.<text:s/></text:span><text:span text:style-name="T1269">collateral</text:span><text:span text:style-name="T1270">)</text:span></text:p>
      <text:p text:style-name="P1271"/>
      <text:p text:style-name="P1272"><text:span text:style-name="T1273">102</text:span><text:span text:style-name="T1274">.<text:s/></text:span>Visas turtas, kurį valdymo įmonė gauna taikydama efektyvaus portfelio valdymo metodus, laikomas finansiniu<text:s/>užstatu ir turi atitikti Taisyklių 103 punkte nustatytus reikalavimus.</text:p>
      <text:p text:style-name="P1275"><text:span text:style-name="T1276">103</text:span><text:span text:style-name="T1277">. Jeigu valdymo įmonė, sudarydama sandorius dėl išvestinių finansinių priemonių, kuriomis prekiaujama už reguliuojamos rinkos ribų, ir taikydama efektyvaus portfelio valdymo meto</text:span><text:span text:style-name="T1278">dus, sandorio šalies rizikos apimčiai sumažinti priima finansinį užstatą, jis turi nuolat atitikti šiuos kriterijus:</text:span></text:p>
      <text:p text:style-name="P1279"><text:span text:style-name="T1280">103.1</text:span><text:span text:style-name="T1281">. likvidumas – bet kuris gautas finansinis užstatas (išskyrus piniginį finansinį užstatą) turi būti labai likvidus ir juo turi būti<text:s/></text:span><text:span text:style-name="T1282">prekiaujama skaidrios kainodaros reguliuojamoje rinkoje arba daugiašalėje prekybos sistemoje, kad jį būtų galima greitai parduoti už kainą, artimą prieš pardavimą nustatytai finansinio užstato kainai. Gautas finansinis užstatas taip pat turi atitikti Įstat</text:span><text:span text:style-name="T1283">ymo 81 straipsnyje nustatytus reikalavimus;</text:span><text:s/></text:p>
      <text:p text:style-name="P1284">Punkto pakeitimai:</text:p>
      <text:p text:style-name="P1285"><text:span text:style-name="T1286">Nr.<text:s/></text:span><text:a xlink:href="https://www.e-tar.lt/portal/legalAct.html?documentId=c4a04a00345e11e99595d005d42b863e" office:target-frame-name="_top" xlink:show="replace"><text:span text:style-name="T1287">03-23</text:span></text:a><text:span text:style-name="T1288">, 2019-02-14, paskelbta TAR 2019-02-20, i. k. 2019-02672</text:span></text:p>
      <text:p text:style-name="Normal"/>
      <text:p text:style-name="P1289">103.2. vertinimas – gauto finansinio užstato vertė turi būti nustatoma ne rečiau kaip vieną kartą per dieną. Turtas, kuriam būdingas didelis kainų svyravimas, negali būti priimamas finansiniu užstatu, nebent taikomi tinkami konservatyvūs maržos (paskolos dydžio ir finansinio užstato rinkos vertės skirtumo)<text:span text:style-name="T1290"><text:s/></text:span>įvertinimo metodai (angl.<text:s/><text:span text:style-name="T1291">haircuts</text:span>);</text:p>
      <text:p text:style-name="P1292">103.3. finansinio užstato davėjo kreditingumas – gautas finansinis užstatas turi būti aukštos kokybės;<text:s/></text:p>
      <text:p text:style-name="P1293">103.4. koreliacija – gautas finansinis užstatas turi būti išleistas nuo sandorio šalies nepriklausomo subjekto ir labai nekoreliuoti su sandorio šalies veiklos rezultatais;<text:s/></text:p>
      <text:p text:style-name="P1294">103.5. finansinio užstato diversifikavimas (turto koncentracija) – finansinis užstatas turi būti pakankamai diversifikuotas tarp šalių, rinkų ir emitentų. Laikoma, kad emitento koncentracija tenkina pakankamo diversifikavimo kriterijų, jeigu valdymo įmonė iš kitos sandorio dėl efektyvaus portfelio valdymo metodų ir sandorio dėl išvestinių finansinių priemonių, kuriomis prekiaujama už reguliuojamos rinkos ribų, šalies gauna finansinio užstato krepšelį, kuriame atitinkamo emitento atžvilgiu turima pozicija sudaro ne daugiau kaip 20 proc. kolektyvinio investavimo subjekto grynųjų aktyvų vertės. Jeigu kolektyvinio investavimo subjektas turi pozicijas kelių sandorio šalių atžvilgiu, skaičiuojant 20 proc. ribą skirtingi finansinio užstato krepšeliai turi būti sumuojami.</text:p>
      <text:p text:style-name="P1295">Nesilaikydama ankstesnių šiame papunktyje nustatytų reikalavimų, valdymo įmonė finansiniu užstatu gali priimti vieno emitento skirtingus perleidžiamuosius vertybinius popierius ir pinigų rinkos priemones, išleistus arba garantuotus valstybės narės ar jos savivaldybės, trečiosios šalies ar tarptautinės organizacijos, kuriai priklauso bent viena valstybė narė. Šiuo atveju finansines priemones valdymo įmonė turi gauti iš ne mažiau kaip 6 skirtingų emisijų, o vienos emisijos finansinės priemonės gali sudaryti ne daugiau kaip 30 proc. kolektyvinio investavimo subjekto grynųjų aktyvų vertės. Valdymo įmonė, ketinanti pasinaudoti šioje pastraipoje numatyta galimybe, šį faktą turi atskleisti kolektyvinio investavimo subjekto prospekte. Be kita ko, kolektyvinio investavimo subjekto prospekte turi<text:s/><text:soft-page-break/>būti nurodytos valstybės narės, jų savivaldybės, trečiosios šalys arba tarptautinės organizacijos, kurių išleidžiamus ar garantuojamus perleidžiamuosius vertybinius popierius arba pinigų rinkos priemones valdymo įmonė gali priimti finansiniu užstatu viršijant 20 proc. kolektyvinio investavimo subjekto<text:s/>grynųjų aktyvų vertės ribą. Kolektyvinio investavimo subjekto metų ataskaitoje, be kita ko, turi būti nurodyti atvejai, kai iš emitento gautas finansinis užstatas viršijo 20 proc. kolektyvinio investavimo subjekto grynųjų aktyvų vertės ribą, taip pat ar valdymo įmonė pasinaudojo šioje pastraipoje numatyta galimybe. Šioje pastraipoje nurodyta išimtis neturi įtakos kitiems šiame skirsnyje finansiniam užstatui nustatytiems reikalavimams;<text:s/></text:p>
      <text:p text:style-name="P1296">103.6. tokios su finansinio užstato valdymu susijusios rizikos rūšys, kaip veiklos rizika ir teisinė rizika, turi būti nustatytos, valdomos ir sumažinamos rizikos valdymo proceso metu;</text:p>
      <text:p text:style-name="P1297">103.7. jeigu perduodama nuosavybės teisė į finansinį užstatą, gautas finansinis užstatas turi būti saugomas kolektyvinio investavimo subjekto depozitoriume. Kitais atvejais finansinis užstatas saugomas pas saugotoją (angl.<text:s/><text:span text:style-name="T1298">custodian</text:span>), kuriam taikoma riziką ribojančių reikalavimų laikymosi priežiūra ir kuris yra niekaip nesusijęs su finansinio užstato davėju;<text:s/></text:p>
      <text:p text:style-name="P1299">103.8. valdymo įmonė turi turėti galimybę bet kada realizuoti visą gautą finansinį užstatą nesikreipdama į kitą sandorio šalį arba neprašydama jos patvirtinimo;<text:s/></text:p>
      <text:p text:style-name="P1300">103.9. nepiniginis finansinis užstatas negali būti parduodamas, reinvestuojamas arba įkeičiamas;</text:p>
      <text:p text:style-name="P1301">103.10. piniginis finansinis užstatas gali būti tik:</text:p>
      <text:p text:style-name="P1302"><text:span text:style-name="T1303">103.10.1</text:span><text:span text:style-name="T1304">. investuotas į indėlius Įstatymo 79 straipsnio 1 dalies 6 punkte nurodytoje kredito įstaigoje;</text:span><text:s/></text:p>
      <text:p text:style-name="P1305">Punkto pakeitimai:</text:p>
      <text:p text:style-name="P1306"><text:span text:style-name="T1307">Nr.<text:s/></text:span><text:a xlink:href="https://www.e-tar.lt/portal/legalAct.html?documentId=c4a04a00345e11e99595d005d42b863e" office:target-frame-name="_top" xlink:show="replace"><text:span text:style-name="T1308">03-23</text:span></text:a><text:span text:style-name="T1309">, 2019-02-14, paskelbta TAR 2019-02-20, i. k. 2019-02672</text:span></text:p>
      <text:p text:style-name="Normal"/>
      <text:p text:style-name="P1310">103.10.2. investuotas į aukštos kokybės vyriausybės obligacijas;</text:p>
      <text:p text:style-name="P1311">103.10.3. naudojamas sudarant atvirkštinio atpirkimo sandorius su kredito įstaigomis, jeigu valdymo įmonė bet kada galės atsiimti visą sukauptą grynųjų pinigų sumą;<text:s/></text:p>
      <text:p text:style-name="P1312">103.10.4. investuotas į Europos pinigų rinkos fondų veiklos taisyklėse, patvirtintose Lietuvos banko valdybos 2013 m. spalio 24 d. nutarimu Nr. 03-173, reglamentuotus trumpalaikių pinigų rinkos<text:s/>priemonių fondus.</text:p>
      <text:p text:style-name="P1313">104. Reinvestuojamas piniginis finansinis užstatas turi būti diversifikuotas pagal nepiniginiam finansiniam užstatui taikomus diversifikavimo reikalavimus.</text:p>
      <text:p text:style-name="P1314">105. Valdymo įmonė gali nepaistyti sandorio šalies rizikos, jeigu finansinio užstato vertė rinkos kainomis ir įvertinus visas atitinkamas nuolaidas visada yra didesnė už sumą, dėl kurios kilo rizika.<text:s/></text:p>
      <text:p text:style-name="P1315">106. Vertindama finansinį užstatą, kuriam būdingi dideli vertės svyravimai, valdymo įmonė turi taikyti riziką ribojančias<text:s/>diskonto normas (angl.<text:s/><text:span text:style-name="T1316">prudent discount rates</text:span>).</text:p>
      <text:p text:style-name="P1317">107. Valdymo įmonė, priimanti finansinį užstatą, kuris sudaro bent 30 proc. kolektyvinio investavimo subjekto turto, turi turėti tinkamą testavimo nepalankiausiomis sąlygomis politiką (angl.<text:s/><text:span text:style-name="T1318">stress<text:s/></text:span><text:span text:style-name="T1319">testing policy</text:span>), kuri užtikrintų reguliarių testavimo nepalankiausiomis sąlygomis atlikimą įprastomis ir ypatingomis likvidumo sąlygomis, kad valdymo įmonė galėtų įvertinti su finansiniu užstatu susijusią likvidumo riziką. Likvidumo testavimo nepalankiausiomis sąlygomis politikoje turi būti nurodyta bent ši informacija:</text:p>
      <text:p text:style-name="P1320">107.1. testavimo nepalankiausiomis sąlygomis scenarijaus analizės, įskaitant kalibravimo, sertifikavimo ir jautrumo analizes, sudarymas;</text:p>
      <text:p text:style-name="P1321">107.2. empiriniai poveikio vertinimo metodai, įskaitant likvidumo rizikos įvertinimo grįžtamąjį patikrinimą (angl.<text:s/><text:span text:style-name="T1322">back-testing</text:span>);<text:s/></text:p>
      <text:p text:style-name="P1323">107.3. ataskaitų teikimo dažnumas ir nuostolių priimtinumo riba (ribos);<text:s/></text:p>
      <text:p text:style-name="P1324">107.4. veiksmai, kurių imamasi siekiant sumažinti nuostolius, įskaitant maržos įvertinimo<text:s/>metodų politiką (angl.<text:s/><text:span text:style-name="T1325">haircut policy</text:span>) ir apsaugą nuo staigių vertės kitimų nevykstant prekybai (angl.<text:s/><text:span text:style-name="T1326">gap risk</text:span>).<text:s/></text:p>
      <text:p text:style-name="P1327">108. Valdymo įmonė turi turėti aiškią maržos įvertinimo metodų politiką, pritaikytą kiekvienai kaip finansinis užstatas gautai turto klasei. Rengiant šią politiką turi būti atsižvelgiama į tokias atitinkamam turtui būdingas savybes, kaip kreditingumas (angl.<text:s/><text:span text:style-name="T1328">credit standing</text:span>) arba kainų kintamumas, taip pat į pagal Taisyklių 107 punktą atliktų testavimų nepalankiausiomis sąlygomis rezultatus. Maržos įvertinimo metodų politika turi būti įtvirtinta dokumentais ir turi pagrįsti kiekvieną sprendimą tam tikrai turto klasei taikyti arba netaikyti atitinkamą maržos įvertinimo metodą.</text:p>
      <text:p text:style-name="P1329">109. Kolektyvinio investavimo subjekto prospekte, be kita ko, turi būti nurodyta informacija apie priimant kolektyvinio investavimo subjekto finansinį užstatą taikomą politiką. Kartu su šia informacija turi būti nurodyta, kokios rūšies finansinis užstatas yra priimamas, kokio lygio jis turi būti, taip pat maržos įvertinimo metodų politika. Jeigu priimamas piniginis finansinis užstatas, taip pat turi būti nurodyta reinvestavimo politika (įskaitant su reinvestavimo politika susijusias rizikos rūšis).<text:s/></text:p>
      <text:p text:style-name="P1330">Skirsnio pakeitimai:</text:p>
      <text:p text:style-name="P1331"><text:span text:style-name="T1332">Nr.<text:s/></text:span><text:a xlink:href="https://www.e-tar.lt/portal/legalAct.html?documentId=67e627b0e24e11e39ea8c7e1dfdc4b5c" office:target-frame-name="_top" xlink:show="replace"><text:span text:style-name="T1333">03-86</text:span></text:a><text:span text:style-name="T1334">, 2014-05-20, paskelbta TAR 2014-05-23, i. k. 2014-05639</text:span></text:p>
      <text:p text:style-name="Normal"/>
      <text:p text:style-name="P1335"><text:span text:style-name="T1336">Sandorio šalies rizika ir emitento rizika</text:span></text:p>
      <text:p text:style-name="P1337"/>
      <text:p text:style-name="P1338"><text:span text:style-name="T1339">110</text:span><text:span text:style-name="T1340">. Valdymo įmonė privalo užtikrinti, kad sandorio šalies rizikai, kylančiai dėl<text:s/></text:span><text:span text:style-name="T1341">išvestinių finansinių priemonių, kuriomis prekiaujama už reguliuojamos rinkos ribų, būtų taikomi Įstatymo 80 straipsnyje ir 84 straipsnio 5 dalyje nustatyti apribojimai.</text:span><text:s/></text:p>
      <text:p text:style-name="P1342">Punkto pakeitimai:</text:p>
      <text:p text:style-name="P1343"><text:span text:style-name="T1344">Nr.<text:s/></text:span><text:a xlink:href="https://www.e-tar.lt/portal/legalAct.html?documentId=c4a04a00345e11e99595d005d42b863e" office:target-frame-name="_top" xlink:show="replace"><text:span text:style-name="T1345">03-23</text:span></text:a><text:span text:style-name="T1346">, 2019-02-14, paskelbta TAR 2019-02-20, i. k. 2019-02672</text:span></text:p>
      <text:p text:style-name="Normal"/>
      <text:p text:style-name="P1347"><text:span text:style-name="T1348">111</text:span><text:span text:style-name="T1349">. Valdymo įmonė, skaičiuodama kolektyvinio investavimo subjekto sandorio šalies rizikos apimtį, privalo atsižvelgdama į Įstatymo 80 straipsnio 1 dalyj</text:span><text:span text:style-name="T1350">e ir 84 straipsnio 5 dalyje nustatytus apribojimus naudoti tikrąją ir kiekvieną dieną nustatomą sandorio dėl išvestinių finansinių priemonių, kuriomis prekiaujama už reguliuojamos rinkos ribų, sudaryto su šia sandorio šalimi, rinkos vertę.</text:span><text:s/></text:p>
      <text:p text:style-name="P1351">Punkto pakeitimai:</text:p>
      <text:p text:style-name="P1352"><text:span text:style-name="T1353">Nr.<text:s/></text:span><text:a xlink:href="https://www.e-tar.lt/portal/legalAct.html?documentId=c4a04a00345e11e99595d005d42b863e" office:target-frame-name="_top" xlink:show="replace"><text:span text:style-name="T1354">03-23</text:span></text:a><text:span text:style-name="T1355">, 2019-02-14, paskelbta TAR 2019-02-20, i. k. 2019-02672</text:span></text:p>
      <text:p text:style-name="Normal"/>
      <text:p text:style-name="P1356"><text:span text:style-name="T1357">112</text:span><text:span text:style-name="T1358">. Valdymo įmonė, skaičiuodama sandorio šalies rizikos apimtį, gali naudoti kolek</text:span><text:span text:style-name="T1359">tyvinio investavimo subjekto ir tos pačios sandorio šalies išvestinių finansinių priemonių pozicijų tarpusavio užskaitą, jeigu ji turi teisę kolektyvinio investavimo subjekto sąskaita sudaryti tarpusavio užskaitos susitarimus su šia sandorio šalimi. Tarpus</text:span><text:span text:style-name="T1360">avio užskaita leidžiama tik išvestinių finansinių priemonių, kuriomis prekiaujama už reguliuojamos rinkos ribų, su ta pačia sandorio šalimi atžvilgiu, tačiau ne dėl jokių kitų pozicijų, dėl kurių kolektyvinio investavimo subjektas gali būti sudaręs sandori</text:span><text:span text:style-name="T1361">ų su ta pačia sandorio šalimi, atžvilgiu.<text:s/></text:span></text:p>
      <text:p text:style-name="P1362"><text:span text:style-name="T1363">113</text:span><text:span text:style-name="T1364">. Valdymo įmonė, skaičiuodama sandorio šalies riziką, privalo atsižvelgti į finansinį užstatą, kaip nurodyta Įstatymo 80 straipsnio 1 dalyje ir 84 straipsnio 5 dalyje, kai valdymo įmonė kolektyvinio investa</text:span><text:span text:style-name="T1365">vimo subjekto sąskaita perduoda finansinį užstatą kitai sandorio dėl išvestinių finansinių priemonių, kuriomis prekiaujama už reguliuojamos rinkos ribų, šaliai. Į perduotą finansinį užstatą galima atsižvelgti naudojant tarpusavio užskaitą tik tada, jeigu v</text:span><text:span text:style-name="T1366">aldymo įmonė turi teisę kolektyvinio investavimo subjekto sąskaita sudaryti tarpusavio užskaitos susitarimus su šia sandorio šalimi.</text:span><text:s/></text:p>
      <text:p text:style-name="P1367">Punkto pakeitimai:</text:p>
      <text:p text:style-name="P1368"><text:span text:style-name="T1369">Nr.<text:s/></text:span><text:a xlink:href="https://www.e-tar.lt/portal/legalAct.html?documentId=c4a04a00345e11e99595d005d42b863e" office:target-frame-name="_top" xlink:show="replace"><text:span text:style-name="T1370">0</text:span><text:span text:style-name="T1371">3-23</text:span></text:a><text:span text:style-name="T1372">, 2019-02-14, paskelbta TAR 2019-02-20, i. k. 2019-02672</text:span></text:p>
      <text:p text:style-name="Normal"/>
      <text:p text:style-name="P1373"><text:span text:style-name="T1374">114</text:span><text:span text:style-name="T1375">. Valdymo įmonė privalo emitentams skaičiuoti investicijų ribas, kaip nurodyta Įstatymo 80 straipsnyje ir 84 straipsnio 5 dalyje, remdamasi tikrąja rizikos apimtimi, kylančia dėl išvestin</text:span><text:span text:style-name="T1376">ių finansinių priemonių naudojimo, ir laikydamasi įsipareigojimų metodo.</text:span><text:s/></text:p>
      <text:p text:style-name="P1377">Punkto pakeitimai:</text:p>
      <text:p text:style-name="P1378"><text:span text:style-name="T1379">Nr.<text:s/></text:span><text:a xlink:href="https://www.e-tar.lt/portal/legalAct.html?documentId=c4a04a00345e11e99595d005d42b863e" office:target-frame-name="_top" xlink:show="replace"><text:span text:style-name="T1380">03-23</text:span></text:a><text:span text:style-name="T1381">, 2019-02-14, paskelbta TAR 2019-02-20, i. k. 2019-02672</text:span></text:p>
      <text:p text:style-name="Normal"/>
      <text:p text:style-name="P1382"><text:span text:style-name="T1383">115</text:span><text:span text:style-name="T1384">. Rizikos apimties, kylančios iš sandorių dėl išvestinių finansinių priemonių, kuriomis prekiaujama už reguliuojamos rinkos ribų, kaip nurodyta Įstatymo 80 straipsnio 2 dalyje, atžvilgiu, valdymo įmonė skaičiuodama privalo įtraukti visas iš sandor</text:span><text:span text:style-name="T1385">ių dėl išvestinių finansinių priemonių, kuriomis prekiaujama už reguliuojamos rinkos ribų, kylančias sandorio šalies rizikos apimtis.</text:span><text:s/></text:p>
      <text:p text:style-name="P1386">Punkto pakeitimai:</text:p>
      <text:p text:style-name="P1387"><text:span text:style-name="T1388">Nr.<text:s/></text:span><text:a xlink:href="https://www.e-tar.lt/portal/legalAct.html?documentId=c4a04a00345e11e99595d005d42b863e" office:target-frame-name="_top" xlink:show="replace"><text:span text:style-name="T1389">03-23</text:span></text:a><text:span text:style-name="T1390">, 2019-02-14, paskelbta TAR 2019-02-20, i. k. 2019-02672</text:span></text:p>
      <text:p text:style-name="Normal"/>
      <text:p text:style-name="P1391"><text:span text:style-name="T1392">116</text:span><text:span text:style-name="T1393">. Skaičiuojant Įstatymo 80 straipsnyje ir 84 straipsnio 5 dalyje nustatytas sandorio šalies rizikos ribas, sandorio šalies rizikos apimtys, kylančios iš sandorių dėl išvestinių finansini</text:span><text:span text:style-name="T1394">ų priemonių, kuriomis prekiaujama už reguliuojamos rinkos ribų, ir dėl efektyvaus portfelio valdymo metodų taikymo, turi būti sudedamos.</text:span><text:s/></text:p>
      <text:p text:style-name="P1395">Punkto pakeitimai:</text:p>
      <text:p text:style-name="P1396"><text:span text:style-name="T1397">Nr.<text:s/></text:span><text:a xlink:href="https://www.e-tar.lt/portal/legalAct.html?documentId=c4a04a00345e11e99595d005d42b863e" office:target-frame-name="_top" xlink:show="replace"><text:span text:style-name="T1398">03-23</text:span></text:a><text:span text:style-name="T1399">, 2019-02-14, paskelbta TAR 2019-02-20, i. k. 2019-02672</text:span></text:p>
      <text:p text:style-name="Normal"/>
      <text:p text:style-name="P1400"><text:span text:style-name="T1401">117</text:span><text:span text:style-name="T1402">. Vadovaujantis Įstatymo 84 straipsnio 5 dalimi, iš sandorių dėl išvestinių finansinių priemonių, kuriomis prekiaujama už reguliuojamos rinkos ribų, kylanti sandorio šalies rizikos ap</text:span><text:span text:style-name="T1403">imtis negali viršyti 5 proc. šio subjekto turto. Ši riba gali būti padidinta iki 10 proc., jeigu šie sandoriai sudaryti su kredito įstaigomis. Taip pat skaičiuojant Įstatymo 84 straipsnio 5 dalyje nustatytas iš sandorių dėl išvestinių finansinių priemonių,</text:span><text:span text:style-name="T1404"><text:s/>kuriomis prekiaujama už reguliuojamos rinkos ribų, kylančios sandorio šalies rizikos apimties ribas turi būti apskaičiuojama finansų maklerio įmonei mokama pradinė marža (angl.<text:s/></text:span><text:span text:style-name="T1405">initial margin</text:span><text:span text:style-name="T1406">) ir iš finansų maklerio įmonės gautina svyruojanti marža (angl.</text:span><text:span text:style-name="T1407"><text:s/></text:span><text:span text:style-name="T1408">variation margin</text:span><text:span text:style-name="T1409">), susijusi su reguliuojamoje rinkoje arba už jos ribų prekiaujamomis išvestinėmis finansinėmis priemonėmis, kuri neapsaugota kliento pinigų saugojimo taisyklėmis (angl.<text:s/></text:span><text:span text:style-name="T1410">client money rules</text:span><text:span text:style-name="T1411">) ar kitais panašiais susitarimais, skirtais apsaug</text:span><text:span text:style-name="T1412">oti kolektyvinio investavimo subjektą nuo finansų maklerio įmonės nemokumo.<text:s/></text:span></text:p>
      <text:p text:style-name="P1413">Punkto pakeitimai:</text:p>
      <text:p text:style-name="P1414"><text:span text:style-name="T1415">Nr.<text:s/></text:span><text:a xlink:href="https://www.e-tar.lt/portal/legalAct.html?documentId=c4a04a00345e11e99595d005d42b863e" office:target-frame-name="_top" xlink:show="replace"><text:span text:style-name="T1416">03-23</text:span></text:a><text:span text:style-name="T1417">, 2019-02-14, paskelbta TAR 2019-02-20, i. k. 2019-02</text:span><text:span text:style-name="T1418">672</text:span></text:p>
      <text:p text:style-name="Normal"/>
      <text:p text:style-name="P1419"><text:span text:style-name="T1420">118</text:span><text:span text:style-name="T1421">. Skaičiuojant Įstatymo 80 straipsnio 4 dalyje nustatytą 20 proc. emitento rizikos ribą, turi būti įtrauktos ir visos grynosios sandorio šalies pozicijos (angl.<text:s/></text:span><text:span text:style-name="T1422">net exposure</text:span><text:span text:style-name="T1423">), atsiradusios įvykdžius akcijų skolinimo (angl.<text:s/></text:span><text:span text:style-name="T1424">stock-lending</text:span><text:span text:style-name="T1425">) arba a</text:span><text:span text:style-name="T1426">tpirkimo sandorį (angl.<text:s/></text:span><text:span text:style-name="T1427">repurchase</text:span><text:span text:style-name="T1428">). Grynoji pozicija suprantama kaip kolektyvinio investavimo subjekto gautina suma, atėmus priimtą finansinį užstatą. Skaičiuojant emitento riziką turi būti atsižvelgiama į pozicijas, atsiradusias reinvestavus finansinį<text:s/></text:span><text:span text:style-name="T1429">užstatą.</text:span><text:s/></text:p>
      <text:p text:style-name="P1430">Punkto pakeitimai:</text:p>
      <text:p text:style-name="P1431"><text:span text:style-name="T1432">Nr.<text:s/></text:span><text:a xlink:href="https://www.e-tar.lt/portal/legalAct.html?documentId=c4a04a00345e11e99595d005d42b863e" office:target-frame-name="_top" xlink:show="replace"><text:span text:style-name="T1433">03-23</text:span></text:a><text:span text:style-name="T1434">, 2019-02-14, paskelbta TAR 2019-02-20, i. k. 2019-02672</text:span></text:p>
      <text:p text:style-name="Normal"/>
      <text:p text:style-name="P1435"><text:span text:style-name="T1436">119</text:span><text:span text:style-name="T1437">. Skaičiuodama pozicijas pagal Įstatymo 80 straipsnį ir</text:span><text:span text:style-name="T1438"><text:s/>84 straipsnio 5 dalį, valdymo įmonė privalo nustatyti, ar atitinkamo kolektyvinio investavimo subjekto pozicija yra už reguliuojamos rinkos įvykdyto sandorio šalies, finansų maklerio įmonės ar tarpuskaitos namų.</text:span><text:s/></text:p>
      <text:p text:style-name="P1439">Punkto pakeitimai:</text:p>
      <text:p text:style-name="P1440"><text:span text:style-name="T1441">Nr.<text:s/></text:span><text:a xlink:href="https://www.e-tar.lt/portal/legalAct.html?documentId=c4a04a00345e11e99595d005d42b863e" office:target-frame-name="_top" xlink:show="replace"><text:span text:style-name="T1442">03-23</text:span></text:a><text:span text:style-name="T1443">, 2019-02-14, paskelbta TAR 2019-02-20, i. k. 2019-02672</text:span></text:p>
      <text:p text:style-name="Normal"/>
      <text:p text:style-name="P1444"><text:span text:style-name="T1445">120</text:span><text:span text:style-name="T1446">. Išvestinių finansinių priemonių, įskaitant įterptąsias išvestines finansines priemones, pozicijos dydis b</text:span><text:span text:style-name="T1447">azinio turto atžvilgiu į perleidžiamuosius vertybinius popierius, tokius kaip pinigų rinkos priemonės arba kolektyvinio investavimo subjektai, jeigu reikia,<text:s/></text:span><text:soft-page-break/><text:span text:style-name="T1448">kartu su pozicijomis, atsiradusiomis iš tiesioginių investicijų, negali viršyti Įstatymo 80, 83 str</text:span><text:span text:style-name="T1449">aipsniuose ir 84 straipsnio 5 dalyje nurodytų ribų.</text:span><text:s/></text:p>
      <text:p text:style-name="P1450">Punkto pakeitimai:</text:p>
      <text:p text:style-name="P1451"><text:span text:style-name="T1452">Nr.<text:s/></text:span><text:a xlink:href="https://www.e-tar.lt/portal/legalAct.html?documentId=c4a04a00345e11e99595d005d42b863e" office:target-frame-name="_top" xlink:show="replace"><text:span text:style-name="T1453">03-23</text:span></text:a><text:span text:style-name="T1454">, 2019-02-14, paskelbta TAR 2019-02-20, i. k. 2019-02672</text:span></text:p>
      <text:p text:style-name="Normal"/>
      <text:p text:style-name="P1455">121. Skaičiuojant emitento riziką, nustatant galutinę poziciją turi būti peržiūrėtos finansinės išvestinės priemonės, įskaitant įterptąsias išvestines finansines priemones. Į šią poziciją turi būti atsižvelgiama skaičiuojant emitento riziką. Jeigu taikoma, ji<text:s/>apskaičiuojama taikant įsipareigojimų metodą arba, jeigu tai konservatyvesnis metodas, pagal didžiausią galimą nuostolį dėl emitento negalėjimo įvykdyti įsipareigojimų. Šią poziciją privalo apskaičiuoti visi kolektyvinio investavimo subjektai, nesvarbu, ar prisiimtai rizikos apimčiai skaičiuoti jie taiko VaR metodą, ar ne.<text:s/></text:p>
      <text:p text:style-name="P1456"><text:span text:style-name="T1457">122</text:span><text:span text:style-name="T1458">. Taisyklių 121 punktas netaikomas naudojant indeksu grindžiamas išvestines finansines priemones, jeigu bazinis indeksas tenkina Įstatymo 82 straipsnyje nustatytus kriterijus.</text:span><text:s/></text:p>
      <text:p text:style-name="P1459">Punkto pakeitimai:</text:p>
      <text:p text:style-name="P1460"><text:span text:style-name="T1461">Nr.<text:s/></text:span><text:a xlink:href="https://www.e-tar.lt/portal/legalAct.html?documentId=c4a04a00345e11e99595d005d42b863e" office:target-frame-name="_top" xlink:show="replace"><text:span text:style-name="T1462">03-23</text:span></text:a><text:span text:style-name="T1463">, 2019-02-14, paskelbta TAR 2019-02-20, i. k. 2019-02672</text:span></text:p>
      <text:p text:style-name="Normal"/>
      <text:p text:style-name="P1464">Skirsnio pakeitimai:</text:p>
      <text:p text:style-name="P1465"><text:span text:style-name="T1466">Nr.<text:s/></text:span><text:a xlink:href="https://www.e-tar.lt/portal/legalAct.html?documentId=67e627b0e24e11e39ea8c7e1dfdc4b5c" office:target-frame-name="_top" xlink:show="replace"><text:span text:style-name="T1467">03-86</text:span></text:a><text:span text:style-name="T1468">, 2014-05-20, paskelbta TAR 2014-05-23, i. k. 2014-05639</text:span></text:p>
      <text:p text:style-name="Normal"/>
      <text:p text:style-name="P1469"><text:span text:style-name="T1470">VII</text:span><text:span text:style-name="T1471">.<text:s/></text:span><text:span text:style-name="T1472">SANDORIAMS DĖL IŠVESTINIŲ FINANSINIŲ PRIEMONIŲ TAIKOMOS PADENGIMO TAISYKLĖS (ANGL.<text:s/></text:span><text:span text:style-name="T1473">C</text:span><text:span text:style-name="T1474">OVER RULES</text:span><text:span text:style-name="T1475">)</text:span></text:p>
      <text:p text:style-name="P1476"/>
      <text:p text:style-name="P1477">123. Valdymo įmonė privalo visada galėti įvykdyti visus mokėjimo ar vertybinių popierių pervedimo įsipareigojimus, kylančius iš sandorių dėl išvestinių finansinių priemonių.<text:s/></text:p>
      <text:p text:style-name="P1478">Punkto numeracijos pakeitimas:</text:p>
      <text:p text:style-name="P1479"><text:span text:style-name="T1480">Nr.<text:s/></text:span><text:a xlink:href="https://www.e-tar.lt/portal/legalAct.html?documentId=67e627b0e24e11e39ea8c7e1dfdc4b5c" office:target-frame-name="_top" xlink:show="replace"><text:span text:style-name="T1481">03-86</text:span></text:a><text:span text:style-name="T1482">, 2014-05-20, paskelbta TAR 2014-05-23, i. k. 2014-05639</text:span></text:p>
      <text:p text:style-name="Normal"/>
      <text:p text:style-name="P1483">124. Stebėjimas siekiant užtikrinti, kad sandoriai dėl išvestinių finansinių priemonių yra tinkamai užtikrinti (padengti) (angl.<text:s/><text:span text:style-name="T1484">adequately covered</text:span>), turi būti neatskiriama rizikos valdymo proceso dalis.</text:p>
      <text:p text:style-name="P1485">Punkto numeracijos pakeitimas:</text:p>
      <text:p text:style-name="P1486"><text:span text:style-name="T1487">Nr.<text:s/></text:span><text:a xlink:href="https://www.e-tar.lt/portal/legalAct.html?documentId=67e627b0e24e11e39ea8c7e1dfdc4b5c" office:target-frame-name="_top" xlink:show="replace"><text:span text:style-name="T1488">03-86</text:span></text:a><text:span text:style-name="T1489">, 2014-05-20, paskelbta TAR 2014-0</text:span><text:span text:style-name="T1490">5-23, i. k. 2014-05639</text:span></text:p>
      <text:p text:style-name="Normal"/>
      <text:p text:style-name="P1491"><text:span text:style-name="T1492">VIII</text:span><text:span text:style-name="T1493">.<text:s/></text:span><text:span text:style-name="T1494">INFORMACIJOS APIE IŠVESTINES FINANSINES PRIEMONES TEIKIMAS LIETUVOS BANKUI<text:s/></text:span></text:p>
      <text:p text:style-name="P1495"/>
      <text:p text:style-name="P1496"><text:span text:style-name="T1497">125</text:span><text:span text:style-name="T1498">. Valdymo įmonė privalo ne rečiau kaip kartą per metus Lietuvos bankui pateikti tikrą ir teisingą padėtį rodančią informaciją apie<text:s/></text:span><text:span text:style-name="T1499">kiekvieno savo valdomo kolektyvinio investavimo subjekto turimų išvestinių finansinių priemonių rūšis, dėl jų kylančią riziką, kiekybinius apribojimus ir metodus, kuriais vertinama su sandoriais dėl išvestinių finansinių priemonių susijusi kiekvieno šio su</text:span><text:span text:style-name="T1500">bjekto rizika.</text:span></text:p>
      <text:p text:style-name="P1501">Punkto numeracijos pakeitimas:</text:p>
      <text:p text:style-name="P1502"><text:span text:style-name="T1503">Nr.<text:s/></text:span><text:a xlink:href="https://www.e-tar.lt/portal/legalAct.html?documentId=67e627b0e24e11e39ea8c7e1dfdc4b5c" office:target-frame-name="_top" xlink:show="replace"><text:span text:style-name="T1504">03-86</text:span></text:a><text:span text:style-name="T1505">, 2014-05-20, paskelbta TAR 2014-05-23, i. k. 2014-05639</text:span></text:p>
      <text:p text:style-name="Normal"/>
      <text:p text:style-name="P1506"><text:span text:style-name="T1507">126</text:span><text:span text:style-name="T1508">. Lietuvos bankas tikrina, ar<text:s/></text:span><text:span text:style-name="T1509">Taisyklių 119 punkte nurodyta informacija reguliari ir išsami bei prireikus turi teisę atitinkamai reaguoti.</text:span></text:p>
      <text:p text:style-name="P1510">Punkto numeracijos pakeitimas:</text:p>
      <text:p text:style-name="P1511"><text:span text:style-name="T1512">Nr.<text:s/></text:span><text:a xlink:href="https://www.e-tar.lt/portal/legalAct.html?documentId=67e627b0e24e11e39ea8c7e1dfdc4b5c" office:target-frame-name="_top" xlink:show="replace"><text:span text:style-name="T1513">03-86</text:span></text:a><text:span text:style-name="T1514">, 2014-05</text:span><text:span text:style-name="T1515">-20, paskelbta TAR 2014-05-23, i. k. 2014-05639</text:span></text:p>
      <text:p text:style-name="Normal"/>
      <text:p text:style-name="P1516"><text:span text:style-name="T1517">IX</text:span><text:span text:style-name="T1518">.<text:s/></text:span><text:span text:style-name="T1519">STRUKTŪRIZUOTŲJŲ KOLEKTYVINIO INVESTAVIMO SUBJEKTŲ RIZIKOS VERTINIMAS IR PRISIIMTOS RIZIKOS APIMTIES SKAIČIAVIMAS</text:span></text:p>
      <text:p text:style-name="P1520"/>
      <text:p text:style-name="P1521"><text:span text:style-name="T1522">127</text:span><text:span text:style-name="T1523">. Kolektyvinio investavimo subjektų, atitinkančių visus Taisyklių 122 punkt</text:span><text:span text:style-name="T1524">e nustatytus kriterijus, prisiimta rizikos apimtis gali būti skaičiuojama taikant įsipareigojimų metodą Taisyklių 123 punkte nustatyta tvarka.<text:s/></text:span></text:p>
      <text:p text:style-name="P1525">Punkto numeracijos pakeitimas:</text:p>
      <text:p text:style-name="P1526"><text:span text:style-name="T1527">Nr.<text:s/></text:span><text:a xlink:href="https://www.e-tar.lt/portal/legalAct.html?documentId=67e627b0e24e11e39ea8c7e1dfdc4b5c" office:target-frame-name="_top" xlink:show="replace"><text:span text:style-name="T1528">03-86</text:span></text:a><text:span text:style-name="T1529">, 2014-05-20, paskelbta TAR 2014-05-23, i. k. 2014-05639</text:span></text:p>
      <text:p text:style-name="Normal"/>
      <text:p text:style-name="P1530"><text:span text:style-name="T1531">128</text:span><text:span text:style-name="T1532">. Kriterijai, kuriuos turi atitikti kolektyvinio investavimo subjektas, kurio prisiimtą rizikos apimtį ketinama skaičiuoti taikant įsipareigojimų metodą:</text:span></text:p>
      <text:p text:style-name="P1533">Punkto numeracijos pakeitimas:</text:p>
      <text:p text:style-name="P1534"><text:span text:style-name="T1535">Nr.<text:s/></text:span><text:a xlink:href="https://www.e-tar.lt/portal/legalAct.html?documentId=67e627b0e24e11e39ea8c7e1dfdc4b5c" office:target-frame-name="_top" xlink:show="replace"><text:span text:style-name="T1536">03-86</text:span></text:a><text:span text:style-name="T1537">, 2014-05-20, paskelbta TAR 2014-05-23, i. k. 2014-05639</text:span></text:p>
      <text:p text:style-name="Normal"/>
      <text:p text:style-name="P1538"><text:span text:style-name="T1539">128.1</text:span><text:span text:style-name="T1540">. kolektyvinio investavimo subjektas yra valdomas pasyviai ir sudarytas siekiant kolektyvinio investavimo subjekto steigimo dokumentuose nustatytą datą išmokėti investuotojams iš anksto nustatytą išmoką bei visą laiką turi turto, kuris užtikrintų minėtos i</text:span><text:span text:style-name="T1541">š anksto nustatytos išmokos mokėjimo įvykdymą;<text:s/></text:span></text:p>
      <text:p text:style-name="P1542"><text:span text:style-name="T1543">128.2</text:span><text:span text:style-name="T1544">. kolektyvinio investavimo subjektas yra grindžiamas formule ir iš anksto nustatyta išmoka gali būti suskirstyta į ribotą veiklos rezultatų scenarijų, susietų su bazinio turto verte ir investuotojams</text:span><text:span text:style-name="T1545"><text:s/>siūlančių skirtingas išmokas, skaičių;</text:span></text:p>
      <text:p text:style-name="P1546"><text:span text:style-name="T1547">128.3</text:span><text:span text:style-name="T1548">. investuotojas gali būti susijęs tik su vienu veiklos rezultatų scenarijumi bet kuriuo metu kolektyvinio investavimo subjekto egzistavimo laikotarpiu;</text:span></text:p>
      <text:p text:style-name="P1549"><text:span text:style-name="T1550">128.4</text:span><text:span text:style-name="T1551">. skaičiuojant prisiimtą rizikos apimtį, atski</text:span><text:span text:style-name="T1552">riems veiklos rezultatų scenarijams gali būti taikomas įsipareigojimų metodas, kaip nurodyta Taisyklių IV skyriuje, atsižvelgiant į Taisyklių III skyriuje nustatytus reikalavimus;</text:span></text:p>
      <text:p text:style-name="P1553"><text:span text:style-name="T1554">128.5</text:span><text:span text:style-name="T1555">. kolektyvinio investavimo subjekto veiklos terminas neviršija 9 me</text:span><text:span text:style-name="T1556">tų;<text:s/></text:span></text:p>
      <text:p text:style-name="P1557"><text:span text:style-name="T1558">128.6</text:span><text:span text:style-name="T1559">. kolektyvinio investavimo subjektas po pradinio investicinių vienetų ar akcijų platinimo laikotarpio nepriima iš investuotojų naujų paraiškų įsigyti investicinių vienetų ar akcijų;<text:s/></text:span></text:p>
      <text:p text:style-name="P1560"><text:span text:style-name="T1561">128.7</text:span><text:span text:style-name="T1562">. didžiausi galimi kolektyvinio investavimo subjek</text:span><text:span text:style-name="T1563">to nuostoliai, kai pereinama iš vieno veiklos rezultatų scenarijaus į kitą, turi būti apriboti 100 proc. pradinio investicinių vienetų ar akcijų platinimo laikotarpio kainos;<text:s/></text:span></text:p>
      <text:p text:style-name="P1564"><text:span text:style-name="T1565">128.8</text:span><text:span text:style-name="T1566">. vieno bazinio turto veiklos rezultatų poveikis veiklos rezultatų scen</text:span><text:span text:style-name="T1567">arijui, kai pereinama iš vieno veiklos rezultatų scenarijaus į kitą, atitinka Įstatyme nustatytus diversifikavimo reikalavimus, atsižvelgiant į pradinę kolektyvinio investavimo subjekto grynųjų aktyvų vertę.</text:span></text:p>
      <text:p text:style-name="P1568"><text:span text:style-name="T1569">129</text:span><text:span text:style-name="T1570">. Skaičiavimo metodas yra Taisyklėse nu</text:span><text:span text:style-name="T1571">rodytas įsipareigojimų metodas, tačiau šis metodas turi būti pritaikytas taip:</text:span></text:p>
      <text:p text:style-name="P1572">Punkto numeracijos pakeitimas:</text:p>
      <text:p text:style-name="P1573"><text:span text:style-name="T1574">Nr.<text:s/></text:span><text:a xlink:href="https://www.e-tar.lt/portal/legalAct.html?documentId=67e627b0e24e11e39ea8c7e1dfdc4b5c" office:target-frame-name="_top" xlink:show="replace"><text:span text:style-name="T1575">03-86</text:span></text:a><text:span text:style-name="T1576">, 2014-05-20, paskelbta TAR 2014-05-23,</text:span><text:span text:style-name="T1577"><text:s/>i. k. 2014-05639</text:span></text:p>
      <text:p text:style-name="Normal"/>
      <text:p text:style-name="P1578"><text:span text:style-name="T1579">129.1</text:span><text:span text:style-name="T1580">. formule grindžiama investavimo strategija kiekvienai iš anksto nustatytai išmokai turi būti skaidoma į atskirus veiklos rezultatų scenarijus;</text:span></text:p>
      <text:p text:style-name="P1581"><text:span text:style-name="T1582">129.2</text:span><text:span text:style-name="T1583">. kiekvienam veiklos rezultatų scenarijui numatytos išvestinės finansinės priemonės turi būti vertinamos siekiant nustatyti, ar skaičiuojant prisiimtą rizikos apimtį jos gali būti neįtrauktos pagal Taisyklių 36 ir 37 punktuose nustatytus reikalavimus; <text:s/></text:span></text:p>
      <text:p text:style-name="P1584"><text:span text:style-name="T1585">129.3</text:span><text:span text:style-name="T1586">. turi būti apskaičiuojama kiekvieno atskiro veiklos rezultatų scenarijaus prisiimta rizikos apimtis, siekiant įvertinti atitiktį prisiimtos rizikos apimties ribai, kuri yra 100 proc. kolektyvinio investavimo subjekto grynųjų aktyvų vertės.</text:span></text:p>
      <text:p text:style-name="P1587"><text:span text:style-name="T1588">130</text:span><text:span text:style-name="T1589">. Taisyklų 122.1–122.4 papunkčiuose nustatytus kriterijus atitinkantys kolektyvinio investavimo subjektai, kurie įsteigti iki 2011 m. liepos 1 d., neprivalo atitikti Taisyklių 8–95 punktuose nustatytų reikalavimų, jeigu šie subjektai atitinka visas Lietuv</text:span><text:span text:style-name="T1590">os Respublikos teisės aktuose nustatytas prisiimtos rizikos apimties skaičiavimo taisykles.</text:span></text:p>
      <text:p text:style-name="P1591">Punkto numeracijos pakeitimas:</text:p>
      <text:p text:style-name="P1592"><text:span text:style-name="T1593">Nr.<text:s/></text:span><text:a xlink:href="https://www.e-tar.lt/portal/legalAct.html?documentId=67e627b0e24e11e39ea8c7e1dfdc4b5c" office:target-frame-name="_top" xlink:show="replace"><text:span text:style-name="T1594">03-86</text:span></text:a><text:span text:style-name="T1595">, 2014-05-20, paskelbta TA</text:span><text:span text:style-name="T1596">R 2014-05-23, i. k. 2014-05639</text:span></text:p>
      <text:p text:style-name="Normal"/>
      <text:p text:style-name="P1597"><text:span text:style-name="T1598">131</text:span><text:span text:style-name="T1599">.<text:s/></text:span><text:span text:style-name="T1600">Valdymo įmonė</text:span><text:span text:style-name="T1601">, prisiimtos rizikos apimčiai skaičiuoti taikydama Taisyklių 121 punkte nurodytą įsipareigojimų metodą, kolektyvinio investavimo subjekto prospekte turi nurodyti:</text:span></text:p>
      <text:p text:style-name="P1602">Punkto numeracijos pakeitimas:</text:p>
      <text:p text:style-name="P1603"><text:span text:style-name="T1604">Nr.<text:s/></text:span><text:a xlink:href="https://www.e-tar.lt/portal/legalAct.html?documentId=67e627b0e24e11e39ea8c7e1dfdc4b5c" office:target-frame-name="_top" xlink:show="replace"><text:span text:style-name="T1605">03-86</text:span></text:a><text:span text:style-name="T1606">, 2014-05-20, paskelbta TAR 2014-05-23, i. k. 2014-05639</text:span></text:p>
      <text:p text:style-name="Normal"/>
      <text:p text:style-name="P1607"><text:span text:style-name="T1608">131.1</text:span><text:span text:style-name="T1609">. išsamią informaciją, susijusią su investavimo politika, bazine pozicija ir išmokų formulėm</text:span><text:span text:style-name="T1610">is. Ši informacija turi būti pateikiama neprofesionaliajam investuotojui aiškiai suprantama kalba;<text:s/></text:span></text:p>
      <text:p text:style-name="P1611">131.2. aiškus įspėjimas dėl rizikos, informuojantis investuotojus, kad jeigu jie pareikalaus išpirkti jiems priklausančius investicinius vienetus ar akcijas anksčiau nustatytos investicinių vienetų ar akcijų išpirkimo dienos, jiems nebus išmokama iš anksto nustatyta išmoka ir kad jie gali turėti didelių nuostolių.</text:p>
      <text:p text:style-name="P1612"/>
      <text:p text:style-name="P1613"><text:span text:style-name="T1614">_________________</text:span></text:p>
      <text:p text:style-name="P1615"/>
      <text:p text:style-name="P1616"/>
      <text:p text:style-name="P1617"><text:span text:style-name="T1618">Pakeitimai:</text:span></text:p>
      <text:p text:style-name="P1619"/>
      <text:p text:style-name="P1620"><text:span text:style-name="T1621">1.</text:span></text:p>
      <text:p text:style-name="P1622"><text:span text:style-name="T1623">Lietuvos bankas, Nutarimas</text:span></text:p>
      <text:p text:style-name="P1624"><text:span text:style-name="T1625">Nr.<text:s/></text:span><text:a xlink:href="https://www.e-tar.lt/portal/legalAct.html?documentId=67e627b0e24e11e39ea8c7e1dfdc4b5c" office:target-frame-name="_top" xlink:show="replace"><text:span text:style-name="T1626">03-86</text:span></text:a><text:span text:style-name="T1627">, 2014-05-20, paskelbta TAR 2014-05-23, i. k. 2014-05639</text:span></text:p>
      <text:p text:style-name="P1628"><text:span text:style-name="T1629">Dėl Lietuvos banko valdybos 2012 m. liepos 12 d. nutarimo Nr. 03-147 „Dėl Kolektyvinio investavimo</text:span><text:span text:style-name="T1630"><text:s/>subjektų rizikos vertinimo, valdymo ir dėl išvestinių finansinių priemonių prisiimtos rizikos apimties bei sandorio šalies rizikos skaičiavimo taisyklių patvirtinimo“ pakeitimo</text:span></text:p>
      <text:p text:style-name="P1631"/>
      <text:p text:style-name="P1632"><text:span text:style-name="T1633">2.</text:span></text:p>
      <text:p text:style-name="P1634"><text:span text:style-name="T1635">Lietuvos bankas, Nutarimas</text:span></text:p>
      <text:p text:style-name="P1636"><text:span text:style-name="T1637">Nr.<text:s/></text:span><text:a xlink:href="https://www.e-tar.lt/portal/legalAct.html?documentId=c4a04a00345e11e99595d005d42b863e" office:target-frame-name="_top" xlink:show="replace"><text:span text:style-name="T1638">03-23</text:span></text:a><text:span text:style-name="T1639">, 2019-02-14, paskelbta TAR 2019-02-20, i. k. 2019-02672</text:span></text:p>
      <text:p text:style-name="P1640"><text:span text:style-name="T1641">Dėl Lietuvos banko valdybos 2012 m. liepos 12 d. nutarimo Nr. 03-147 „Dėl Kolektyvinio investavimo</text:span><text:span text:style-name="T1642"><text:s/>subjektų rizikos vertinimo, valdymo ir dėl išvestinių finansinių priemonių prisiimtos rizikos apimties bei sandorio šalies rizikos skaičiavimo taisyklių patvirtinimo“ pakeitimo</text:span></text:p>
      <text:p text:style-name="P1643"/>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02-21T08:10:00Z</meta:creation-date>
    <dc:date>2019-02-21T08:10:00Z</dc:date>
    <meta:template xlink:href="Normal.dotm" xlink:type="simple"/>
    <meta:editing-cycles>2</meta:editing-cycles>
    <meta:editing-duration>PT0S</meta:editing-duration>
    <meta:document-statistic meta:page-count="28" meta:paragraph-count="542" meta:word-count="12052" meta:character-count="96602" meta:row-count="1810" meta:non-whitespace-character-count="85092"/>
  </office:meta>
</office:document-meta>
</file>