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text-properties fo:color="#000000" style:font-size-complex="11pt"/>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center"/>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9">Įsakymas netenka galios 2016-05-01:</text:span></text:p>
      <text:p text:style-name="P10"><text:span text:style-name="T11">Muitinės departamentas prie Lietuvos Respublikos finansų ministerijos, Įsakymas</text:span></text:p>
      <text:p text:style-name="P12"><text:span text:style-name="T13">Nr.<text:s/></text:span><text:a xlink:href="https://www.e-tar.lt/portal/legalAct.html?documentId=d2293220023b11e6b9699b2946305ca6" office:target-frame-name="_top" xlink:show="replace"><text:span text:style-name="T14">1B-273</text:span></text:a><text:span text:style-name="T15">, 2016-04-14, paskelbta TAR<text:s/></text:span><text:span text:style-name="T16">2016-04-15, i. k. 2016-09559</text:span></text:p>
      <text:p text:style-name="P17"><text:span text:style-name="T18">Dėl Mokestinių prievolių įvykdymo užtikrinimo muitinėje taisyklių patvirtinimo</text:span></text:p>
      <text:p text:style-name="P19"/>
      <text:p text:style-name="P20"><text:span text:style-name="T21">Suvestinė redakcija nuo 2015-01-01 iki 2016-04-30</text:span></text:p>
      <text:p text:style-name="P22"/>
      <text:p text:style-name="P23"><text:span text:style-name="T24">Įsakymas paskelbtas: Žin. 2004, Nr.<text:s/></text:span><text:a xlink:href="https://www.e-tar.lt/portal/legalAct.html?documentId=TAR.0E1A0E659168" office:target-frame-name="_top" xlink:show="replace"><text:span text:style-name="T25">161-5896</text:span></text:a><text:span text:style-name="T26">, i. k. 1043030ISAK001B-984</text:span></text:p>
      <text:p text:style-name="P27"/>
      <text:p text:style-name="P28"><text:s/></text:p>
      <text:p text:style-name="P29">MUITINĖS DEPARTAMENTO PRIE LIETUVOS RESPUBLIKOS FINANSŲ MINISTERIJOS GENERALINIS DIREKTORIUS</text:p>
      <text:p text:style-name="P30"/>
      <text:p text:style-name="P31">Į S A K Y M A S</text:p>
      <text:p text:style-name="P32">DĖL GARANTIJOS, KURIĄ PRIVALO PATEIKTI LEIDIMĄ STEIGTI LAISVĄJĮ SANDĖLĮ TURINTIS ASMUO, DYDŽIO NUSTATYMO IR TIKSLINIMO TAISYKLIŲ PATVIRTINIMO</text:p>
      <text:p text:style-name="P33"/>
      <text:p text:style-name="P34">2004 m. lapkričio 3 d. Nr. 1B-984</text:p>
      <text:p text:style-name="P35">Vilnius</text:p>
      <text:p text:style-name="P36"/>
      <text:p text:style-name="P37"><text:span text:style-name="T38">Vadovaudamasis 1992 m. spalio 12 d. Tarybos reglamento (EEB) Nr. 2913/92, nustatančio Bendrijos muitinės kodeksą, ir 1993 m. liepos 2 d. Komisijos reglamen</text:span><text:span text:style-name="T39">to (EEB) Nr. 2454/93, išdėstančio Tarybos reglamento (EEB) Nr. 2913/92, nustatančio Bendrijos muitinės kodeksą, įgyvendinimo nuostatas, taikymo Lietuvos Respublikoje taisyklių, patvirtintų Lietuvos Respublikos Vyriausybės 2004 m. spalio 27 d. nutarimu Nr.<text:s/></text:span><text:span text:style-name="T40">1332 „Dėl 1992 m. spalio 12 d. Tarybos reglamento (EEB) Nr. 2913/92, nustatančio Bendrijos muitinės kodeksą, ir 1993 m. liepos 2 d. Komisijos reglamento (EEB) Nr. 2454/93, išdėstančio Tarybos reglamento (EEB) Nr. 2913/92, nustatančio Bendrijos muitinės kod</text:span><text:span text:style-name="T41">eksą, įgyvendinimo nuostatas, taikymo Lietuvos Respublikoje taisyklių patvirtinimo“ (Žin., 2004, Nr.<text:s/></text:span><text:a xlink:href="https://www.e-tar.lt/portal/lt/legalAct/TAR.5A28B9A33AF0" office:target-frame-name="_blank" xlink:show="new"><text:span text:style-name="T42">158-5774</text:span></text:a><text:span text:style-name="T43">), 65 punktu,</text:span></text:p>
      <text:p text:style-name="P44"><text:span text:style-name="T45">tvirtinu</text:span><text:span text:style-name="T46"><text:s/>pridedamas Garantijos, kurią privalo pateikti leidimą steigti laisvąjį sandėlį turintis asmuo, dydžio nustatymo ir tikslinimo taisykles.</text:span></text:p>
      <text:p text:style-name="P47"/>
      <text:p text:style-name="P48"/>
      <text:p text:style-name="P49"/>
      <text:p text:style-name="P50"><text:span text:style-name="T51">GENERALINIS DIREKTORIUS</text:span><text:span text:style-name="T52"><text:tab/>RIMUTIS KLEVEČKA</text:span></text:p>
      <text:soft-page-break/>
      <text:p text:style-name="P53"><text:span text:style-name="T54">PATVIRTINTA</text:span></text:p>
      <text:p text:style-name="P55">Muitinės departamento generalinio</text:p>
      <text:p text:style-name="P56">direktoriaus 2004 m.<text:s/>lapkričio 3 d.</text:p>
      <text:p text:style-name="P57"><text:span text:style-name="T58">įsakymu Nr. 1B-984</text:span></text:p>
      <text:p text:style-name="P59"/>
      <text:p text:style-name="P60"><text:span text:style-name="T61">GARANTIJOS, KURIĄ PRIVALO PATEIKTI LEIDIMĄ STEIGTI LAISVĄJĮ SANDĖLĮ TURINTIS ASMUO, DYDŽIO NUSTATYMO IR TIKSL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Garantijos, kurią privalo pateikti leidimą steigti laisvąjį</text:span><text:span text:style-name="T71"><text:s/>sandėlį turintis asmuo, dydžio nustatymo ir tikslinimo taisyklės (toliau – taisyklės) nustato garantijos, kuria užtikrinamas leidimą steigti laisvąjį sandėlį turinčio asmens mokestinių prievolių, susijusių muitinės prižiūrimų prekių laikymu laisvajame san</text:span><text:span text:style-name="T72">dėlyje, įvykdymas (toliau – garantija), dydžio nustatymo ir tikslinimo tvarką.</text:span></text:p>
      <text:p text:style-name="P73"><text:span text:style-name="T74">2</text:span><text:span text:style-name="T75">. Nuostatas, susijusias su šiose taisyklėse nurodytos garantijos pateikimu bei naudojimu, reglamentuoja Mokestinių prievolių įvykdymo užtikrinimo fiksuoto dydžio garantija<text:s/></text:span><text:span text:style-name="T76">taisyklės, patvirtintos Muitinės departamento direktoriaus 2004 m. balandžio 2 d. įsakymu Nr. 1B-294 „Dėl Mokestinių prievolių įvykdymo užtikrinimo fiksuoto dydžio garantija taisyklių patvirtinimo“ (Žin., 2004, Nr.<text:s/></text:span><text:a xlink:href="https://www.e-tar.lt/portal/lt/legalAct/TAR.10AD04B68CF3" office:target-frame-name="_blank" xlink:show="new"><text:span text:style-name="T77">52-1777</text:span></text:a><text:span text:style-name="T78">). Teritorinės muitinės, taikydamos Mokestinių prievolių įvykdymo užtikrinimo fiksuoto dydžio garantija taisyklių nuostatas, taip pat vadovaujasi jų įgyvendinimą muitinėje reglamentuojančiais Muitinės depa</text:span><text:span text:style-name="T79">rtamento teisės aktais.</text:span></text:p>
      <text:p text:style-name="P80"/>
      <text:p text:style-name="P81"><text:span text:style-name="T82">II</text:span><text:span text:style-name="T83">.<text:s/></text:span><text:span text:style-name="T84">GARANTIJOS DYDŽIO NUSTATYMO IR TIKSLINIMO TVARKA</text:span></text:p>
      <text:p text:style-name="P85"/>
      <text:p text:style-name="P86"><text:span text:style-name="T87">3</text:span><text:span text:style-name="T88">. Garantijos dydis įsteigtam laisvajam sandėliui nustatomas atsižvelgiant į laisvajame sandėlyje numatomų laikyti prekių pobūdį.</text:span></text:p>
      <text:p text:style-name="P89"><text:span text:style-name="T90">4</text:span><text:span text:style-name="T91">. Asmuo, turintis leidimą steigt</text:span><text:span text:style-name="T92">i laisvąjį sandėlį (toliau – asmuo) ir pageidaujantis jame laikyti alkoholinius gėrimus (kodai pagal 2014 m. Kombinuotosios nomenklatūros versiją <text:s/>– 2203 00–2206 00, 2208), tabako gaminius (kodai – 2402–2403), cukrų (kodai – 1701 91 00, 1701 99, 1702 30, 1</text:span><text:span text:style-name="T93">702 40, 1702 90), naftos produktus (kodai – 2710 12 41–2710 12 59, 2710 19 43–2710 19 48, 2710 19 62–2710 19 68, 2710 19 99, 2710 20 11–2710 20 19, 2710 20 31–2710 20 39, 2710 20 90, 2711 19 00) arba prekes, už kurias nustatytų importo muitų ir mokesčių be</text:span><text:span text:style-name="T94">ndra norma didesnė kaip 40 procentų apmokestinamosios prekių vertės, iki laisvojo sandėlio veiklos pradžios turi pateikti teritorinei muitinei, kurios veiklos zonoje įregistruotas laisvasis sandėlis (toliau – teritorinė muitinė), ne mažesnę kaip 579 tūkst.</text:span><text:span text:style-name="T95"><text:s/>eurų, o kitais atvejais – ne mažesnę kaip 289 tūkst. eurų garantiją.</text:span><text:s/></text:p>
      <text:p text:style-name="P96">Punkto pakeitimai:</text:p>
      <text:p text:style-name="P97"><text:span text:style-name="T98">Nr.<text:s/></text:span><text:a xlink:href="https://www.e-tar.lt/portal/legalAct.html?documentId=846dc7f016e011e4afafe56485a7e49a" office:target-frame-name="_top" xlink:show="replace"><text:span text:style-name="T99">1B-492</text:span></text:a><text:span text:style-name="T100">, 2014-07-28, paskelbta TAR 2014-07-29, i. k. 2014-10639</text:span></text:p>
      <text:p text:style-name="Normal"/>
      <text:p text:style-name="P101"><text:span text:style-name="T102">5</text:span><text:span text:style-name="T103">. Garantijos dydį kartą per metus tikslina teritorinė muitinė.</text:span></text:p>
      <text:p text:style-name="P104"><text:span text:style-name="T105">6</text:span><text:span text:style-name="T106">. Tikslindama garantijos dydį teritorinė muitinė remiasi importo muitų ir mokesčių suma, nustatyta už prekes, padėtas į laisvąjį sandėlį per praėjusius kalendorinius metus, ir naudoja</text:span><text:span text:style-name="T107"><text:s/>laisvajame sandėlyje laikomų prekių apskaitos duomenis, kuriuos gauna bei pasirinktinai patikrina tikslinio asmens ūkinės komercinės veiklos patikrinimo metu.</text:span></text:p>
      <text:p text:style-name="P108"><text:span text:style-name="T109">7</text:span><text:span text:style-name="T110">. Preliminarus garantijos dydis apskaičiuojamas importo muitų ir mokesčių, nustatytų praėju</text:span><text:span text:style-name="T111">sias metais į laisvąjį sandėlį padėtoms prekėms, bendrą sumą padalijus iš 20, tačiau negali būti mažesnis už garantijos, pateiktos steigiant laisvąjį sandėlį, dydį.</text:span></text:p>
      <text:p text:style-name="P112"><text:span text:style-name="T113">8</text:span><text:span text:style-name="T114">. Teritorinė muitinė preliminarų garantijos dydį turi apskaičiuoti ir garantijos dydži</text:span><text:span text:style-name="T115">o patikslinimui reikalingus sprendimus priimti iki kiekvienų metų sausio 15 d.</text:span></text:p>
      <text:p text:style-name="P116"><text:span text:style-name="T117">9</text:span><text:span text:style-name="T118">. Sprendimą patikslinti garantijos dydį teritorinė muitinė priima, jeigu apskaičiuotas preliminarus garantijos dydis yra didesnis už teritorinės muitinės priimtos garantijo</text:span><text:span text:style-name="T119">s dydį. Sprendime nurodomas minimalus privalomos pateikti garantijos dydis, laikas, per kurį asmuo turi<text:s/></text:span><text:soft-page-break/><text:span text:style-name="T120">įgyvendinti sprendimą, bei galimi sprendimo įgyvendinimo būdai. Vienas sprendimo egzempliorius nedelsiant išsiunčiamas asmeniui.</text:span></text:p>
      <text:p text:style-name="P121"><text:span text:style-name="T122">10</text:span><text:span text:style-name="T123">. Asmuo teritorin</text:span><text:span text:style-name="T124">ės muitinės sprendimą turi įgyvendinti minėtame sprendime nurodytu laiku.</text:span></text:p>
      <text:p text:style-name="P125"><text:span text:style-name="T126">11</text:span><text:span text:style-name="T127">. Jeigu teritorinės muitinės apskaičiuotas preliminarus garantijos dydis yra ne didesnis už teritorinės muitinės turimos garantijos dydį, teritorinė muitinė raštu apie tai info</text:span><text:span text:style-name="T128">rmuoja asmenį.</text:span></text:p>
      <text:p text:style-name="P129"><text:span text:style-name="T130">12</text:span><text:span text:style-name="T131">. Asmuo privalo užtikrinti, kad importo muitų ir mokesčių bendra suma, nustatyta už laisvajame sandėlyje laikomas prekes, nebūtų daugiau kaip 20 procentų didesnė už teritorinės muitinės priimtos garantijos dydį. Nustatęs, kad ši sąlyga</text:span><text:span text:style-name="T132"><text:s/>gali būti neįvykdyta, asmuo turi pateikti teritorinei muitinei reikiamo dydžio garantiją.</text:span></text:p>
      <text:p text:style-name="P133"/>
      <text:p text:style-name="P134"><text:span text:style-name="T135">III</text:span><text:span text:style-name="T136">.<text:s/></text:span><text:span text:style-name="T137">BAIGIAMOSIOS NUOSTATOS</text:span></text:p>
      <text:p text:style-name="P138"/>
      <text:p text:style-name="P139"><text:span text:style-name="T140">13</text:span><text:span text:style-name="T141">. Teritorinės muitinės sprendimai gali būti skundžiami teisės aktų nustatyta tvarka.</text:span></text:p>
      <text:p text:style-name="P142"><text:span text:style-name="T143">14</text:span><text:span text:style-name="T144">. Įsigaliojus šioms taisyklėms<text:s/></text:span><text:span text:style-name="T145">lieka galioti asmenų pateiktos ir teritorinių muitinių priimtos garantijos. Šio punkto nuostatos nepanaikina teritorinių muitinių prievolės taikyti šių taisyklių nuostatas, susijusias su garantijos dydžio tikslinimu.</text:span></text:p>
      <text:p text:style-name="P146"><text:span text:style-name="T147">15</text:span><text:span text:style-name="T148">. Vykdydama laisvojo sandėlio pri</text:span><text:span text:style-name="T149">ežiūrą teritorinė muitinė privalo reguliariai tikrinti, ar asmuo laikosi šių taisyklių 12 punkto reikalavimų.</text:span></text:p>
      <text:p text:style-name="P150"><text:span text:style-name="T151">______________</text:span></text:p>
      <text:p text:style-name="P152"/>
      <text:p text:style-name="P153"/>
      <text:p text:style-name="P154"><text:span text:style-name="T155">Pakeitimai:</text:span></text:p>
      <text:p text:style-name="P156"/>
      <text:p text:style-name="P157"><text:span text:style-name="T158">1.</text:span></text:p>
      <text:p text:style-name="P159"><text:span text:style-name="T160">Muitinės departamentas prie Lietuvos Respublikos finansų ministerijos, Įsakymas</text:span></text:p>
      <text:p text:style-name="P161"><text:span text:style-name="T162">Nr.<text:s/></text:span><text:a xlink:href="https://www.e-tar.lt/portal/legalAct.html?documentId=846dc7f016e011e4afafe56485a7e49a" office:target-frame-name="_top" xlink:show="replace"><text:span text:style-name="T163">1B-492</text:span></text:a><text:span text:style-name="T164">, 2014-07-28, paskelbta TAR 2014-07-29, i. k. 2014-10639</text:span></text:p>
      <text:p text:style-name="P165"><text:span text:style-name="T166">Dėl Muitinės departamento prie Lietuvos Respublikos finansų ministerijos generalinio direktoriaus 2004 m. lapkričio 3<text:s/></text:span><text:span text:style-name="T167">d. įsakymo Nr. 1B-984 „Dėl Garantijos, kurią privalo pateikti leidimą steigti laisvąjį sandėlį turintis asmuo, dydžio nustatymo ir tikslinimo taisyklių patvirtin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1:00:00Z</meta:creation-date>
    <dc:date>2019-05-14T11:00:00Z</dc:date>
    <meta:template xlink:href="Normal.dotm" xlink:type="simple"/>
    <meta:editing-cycles>2</meta:editing-cycles>
    <meta:editing-duration>PT0S</meta:editing-duration>
    <meta:document-statistic meta:page-count="3" meta:paragraph-count="53" meta:word-count="969" meta:character-count="7508" meta:row-count="206" meta:non-whitespace-character-count="6592"/>
  </office:meta>
</office:document-meta>
</file>