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T27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1995 07 19</text:p>
      <text:p text:style-name="P2">g</text:p>
      <text:p text:style-name="P3">Pakeitimai:</text:p>
      <text:p text:style-name="P4">Lietuvos Respublikos 1995 07 05</text:p>
      <text:p text:style-name="P5">Įstatymas Nr.1-1031</text:p>
      <text:p text:style-name="P6">Žin., 1995, Nr.59-1484</text:p>
      <text:p text:style-name="P7">DĖL LIETUVOS RESPUBLIKOS ĮSTATYMO "DĖL<text:s/></text:p>
      <text:p text:style-name="P8">DALIES VALSTYBĖS TURTO PRISKYRIMO IR<text:s/></text:p>
      <text:p text:style-name="P9">PERDAVIMO SAVIVALDYBIŲ NUOSAVYBĖN"</text:p>
      <text:p text:style-name="P10">PAKEITIMO IR PAPILDYMO</text:p>
      <text:p text:style-name="P11"/>
      <text:p text:style-name="P12"/>
      <text:p text:style-name="P13"/>
      <text:p text:style-name="P14"><text:s text:c="7"/><text:s text:c="15"/>LIETUVOS RESPUBLIKOS</text:p>
      <text:p text:style-name="P15"/>
      <text:p text:style-name="P16"><text:s text:c="28"/>ĮSTATYMAS</text:p>
      <text:p text:style-name="P17"/>
      <text:p text:style-name="P18"><text:s text:c="17"/>1994 m. gruodžio 20 d. Nr.I-713</text:p>
      <text:p text:style-name="P19"/>
      <text:p text:style-name="P20"><text:s text:c="29"/>Vilnius</text:p>
      <text:p text:style-name="P21"/>
      <text:p text:style-name="P22"><text:s text:c="14"/>DĖL DALIES VALSTYBĖS TURTO PRISKYRIMO</text:p>
      <text:p text:style-name="P23"/>
      <text:p text:style-name="P24"><text:s text:c="14"/>IR PERDAVIMO SAVIVALDYBIŲ<text:s/>NUOSAVYBĖN</text:p>
      <text:p text:style-name="P25"/>
      <text:p text:style-name="P26"/>
      <text:p text:style-name="P27"><text:s text:c="21"/>I. BENDROSIOS NUOSTATOS</text:p>
      <text:p text:style-name="P28"/>
      <text:p text:style-name="P29"/>
      <text:p text:style-name="P30"><text:s text:c="5"/>1 straipsnis</text:p>
      <text:p text:style-name="P31"/>
      <text:p text:style-name="P32"><text:s text:c="5"/>Pagal <text:s/>šį <text:s text:c="2"/>įstatymą <text:s/>dalis <text:s text:c="2"/>valstybės <text:s/>turto <text:s text:c="2"/>priskiriama</text:p>
      <text:p text:style-name="P33">savivaldybių <text:s text:c="2"/>nuosavybėn <text:s text:c="3"/>įstatymų</text:p>
      <text:p text:style-name="P34">nustatytoms funkcijoms <text:s/>vykdyti. Šis <text:s/>įstatymas taip <text:s/>pat nustato</text:p>
      <text:p text:style-name="P35">minimo<text:s/>turto perdavimo tvarką.</text:p>
      <text:p text:style-name="P36"/>
      <text:p text:style-name="P37">Pakeitimai:</text:p>
      <text:p text:style-name="P38">Lietuvos Respublikos 1995 07 05</text:p>
      <text:p text:style-name="P39">Įstatymas Nr.1-1031</text:p>
      <text:p text:style-name="P40">Žin., 1995, Nr.59-1484</text:p>
      <text:p text:style-name="P41"/>
      <text:p text:style-name="P42"/>
      <text:p text:style-name="P43"><text:s text:c="5"/>2 straipsnis</text:p>
      <text:p text:style-name="P44"/>
      <text:p text:style-name="P45"><text:s text:c="5"/>Valstybės turtas perduodamas savivaldybėms neatlygintinai ir</text:p>
      <text:p text:style-name="P46">neatsižvelgiant į <text:s/>jo buvimo <text:s/>vietą vienos <text:s/>ar kitos savivaldybės</text:p>
      <text:p text:style-name="P47">administruojamoje teritorijoje.</text:p>
      <text:p text:style-name="P48"><text:s text:c="5"/>Tam <text:s/>tikri <text:s text:c="2"/>turto <text:s/>objektai <text:s text:c="2"/>gali <text:s/>būti <text:s/>perduoti <text:s/>kelioms</text:p>
      <text:p text:style-name="P49">savivaldybėms jų bendrosios dalinės nuosavybės teise.</text:p>
      <text:p text:style-name="P50"/>
      <text:p text:style-name="P51">Pakeitimai:</text:p>
      <text:p text:style-name="P52">Lietuvos Respublikos 1995 07 05</text:p>
      <text:p text:style-name="P53">Įstatymas Nr.1-1031</text:p>
      <text:p text:style-name="P54">Žin., 1995, Nr.59-1484</text:p>
      <text:p text:style-name="P55"/>
      <text:p text:style-name="P56"/>
      <text:p text:style-name="P57"><text:s text:c="4"/><text:s text:c="12"/>II. VALSTYBĖS TURTO, PRISKIRIAMO</text:p>
      <text:p text:style-name="P58"/>
      <text:p text:style-name="P59"><text:s text:c="16"/>SAVIVALDYBIŲ NUOSAVYBĖN, SUDĖTIS</text:p>
      <text:p text:style-name="P60"/>
      <text:p text:style-name="P61"/>
      <text:p text:style-name="P62"><text:s text:c="5"/>3 straipsnis</text:p>
      <text:p text:style-name="P63"/>
      <text:p text:style-name="P64"><text:s text:c="5"/>Savivaldybių nuosavybėn priskiriama:</text:p>
      <text:p text:style-name="P65"><text:s text:c="5"/>1. Įmonės, <text:s/>kurių <text:s/>steigėjos <text:s/>yra <text:s/>savivaldybės, <text:s/>nurodytos</text:p>
      <text:p text:style-name="P66">Lietuvos Respublikos <text:s/>įstatymo "Dėl valstybinių įmonių, kurių iki</text:p>
      <text:p text:style-name="P67">2000-ųjų <text:s/>metų <text:s text:c="2"/>nenumatoma <text:s/>nei <text:s/>akcionuoti, <text:s/>nei <text:s/>privatizuoti"</text:p>
      <text:p text:style-name="P68">priedėlyje pateiktame <text:s/>sąraše (Žin., 1994, Nr.102-2051), ne pelno</text:p>
      <text:p text:style-name="P69">įmonės bei <text:s/>savivaldybių įmonės, <text:s/>taip pat <text:s/>savivaldybių įsteigtų</text:p>
      <text:p text:style-name="P70">akcinių bendrovių, <text:s/>specialios <text:s/>paskirties <text:s/>bendrovių, <text:s/>ne <text:s/>pelno</text:p>
      <text:p text:style-name="P71">įmonių, <text:s/>uždarųjų <text:s text:c="2"/>akcinių <text:s/>bendrovių <text:s/>valstybei <text:s/>priklausančios</text:p>
      <text:p text:style-name="P72">akcijos, <text:s text:c="2"/>kurias <text:s text:c="3"/>šioje <text:s text:c="2"/>dalyje <text:s text:c="2"/>nurodytose <text:s text:c="2"/>įmonėse <text:s text:c="2"/>turi</text:p>
      <text:p text:style-name="P73">savivaldybės:</text:p>
      <text:p text:style-name="P74"><text:s text:c="5"/>1) butų <text:s/>ūkio eksploatavimo <text:s/>ir remonto <text:s/>įmonės <text:s/>(butų <text:s/>ūkio</text:p>
      <text:p text:style-name="P75">eksploatavimo, <text:s/>bendrabučių <text:s text:c="2"/>eksploatavimo, <text:s/>butų <text:s/>ūkio <text:s/>remonto</text:p>
      <text:p text:style-name="P76">avarinės tarnybos);</text:p>
      <text:p text:style-name="P77"><text:s text:c="5"/>2) <text:s text:c="2"/>bendrosios <text:s text:c="3"/>paskirties <text:s text:c="2"/>komunalinio <text:s text:c="2"/>ūkio <text:s text:c="2"/>objektų</text:p>
      <text:p text:style-name="P78">eksploatavimo ir <text:s/>remonto įmonės (komunalinio ūkio ir komunalinių</text:p>
      <text:p text:style-name="P79">paslaugų įmonės, <text:s/>komunalinių įmonių <text:s/>kombinatai, kelių ir gatvių</text:p>
      <text:p text:style-name="P80">bei jų <text:s/>statinių inžinerinės <text:s/>įrangos, komunikacijų eksploatavimo</text:p>
      <text:p text:style-name="P81">bei <text:s/>remonto <text:s text:c="2"/>įmonės, <text:s/>miestų <text:s text:c="2"/>išorinio <text:s/>apšvietimo, <text:s text:c="2"/>želdinių</text:p>
      <text:p text:style-name="P82">priežiūros, remonto <text:s/>bei jų <text:s/>įrengimo, nutekamųjų vandenų valymo,</text:p>
      <text:p text:style-name="P83">specializuoto <text:s/>autotransporto, <text:s text:c="2"/>dekoratyvinių <text:s/>augalų <text:s text:c="2"/>auginimo</text:p>
      <text:p text:style-name="P84">miesto <text:s/>poreikiams, <text:s text:c="2"/>kapines <text:s text:c="2"/>prižiūrinčios <text:s text:c="2"/>ir <text:s text:c="2"/>skęstančiųjų</text:p>
      <text:p text:style-name="P85">gelbėjimo įmonės);</text:p>
      <text:p text:style-name="P86"><text:s text:c="5"/>3) buitinio <text:s/>gyventojų aptarnavimo įmonės (buitinių paslaugų</text:p>
      <text:p text:style-name="P87">įmonės, skalbyklos, <text:s/>pirtys, <text:s/>cheminio <text:s/>drabužių <text:s/>valymo <text:s/>įmonės,</text:p>
      <text:p text:style-name="P88">kirpyklos);</text:p>
      <text:p text:style-name="P89"><text:s text:c="5"/>4) mažmeninės <text:s/>prekybos įmonės <text:s/>(maisto prekių <text:s/>parduotuvės,</text:p>
      <text:p text:style-name="P90">vaisių <text:s/>ir <text:s text:c="2"/>daržovių <text:s/>parduotuvės, <text:s text:c="2"/>kitos <text:s/>mažmeninės <text:s/>prekybos</text:p>
      <text:p text:style-name="P91">įmonės);</text:p>
      <text:p text:style-name="P92"><text:s text:c="5"/>5) vandens tiekimo įmonės (išskyrus savarankiškas pramoninio</text:p>
      <text:p text:style-name="P93">vandens tiekimo įmones);</text:p>
      <text:p text:style-name="P94"><text:s text:c="5"/>6) šilumos tiekimo įmonės;</text:p>
      <text:p text:style-name="P95"><text:s text:c="5"/>7) keleivinio <text:s/>transporto <text:s/>įmonės <text:s/>(autobusų <text:s/>ir <text:s/>troleibusų</text:p>
      <text:p text:style-name="P96">parkai);</text:p>
      <text:p text:style-name="P97"><text:s text:c="5"/>8) ritualinių paslaugų įmonės;</text:p>
      <text:p text:style-name="P98"><text:s text:c="5"/>9) profilaktinės dezinfekcijos įmonės;</text:p>
      <text:p text:style-name="P99"><text:s text:c="5"/>2. Valstybinis <text:s/>turtas bei akcijos (pagrindinės <text:s/>priemonės,<text:s/></text:p>
      <text:p text:style-name="P100">materialinės atsargos, piniginės <text:s/>lėšos ir <text:s/>kt.), <text:s/>valdomas <text:s/>šių <text:s/></text:p>
      <text:p text:style-name="P101">savivaldybių įstaigų ir ne pelno organizacijų:</text:p>
      <text:p text:style-name="P102"><text:s text:c="5"/>1) <text:s text:c="2"/>ikimokyklinių <text:s text:c="2"/>įstaigų, <text:s text:c="2"/>darželių-mokyklų, <text:s text:c="2"/>bendrojo</text:p>
      <text:p text:style-name="P103">lavinimo pradinių, <text:s/>pagrindinių ir vidurinių mokyklų, suaugusiųjų</text:p>
      <text:p text:style-name="P104">mokyklų, centrų, jaunimo mokyklų;</text:p>
      <text:p text:style-name="P105"><text:s text:c="5"/>2) papildomo <text:s/>(saviraiškos) ugdymo <text:s/>įstaigų <text:s/>(meno, <text:s/>dailės,</text:p>
      <text:p text:style-name="P106">muzikos, sporto mokyklų, moksleivių namų, vaikų klubų, moksleivių</text:p>
      <text:p text:style-name="P107">kūrybos namų ir centrų, technikų, turistų, gamtininkų stočių);</text:p>
      <text:p text:style-name="P108"><text:s text:c="5"/>3) bibliotekų;</text:p>
      <text:p text:style-name="P109"><text:s text:c="5"/>4) muziejų, galerijų;</text:p>
      <text:p text:style-name="P110"><text:s text:c="5"/>5) <text:s/>laisvalaikio <text:s/>organizavimo <text:s/>(klubinių) <text:s/>įstaigų <text:s/>(klubų,</text:p>
      <text:p text:style-name="P111">kultūros namų ir centrų, sporto rūmų);</text:p>
      <text:p text:style-name="P112"><text:s text:c="5"/>6) teatrų <text:s/>ir teatro <text:s/>studijų, <text:s/>choro <text:s/>studijų, <text:s/>koncertinių</text:p>
      <text:p text:style-name="P113">studijų;</text:p>
      <text:p text:style-name="P114"><text:s text:c="5"/>7) <text:s text:c="3"/>municipalinių <text:s text:c="4"/>televizijos <text:s text:c="4"/>stočių, <text:s text:c="4"/>vietinio</text:p>
      <text:p text:style-name="P115">(municipalinio) radijo centrų;</text:p>
      <text:p text:style-name="P116"><text:s text:c="5"/>8) <text:s/>stacionarinių <text:s text:c="2"/>asmens <text:s/>sveikatos <text:s text:c="2"/>priežiūros <text:s text:c="2"/>įstaigų</text:p>
      <text:p text:style-name="P117">(apylinkių ligoninių, <text:s/>slaugos ligoninių), <text:s/>ambulatorinių <text:s/>asmens</text:p>
      <text:p text:style-name="P118">sveikatos <text:s/>priežiūros <text:s text:c="2"/>įstaigų <text:s/>(miestų, <text:s text:c="2"/>rajonų <text:s text:c="2"/>poliklinikų,</text:p>
      <text:p text:style-name="P119">turinčių juridinio asmens teises, ambulatorijų,<text:s/>medicinos punktų,</text:p>
      <text:p text:style-name="P120">felčerio-akušerio punktų), <text:s/>įstatymų nustatytų kitų stacionarinių</text:p>
      <text:p text:style-name="P121">ir ambulatorinių pirminės asmens sveikatos priežiūros įstaigų;</text:p>
      <text:p text:style-name="P122"><text:s text:c="5"/>9) <text:s/>įstatymų <text:s text:c="2"/>nustatytų <text:s text:c="2"/>visuomenės <text:s text:c="2"/>sveikatos <text:s text:c="2"/>pirminės</text:p>
      <text:p text:style-name="P123">priežiūros įstaigų;</text:p>
      <text:p text:style-name="P124"><text:s text:c="5"/>10) globos ir slaugos įstaigų (globos namų, nakvynės namų);</text:p>
      <text:p text:style-name="P125"><text:s text:c="5"/>11) <text:s/>švietimo, <text:s text:c="2"/>kultūros, <text:s/>sveikatos <text:s/>pirminės <text:s/>priežiūros,</text:p>
      <text:p text:style-name="P126">socialinės globos <text:s/>įstaigas aptarnaujančių tarnybų (centralizuotų</text:p>
      <text:p text:style-name="P127">buhalterijų, <text:s/>metodinių <text:s text:c="2"/>kabinetų, <text:s text:c="2"/>ūkinių <text:s text:c="2"/>skyrių <text:s text:c="2"/>(grupių),</text:p>
      <text:p text:style-name="P128">filmotekų);</text:p>
      <text:p text:style-name="P129"><text:s text:c="4"/><text:s/>3. Į <text:s/>savivaldybių balansą <text:s/>įeinantys socialinės <text:s/>paskirties</text:p>
      <text:p text:style-name="P130">objektai ir kitas turtas:</text:p>
      <text:p text:style-name="P131"><text:s text:c="5"/>1) <text:s/>neprivatizuotas <text:s text:c="2"/>savivaldybių <text:s/>butų <text:s text:c="2"/>fondas <text:s text:c="2"/>su <text:s text:c="2"/>jam</text:p>
      <text:p text:style-name="P132">priklausančiais <text:s text:c="2"/>šilumos <text:s text:c="3"/>tinklais, <text:s text:c="2"/>požeminių <text:s text:c="2"/>komunikacijų</text:p>
      <text:p text:style-name="P133">kolektorių statybos dalimi, grupinėmis boilerinėmis;</text:p>
      <text:p text:style-name="P134"><text:s text:c="5"/>2) pastatai, <text:s/>kuriuose <text:s/>yra <text:s/>savivaldos <text:s/>institucijos, <text:s/>arba</text:p>
      <text:p text:style-name="P135">dalis pastatų <text:s/>ir <text:s/>atskiros <text:s/>patalpos, <text:s/>reikalingos <text:s/>savivaldybių</text:p>
      <text:p text:style-name="P136">funkcijoms vykdyti;</text:p>
      <text:p text:style-name="P137"><text:s text:c="5"/>3) miestų <text:s/>ir gyvenviečių <text:s/>bendrosios paskirties komunalinio</text:p>
      <text:p text:style-name="P138">ūkio objektai, reikalingi savivaldybių funkcijoms vykdyti:</text:p>
      <text:p text:style-name="P139"><text:s text:c="5"/>vietinės reikšmės <text:s/>keliai ir gatvės su</text:p>
      <text:p text:style-name="P140">visais <text:s text:c="2"/>priklausančiais <text:s text:c="3"/>statiniais <text:s text:c="3"/>(tiltais, <text:s text:c="3"/>viadukais,</text:p>
      <text:p text:style-name="P141">požeminėmis bei <text:s/>antžeminėmis <text:s/>perėjomis, <text:s/>laiptais, <text:s/>atraminėmis</text:p>
      <text:p text:style-name="P142">sienelėmis, <text:s text:c="2"/>visuomeninio <text:s text:c="3"/>keleivinio <text:s/><text:s/>transporto <text:s text:c="2"/>sustojimo</text:p>
      <text:p text:style-name="P143">vietomis, <text:s/>paviljonais, <text:s text:c="2"/>kelių <text:s/>eismo <text:s text:c="2"/>reguliavimo <text:s/>techninėmis</text:p>
      <text:p text:style-name="P144">priemonėmis, inžinerine įranga bei komunikacijomis);</text:p>
      <text:p text:style-name="P145"><text:s text:c="5"/>miestų <text:s/>ir <text:s/>gyvenviečių <text:s/>išorinio <text:s/>apšvietimo <text:s/>statiniai bei<text:s/></text:p>
      <text:p text:style-name="P146">įrenginiai;</text:p>
      <text:p text:style-name="P147"><text:s text:c="5"/>želdynuose esantys statiniai<text:s/>ir įrenginiai;</text:p>
      <text:p text:style-name="P148"><text:s text:c="5"/>vandens telkinių statiniai ir įrenginiai;</text:p>
      <text:p text:style-name="P149"><text:s text:c="5"/>vandenvietės, vandentiekio <text:s/>linijos (su hidrantais), vandens</text:p>
      <text:p text:style-name="P150">siurbimo stotys <text:s/>bei <text:s/>valymo <text:s/>įrenginiai, <text:s/>fekalinės <text:s/>ir <text:s/>mišrios</text:p>
      <text:p text:style-name="P151">kanalizacijos tinklai, lietaus kanalizacijos tinklai;</text:p>
      <text:p text:style-name="P152"><text:s text:c="5"/>upių krantinių įrenginiai, tėkmės reguliavimo statiniai;</text:p>
      <text:p text:style-name="P153"><text:s text:c="5"/>pliažuose esantys <text:s/>statiniai <text:s/>ir <text:s/>įrenginiai, <text:s/>skęstančiųjų</text:p>
      <text:p text:style-name="P154">gelbėjimo stotys ir postai, jų statiniai ir įranga;</text:p>
      <text:p text:style-name="P155"><text:s text:c="5"/>kapinėse <text:s/>esantys <text:s/>pastatai <text:s/>ir <text:s/>statiniai, <text:s/>įrenginiai <text:s/>ir</text:p>
      <text:p text:style-name="P156">želdiniai;</text:p>
      <text:p text:style-name="P157"><text:s text:c="5"/>dekoratyviniai augalai, skirti miestų bendrosios paskirties</text:p>
      <text:p text:style-name="P158">objektams apželdinti, dekoratyvinių augalų oranžerijos;</text:p>
      <text:p text:style-name="P159"><text:s text:c="5"/>paminklai, <text:s/>skulptūros, <text:s text:c="2"/>fontanai, <text:s/>memorialiniai <text:s/>akmenys,</text:p>
      <text:p text:style-name="P160">mažoji architektūra;</text:p>
      <text:p text:style-name="P161"><text:s text:c="5"/>sąvartynuose <text:s text:c="2"/>esantys <text:s text:c="3"/>statiniai <text:s text:c="2"/>bei <text:s text:c="2"/>įrenginiai <text:s text:c="2"/>ir</text:p>
      <text:p text:style-name="P162">privažiavimo keliai;</text:p>
      <text:p text:style-name="P163"><text:s text:c="5"/>katilinės ir šiluminiai tinklai;</text:p>
      <text:p text:style-name="P164"><text:s text:c="5"/>4) kūno kultūros ir sporto statiniai ir įrenginiai;</text:p>
      <text:p text:style-name="P165"><text:s text:c="5"/>5) <text:s/>nebaigti <text:s text:c="2"/>statyti <text:s/>objektai <text:s text:c="2"/>(su <text:s/>projektine <text:s/>sąmatine</text:p>
      <text:p text:style-name="P166">dokumentacija), reikalingi savivaldybių funkcijoms vykdyti.</text:p>
      <text:p text:style-name="P167"><text:s text:c="5"/>4. Vietos <text:s/>savivaldos institucijų valdomas valstybės turtas</text:p>
      <text:p text:style-name="P168">- kilnojamasis turtas ir piniginės lėšos.</text:p>
      <text:p text:style-name="P169"/>
      <text:p text:style-name="P170">Pakeitimai:</text:p>
      <text:p text:style-name="P171">Lietuvos Respublikos 1995 07 05</text:p>
      <text:p text:style-name="P172">Įstatymas Nr.1-1031</text:p>
      <text:p text:style-name="P173">Žin., 1995, Nr.59-1484</text:p>
      <text:p text:style-name="P174"/>
      <text:p text:style-name="P175"/>
      <text:p text:style-name="P176"><text:s text:c="17"/>III. PRISKIRTO TURTO PERDAVIMO</text:p>
      <text:p text:style-name="P177"/>
      <text:p text:style-name="P178"><text:s text:c="16"/><text:s/>SAVIVALDYBIŲ NUOSAVYBĖN TVARKA</text:p>
      <text:p text:style-name="P179"/>
      <text:p text:style-name="P180"/>
      <text:p text:style-name="P181"><text:s text:c="5"/>4 straipsnis</text:p>
      <text:p text:style-name="P182"/>
      <text:p text:style-name="P183"><text:s text:c="5"/>Pagal šį <text:s/>įstatymą savivaldybių <text:s/>nuosavybėn priskirtą <text:s/>turtą</text:p>
      <text:p text:style-name="P184">kiekvienai savivaldybei perduoda Lietuvos Respublikos Vyriausybės</text:p>
      <text:p text:style-name="P185">nutarimu įgaliotas asmuo.</text:p>
      <text:p text:style-name="P186"><text:s text:c="5"/>Įmonės, kurių steigėjos yra savivaldybės, nurodytos Lietuvos</text:p>
      <text:p text:style-name="P187">Respublikos įstatymo <text:s/>"Dėl valstybinių įmonių, kurių iki 2000-ųjų</text:p>
      <text:p text:style-name="P188">metų nenumatoma <text:s/>nei <text:s/>akcionuoti, <text:s/>nei <text:s/>privatizuoti" <text:s/>priedėlyje</text:p>
      <text:p text:style-name="P189">pateiktame <text:s/>sąraše, <text:s text:c="2"/>savivaldybių <text:s/>įmonės, <text:s text:c="2"/>ne <text:s text:c="2"/>pelno <text:s text:c="2"/>įmonės</text:p>
      <text:p text:style-name="P190">savivaldybių <text:s/>nuosavybėn <text:s text:c="2"/>perduodamos <text:s/>pagal <text:s/>perdavimo-priėmimo</text:p>
      <text:p text:style-name="P191">aktus, kuriuose <text:s/>nurodomi šių <text:s/>įmonių metinio <text:s/>balanso <text:s/>duomenys.</text:p>
      <text:p text:style-name="P192">Kitos šio įstatymo 3 straipsnio pirmojoje dalyje nurodytos įmonės</text:p>
      <text:p text:style-name="P193">savivaldybių <text:s/>nuosavybėn <text:s text:c="2"/>perduodamos <text:s text:c="2"/>perduodant <text:s text:c="2"/>atitinkamas</text:p>
      <text:p text:style-name="P194">akcijas pagal <text:s/>perdavimo-priėmimo aktus, kuriuose nurodoma akcijų</text:p>
      <text:p text:style-name="P195">turėtojas, įmonės <text:s/>pavadinimas, <text:s/>akcijų <text:s/>rūšis, <text:s/>akcijų <text:s/>nominali</text:p>
      <text:p text:style-name="P196">vertė.</text:p>
      <text:p text:style-name="P197"><text:s text:c="5"/>Turtas, <text:s/>nurodytas <text:s text:c="2"/>šio <text:s/>įstatymo <text:s/>3 <text:s/>straipsnio <text:s/>antrojoje</text:p>
      <text:p text:style-name="P198">dalyje, <text:s/>perduodamas <text:s/>pagal <text:s/>perdavimo-priėmimo <text:s/>aktus, <text:s/>kuriuose</text:p>
      <text:p text:style-name="P199">nurodoma savivaldybės <text:s/>įstaigos pavadinimas, <text:s/>vieta, jos <text:s/>metinio</text:p>
      <text:p text:style-name="P200">balanso duomenys.</text:p>
      <text:p text:style-name="P201"><text:s text:c="5"/>Ne pelno <text:s/>organizacijų, nurodytų <text:s/>šio įstatymo <text:s/>3 straipsnio</text:p>
      <text:p text:style-name="P202">antrojoje dalyje, savivaldybių turimos akcijos ir kitas turtas jų</text:p>
      <text:p text:style-name="P203">nuosavybėn <text:s/>perduodamas <text:s text:c="2"/>perduodant <text:s/>atitinkamas <text:s/>akcijas <text:s/>pagal</text:p>
      <text:p text:style-name="P204">perdavimo-priėmimo aktus, <text:s/>kuriuose <text:s/>nurodoma <text:s/>akcijų <text:s/>turėtojas,</text:p>
      <text:p text:style-name="P205">organizacijos pavadinimas, <text:s/>akcijų rūšis, <text:s/>akcijų nominali vertė,</text:p>
      <text:p text:style-name="P206">ne pelno organizacijos metinio balanso duomenys.</text:p>
      <text:p text:style-name="P207"><text:s text:c="5"/>Šio <text:s/>įstatymo <text:s text:c="2"/>3 <text:s/>straipsnio <text:s/>trečiosios <text:s/>dalies <text:s/>1 <text:s/>punkte</text:p>
      <text:p text:style-name="P208">nurodytas turtas <text:s/>savivaldybių nuosavybėn <text:s/>perduodamas <text:s/>tik <text:s/>joms</text:p>
      <text:p text:style-name="P209">atlikus to <text:s/>turto techninę <text:s/>inventorizaciją. Šio turto perdavimo-</text:p>
      <text:p text:style-name="P210">priėmimo aktuose nurodoma objekto pavadinimas ir vieta, techninės</text:p>
      <text:p text:style-name="P211">inventorizacijos data, balansinė ir likutinė vertė.</text:p>
      <text:p text:style-name="P212"><text:s text:c="3"/><text:s text:c="2"/>Šio įstatymo <text:s/>3 straipsnio <text:s/>trečiosios <text:s/>dalies <text:s/>2, <text:s/>3 <text:s/>ir <text:s/>4</text:p>
      <text:p text:style-name="P213">punktuose nurodyti objektai perduodami savivaldybių nuosavybėn be</text:p>
      <text:p text:style-name="P214">jų techninės <text:s/>inventorizacijos <text:s/>ir <text:s/>teisinės <text:s/>registracijos. <text:s/>Šio</text:p>
      <text:p text:style-name="P215">turto <text:s/>perdavimo-priėmimo <text:s/>aktuose <text:s/>nurodoma <text:s/>jų <text:s/>pavadinimas<text:s text:c="2"/>ir</text:p>
      <text:p text:style-name="P216">vieta, balansinė ir likutinė vertė.</text:p>
      <text:p text:style-name="P217"><text:s text:c="5"/>Šio <text:s/>įstatymo <text:s text:c="2"/>3 <text:s/>straipsnio <text:s/>trečiosios <text:s/>dalies <text:s/>5 <text:s/>punkte</text:p>
      <text:p text:style-name="P218">nurodyti <text:s/>objektai <text:s text:c="2"/>savivaldybių <text:s/>nuosavybėn <text:s text:c="2"/>perduodami <text:s/>pagal</text:p>
      <text:p text:style-name="P219">perdavimo-priėmimo aktus, <text:s/>kurių sudėtinė dalis yra atliktų darbų</text:p>
      <text:p text:style-name="P220">matavimo aktai.</text:p>
      <text:p text:style-name="P221"><text:s/><text:s text:c="4"/>Savivaldybės <text:s/>jų <text:s/>nuosavybėn <text:s/>perduotą <text:s/>nekilnojamąjį <text:s/>turtą</text:p>
      <text:p text:style-name="P222">kitiems juridiniams <text:s/>ir <text:s/>fiziniams <text:s/>asmenims <text:s/>įstatymų <text:s/>nustatyta</text:p>
      <text:p text:style-name="P223">tvarka išnuomoja <text:s/>ir perleidžia <text:s/>tik techniškai inventorizuotą ir</text:p>
      <text:p text:style-name="P224">teisiškai įregistruotą.</text:p>
      <text:p text:style-name="P225"><text:s text:c="5"/>Šio įstatymo <text:s/>3 <text:s/>straipsnyje <text:s/>nurodytų <text:s/>įmonių, <text:s/>įstaigų <text:s/>ir</text:p>
      <text:p text:style-name="P226">organizacijų metiniai balansai, pridedami prie perdavimo-priėmimo</text:p>
      <text:p text:style-name="P227">aktų, sudaromi perdavimo-priėmimo dienos duomenimis.</text:p>
      <text:p text:style-name="P228"><text:s text:c="5"/>Ginčus dėl <text:s/>dalies valstybės <text:s/>turto <text:s/>perdavimo <text:s/>savivaldybių</text:p>
      <text:p text:style-name="P229">nuosavybėn tarp <text:s/>Lietuvos Respublikos Vyriausybės įgaliotų asmenų</text:p>
      <text:p text:style-name="P230">ir savivaldybių sprendžia teismas.</text:p>
      <text:p text:style-name="P231"><text:s text:c="5"/>Ginčus dėl <text:s/>dalies valstybės <text:s/>turto <text:s/>perdavimo <text:s/>savivaldybių</text:p>
      <text:p text:style-name="P232">nuosavybėn <text:s/>tarp <text:s text:c="2"/>savivaldybių <text:s/>sprendžia <text:s/>Lietuvos <text:s/>Respublikos</text:p>
      <text:p text:style-name="P233">Vyriausybės įgalioti asmenys.</text:p>
      <text:p text:style-name="P234"><text:s text:c="5"/>Turto perdavimo-priėmimo aktus pasirašo Lietuvos Respublikos</text:p>
      <text:p text:style-name="P235">Vyriausybės įgaliotas asmuo ir miesto ar rajono meras."</text:p>
      <text:p text:style-name="P236"/>
      <text:p text:style-name="P237">Pakeitimai:</text:p>
      <text:p text:style-name="P238">Lietuvos Respublikos 1995 07 05</text:p>
      <text:p text:style-name="P239">Įstatymas Nr.1-1031</text:p>
      <text:p text:style-name="P240">Žin., 1995, Nr.59-1484</text:p>
      <text:p text:style-name="P241"/>
      <text:p text:style-name="P242"/>
      <text:p text:style-name="P243"><text:s text:c="19"/>IV. BAIGIAMOSIOS NUOSTATOS</text:p>
      <text:p text:style-name="P244"/>
      <text:p text:style-name="P245"/>
      <text:p text:style-name="P246"><text:s text:c="5"/>5 straipsnis</text:p>
      <text:p text:style-name="P247"/>
      <text:p text:style-name="P248"><text:s text:c="5"/>Savivaldybių nuosavybės teisė į perduotą nekilnojamąjį turtą</text:p>
      <text:p text:style-name="P249">įsigalioja nuo jo teisinio įregistravimo.</text:p>
      <text:p text:style-name="P250"/>
      <text:p text:style-name="P251"/>
      <text:p text:style-name="P252"><text:s text:c="5"/>6 straipsnis</text:p>
      <text:p text:style-name="P253"/>
      <text:p text:style-name="P254"><text:s text:c="5"/>Savivaldybės <text:s/>turtą <text:s text:c="2"/>valdo, <text:s/>naudoja <text:s text:c="2"/>ir <text:s/>disponuoja <text:s text:c="2"/>juo</text:p>
      <text:p text:style-name="P255">remdamosi Lietuvos Respublikos įstatymais, kitais teisės aktais.</text:p>
      <text:p text:style-name="P256"/>
      <text:p text:style-name="P257"/>
      <text:p text:style-name="P258"><text:s text:c="4"/><text:s/>7 straipsnis</text:p>
      <text:p text:style-name="P259"/>
      <text:p text:style-name="P260"><text:s text:c="5"/>Šis <text:s/>įstatymas <text:s text:c="2"/>įgyvendinamas <text:s/>pagal <text:s/>Lietuvos <text:s/>Respublikos</text:p>
      <text:p text:style-name="P261">įstatymą "Dėl Lietuvos Respublikos įstatymo "Dėl dalies valstybės</text:p>
      <text:p text:style-name="P262">turto <text:s text:c="2"/>priskyrimo <text:s text:c="3"/>ir <text:s text:c="2"/>perdavimo <text:s text:c="2"/>savivaldybių <text:s text:c="2"/>nuosavybėn"</text:p>
      <text:p text:style-name="P263">įgyvendinimo".</text:p>
      <text:p text:style-name="P264"/>
      <text:p text:style-name="P265"/>
      <text:p text:style-name="P266"><text:s text:c="5"/>Skelbiu šį Lietuvos Respublikos Seimo priimtą įstatymą.</text:p>
      <text:p text:style-name="P267"/>
      <text:p text:style-name="P268"/>
      <text:p text:style-name="P269"/>
      <text:p text:style-name="P270">RESPUBLIKOS PREZIDENTAS <text:s text:c="16"/>ALGIRDAS BRAZAUSKAS</text:p>
      <text:p text:style-name="Normal"><text:span text:style-name="T27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1995 07 19</dc:title>
    <dc:description> </dc:description>
    <dc:subject/>
    <meta:initial-creator>Romas Jurenas</meta:initial-creator>
    <dc:creator>Adlib User</dc:creator>
    <meta:creation-date>2015-02-13T14:02:00Z</meta:creation-date>
    <dc:date>2015-02-13T14:02:00Z</dc:date>
    <meta:template xlink:href="Normal" xlink:type="simple"/>
    <meta:editing-cycles>2</meta:editing-cycles>
    <meta:editing-duration>PT0S</meta:editing-duration>
    <meta:document-statistic meta:page-count="1" meta:paragraph-count="264" meta:word-count="1296" meta:character-count="10844" meta:row-count="288" meta:non-whitespace-character-count="9812"/>
  </office:meta>
</office:document-meta>
</file>