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21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22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03-07</text:span></text:p>
      <text:p text:style-name="P8"/>
      <text:p text:style-name="P9"><text:span text:style-name="T10">Raštas paskelbtas: , i. k. 0912050RAST0000012N</text:span></text:p>
      <text:p text:style-name="P11"/>
      <text:p text:style-name="P12"><text:span text:style-name="T13"/></text:p>
      <text:p text:style-name="P14"><text:span text:style-name="T15">LIETUVOS RESPUBLIKOS</text:span><text:span text:style-name="T16"><text:tab/>Miestų ir rajonų valstybinėms</text:span></text:p>
      <text:p text:style-name="P17"><text:span text:style-name="T18">FINANSŲ MINISTERIJA</text:span><text:span text:style-name="T19"><text:tab/>mokesčių inspekcijoms</text:span></text:p>
      <text:p text:style-name="P20">Ministerijoms ir žinyboms</text:p>
      <text:p text:style-name="P21">(pagal sąrašą)</text:p>
      <text:p text:style-name="P22"/>
      <text:p text:style-name="P23">DĖL 5 PROCENTŲ PAPILDOMO MOKESČIO ĮVEDIMO</text:p>
      <text:p text:style-name="P24"/>
      <text:p text:style-name="P25">1991 m. vasario 13 d. Nr. 12N</text:p>
      <text:p text:style-name="P26">Vilnius</text:p>
      <text:p text:style-name="P27"/>
      <text:p text:style-name="P28"><text:span text:style-name="T29">Lie</text:span><text:span text:style-name="T30">tuvos Respublikos Vyriausybė 1991 m. vasario 2 d. nutarimu Nr. 50 „Dėl kai kurių prekių apmokestinimo“ nustatė, jog visos įmonės, įstaigos ir organizacijos, realizuojančios ne Respublikos teritorijoje plačiai vartojamas prekes, gamybinę techninę bei žemės<text:s/></text:span><text:span text:style-name="T31">ūkio produkciją, komplektuojamuosius gaminius ir pusfabrikačius, žaliavas bei medžiagas, atliekančios įvairius darbus (statybos, remonto, konstravimo, technologinius, mokslinio tyrimo ir pan.) bei teikiančios visų rūšių paslaugas (transporto, komunalines,<text:s/></text:span><text:span text:style-name="T32">buitines, reklamos, informacijos ir pan.), ima iš pirkėjų arba užsakovų ir moka į biudžetą 5 procentų papildomą mokestį už išsiųstas po 1991 m. sausio 1 d. prekes, atliktus darbus ir suteiktas paslaugas. Šis mokestis skaičiuojamas nuo prekių, darbų ir pasl</text:span><text:span text:style-name="T33">augų realizavimo kainų (fiksuotų, sutartinių, rinkos), mokamas į biudžetą ta pačia tvarka kaip apyvartos mokestis ir realizavimo dokumentuose nurodomas atskirai.</text:span></text:p>
      <text:p text:style-name="P34"><text:span text:style-name="T35">Vykdydama minėtą nutarimą Finansų ministerija informuoja, jog 5 procentų papildomą mokestį m</text:span><text:span text:style-name="T36">oka:</text:span></text:p>
      <text:p text:style-name="P37"><text:span text:style-name="T38">1</text:span><text:span text:style-name="T39">. Įmonės, kurių veiklą reglamentuoja Lietuvos Respublikos įmonių įstatymas (įskaitant žemės ūkio ir kitas įmones, kurios iki 1991 metų nepersiregistravo pagal nurodytąjį įstatymą);</text:span></text:p>
      <text:p text:style-name="P40"><text:span text:style-name="T41">2</text:span><text:span text:style-name="T42">. Bendros su užsienio juridiniais ir fiziniais asmenimis įmo</text:span><text:span text:style-name="T43">nės.</text:span></text:p>
      <text:p text:style-name="P44"><text:span text:style-name="T45">3</text:span><text:span text:style-name="T46">. Užsienio kapitalo įmonės.</text:span></text:p>
      <text:p text:style-name="P47"><text:span text:style-name="T48">4</text:span><text:span text:style-name="T49">. Biudžetinės įstaigos ir organizacijos.</text:span></text:p>
      <text:p text:style-name="P50"><text:span text:style-name="T51">Mokestis mokamas į biudžetą ta pačia tvarka kaip apyvartos mokestis ir įskaitomas į biudžeto pajamų 3 straipsnio „Akcizai“ (apyvartos mokestis) 22 paragrafą „Papildomas 5</text:span><text:span text:style-name="T52">% mokestis“.</text:span></text:p>
      <text:p text:style-name="P53">Įmonės, įstaigos ir organizacijos, kurios nėra apyvartos mokesčio mokėtojai, apyskaitas atitinkamai valstybinei mokesčių inspekcijai pateikia ir mokestį į biudžetą sumoka ne vėliau sekančio mėnesio 23 d.</text:p>
      <text:p text:style-name="P54">Realizavimo data laikoma piniginių lėšų<text:s/>įplaukimo į atsiskaitomąją sąskaitą už apmokėtas prekes, darbus ir paslaugas diena, o atsiskaitant grynais – įplaukų sumokėjimo į kasą diena.</text:p>
      <text:p text:style-name="P55"><text:span text:style-name="T56">Šis mokestis nemokamas už finansines, bankų bei draudimo paslaugas ir už eksportuojamas į užsienį prekes (išskyru</text:span><text:span text:style-name="T57">s eksportuojamas į TSRS, Latvijos ir Estijos Respublikas).</text:span></text:p>
      <text:p text:style-name="P58"><text:span text:style-name="T59">Papildydami 1991 m. vasario 13 d. raštą Nr. 12N „Dėl 5 procentų papildomo mokesčio įvedimo“ informuojame, jog mokestis skaičiuojamas nuo prekių ir paslaugų realizavimo kainų (fiksuotų,<text:s/></text:span><text:span text:style-name="T60">sutartinių, rinkos), nesumažintų prekybinių nuolaidų suma.</text:span></text:p>
      <text:p text:style-name="P61">Papildyta pastraipa:</text:p>
      <text:p text:style-name="P62"><text:span text:style-name="T63">Nr.<text:s/></text:span><text:a xlink:href="https://www.e-tar.lt/portal/legalAct.html?documentId=TAR.1127A54CB0A3" office:target-frame-name="_top" xlink:show="replace"><text:span text:style-name="T64">18</text:span></text:a><text:span text:style-name="T65">, 1991-03-07, , i. k. 0912050RAST00000018</text:span></text:p>
      <text:p text:style-name="Normal"/>
      <text:p text:style-name="P66"><text:span text:style-name="T67">Jeigu realizuojant ne Respublikos teritorij</text:span><text:span text:style-name="T68">oje materialines vertybes vienkart suteikiamos ir transporto paslaugos, 5 procentų dydžio papildomas mokestis iš pirkėjų imamas ir sumokamas į biudžetą ne tik nuo materialinių vertybių vertės, bet ir nuo transporto paslaugų vertės.</text:span></text:p>
      <text:soft-page-break/>
      <text:p text:style-name="P69">Nuo taros vertės (išskyrus apyvartinę), kuri įkalkuliuota į prekės kainą, mokestis skaičiuojamas bendra tvarka.</text:p>
      <text:p text:style-name="P70">Apyvartinė tara (buteliai, padėklai ir kt.) realizavimo dokumentuose turi būti atvaizduojama atskira eilute, tačiau mokestis nuo šios taros vertės neskaičiuojamas.</text:p>
      <text:p text:style-name="P71">Barterinių mainų pagrindu už Respublikos ribų realizuojamai produkcijai, papildomas mokestis skaičiuojamas bendra tvarka.</text:p>
      <text:p text:style-name="P72">Jei bendros su užsienio juridiniais ir fiziniais asmenimis įmonės realizuoja iš savo filialų užsienyje atvežtas prekes už Respublikos ribų, 5 procentų papildomas mokestis skaičiuojamas bendra tvarka.</text:p>
      <text:p text:style-name="P73">Jei prekės realizuojamos, o darbai ir paslaugos atliekami už valiutą, 5 procentų papildomas mokestis skaičiuojamas ir sumokamas į biudžetą valiuta.</text:p>
      <text:p text:style-name="P74">Mokesčio apskaitą įmonės, įstaigos ir organizacijos tvarko 68 sąskaitos „Atsiskaitymai su biudžetu“ atskiroje subsąskaitoje „Atsiskaitymai dėl 5 procentų papildomo mokesčio“.</text:p>
      <text:p text:style-name="P75">Gautą iš pirkėjų 5 procentų papildomo mokesčio sumą įmonės, įstaigos ir organizacijos atvaizduoja 51 sąskaitos „Atsiskaitomoji<text:s/>sąskaita“ debete bei 68 sąskaitos „Atsiskaitymai su biudžetu“ kredite.</text:p>
      <text:p text:style-name="P76">Sumokėta į biudžetą papildomo mokesčio suma atvaizduojama 68 sąskaitos debete ir 51 sąskaitos kredite.</text:p>
      <text:p text:style-name="P77">Vienkart įmonės, įstaigos ir organizacijos privalo atitinkamuose buhalterinės apskaitos žurnaluose – orderiuose, žiniaraščiuose, mašinogramose papildomo mokesčio sumą atvaizduoti atskiroje skiltyje.</text:p>
      <text:p text:style-name="P78">Finansų ministerija informuoja, jog papildomu mokesčiu neapmokestinamos specialios paskirties prekės invalidams ir senyvo amžiaus asmenims,<text:s/>t. y. proteziniai – ortopediniai gaminiai ir aparatai, ortopedinė avalynė, ramentai, lazdos, specialios judėjimo priemonės (invalidų vežimėliai, rankinio valdymo automobiliai) bei jų atsarginės dalys</text:p>
      <text:p text:style-name="P79">Papildyta pastraipa:</text:p>
      <text:p text:style-name="P80"><text:span text:style-name="T81">Nr.<text:s/></text:span><text:a xlink:href="https://www.e-tar.lt/portal/legalAct.html?documentId=TAR.1127A54CB0A3" office:target-frame-name="_top" xlink:show="replace"><text:span text:style-name="T82">18</text:span></text:a><text:span text:style-name="T83">, 1991-03-07, , i. k. 0912050RAST00000018</text:span></text:p>
      <text:p text:style-name="Normal"/>
      <text:p text:style-name="P84"/>
      <text:p text:style-name="P85"/>
      <text:p text:style-name="P86"/>
      <text:p text:style-name="P87">MINISTRO PAVADUOTOJAS – VALSTYBINĖS</text:p>
      <text:p text:style-name="P88"><text:span text:style-name="T89">MOKESČIŲ INSPEKCIJOS VIRŠININKAS</text:span><text:span text:style-name="T90"><text:tab/>V. JURNA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finansų ministerija, Raštas</text:span></text:p>
      <text:p text:style-name="P100"><text:span text:style-name="T101">Nr.<text:s/></text:span><text:a xlink:href="https://www.e-tar.lt/portal/legalAct.html?documentId=TAR.1127A54CB0A3" office:target-frame-name="_top" xlink:show="replace"><text:span text:style-name="T102">18</text:span></text:a><text:span text:style-name="T103">, 1991-03-07, , i. k. 0912050RAST00000018</text:span></text:p>
      <text:p text:style-name="P104"><text:span text:style-name="T105">Dėl 5 procentų papildomo mokesčio apskaičiav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06:16:00Z</meta:creation-date>
    <dc:date>2017-03-28T06:16:00Z</dc:date>
    <meta:template xlink:href="Normal.dotm" xlink:type="simple"/>
    <meta:editing-cycles>2</meta:editing-cycles>
    <meta:editing-duration>PT0S</meta:editing-duration>
    <meta:document-statistic meta:page-count="2" meta:paragraph-count="37" meta:word-count="677" meta:character-count="5298" meta:row-count="150" meta:non-whitespace-character-count="4658"/>
  </office:meta>
</office:document-meta>
</file>