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name="TimesLT" style:font-size-complex="12pt"/>
    </style:style>
    <style:style style:name="T161" style:parent-style-name="DefaultParagraphFont" style:family="text">
      <style:text-properties style:font-name="TimesLT" style:font-size-complex="12pt"/>
    </style:style>
    <style:style style:name="P162" style:parent-style-name="Normal" style:family="paragraph">
      <style:paragraph-properties fo:text-align="justify" fo:text-indent="0.5in"/>
      <style:text-properties style:font-name="TimesLT" style:font-size-complex="12pt" fo:hyphenate="false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  <style:text-properties fo:color="#000000" fo:hyphenate="false"/>
    </style:style>
    <style:style style:name="P181" style:parent-style-name="Normal" style:family="paragraph">
      <style:paragraph-properties fo:text-align="justify" fo:text-indent="0.3937in"/>
      <style:text-properties fo:color="#000000" fo:hyphenate="false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 fo:hyphenate="false"/>
    </style:style>
    <style:style style:name="P193" style:parent-style-name="Normal" style:family="paragraph">
      <style:paragraph-properties fo:text-align="justify" fo:text-indent="0.4923in"/>
      <style:text-properties fo:color="#000000" fo:hyphenate="false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4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  <style:text-properties style:font-size-complex="12pt"/>
    </style:style>
    <style:style style:name="P206" style:parent-style-name="Normal" style:family="paragraph">
      <style:paragraph-properties fo:text-align="justify" fo:text-indent="0.5in"/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in"/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6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65" style:parent-style-name="Normal" style:family="paragraph">
      <style:paragraph-properties fo:text-align="justify" fo:text-indent="0.543in"/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name="TimesLT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16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17" style:parent-style-name="Normal" style:family="paragraph">
      <style:paragraph-properties fo:text-align="justify" fo:text-indent="0.5166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name="TimesLT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 fo:hyphenate="false"/>
    </style:style>
    <style:style style:name="P430" style:parent-style-name="Normal" style:family="paragraph">
      <style:paragraph-properties fo:text-align="justify" fo:text-indent="0.5in"/>
      <style:text-properties style:font-size-complex="12pt" fo:hyphenate="false"/>
    </style:style>
    <style:style style:name="P431" style:parent-style-name="Normal" style:family="paragraph">
      <style:paragraph-properties fo:text-align="justify" fo:text-indent="0.5in"/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/>
      <style:text-properties fo:hyphenate="false"/>
    </style:style>
    <style:style style:name="T439" style:parent-style-name="DefaultParagraphFont" style:family="text">
      <style:text-properties style:font-name="TimesLT" fo:color="#000000" style:font-size-complex="12pt"/>
    </style:style>
    <style:style style:name="T440" style:parent-style-name="DefaultParagraphFont" style:family="text">
      <style:text-properties style:font-name="TimesLT" fo:color="#000000" style:font-size-complex="12pt"/>
    </style:style>
    <style:style style:name="P4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44" style:parent-style-name="DefaultParagraphFont" style:family="text">
      <style:text-properties style:font-name="TimesLT"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fo:font-size="11pt" style:font-size-asian="11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fo:font-size="11pt" style:font-size-asian="11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font-size="11pt" style:font-size-asian="11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fo:font-size="11pt" style:font-size-asian="11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font-size="11pt" style:font-size-asian="11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style:line-height-at-least="0.1666in" fo:text-indent="0.5in"/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name="TimesLT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style:line-height-at-least="0.1666in" fo:text-indent="0.5611in"/>
      <style:text-properties style:font-size-complex="12pt" fo:hyphenate="false"/>
    </style:style>
    <style:style style:name="P698" style:parent-style-name="Normal" style:family="paragraph">
      <style:paragraph-properties fo:text-align="justify" style:line-height-at-least="0.1666in" fo:text-indent="0.5611in"/>
      <style:text-properties fo:hyphenate="false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justify" style:line-height-at-least="0.1666in" fo:text-indent="0.5166in"/>
      <style:text-properties fo:hyphenate="false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T725" style:parent-style-name="DefaultParagraphFont" style:family="text">
      <style:text-properties style:font-size-complex="11pt" style:language-asian="lt" style:country-asian="LT"/>
    </style:style>
    <style:style style:name="P726" style:parent-style-name="Normal" style:family="paragraph">
      <style:paragraph-properties fo:widows="0" fo:orphans="0" fo:text-align="justify" fo:text-indent="0.5118in"/>
    </style:style>
    <style:style style:name="T727" style:parent-style-name="DefaultParagraphFont" style:family="text">
      <style:text-properties style:font-size-complex="11pt" style:language-asian="lt" style:country-asian="LT"/>
    </style:style>
    <style:style style:name="T728" style:parent-style-name="DefaultParagraphFont" style:family="text">
      <style:text-properties fo:color="#000000" style:font-size-complex="11pt" style:language-asian="lt" style:country-asian="LT"/>
    </style:style>
    <style:style style:name="T729" style:parent-style-name="DefaultParagraphFont" style:family="text">
      <style:text-properties style:font-size-complex="11pt" style:language-asian="lt" style:country-asian="LT"/>
    </style:style>
    <style:style style:name="T730" style:parent-style-name="DefaultParagraphFont" style:family="text">
      <style:text-properties fo:color="#000000" style:font-size-complex="11pt" style:language-asian="lt" style:country-asian="LT"/>
    </style:style>
    <style:style style:name="T731" style:parent-style-name="DefaultParagraphFont" style:family="text">
      <style:text-properties fo:color="#000000" style:font-size-complex="11pt"/>
    </style:style>
    <style:style style:name="T732" style:parent-style-name="DefaultParagraphFont" style:family="text">
      <style:text-properties style:font-size-complex="11pt" style:language-asian="lt" style:country-asian="LT"/>
    </style:style>
    <style:style style:name="P733" style:parent-style-name="Normal" style:family="paragraph">
      <style:paragraph-properties fo:widows="0" fo:orphans="0" fo:text-align="justify" fo:text-indent="0.5118in"/>
    </style:style>
    <style:style style:name="T734" style:parent-style-name="DefaultParagraphFont" style:family="text">
      <style:text-properties fo:color="#000000" style:font-size-complex="11pt" style:language-asian="lt" style:country-asian="LT"/>
    </style:style>
    <style:style style:name="T735" style:parent-style-name="DefaultParagraphFont" style:family="text">
      <style:text-properties style:font-size-complex="11pt" style:language-asian="lt" style:country-asian="LT"/>
    </style:style>
    <style:style style:name="P736" style:parent-style-name="Normal" style:family="paragraph">
      <style:paragraph-properties fo:widows="0" fo:orphans="0" fo:text-align="justify" fo:text-indent="0.5118in"/>
    </style:style>
    <style:style style:name="T737" style:parent-style-name="DefaultParagraphFont" style:family="text">
      <style:text-properties style:font-size-complex="11pt" style:language-asian="lt" style:country-asian="L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style:vertical-align="middle" fo:text-indent="0.4923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style:vertical-align="middle" fo:text-indent="0.4923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5in"/>
      <style:text-properties style:font-size-complex="12pt"/>
    </style:style>
    <style:style style:name="P759" style:parent-style-name="Normal" style:family="paragraph">
      <style:paragraph-properties fo:text-align="justify" fo:text-indent="0.5in"/>
      <style:text-properties style:font-size-complex="12pt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5in"/>
      <style:text-properties style:font-size-complex="12pt"/>
    </style:style>
    <style:style style:name="P777" style:parent-style-name="Normal" style:family="paragraph">
      <style:paragraph-properties fo:text-align="justify" fo:text-indent="0.5in"/>
      <style:text-properties style:font-size-complex="12pt"/>
    </style:style>
    <style:style style:name="P778" style:parent-style-name="Normal" style:family="paragraph">
      <style:paragraph-properties fo:text-align="justify" fo:text-indent="0.5in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fo:font-size="11pt" style:font-size-asian="11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fo:font-size="11pt" style:font-size-asian="11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3937in"/>
    </style:style>
    <style:style style:name="T846" style:parent-style-name="DefaultParagraphFont" style:family="text">
      <style:text-properties fo:font-size="11pt" style:font-size-asian="11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3937in"/>
    </style:style>
    <style:style style:name="T873" style:parent-style-name="DefaultParagraphFont" style:family="text">
      <style:text-properties fo:font-size="11pt" style:font-size-asian="11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fo:font-size="11pt" style:font-size-asian="11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text-indent="0.5in"/>
      <style:text-properties style:font-size-complex="12pt"/>
    </style:style>
    <style:style style:name="P904" style:parent-style-name="Normal" style:family="paragraph">
      <style:paragraph-properties fo:text-align="justify" fo:text-indent="0.5in"/>
      <style:text-properties style:font-size-complex="12pt"/>
    </style:style>
    <style:style style:name="P905" style:parent-style-name="Normal" style:family="paragraph">
      <style:paragraph-properties fo:text-align="justify" fo:text-indent="0.5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3937in"/>
    </style:style>
    <style:style style:name="T914" style:parent-style-name="DefaultParagraphFont" style:family="text">
      <style:text-properties fo:font-size="11pt" style:font-size-asian="11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fo:font-size="11pt" style:font-size-asian="11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3937in"/>
    </style:style>
    <style:style style:name="T941" style:parent-style-name="DefaultParagraphFont" style:family="text">
      <style:text-properties fo:font-size="11pt" style:font-size-asian="11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6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 style:font-size-complex="8pt"/>
    </style:style>
    <style:style style:name="T969" style:parent-style-name="DefaultParagraphFont" style:family="text">
      <style:text-properties fo:color="#000000" style:font-size-complex="8pt"/>
    </style:style>
    <style:style style:name="T97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71" style:parent-style-name="DefaultParagraphFont" style:family="text">
      <style:text-properties fo:color="#000000" style:font-size-complex="8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font-size-complex="8pt"/>
    </style:style>
    <style:style style:name="T979" style:parent-style-name="DefaultParagraphFont" style:family="text">
      <style:text-properties fo:color="#000000" style:font-size-complex="8pt"/>
    </style:style>
    <style:style style:name="P980" style:parent-style-name="Normal" style:family="paragraph">
      <style:paragraph-properties fo:text-align="justify" fo:text-indent="0.4923in"/>
      <style:text-properties fo:color="#000000" style:font-size-complex="8pt"/>
    </style:style>
    <style:style style:name="P981" style:parent-style-name="Normal" style:family="paragraph">
      <style:paragraph-properties fo:text-align="justify" fo:text-indent="0.4923in"/>
      <style:text-properties fo:color="#000000" style:font-size-complex="8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8pt"/>
    </style:style>
    <style:style style:name="P9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5" style:parent-style-name="DefaultParagraphFont" style:family="text">
      <style:text-properties fo:letter-spacing="-0.0013in" style:font-size-complex="12pt" style:language-asian="lt" style:country-asian="LT"/>
    </style:style>
    <style:style style:name="T986" style:parent-style-name="DefaultParagraphFont" style:family="text">
      <style:text-properties fo:letter-spacing="-0.0013in" style:font-size-complex="12pt" style:language-asian="lt" style:country-asian="LT"/>
    </style:style>
    <style:style style:name="P98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008" style:parent-style-name="DefaultParagraphFont" style:family="text">
      <style:text-properties fo:color="#000000" style:font-size-complex="8pt"/>
    </style:style>
    <style:style style:name="T1009" style:parent-style-name="DefaultParagraphFont" style:family="text">
      <style:text-properties fo:color="#000000" style:font-size-complex="8pt"/>
    </style:style>
    <style:style style:name="P101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1" style:parent-style-name="Normal" style:family="paragraph">
      <style:paragraph-properties fo:text-align="justify" fo:text-indent="0.4923in"/>
      <style:text-properties fo:color="#000000" style:font-size-complex="8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8pt"/>
    </style:style>
    <style:style style:name="P1014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015" style:parent-style-name="DefaultParagraphFont" style:family="text">
      <style:text-properties fo:color="#000000" style:font-size-complex="8pt"/>
    </style:style>
    <style:style style:name="T1016" style:parent-style-name="DefaultParagraphFont" style:family="text">
      <style:text-properties fo:color="#000000" style:font-size-complex="8pt"/>
    </style:style>
    <style:style style:name="P1017" style:parent-style-name="Normal" style:family="paragraph">
      <style:paragraph-properties fo:text-align="justify" fo:text-indent="0.4923in"/>
      <style:text-properties fo:color="#000000" style:font-size-complex="8pt"/>
    </style:style>
    <style:style style:name="P1018" style:parent-style-name="Normal" style:family="paragraph">
      <style:paragraph-properties fo:text-align="justify" fo:text-indent="0.4923in"/>
      <style:text-properties fo:color="#000000" style:font-size-complex="8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font-size-complex="8p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letter-spacing="-0.0013in" style:font-size-complex="12pt" style:language-asian="lt" style:country-asian="LT"/>
    </style:style>
    <style:style style:name="T1023" style:parent-style-name="DefaultParagraphFont" style:family="text">
      <style:text-properties fo:letter-spacing="-0.0013in" style:font-size-complex="12pt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style:font-name="TimesLT" style:font-size-complex="12pt"/>
    </style:style>
    <style:style style:name="T1026" style:parent-style-name="DefaultParagraphFont" style:family="text">
      <style:text-properties style:font-name="TimesLT"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style:font-name="TimesLT" style:font-size-complex="12pt" fo:language="en" fo:country="US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name="TimesLT" style:font-size-complex="12pt" fo:language="en" fo:country="US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name="TimesLT" style:font-size-complex="12pt" fo:language="en" fo:country="US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name="TimesLT" style:font-size-complex="12pt" fo:language="en" fo:country="US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name="TimesLT" style:font-size-complex="12pt" fo:language="en" fo:country="US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8pt"/>
    </style:style>
    <style:style style:name="T1048" style:parent-style-name="DefaultParagraphFont" style:family="text">
      <style:text-properties fo:color="#000000" style:font-size-complex="8pt"/>
    </style:style>
    <style:style style:name="P1049" style:parent-style-name="Normal" style:family="paragraph">
      <style:paragraph-properties fo:text-align="justify" fo:text-indent="0.4923in"/>
      <style:text-properties fo:color="#000000" style:font-size-complex="8pt"/>
    </style:style>
    <style:style style:name="P1050" style:parent-style-name="Normal" style:family="paragraph">
      <style:paragraph-properties fo:text-align="justify" fo:text-indent="0.4923in"/>
      <style:text-properties fo:color="#000000" style:font-size-complex="8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8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8pt"/>
    </style:style>
    <style:style style:name="T1055" style:parent-style-name="DefaultParagraphFont" style:family="text">
      <style:text-properties fo:color="#000000" style:font-size-complex="8pt"/>
    </style:style>
    <style:style style:name="P1056" style:parent-style-name="Normal" style:family="paragraph">
      <style:paragraph-properties fo:text-align="justify" fo:text-indent="0.4923in"/>
      <style:text-properties fo:color="#000000" style:font-size-complex="8pt"/>
    </style:style>
    <style:style style:name="P1057" style:parent-style-name="Normal" style:family="paragraph">
      <style:paragraph-properties fo:text-align="justify" fo:text-indent="0.4923in"/>
      <style:text-properties fo:color="#000000" style:font-size-complex="8p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font-size-complex="8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letter-spacing="-0.0013in" style:font-size-complex="12pt" style:language-asian="lt" style:country-asian="LT"/>
    </style:style>
    <style:style style:name="T1062" style:parent-style-name="DefaultParagraphFont" style:family="text">
      <style:text-properties fo:letter-spacing="-0.0013in" style:font-size-complex="12pt" style:language-asian="lt" style:country-asian="L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style:font-name="TimesLT"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3937in"/>
    </style:style>
    <style:style style:name="T1076" style:parent-style-name="DefaultParagraphFont" style:family="text">
      <style:text-properties fo:font-size="11pt" style:font-size-asian="11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 fo:text-indent="0.3937in"/>
    </style:style>
    <style:style style:name="T1106" style:parent-style-name="DefaultParagraphFont" style:family="text">
      <style:text-properties fo:font-size="11pt" style:font-size-asian="11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  <style:text-properties fo:color="#000000"/>
    </style:style>
    <style:style style:name="P1127" style:parent-style-name="Normal" style:family="paragraph">
      <style:paragraph-properties fo:widows="0" fo:orphans="0" fo:text-align="justify" fo:text-indent="0.3937in"/>
      <style:text-properties fo:color="#000000"/>
    </style:style>
    <style:style style:name="P1128" style:parent-style-name="Normal" style:family="paragraph">
      <style:paragraph-properties fo:widows="0" fo:orphans="0" fo:text-align="justify" fo:text-indent="0.3937in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widows="0" fo:orphans="0" fo:text-align="justify" fo:text-indent="0.5118in"/>
    </style:style>
    <style:style style:name="T1136" style:parent-style-name="DefaultParagraphFont" style:family="text">
      <style:text-properties style:font-size-complex="11pt" style:language-asian="lt" style:country-asian="LT"/>
    </style:style>
    <style:style style:name="T1137" style:parent-style-name="DefaultParagraphFont" style:family="text">
      <style:text-properties style:font-size-complex="11pt" style:language-asian="lt" style:country-asian="LT"/>
    </style:style>
    <style:style style:name="P1138" style:parent-style-name="Normal" style:family="paragraph">
      <style:paragraph-properties fo:widows="0" fo:orphans="0" fo:text-align="justify" fo:text-indent="0.5118in"/>
    </style:style>
    <style:style style:name="T1139" style:parent-style-name="DefaultParagraphFont" style:family="text">
      <style:text-properties style:font-size-complex="11pt" style:language-asian="lt" style:country-asian="LT"/>
    </style:style>
    <style:style style:name="T1140" style:parent-style-name="DefaultParagraphFont" style:family="text">
      <style:text-properties fo:color="#000000" style:font-size-complex="11pt" style:language-asian="lt" style:country-asian="LT"/>
    </style:style>
    <style:style style:name="T1141" style:parent-style-name="DefaultParagraphFont" style:family="text">
      <style:text-properties style:font-size-complex="11pt" style:language-asian="lt" style:country-asian="LT"/>
    </style:style>
    <style:style style:name="T1142" style:parent-style-name="DefaultParagraphFont" style:family="text">
      <style:text-properties fo:color="#000000" style:font-size-complex="11pt" style:language-asian="lt" style:country-asian="LT"/>
    </style:style>
    <style:style style:name="T1143" style:parent-style-name="DefaultParagraphFont" style:family="text">
      <style:text-properties fo:color="#000000" style:font-size-complex="11pt"/>
    </style:style>
    <style:style style:name="T1144" style:parent-style-name="DefaultParagraphFont" style:family="text">
      <style:text-properties style:font-size-complex="11pt" style:language-asian="lt" style:country-asian="LT"/>
    </style:style>
    <style:style style:name="P1145" style:parent-style-name="Normal" style:family="paragraph">
      <style:paragraph-properties fo:widows="0" fo:orphans="0" fo:text-align="justify" fo:text-indent="0.5118in"/>
    </style:style>
    <style:style style:name="T1146" style:parent-style-name="DefaultParagraphFont" style:family="text">
      <style:text-properties fo:color="#000000" style:font-size-complex="11pt" style:language-asian="lt" style:country-asian="LT"/>
    </style:style>
    <style:style style:name="T1147" style:parent-style-name="DefaultParagraphFont" style:family="text">
      <style:text-properties fo:color="#000000" style:font-size-complex="11pt" style:language-asian="lt" style:country-asian="LT"/>
    </style:style>
    <style:style style:name="T1148" style:parent-style-name="DefaultParagraphFont" style:family="text">
      <style:text-properties style:font-size-complex="11pt" style:language-asian="lt" style:country-asian="LT"/>
    </style:style>
    <style:style style:name="P1149" style:parent-style-name="Normal" style:family="paragraph">
      <style:paragraph-properties fo:widows="0" fo:orphans="0" fo:text-align="justify" fo:text-indent="0.5118in"/>
    </style:style>
    <style:style style:name="T1150" style:parent-style-name="DefaultParagraphFont" style:family="text">
      <style:text-properties style:font-size-complex="11pt" style:language-asian="lt" style:country-asian="L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widows="0" fo:orphans="0" fo:text-align="justify" fo:text-indent="0.4923in"/>
    </style:style>
    <style:style style:name="T1162" style:parent-style-name="DefaultParagraphFont" style:family="text">
      <style:text-properties fo:letter-spacing="-0.0013in" style:font-size-complex="12pt" style:language-asian="lt" style:country-asian="LT"/>
    </style:style>
    <style:style style:name="T1163" style:parent-style-name="DefaultParagraphFont" style:family="text">
      <style:text-properties fo:letter-spacing="-0.0013in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in"/>
    </style:style>
    <style:style style:name="T1166" style:parent-style-name="DefaultParagraphFont" style:family="text">
      <style:text-properties style:font-name="TimesLT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align="justify" fo:text-indent="0.5in"/>
    </style:style>
    <style:style style:name="T1170" style:parent-style-name="DefaultParagraphFont" style:family="text">
      <style:text-properties style:font-name="TimesLT"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name="TimesLT" style:font-size-complex="12pt" fo:language="en" fo:country="US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name="TimesLT" style:font-size-complex="12pt" fo:language="en" fo:country="US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name="TimesLT" style:font-size-complex="12pt" fo:language="en" fo:country="US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name="TimesLT" style:font-size-complex="12pt" fo:language="en" fo:country="US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name="TimesLT" style:font-size-complex="12pt" fo:language="en" fo:country="US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name="TimesLT" style:font-size-complex="12pt" fo:language="en" fo:country="US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 fo:text-indent="0.3937in"/>
    </style:style>
    <style:style style:name="T1197" style:parent-style-name="DefaultParagraphFont" style:family="text">
      <style:text-properties fo:font-size="11pt" style:font-size-asian="11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 fo:text-indent="0.3937in"/>
    </style:style>
    <style:style style:name="T1210" style:parent-style-name="DefaultParagraphFont" style:family="text">
      <style:text-properties fo:font-size="11pt" style:font-size-asian="11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3937in"/>
    </style:style>
    <style:style style:name="T1224" style:parent-style-name="DefaultParagraphFont" style:family="text">
      <style:text-properties fo:font-size="11pt" style:font-size-asian="11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 fo:text-indent="0.3937in"/>
    </style:style>
    <style:style style:name="T1237" style:parent-style-name="DefaultParagraphFont" style:family="text">
      <style:text-properties fo:font-size="11pt" style:font-size-asian="11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3937in"/>
    </style:style>
    <style:style style:name="T1250" style:parent-style-name="DefaultParagraphFont" style:family="text">
      <style:text-properties fo:font-size="11pt" style:font-size-asian="11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 fo:text-indent="0.3937in"/>
    </style:style>
    <style:style style:name="T1264" style:parent-style-name="DefaultParagraphFont" style:family="text">
      <style:text-properties fo:font-size="11pt" style:font-size-asian="11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 fo:text-indent="0.3937in"/>
    </style:style>
    <style:style style:name="T1278" style:parent-style-name="DefaultParagraphFont" style:family="text">
      <style:text-properties fo:font-size="11pt" style:font-size-asian="11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 fo:text-indent="0.3937in"/>
    </style:style>
    <style:style style:name="T1291" style:parent-style-name="DefaultParagraphFont" style:family="text">
      <style:text-properties fo:font-size="11pt" style:font-size-asian="11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3937in"/>
    </style:style>
    <style:style style:name="T1305" style:parent-style-name="DefaultParagraphFont" style:family="text">
      <style:text-properties fo:font-size="11pt" style:font-size-asian="11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 fo:text-indent="0.3937in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3937in"/>
    </style:style>
    <style:style style:name="T1332" style:parent-style-name="DefaultParagraphFont" style:family="text">
      <style:text-properties fo:font-size="11pt" style:font-size-asian="11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 fo:text-indent="0.3937in"/>
    </style:style>
    <style:style style:name="T1346" style:parent-style-name="DefaultParagraphFont" style:family="text">
      <style:text-properties fo:font-size="11pt" style:font-size-asian="11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 fo:text-indent="0.3937in"/>
    </style:style>
    <style:style style:name="T1359" style:parent-style-name="DefaultParagraphFont" style:family="text">
      <style:text-properties fo:font-size="11pt" style:font-size-asian="11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3937in"/>
    </style:style>
    <style:style style:name="T1372" style:parent-style-name="DefaultParagraphFont" style:family="text">
      <style:text-properties fo:font-size="11pt" style:font-size-asian="11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3937in"/>
    </style:style>
    <style:style style:name="T1386" style:parent-style-name="DefaultParagraphFont" style:family="text">
      <style:text-properties fo:font-size="11pt" style:font-size-asian="11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3937in"/>
    </style:style>
    <style:style style:name="T1400" style:parent-style-name="DefaultParagraphFont" style:family="text">
      <style:text-properties fo:font-size="11pt" style:font-size-asian="11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 fo:text-indent="0.3937in"/>
    </style:style>
    <style:style style:name="T1413" style:parent-style-name="DefaultParagraphFont" style:family="text">
      <style:text-properties fo:font-size="11pt" style:font-size-asian="11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3937in"/>
    </style:style>
    <style:style style:name="T1427" style:parent-style-name="DefaultParagraphFont" style:family="text">
      <style:text-properties fo:font-size="11pt" style:font-size-asian="11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 fo:text-indent="0.3937in"/>
    </style:style>
    <style:style style:name="T1441" style:parent-style-name="DefaultParagraphFont" style:family="text">
      <style:text-properties fo:font-size="11pt" style:font-size-asian="11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3937in"/>
    </style:style>
    <style:style style:name="T1455" style:parent-style-name="DefaultParagraphFont" style:family="text">
      <style:text-properties fo:font-size="11pt" style:font-size-asian="11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 fo:text-indent="0.3937in"/>
    </style:style>
    <style:style style:name="T1469" style:parent-style-name="DefaultParagraphFont" style:family="text">
      <style:text-properties fo:font-size="11pt" style:font-size-asian="11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3937in"/>
    </style:style>
    <style:style style:name="T1482" style:parent-style-name="DefaultParagraphFont" style:family="text">
      <style:text-properties fo:font-size="11pt" style:font-size-asian="11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text-indent="0.5909in"/>
      <style:text-properties fo:hyphenate="false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0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01" style:parent-style-name="Normal" style:family="paragraph">
      <style:paragraph-properties fo:text-align="justify" fo:text-indent="0.5909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5in"/>
      <style:text-properties fo:hyphenate="false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text-align="justify" fo:text-indent="0.5in"/>
      <style:text-properties style:font-size-complex="12pt" fo:hyphenate="false"/>
    </style:style>
    <style:style style:name="P1517" style:parent-style-name="Normal" style:family="paragraph">
      <style:paragraph-properties fo:text-align="justify" fo:text-indent="0.5in"/>
      <style:text-properties style:font-size-complex="12pt" fo:hyphenate="false"/>
    </style:style>
    <style:style style:name="P1518" style:parent-style-name="Normal" style:family="paragraph">
      <style:paragraph-properties fo:text-align="justify" fo:text-indent="0.5in"/>
      <style:text-properties fo:hyphenate="false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fo:font-size="11pt" style:font-size-asian="11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style:line-height-at-least="0.1666in" fo:text-indent="0.4923in"/>
      <style:text-properties style:font-size-complex="12pt" fo:hyphenate="false"/>
    </style:style>
    <style:style style:name="P1544" style:parent-style-name="Normal" style:family="paragraph">
      <style:paragraph-properties fo:text-align="justify" style:line-height-at-least="0.1666in" fo:text-indent="0.4923in"/>
      <style:text-properties style:font-size-complex="12pt" fo:hyphenate="false"/>
    </style:style>
    <style:style style:name="P1545" style:parent-style-name="Normal" style:family="paragraph">
      <style:paragraph-properties fo:text-align="justify" fo:text-indent="0.5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text-indent="0.3937in"/>
    </style:style>
    <style:style style:name="T1558" style:parent-style-name="DefaultParagraphFont" style:family="text">
      <style:text-properties fo:font-size="11pt" style:font-size-asian="11pt"/>
    </style:style>
    <style:style style:name="T1559" style:parent-style-name="DefaultParagraphFont" style:family="text">
      <style:text-properties fo:font-size="11pt" style:font-size-asian="11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 fo:text-indent="0.3937in"/>
    </style:style>
    <style:style style:name="T1572" style:parent-style-name="DefaultParagraphFont" style:family="text">
      <style:text-properties fo:font-size="11pt" style:font-size-asian="11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3937in"/>
    </style:style>
    <style:style style:name="T1586" style:parent-style-name="DefaultParagraphFont" style:family="text">
      <style:text-properties fo:font-size="11pt" style:font-size-asian="11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 fo:text-indent="0.634in"/>
      <style:text-properties fo:hyphenate="false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4" style:parent-style-name="Normal" style:family="paragraph">
      <style:paragraph-properties fo:text-align="justify" fo:text-indent="0.5909in"/>
      <style:text-properties fo:hyphenate="false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 fo:text-indent="0.5909in"/>
      <style:text-properties fo:hyphenate="false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16" style:parent-style-name="Normal" style:family="paragraph">
      <style:paragraph-properties fo:text-align="justify" fo:text-indent="0.5909in"/>
      <style:text-properties fo:hyphenate="false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name="TimesLT"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text-indent="0.5909in"/>
      <style:text-properties fo:hyphenate="false"/>
    </style:style>
    <style:style style:name="T1622" style:parent-style-name="DefaultParagraphFont" style:family="text">
      <style:text-properties style:font-size-complex="12p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5909in"/>
      <style:text-properties fo:hyphenate="false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32" style:parent-style-name="Normal" style:family="paragraph">
      <style:paragraph-properties fo:text-align="justify" fo:text-indent="0.5909in"/>
      <style:text-properties fo:hyphenate="false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name="TimesLT"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text-indent="0.5909in"/>
      <style:text-properties fo:hyphenate="false"/>
    </style:style>
    <style:style style:name="T1638" style:parent-style-name="DefaultParagraphFont" style:family="text">
      <style:text-properties style:font-size-complex="12p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5909in"/>
      <style:text-properties fo:hyphenate="false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48" style:parent-style-name="Normal" style:family="paragraph">
      <style:paragraph-properties fo:text-align="justify" fo:text-indent="0.5909in"/>
      <style:text-properties fo:hyphenate="false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name="TimesLT" style:font-size-complex="12pt"/>
    </style:style>
    <style:style style:name="T1652" style:parent-style-name="DefaultParagraphFont" style:family="text">
      <style:text-properties style:font-size-complex="12pt"/>
    </style:style>
    <style:style style:name="P1653" style:parent-style-name="Normal" style:family="paragraph">
      <style:paragraph-properties fo:text-align="justify" fo:text-indent="0.5909in"/>
      <style:text-properties fo:hyphenate="false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text-indent="0.3937in"/>
    </style:style>
    <style:style style:name="T1661" style:parent-style-name="DefaultParagraphFont" style:family="text">
      <style:text-properties fo:font-size="11pt" style:font-size-asian="11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 fo:text-indent="0.3937in"/>
    </style:style>
    <style:style style:name="T1675" style:parent-style-name="DefaultParagraphFont" style:family="text">
      <style:text-properties fo:font-size="11pt" style:font-size-asian="11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 fo:text-indent="0.3937in"/>
    </style:style>
    <style:style style:name="T1689" style:parent-style-name="DefaultParagraphFont" style:family="text">
      <style:text-properties fo:font-size="11pt" style:font-size-asian="11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 style:font-size-complex="8pt"/>
    </style:style>
    <style:style style:name="P1704" style:parent-style-name="Normal" style:family="paragraph">
      <style:paragraph-properties fo:text-align="justify" fo:text-indent="0.3937in"/>
    </style:style>
    <style:style style:name="T1705" style:parent-style-name="DefaultParagraphFont" style:family="text">
      <style:text-properties fo:font-size="11pt" style:font-size-asian="11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 fo:text-indent="0.3937in"/>
    </style:style>
    <style:style style:name="T1718" style:parent-style-name="DefaultParagraphFont" style:family="text">
      <style:text-properties fo:font-size="11pt" style:font-size-asian="11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 fo:text-indent="0.3937in"/>
    </style:style>
    <style:style style:name="T1732" style:parent-style-name="DefaultParagraphFont" style:family="text">
      <style:text-properties fo:font-size="11pt" style:font-size-asian="11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 fo:text-indent="0.3937in"/>
    </style:style>
    <style:style style:name="T1746" style:parent-style-name="DefaultParagraphFont" style:family="text">
      <style:text-properties fo:font-size="11pt" style:font-size-asian="11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weight="bold" style:font-weight-asian="bold"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5-17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soft-page-break/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soft-page-break/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1600 ft MSL, apatinė – nuo žemės; horizontali riba nustatoma pagal šias koordinates: 0,5 jūrmylės spindulio ratas nuo taško 544225N0251208E;</text:p>
      <text:p text:style-name="P163"><text:span text:style-name="T164">valstybinės reikšmės saugoma teritorija.</text:span><text:s/></text:p>
      <text:p text:style-name="P165">Papildyta punktu:</text:p>
      <text:p text:style-name="P166"><text:span text:style-name="T167">Nr.<text:s/></text:span><text:a xlink:href="https://www.e-tar.lt/portal/legalAct.html?documentId=TAR.42088E1F03DC" office:target-frame-name="_top" xlink:show="replace"><text:span text:style-name="T168">3-245</text:span></text:a><text:span text:style-name="T169">, 2012-04-05, Žin.,<text:s/></text:span><text:span text:style-name="T170">2012, Nr. 43-2116 (2012-04-12), i. k. 1122210ISAK0003-245</text:span></text:p>
      <text:p text:style-name="P171">Punkto pakeitimai:</text:p>
      <text:p text:style-name="P172"><text:span text:style-name="T173">Nr.<text:s/></text:span><text:a xlink:href="https://www.e-tar.lt/portal/legalAct.html?documentId=97ec7a71f28e11ef8bf78f8ccc0e0474" office:target-frame-name="_top" xlink:show="replace"><text:span text:style-name="T174">3-70</text:span></text:a><text:span text:style-name="T175">, 2025-02-24, paskelbta TAR 2025-02-24, i. k. 2025-02897</text:span></text:p>
      <text:p text:style-name="Normal"/>
      <text:p text:style-name="P176"><text:span text:style-name="T177">1.9</text:span><text:span text:style-name="T178">. EYP23<text:s/></text:span><text:span text:style-name="T179">Linkaičiai:</text:span></text:p>
      <text:p text:style-name="P180">viršutinė riba – 1000 ft MSL, apatinė – nuo žemės;</text:p>
      <text:p text:style-name="P181">horizontali riba nustatoma pagal šias koordinates: 2 jūrmylių spindulio ratas nuo 554619,36N233654,91E taško;</text:p>
      <text:p text:style-name="P182"><text:span text:style-name="T183">valstybinės reikšmės saugoma teritorija.</text:span><text:s/></text:p>
      <text:p text:style-name="P184">Papildyta punktu:</text:p>
      <text:p text:style-name="P185"><text:span text:style-name="T186">Nr.<text:s/></text:span><text:a xlink:href="https://www.e-tar.lt/portal/legalAct.html?documentId=TAR.404927B4BF6B" office:target-frame-name="_top" xlink:show="replace"><text:span text:style-name="T187">3-575</text:span></text:a><text:span text:style-name="T188">, 2012-08-31, Žin., 2012, Nr. 104-5291 (2012-09-06), i. k. 1122210ISAK0003-575</text:span></text:p>
      <text:p text:style-name="Normal"/>
      <text:p text:style-name="P189"><text:span text:style-name="T190">1.9</text:span><text:span text:style-name="T191">. EYP24 Kairiai:</text:span></text:p>
      <text:p text:style-name="P192">viršutinė riba – 1500 ft MSL, apatinė – nuo žemės;</text:p>
      <text:p text:style-name="P193">horizontali riba nustatoma pagal<text:s/>šias koordinates: 1,7 jūrmylės spindulio ratas nuo 553653,18N211251,06E taško;</text:p>
      <text:p text:style-name="P194"><text:span text:style-name="T195">valstybinės reikšmės saugoma teritorija;</text:span><text:s/></text:p>
      <text:p text:style-name="P196">Papildyta punktu:</text:p>
      <text:p text:style-name="P197"><text:span text:style-name="T198">Nr.<text:s/></text:span><text:a xlink:href="https://www.e-tar.lt/portal/legalAct.html?documentId=TAR.404927B4BF6B" office:target-frame-name="_top" xlink:show="replace"><text:span text:style-name="T199">3-575</text:span></text:a><text:span text:style-name="T200">, 2012-08-31, Žin., 2012,<text:s/></text:span><text:span text:style-name="T201">Nr. 104-5291 (2012-09-06), i. k. 1122210ISAK0003-575</text:span></text:p>
      <text:p text:style-name="Normal"/>
      <text:p text:style-name="P202"><text:span text:style-name="T203">1.11</text:span><text:span text:style-name="T204">. EYP26 Gulbinai:</text:span></text:p>
      <text:p text:style-name="P205">viršutinė riba – 1600 ft MSL, apatinė – nuo žemės;</text:p>
      <text:p text:style-name="P206">horizontali riba nustatoma pagal šias koordinates: 0,75 jūrmylės spindulio ratas nuo 544909N0251743E taško;</text:p>
      <text:p text:style-name="P207"><text:span text:style-name="T208">karinė<text:s/></text:span><text:span text:style-name="T209">teritorija.</text:span><text:s/></text:p>
      <text:p text:style-name="P210">Papildyta punktu:</text:p>
      <text:p text:style-name="P211"><text:span text:style-name="T212">Nr.<text:s/></text:span><text:a xlink:href="https://www.e-tar.lt/portal/legalAct.html?documentId=59665460f7e811e5a52397090a2fa158" office:target-frame-name="_top" xlink:show="replace"><text:span text:style-name="T213">3-101(1.5 E)</text:span></text:a><text:span text:style-name="T214">, 2016-03-31, paskelbta TAR 2016-04-01, i. k. 2016-06914</text:span></text:p>
      <text:p text:style-name="P215">Punkto pakeitimai:</text:p>
      <text:p text:style-name="P216"><text:span text:style-name="T217">Nr.<text:s/></text:span><text:a xlink:href="https://www.e-tar.lt/portal/legalAct.html?documentId=9ecfebd069f211eabee4a336e7e6fdab" office:target-frame-name="_top" xlink:show="replace"><text:span text:style-name="T218">3-149</text:span></text:a><text:span text:style-name="T219">, 2020-03-19, paskelbta TAR 2020-03-19, i. k. 2020-05774</text:span></text:p>
      <text:p text:style-name="P220"><text:span text:style-name="T221">Nr.<text:s/></text:span><text:a xlink:href="https://www.e-tar.lt/portal/legalAct.html?documentId=82728250956911ecaf3aba0cb308998c" office:target-frame-name="_top" xlink:show="replace"><text:span text:style-name="T222">3-116</text:span></text:a><text:span text:style-name="T223">, 2022-02-24, paskel</text:span><text:span text:style-name="T224">bta TAR 2022-02-24, i. k. 2022-03534</text:span></text:p>
      <text:p text:style-name="Normal"/>
      <text:p text:style-name="P225"><text:span text:style-name="T226">1.12.</text:span><text:span text:style-name="T227"><text:s/>Neteko galios nuo 2022-03-24</text:span></text:p>
      <text:p text:style-name="P228">Punkto naikinimas:</text:p>
      <text:p text:style-name="P229"><text:span text:style-name="T230">Nr.<text:s/></text:span><text:a xlink:href="https://www.e-tar.lt/portal/legalAct.html?documentId=82728250956911ecaf3aba0cb308998c" office:target-frame-name="_top" xlink:show="replace"><text:span text:style-name="T231">3-116</text:span></text:a><text:span text:style-name="T232">, 2022-02-24, paskelbta TAR 2022-02-24, i. k. 2022-0353</text:span><text:span text:style-name="T233">4</text:span></text:p>
      <text:p text:style-name="P234">Papildyta punktu:</text:p>
      <text:p text:style-name="P235"><text:span text:style-name="T236">Nr.<text:s/></text:span><text:a xlink:href="https://www.e-tar.lt/portal/legalAct.html?documentId=59665460f7e811e5a52397090a2fa158" office:target-frame-name="_top" xlink:show="replace"><text:span text:style-name="T237">3-101(1.5 E)</text:span></text:a><text:span text:style-name="T238">, 2016-03-31, paskelbta TAR 2016-04-01, i. k. 2016-06914</text:span></text:p>
      <text:p text:style-name="Normal"/>
      <text:p text:style-name="P239"><text:span text:style-name="T240">1.13.</text:span><text:span text:style-name="T241"><text:s/>Neteko galios nuo 2020-03-26</text:span></text:p>
      <text:p text:style-name="P242">Punkto naikinimas:</text:p>
      <text:p text:style-name="P243"><text:span text:style-name="T244">Nr.<text:s/></text:span><text:a xlink:href="https://www.e-tar.lt/portal/legalAct.html?documentId=9ecfebd069f211eabee4a336e7e6fdab" office:target-frame-name="_top" xlink:show="replace"><text:span text:style-name="T245">3-149</text:span></text:a><text:span text:style-name="T246">, 2020-03-19, paskelbta TAR 2020-03-19, i. k. 2020-05774</text:span></text:p>
      <text:p text:style-name="P247">Papildyta punktu:</text:p>
      <text:p text:style-name="P248"><text:span text:style-name="T249">Nr.<text:s/></text:span><text:a xlink:href="https://www.e-tar.lt/portal/legalAct.html?documentId=59665460f7e811e5a52397090a2fa158" office:target-frame-name="_top" xlink:show="replace"><text:span text:style-name="T250">3-101(1.5 E)</text:span></text:a><text:span text:style-name="T251">, 2016-03-31, paskelbta TAR 2016-04-01, i. k. 2016-06914</text:span></text:p>
      <text:p text:style-name="Normal"/>
      <text:p text:style-name="P252"><text:span text:style-name="T253">1.14</text:span><text:span text:style-name="T254">. EYP29 ST4:</text:span></text:p>
      <text:p text:style-name="P255">viršutinė riba – 1800 ft MSL, apatinė – nuo žemės;</text:p>
      <text:p text:style-name="P256">horizontali riba<text:s/>nustatoma pagal šias koordinates: 0,5 jūrmylės spindulio ratas nuo 545557N0235313E taško;</text:p>
      <text:p text:style-name="P257"><text:span text:style-name="T258">valstybinės reikšmės saugoma teritorija.</text:span><text:s/></text:p>
      <text:p text:style-name="P259">Papildyta punktu:</text:p>
      <text:p text:style-name="P260"><text:span text:style-name="T261">Nr.<text:s/></text:span><text:a xlink:href="https://www.e-tar.lt/portal/legalAct.html?documentId=59665460f7e811e5a52397090a2fa158" office:target-frame-name="_top" xlink:show="replace"><text:span text:style-name="T262">3-10</text:span><text:span text:style-name="T263">1(1.5 E)</text:span></text:a><text:span text:style-name="T264">, 2016-03-31, paskelbta TAR 2016-04-01, i. k. 2016-06914</text:span></text:p>
      <text:p text:style-name="Normal"/>
      <text:p text:style-name="P265"><text:span text:style-name="T266">1.15.</text:span><text:span text:style-name="T267"><text:s/>Neteko galios nuo 2016-06-29</text:span></text:p>
      <text:p text:style-name="P268">Punkto naikinimas:</text:p>
      <text:p text:style-name="P269"><text:span text:style-name="T270">Nr.<text:s/></text:span><text:a xlink:href="https://www.e-tar.lt/portal/legalAct.html?documentId=39d19d103c6911e6bcc5c96b48152012" office:target-frame-name="_top" xlink:show="replace"><text:span text:style-name="T271">3-210(1.5 E)</text:span></text:a><text:span text:style-name="T272">, 2016-06-27, paskel</text:span><text:span text:style-name="T273">bta TAR 2016-06-28, i. k. 2016-17746</text:span></text:p>
      <text:p text:style-name="P274">Papildyta punktu:</text:p>
      <text:p text:style-name="P275"><text:span text:style-name="T276">Nr.<text:s/></text:span><text:a xlink:href="https://www.e-tar.lt/portal/legalAct.html?documentId=59665460f7e811e5a52397090a2fa158" office:target-frame-name="_top" xlink:show="replace"><text:span text:style-name="T277">3-101(1.5 E)</text:span></text:a><text:span text:style-name="T278">, 2016-03-31, paskelbta TAR 2016-04-01, i. k. 2016-06914</text:span></text:p>
      <text:p text:style-name="Normal"/>
      <text:p text:style-name="P279"><text:span text:style-name="T280">1.16.</text:span><text:span text:style-name="T281"><text:s/>Neteko galios nuo 201</text:span><text:span text:style-name="T282">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7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 E)</text:span></text:a><text:span text:style-name="T305">, 2016-03-31, paskelbta TAR 2016-04-01, i. k. 2016-06914</text:span></text:p>
      <text:p text:style-name="Normal"/>
      <text:p text:style-name="P306"><text:span text:style-name="T307">1.18.</text:span><text:span text:style-name="T308"><text:s/>Neteko galios nuo 2016-06-29</text:span></text:p>
      <text:p text:style-name="P309">Punkto naikinimas:</text:p>
      <text:p text:style-name="P310"><text:span text:style-name="T311">Nr.<text:s/></text:span><text:a xlink:href="https://www.e-tar.lt/portal/legalAct.html?documentId=39d19d103c6911e6bcc5c96b48152012" office:target-frame-name="_top" xlink:show="replace"><text:span text:style-name="T312">3-210(1.5 E)</text:span></text:a><text:span text:style-name="T313">, 2016-06-27, p</text:span><text:span text:style-name="T314">askelbta TAR 2016-06-28, i. k. 2016-17746</text:span></text:p>
      <text:p text:style-name="P315">Papildyta punktu:</text:p>
      <text:p text:style-name="P316"><text:span text:style-name="T317">Nr.<text:s/></text:span><text:a xlink:href="https://www.e-tar.lt/portal/legalAct.html?documentId=59665460f7e811e5a52397090a2fa158" office:target-frame-name="_top" xlink:show="replace"><text:span text:style-name="T318">3-101(1.5 E)</text:span></text:a><text:span text:style-name="T319">, 2016-03-31, paskelbta TAR 2016-04-01, i. k. 2016-06914</text:span></text:p>
      <text:p text:style-name="Normal"/>
      <text:p text:style-name="P320"><text:span text:style-name="T321">1.19.</text:span><text:span text:style-name="T322"><text:s/>Neteko galios nuo 2016-06-29</text:span></text:p>
      <text:p text:style-name="P323">Punkto naikinimas:</text:p>
      <text:p text:style-name="P324"><text:span text:style-name="T325">Nr.<text:s/></text:span><text:a xlink:href="https://www.e-tar.lt/portal/legalAct.html?documentId=39d19d103c6911e6bcc5c96b48152012" office:target-frame-name="_top" xlink:show="replace"><text:span text:style-name="T326">3-210(1.5 E)</text:span></text:a><text:span text:style-name="T327">, 2016-06-27, paskelbta TAR 2016-06-28, i. k. 2016-17746</text:span></text:p>
      <text:p text:style-name="P328">Papildyta punktu:</text:p>
      <text:p text:style-name="P329"><text:span text:style-name="T330">Nr.<text:s/></text:span><text:a xlink:href="https://www.e-tar.lt/portal/legalAct.html?documentId=59665460f7e811e5a52397090a2fa158" office:target-frame-name="_top" xlink:show="replace"><text:span text:style-name="T331">3-101(1.5 E)</text:span></text:a><text:span text:style-name="T332">, 2016-03-31, paskelbta TAR 2016-04-01, i. k. 2016-06914</text:span></text:p>
      <text:p text:style-name="Normal"/>
      <text:p text:style-name="P333"><text:span text:style-name="T334">1.20.</text:span><text:span text:style-name="T335"><text:s/>Neteko galios nuo 2016-06-29</text:span></text:p>
      <text:p text:style-name="P336">Punkto naikinimas:</text:p>
      <text:p text:style-name="P337"><text:span text:style-name="T338">Nr.<text:s/></text:span><text:a xlink:href="https://www.e-tar.lt/portal/legalAct.html?documentId=39d19d103c6911e6bcc5c96b48152012" office:target-frame-name="_top" xlink:show="replace"><text:span text:style-name="T339">3-210(1.5 E)</text:span></text:a><text:span text:style-name="T340">, 2016-06-27, paskelbta TAR 2016-06-28, i. k. 2016-17746</text:span></text:p>
      <text:p text:style-name="P341">Papildyta punktu:</text:p>
      <text:p text:style-name="P342"><text:span text:style-name="T343">Nr.<text:s/></text:span><text:a xlink:href="https://www.e-tar.lt/portal/legalAct.html?documentId=59665460f7e811e5a52397090a2fa158" office:target-frame-name="_top" xlink:show="replace"><text:span text:style-name="T344">3-101(1.5 E)</text:span></text:a><text:span text:style-name="T345">, 2016-03-31, paskelbta TAR 2016-04-01, i. k. 2016-06914</text:span></text:p>
      <text:p text:style-name="Normal"/>
      <text:p text:style-name="P346"><text:span text:style-name="T347">1.21.</text:span><text:span text:style-name="T348"><text:s/>Neteko galios nuo 2016-06-29</text:span></text:p>
      <text:p text:style-name="P349">Punkto naikinimas:</text:p>
      <text:p text:style-name="P350"><text:span text:style-name="T351">Nr.<text:s/></text:span><text:a xlink:href="https://www.e-tar.lt/portal/legalAct.html?documentId=39d19d103c6911e6bcc5c96b48152012" office:target-frame-name="_top" xlink:show="replace"><text:span text:style-name="T352">3-210(1.5 E)</text:span></text:a><text:span text:style-name="T353">, 2016-06-27, p</text:span><text:span text:style-name="T354">askelbta TAR 2016-06-28, i. k. 2016-17746</text:span></text:p>
      <text:p text:style-name="P355">Papildyta punktu:</text:p>
      <text:p text:style-name="P356"><text:span text:style-name="T357">Nr.<text:s/></text:span><text:a xlink:href="https://www.e-tar.lt/portal/legalAct.html?documentId=59665460f7e811e5a52397090a2fa158" office:target-frame-name="_top" xlink:show="replace"><text:span text:style-name="T358">3-101(1.5 E)</text:span></text:a><text:span text:style-name="T359">, 2016-03-31, paskelbta TAR 2016-04-01, i. k. 2016-06914</text:span></text:p>
      <text:p text:style-name="Normal"/>
      <text:p text:style-name="P360"><text:span text:style-name="T361">1.15</text:span><text:span text:style-name="T362">. EYP30 ST5:</text:span></text:p>
      <text:p text:style-name="P363">viršutinė riba – 1600 ft MSL, apatinė – nuo žemės;</text:p>
      <text:p text:style-name="P364">horizontali riba nustatoma pagal šias koordinates: 0,5 jūrmylės spindulio ratas nuo taško 544602N 0251427E (WGS – 84);</text:p>
      <text:p text:style-name="P365"><text:span text:style-name="T366">valstybinės reikšmės saugoma teritorija.</text:span><text:s/></text:p>
      <text:p text:style-name="P367">Papildyta papunkčiu:</text:p>
      <text:p text:style-name="P368"><text:span text:style-name="T369">Nr.<text:s/></text:span><text:a xlink:href="https://www.e-tar.lt/portal/legalAct.html?documentId=3e7990104b0311e9b9e1d4aa8e4da0de" office:target-frame-name="_top" xlink:show="replace"><text:span text:style-name="T370">3-136</text:span></text:a><text:span text:style-name="T371">, 2019-03-20, paskelbta TAR 2019-03-20, i. k. 2019-04344</text:span></text:p>
      <text:p text:style-name="Normal"/>
      <text:p text:style-name="P372"><text:span text:style-name="T373">1.16.</text:span><text:span text:style-name="T374"><text:s/>Neteko galios nuo 2021-01-27</text:span></text:p>
      <text:p text:style-name="P375">Papunkčio naikinimas:</text:p>
      <text:p text:style-name="P376"><text:span text:style-name="T377">Nr.<text:s/></text:span><text:a xlink:href="https://www.e-tar.lt/portal/legalAct.html?documentId=809714b05fe011eb9dc7b575f08e8bea" office:target-frame-name="_top" xlink:show="replace"><text:span text:style-name="T378">3-49</text:span></text:a><text:span text:style-name="T379">, 2021-01-26, paskelbta TAR 2021-01-26, i. k. 2021-01357</text:span></text:p>
      <text:p text:style-name="P380">Papildyta papunkčiu:</text:p>
      <text:p text:style-name="P381"><text:span text:style-name="T382">Nr.<text:s/></text:span><text:a xlink:href="https://www.e-tar.lt/portal/legalAct.html?documentId=3e7990104b0311e9b9e1d4aa8e4da0de" office:target-frame-name="_top" xlink:show="replace"><text:span text:style-name="T383">3-136</text:span></text:a><text:span text:style-name="T384">, 2</text:span><text:span text:style-name="T385">019-03-20, paskelbta TAR 2019-03-20, i. k. 2019-04344</text:span></text:p>
      <text:p text:style-name="P386">Papunkčio pakeitimai:</text:p>
      <text:p text:style-name="P387"><text:span text:style-name="T388">Nr.<text:s/></text:span><text:a xlink:href="https://www.e-tar.lt/portal/legalAct.html?documentId=9ecfebd069f211eabee4a336e7e6fdab" office:target-frame-name="_top" xlink:show="replace"><text:span text:style-name="T389">3-149</text:span></text:a><text:span text:style-name="T390">, 2020-03-19, paskelbta TAR 2020-03-19, i. k. 2020-05774</text:span></text:p>
      <text:p text:style-name="Normal"/>
      <text:p text:style-name="P391"><text:span text:style-name="T392">1.17.</text:span><text:span text:style-name="T393"><text:s/>Neteko<text:s/></text:span><text:span text:style-name="T394">galios nuo 2021-01-27</text:span></text:p>
      <text:p text:style-name="P395">Papunkčio naikinimas:</text:p>
      <text:p text:style-name="P396"><text:span text:style-name="T397">Nr.<text:s/></text:span><text:a xlink:href="https://www.e-tar.lt/portal/legalAct.html?documentId=809714b05fe011eb9dc7b575f08e8bea" office:target-frame-name="_top" xlink:show="replace"><text:span text:style-name="T398">3-49</text:span></text:a><text:span text:style-name="T399">, 2021-01-26, paskelbta TAR 2021-01-26, i. k. 2021-01357</text:span></text:p>
      <text:p text:style-name="P400">Papildyta papunkčiu:</text:p>
      <text:p text:style-name="P401"><text:span text:style-name="T402">Nr.<text:s/></text:span><text:a xlink:href="https://www.e-tar.lt/portal/legalAct.html?documentId=3e7990104b0311e9b9e1d4aa8e4da0de" office:target-frame-name="_top" xlink:show="replace"><text:span text:style-name="T403">3-136</text:span></text:a><text:span text:style-name="T404">, 2019-03-20, paskelbta TAR 2019-03-20, i. k. 2019-04344</text:span></text:p>
      <text:p text:style-name="P405">Papunkčio pakeitimai:</text:p>
      <text:p text:style-name="P406"><text:span text:style-name="T407">Nr.<text:s/></text:span><text:a xlink:href="https://www.e-tar.lt/portal/legalAct.html?documentId=9ecfebd069f211eabee4a336e7e6fdab" office:target-frame-name="_top" xlink:show="replace"><text:span text:style-name="T408">3-149</text:span></text:a><text:span text:style-name="T409">, 2020-03-19, paskelbta TAR 2020-03-19, i. k. 2020-05774</text:span></text:p>
      <text:p text:style-name="Normal"/>
      <text:p text:style-name="P410"><text:span text:style-name="T411">1.22</text:span><text:span text:style-name="T412">.<text:s/></text:span><text:span text:style-name="T413">EYP33 Belmontas</text:span><text:span text:style-name="T414">:</text:span></text:p>
      <text:p text:style-name="P415">viršutinė riba – 1000 ft MSL, apatinė – nuo žemės;</text:p>
      <text:p text:style-name="P416">horizontali riba nustatoma pagal šias koordinates: 0,5 jūrmylės spindulio ratas nuo taško<text:s text:c="2"/>544121N0252119E (WGS – 84);</text:p>
      <text:p text:style-name="P417"><text:span text:style-name="T418">valstybinės reikšmės saugoma teritorija.</text:span><text:s/></text:p>
      <text:p text:style-name="P419">Papildyta papunkčiu:</text:p>
      <text:p text:style-name="P420"><text:span text:style-name="T421">Nr.<text:s/></text:span><text:a xlink:href="https://www.e-tar.lt/portal/legalAct.html?documentId=4c066b20f95b11e99681cd81dcdca52c" office:target-frame-name="_top" xlink:show="replace"><text:span text:style-name="T422">3-485</text:span></text:a><text:span text:style-name="T423">, 2019-10-28, paskelbta TAR 2019-10-28, i. k. 2019-17035</text:span></text:p>
      <text:p text:style-name="Normal"/>
      <text:p text:style-name="P424"><text:span text:style-name="T425">1.23</text:span><text:span text:style-name="T426">.<text:s/></text:span><text:span text:style-name="T427">EYP35 Būtingė</text:span><text:span text:style-name="T428">:</text:span></text:p>
      <text:p text:style-name="P429">viršutinė riba – 700 ft MSL, apatinė – nuo žemės;</text:p>
      <text:p text:style-name="P430">horizontali riba nustatoma pagal šias koordinates: 560408N0210604E – 560406N0210657E – 560307N0210652E – 560308N0210559E – 560408N0210604E;</text:p>
      <text:p text:style-name="P431"><text:span text:style-name="T432">Būtingės naftos terminalas.</text:span><text:s/></text:p>
      <text:p text:style-name="P433">Papildyta<text:s/>papunkčiu:</text:p>
      <text:p text:style-name="P434"><text:span text:style-name="T435">Nr.<text:s/></text:span><text:a xlink:href="https://www.e-tar.lt/portal/legalAct.html?documentId=34024410096611ebb74de75171d26d52" office:target-frame-name="_top" xlink:show="replace"><text:span text:style-name="T436">3-602</text:span></text:a><text:span text:style-name="T437">, 2020-10-08, paskelbta TAR 2020-10-08, i. k. 2020-21016</text:span></text:p>
      <text:p text:style-name="Normal"/>
      <text:p text:style-name="P438"><text:span text:style-name="T439">1.24</text:span><text:span text:style-name="T440">. EYP36 Elektrėnai:</text:span></text:p>
      <text:p text:style-name="P441">viršutinė riba – 2400 ft MSL, apatinė – nuo žemės;</text:p>
      <text:p text:style-name="P442">horizontalioji riba nustatoma pagal šias koordinates: 544639N0243823E – 544640N0243913E – 544544N0243915E – 544544N0243824E – 544639N0243823E;</text:p>
      <text:p text:style-name="P443"><text:span text:style-name="T444">valstybinės reikšmės saugoma teritorija.</text:span><text:s/></text:p>
      <text:p text:style-name="P445">Papildyta papunkčiu:</text:p>
      <text:p text:style-name="P446"><text:span text:style-name="T447">Nr.<text:s/></text:span><text:a xlink:href="https://www.e-tar.lt/portal/legalAct.html?documentId=26bc7be07a0311ec993ff5ca6e8ba60c" office:target-frame-name="_top" xlink:show="replace"><text:span text:style-name="T448">3-42</text:span></text:a><text:span text:style-name="T449">, 2022-01-20, paskelbta TAR 2022-01-20, i. k. 2022-00894</text:span></text:p>
      <text:p text:style-name="Normal"/>
      <text:p text:style-name="P450"><text:span text:style-name="T451">1.25</text:span><text:span text:style-name="T452">. EYP37 Kruonis:</text:span></text:p>
      <text:p text:style-name="P453">viršutinė riba – 2600 ft MSL, apatinė – nuo žemės;</text:p>
      <text:p text:style-name="P454">horizontalioji riba nustatoma pagal šias koordinates: 544821N0241506E – 544721N0241650E – 544614N0241650E – 544605N0241528E – 544707N0241457E – 544800N0241354E – 544819N0241430E – 544821N0241506E;</text:p>
      <text:p text:style-name="P455"><text:span text:style-name="T456">valstybinės reikšmės saugoma teritorija.</text:span><text:s/></text:p>
      <text:p text:style-name="P457">Papildyta papunkčiu:</text:p>
      <text:p text:style-name="P458"><text:span text:style-name="T459">Nr.<text:s/></text:span><text:a xlink:href="https://www.e-tar.lt/portal/legalAct.html?documentId=26bc7be07a0311ec993ff5ca6e8ba60c" office:target-frame-name="_top" xlink:show="replace"><text:span text:style-name="T460">3-42</text:span></text:a><text:span text:style-name="T461">, 2022-01-20, paskelbta TAR 2022-01-20, i. k. 2022-00894</text:span></text:p>
      <text:p text:style-name="Normal"/>
      <text:p text:style-name="P462"><text:span text:style-name="T463">1.26</text:span><text:span text:style-name="T464">. EYP38 hidroelektrinė:</text:span></text:p>
      <text:p text:style-name="P465">viršutinė riba – 2200 ft MSL, apatinė – nuo žemės;</text:p>
      <text:p text:style-name="P466">horizontalioji riba nustatoma pagal šias koordinates: 545241N0240012E –<text:s/>545231N0240026E – 545213N0235942E – 545228N0235938E – 545241N0240012E;</text:p>
      <text:p text:style-name="P467"><text:span text:style-name="T468">valstybinės reikšmės saugoma teritorija.</text:span><text:s/></text:p>
      <text:p text:style-name="P469">Papildyta papunkčiu:</text:p>
      <text:p text:style-name="P470"><text:span text:style-name="T471">Nr.<text:s/></text:span><text:a xlink:href="https://www.e-tar.lt/portal/legalAct.html?documentId=26bc7be07a0311ec993ff5ca6e8ba60c" office:target-frame-name="_top" xlink:show="replace"><text:span text:style-name="T472">3-42</text:span></text:a><text:span text:style-name="T473">, 2022-01-20,<text:s/></text:span><text:span text:style-name="T474">paskelbta TAR 2022-01-20, i. k. 2022-00894</text:span></text:p>
      <text:p text:style-name="Normal"/>
      <text:p text:style-name="P475"><text:span text:style-name="T476">1.27.</text:span><text:span text:style-name="T477"><text:s/>Neteko galios nuo 2023-07-14</text:span></text:p>
      <text:p text:style-name="P478">Papunkčio naikinimas:</text:p>
      <text:p text:style-name="P479"><text:span text:style-name="T480">Nr.<text:s/></text:span><text:a xlink:href="https://www.e-tar.lt/portal/legalAct.html?documentId=f49f2a00d9f511ed9978886e85107ab2" office:target-frame-name="_top" xlink:show="replace"><text:span text:style-name="T481">3-188</text:span></text:a><text:span text:style-name="T482">, 2023-04-13, paskelbta TAR 2023-04-13, i. k.<text:s/></text:span><text:span text:style-name="T483">2023-07180</text:span></text:p>
      <text:p text:style-name="P484">Papildyta papunkčiu:</text:p>
      <text:p text:style-name="P485"><text:span text:style-name="T486">Nr.<text:s/></text:span><text:a xlink:href="https://www.e-tar.lt/portal/legalAct.html?documentId=f49f2a00d9f511ed9978886e85107ab2" office:target-frame-name="_top" xlink:show="replace"><text:span text:style-name="T487">3-188</text:span></text:a><text:span text:style-name="T488">, 2023-04-13, paskelbta TAR 2023-04-13, i. k. 2023-07180</text:span></text:p>
      <text:p text:style-name="Normal"/>
      <text:p text:style-name="P489"><text:span text:style-name="T490">1.28.</text:span><text:span text:style-name="T491"><text:s/>Neteko galios nuo 2023-07-14</text:span></text:p>
      <text:p text:style-name="P492">Papunkčio naikinimas:</text:p>
      <text:p text:style-name="P493"><text:span text:style-name="T494">Nr.<text:s/></text:span><text:a xlink:href="https://www.e-tar.lt/portal/legalAct.html?documentId=f49f2a00d9f511ed9978886e85107ab2" office:target-frame-name="_top" xlink:show="replace"><text:span text:style-name="T495">3-188</text:span></text:a><text:span text:style-name="T496">, 2023-04-13, paskelbta TAR 2023-04-13, i. k. 2023-07180</text:span></text:p>
      <text:p text:style-name="P497">Papildyta papunkčiu:</text:p>
      <text:p text:style-name="P498"><text:span text:style-name="T499">Nr.<text:s/></text:span><text:a xlink:href="https://www.e-tar.lt/portal/legalAct.html?documentId=f49f2a00d9f511ed9978886e85107ab2" office:target-frame-name="_top" xlink:show="replace"><text:span text:style-name="T500">3-188</text:span></text:a><text:span text:style-name="T501">, 2023-04-13, paskelbta TAR 2023-04-13, i. k. 2023-07180</text:span></text:p>
      <text:p text:style-name="Normal"/>
      <text:p text:style-name="P502"><text:span text:style-name="T503">1.29.</text:span><text:span text:style-name="T504"><text:s/>Neteko galios nuo 2023-07-14</text:span></text:p>
      <text:p text:style-name="P505">Papunkčio naikinimas:</text:p>
      <text:p text:style-name="P506"><text:span text:style-name="T507">Nr.<text:s/></text:span><text:a xlink:href="https://www.e-tar.lt/portal/legalAct.html?documentId=f49f2a00d9f511ed9978886e85107ab2" office:target-frame-name="_top" xlink:show="replace"><text:span text:style-name="T508">3</text:span><text:span text:style-name="T509">-188</text:span></text:a><text:span text:style-name="T510">, 2023-04-13, paskelbta TAR 2023-04-13, i. k. 2023-07180</text:span></text:p>
      <text:p text:style-name="P511">Papildyta papunkčiu:</text:p>
      <text:p text:style-name="P512"><text:span text:style-name="T513">Nr.<text:s/></text:span><text:a xlink:href="https://www.e-tar.lt/portal/legalAct.html?documentId=f49f2a00d9f511ed9978886e85107ab2" office:target-frame-name="_top" xlink:show="replace"><text:span text:style-name="T514">3-188</text:span></text:a><text:span text:style-name="T515">, 2023-04-13, paskelbta TAR 2023-04-13, i. k. 2023-07180</text:span></text:p>
      <text:p text:style-name="Normal"/>
      <text:p text:style-name="P516"><text:span text:style-name="T517">1.30.</text:span><text:span text:style-name="T518"><text:s/>Neteko galios nuo 2023-07-14</text:span></text:p>
      <text:p text:style-name="P519">Papunkčio naikinimas:</text:p>
      <text:p text:style-name="P520"><text:span text:style-name="T521">Nr.<text:s/></text:span><text:a xlink:href="https://www.e-tar.lt/portal/legalAct.html?documentId=f49f2a00d9f511ed9978886e85107ab2" office:target-frame-name="_top" xlink:show="replace"><text:span text:style-name="T522">3-188</text:span></text:a><text:span text:style-name="T523">, 2023-04-13, paskelbta TAR 2023-04-13, i. k. 2023-07180</text:span></text:p>
      <text:p text:style-name="P524">Papildyta papunkčiu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Normal"/>
      <text:p text:style-name="P529"><text:span text:style-name="T530">1.31.</text:span><text:span text:style-name="T531"><text:s/>Neteko galios nuo 2023-07-14</text:span></text:p>
      <text:p text:style-name="P532">Papunkčio naikinimas:</text:p>
      <text:p text:style-name="P533"><text:span text:style-name="T534">Nr.<text:s/></text:span><text:a xlink:href="https://www.e-tar.lt/portal/legalAct.html?documentId=f49f2a00d9f511ed9978886e85107ab2" office:target-frame-name="_top" xlink:show="replace"><text:span text:style-name="T535">3-188</text:span></text:a><text:span text:style-name="T536">, 2023-04-13, paskelbta TAR 2023-04-13, i. k. 2023-07180</text:span></text:p>
      <text:p text:style-name="P537">Papildyta papunkčiu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<text:s/></text:span><text:span text:style-name="T542">2023-04-13, paskelbta TAR 2023-04-13, i. k. 2023-07180</text:span></text:p>
      <text:p text:style-name="Normal"/>
      <text:p text:style-name="P543"><text:span text:style-name="T544">1.32.</text:span><text:span text:style-name="T545"><text:s/>Neteko galios nuo 2023-07-14</text:span></text:p>
      <text:p text:style-name="P546">Papunkčio naikinimas:</text:p>
      <text:p text:style-name="P547"><text:span text:style-name="T548">Nr.<text:s/></text:span><text:a xlink:href="https://www.e-tar.lt/portal/legalAct.html?documentId=f49f2a00d9f511ed9978886e85107ab2" office:target-frame-name="_top" xlink:show="replace"><text:span text:style-name="T549">3-188</text:span></text:a><text:span text:style-name="T550">, 2023-04-13, paskelbta TAR 2023-0</text:span><text:span text:style-name="T551">4-13, i. k. 2023-07180</text:span></text:p>
      <text:p text:style-name="P552">Papildyta papunkčiu:</text:p>
      <text:p text:style-name="P553"><text:span text:style-name="T554">Nr.<text:s/></text:span><text:a xlink:href="https://www.e-tar.lt/portal/legalAct.html?documentId=f49f2a00d9f511ed9978886e85107ab2" office:target-frame-name="_top" xlink:show="replace"><text:span text:style-name="T555">3-188</text:span></text:a><text:span text:style-name="T556">, 2023-04-13, paskelbta TAR 2023-04-13, i. k. 2023-07180</text:span></text:p>
      <text:p text:style-name="Normal"/>
      <text:p text:style-name="P557"><text:span text:style-name="T558">1.33.</text:span><text:span text:style-name="T559"><text:s/>Neteko galios nuo 2023-07-14</text:span></text:p>
      <text:p text:style-name="P560">Papunkčio<text:s/>naikinimas:</text:p>
      <text:p text:style-name="P561"><text:span text:style-name="T562">Nr.<text:s/></text:span><text:a xlink:href="https://www.e-tar.lt/portal/legalAct.html?documentId=f49f2a00d9f511ed9978886e85107ab2" office:target-frame-name="_top" xlink:show="replace"><text:span text:style-name="T563">3-188</text:span></text:a><text:span text:style-name="T564">, 2023-04-13, paskelbta TAR 2023-04-13, i. k. 2023-07180</text:span></text:p>
      <text:p text:style-name="P565">Papildyta papunkčiu:</text:p>
      <text:p text:style-name="P566"><text:span text:style-name="T567">Nr.<text:s/></text:span><text:a xlink:href="https://www.e-tar.lt/portal/legalAct.html?documentId=f49f2a00d9f511ed9978886e85107ab2" office:target-frame-name="_top" xlink:show="replace"><text:span text:style-name="T568">3-188</text:span></text:a><text:span text:style-name="T569">, 2023-04-13, paskelbta TAR 2023-04-13, i. k. 2023-07180</text:span></text:p>
      <text:p text:style-name="Normal"/>
      <text:p text:style-name="P570"><text:span text:style-name="T571">1.34.</text:span><text:span text:style-name="T572"><text:s/>Neteko galios nuo 2023-07-14</text:span></text:p>
      <text:p text:style-name="P573">Papunkčio naikinimas:</text:p>
      <text:p text:style-name="P574"><text:span text:style-name="T575">Nr.<text:s/></text:span><text:a xlink:href="https://www.e-tar.lt/portal/legalAct.html?documentId=f49f2a00d9f511ed9978886e85107ab2" office:target-frame-name="_top" xlink:show="replace"><text:span text:style-name="T576">3-188</text:span></text:a><text:span text:style-name="T577">, 2023-04-13, paskelbta TAR 2023-04-13, i. k. 2023-07180</text:span></text:p>
      <text:p text:style-name="P578">Papildyta papunkčiu:</text:p>
      <text:p text:style-name="P579"><text:span text:style-name="T580">Nr.<text:s/></text:span><text:a xlink:href="https://www.e-tar.lt/portal/legalAct.html?documentId=f49f2a00d9f511ed9978886e85107ab2" office:target-frame-name="_top" xlink:show="replace"><text:span text:style-name="T581">3-188</text:span></text:a><text:span text:style-name="T582">, 2023-04-13, paskelbta TAR 2023-04-13, i. k. 2023-0718</text:span><text:span text:style-name="T583">0</text:span></text:p>
      <text:p text:style-name="Normal"/>
      <text:p text:style-name="P584"><text:span text:style-name="T585">1.35.</text:span><text:span text:style-name="T586"><text:s/>Neteko galios nuo 2023-07-14</text:span></text:p>
      <text:p text:style-name="P587">Papunkčio naikinimas:</text:p>
      <text:p text:style-name="P588"><text:span text:style-name="T589">Nr.<text:s/></text:span><text:a xlink:href="https://www.e-tar.lt/portal/legalAct.html?documentId=f49f2a00d9f511ed9978886e85107ab2" office:target-frame-name="_top" xlink:show="replace"><text:span text:style-name="T590">3-188</text:span></text:a><text:span text:style-name="T591">, 2023-04-13, paskelbta TAR 2023-04-13, i. k. 2023-07180</text:span></text:p>
      <text:p text:style-name="P592">Papildyta papunkčiu:</text:p>
      <text:p text:style-name="P593"><text:span text:style-name="T594">Nr.<text:s/></text:span><text:a xlink:href="https://www.e-tar.lt/portal/legalAct.html?documentId=f49f2a00d9f511ed9978886e85107ab2" office:target-frame-name="_top" xlink:show="replace"><text:span text:style-name="T595">3-188</text:span></text:a><text:span text:style-name="T596">, 2023-04-13, paskelbta TAR 2023-04-13, i. k. 2023-07180</text:span></text:p>
      <text:p text:style-name="Normal"/>
      <text:p text:style-name="P597"><text:span text:style-name="T598">1.36.</text:span><text:span text:style-name="T599"><text:s/>Neteko galios nuo 2023-07-13</text:span></text:p>
      <text:p text:style-name="P600">Papunkčio naikinimas:</text:p>
      <text:p text:style-name="P601"><text:span text:style-name="T602">Nr.<text:s/></text:span><text:a xlink:href="https://www.e-tar.lt/portal/legalAct.html?documentId=87be6450d9f511ed9978886e85107ab2" office:target-frame-name="_top" xlink:show="replace"><text:span text:style-name="T603">3-187</text:span></text:a><text:span text:style-name="T604">, 2023-04-13, paskelbta TAR 2023-04-13, i. k. 2023-07179</text:span></text:p>
      <text:p text:style-name="P605">Papildyta papunkčiu:</text:p>
      <text:p text:style-name="P606"><text:span text:style-name="T607">Nr.<text:s/></text:span><text:a xlink:href="https://www.e-tar.lt/portal/legalAct.html?documentId=87be6450d9f511ed9978886e85107ab2" office:target-frame-name="_top" xlink:show="replace"><text:span text:style-name="T608">3-187</text:span></text:a><text:span text:style-name="T609">, 2023-04-13, paskelbta TAR 2023-04-13, i. k. 2023-07179</text:span></text:p>
      <text:p text:style-name="Normal"/>
      <text:p text:style-name="P610"><text:span text:style-name="T611">1.37.</text:span><text:span text:style-name="T612"><text:s/>Neteko galios nuo 2024-04-13</text:span></text:p>
      <text:p text:style-name="P613">Papunkčio naikinimas:</text:p>
      <text:p text:style-name="P614"><text:span text:style-name="T615">Nr.<text:s/></text:span><text:a xlink:href="https://www.e-tar.lt/portal/legalAct.html?documentId=e8526ad0da2311eead77e967e3995264" office:target-frame-name="_top" xlink:show="replace"><text:span text:style-name="T616">3-77</text:span></text:a><text:span text:style-name="T617">, 2</text:span><text:span text:style-name="T618">024-03-04, paskelbta TAR 2024-03-04, i. k. 2024-04005</text:span></text:p>
      <text:p text:style-name="P619">Papildyta papunkčiu:</text:p>
      <text:p text:style-name="P620"><text:span text:style-name="T621">Nr.<text:s/></text:span><text:a xlink:href="https://www.e-tar.lt/portal/legalAct.html?documentId=e8526ad0da2311eead77e967e3995264" office:target-frame-name="_top" xlink:show="replace"><text:span text:style-name="T622">3-77</text:span></text:a><text:span text:style-name="T623">, 2024-03-04, paskelbta TAR 2024-03-04, i. k. 2024-04005</text:span></text:p>
      <text:p text:style-name="Normal"/>
      <text:p text:style-name="P624"><text:span text:style-name="T625">1.38.</text:span><text:span text:style-name="T626"><text:s/>Neteko ga</text:span><text:span text:style-name="T627">lios nuo 2024-04-13</text:span></text:p>
      <text:p text:style-name="P628">Papunkčio naikinimas:</text:p>
      <text:p text:style-name="P629"><text:span text:style-name="T630">Nr.<text:s/></text:span><text:a xlink:href="https://www.e-tar.lt/portal/legalAct.html?documentId=e8526ad0da2311eead77e967e3995264" office:target-frame-name="_top" xlink:show="replace"><text:span text:style-name="T631">3-77</text:span></text:a><text:span text:style-name="T632">, 2024-03-04, paskelbta TAR 2024-03-04, i. k. 2024-04005</text:span></text:p>
      <text:p text:style-name="P633">Papildyta papunkčiu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Normal"/>
      <text:p text:style-name="P638"><text:span text:style-name="T639">1.39.</text:span><text:span text:style-name="T640"><text:s/>Neteko galios nuo 2024-04-13</text:span></text:p>
      <text:p text:style-name="P641">Papunkčio naikinimas:</text:p>
      <text:p text:style-name="P642"><text:span text:style-name="T643">Nr.<text:s/></text:span><text:a xlink:href="https://www.e-tar.lt/portal/legalAct.html?documentId=e8526ad0da2311eead77e967e3995264" office:target-frame-name="_top" xlink:show="replace"><text:span text:style-name="T644">3-77</text:span></text:a><text:span text:style-name="T645">, 2024-03-04, paskelbta TAR 2024-03-04, i. k. 2024-04005</text:span></text:p>
      <text:p text:style-name="P646">Papildyta papunkčiu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Normal"/>
      <text:p text:style-name="P651"><text:span text:style-name="T652">1.40.</text:span><text:span text:style-name="T653"><text:s/>Neteko galios nuo 2024-04-13</text:span></text:p>
      <text:p text:style-name="P654">Papunkčio naikinimas:</text:p>
      <text:p text:style-name="P655"><text:span text:style-name="T656">Nr.<text:s/></text:span><text:a xlink:href="https://www.e-tar.lt/portal/legalAct.html?documentId=e8526ad0da2311eead77e967e3995264" office:target-frame-name="_top" xlink:show="replace"><text:span text:style-name="T657">3-77</text:span></text:a><text:span text:style-name="T658">, 2024-03-04, paskelbta TAR 2024-03-04, i. k. 2024-04005</text:span></text:p>
      <text:p text:style-name="P659">Papildyta papunkčiu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Normal"/>
      <text:p text:style-name="P665"><text:span text:style-name="T666">1.41.</text:span><text:span text:style-name="T667"><text:s/>Neteko galios nuo 2024-04-13</text:span></text:p>
      <text:p text:style-name="P668">Papunkčio naikinimas:</text:p>
      <text:p text:style-name="P669"><text:span text:style-name="T670">Nr.<text:s/></text:span><text:a xlink:href="https://www.e-tar.lt/portal/legalAct.html?documentId=e8526ad0da2311eead77e967e3995264" office:target-frame-name="_top" xlink:show="replace"><text:span text:style-name="T671">3-77</text:span></text:a><text:span text:style-name="T672">, 2024-03-04, paskelbta TAR 2024-03-04</text:span><text:span text:style-name="T673">, i. k. 2024-04005</text:span></text:p>
      <text:p text:style-name="P674">Papildyta papunkčiu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Normal"/>
      <text:p text:style-name="P679"><text:span text:style-name="T680">1.42.</text:span><text:span text:style-name="T681"><text:s/>Neteko galios nuo 2024-04-13</text:span></text:p>
      <text:p text:style-name="P682">Papunkčio<text:s/>naikinimas:</text:p>
      <text:p text:style-name="P683"><text:span text:style-name="T684">Nr.<text:s/></text:span><text:a xlink:href="https://www.e-tar.lt/portal/legalAct.html?documentId=e8526ad0da2311eead77e967e3995264" office:target-frame-name="_top" xlink:show="replace"><text:span text:style-name="T685">3-77</text:span></text:a><text:span text:style-name="T686">, 2024-03-04, paskelbta TAR 2024-03-04, i. k. 2024-04005</text:span></text:p>
      <text:p text:style-name="P687">Papildyta papunkčiu:</text:p>
      <text:p text:style-name="P688"><text:span text:style-name="T689">Nr.<text:s/></text:span><text:a xlink:href="https://www.e-tar.lt/portal/legalAct.html?documentId=e8526ad0da2311eead77e967e3995264" office:target-frame-name="_top" xlink:show="replace"><text:span text:style-name="T690">3-77</text:span></text:a><text:span text:style-name="T691">, 2024-03-04, paskelbta TAR 2024-03-04, i. k. 2024-04005</text:span></text:p>
      <text:p text:style-name="Normal"/>
      <text:p text:style-name="P692"><text:span text:style-name="T693">1.43</text:span><text:span text:style-name="T694"><text:s/></text:span><text:span text:style-name="T695">EYP45 Smigliai</text:span><text:span text:style-name="T696">:</text:span></text:p>
      <text:p text:style-name="P697">viršutinė riba – 1600 ft MSL, apatinė – nuo žemės;</text:p>
      <text:p text:style-name="P698"><text:span text:style-name="T699">horizontali riba nustatoma pagal šias koordinates: 0,5 jūrmylės spindulio ra</text:span><text:span text:style-name="T700">tas nuo taško <text:s/>544044N0250741E;</text:span><text:span text:style-name="T701"><text:s/></text:span></text:p>
      <text:p text:style-name="P702"><text:span text:style-name="T703">valstybinės reikšmės saugoma teritorija.</text:span><text:s/></text:p>
      <text:p text:style-name="P704">Papildyta papunkčiu:</text:p>
      <text:p text:style-name="P705"><text:span text:style-name="T706">Nr.<text:s/></text:span><text:a xlink:href="https://www.e-tar.lt/portal/legalAct.html?documentId=97ec7a71f28e11ef8bf78f8ccc0e0474" office:target-frame-name="_top" xlink:show="replace"><text:span text:style-name="T707">3-70</text:span></text:a><text:span text:style-name="T708">, 2025-02-24, paskelbta TAR 2025-02-24, i. k.<text:s/></text:span><text:span text:style-name="T709">2025-02897</text:span></text:p>
      <text:p text:style-name="Normal"/>
      <text:p text:style-name="P710">II.<text:s/>Ribojamosios zonos<text:s/><text:s/>zonos</text:p>
      <text:p text:style-name="P711">Pakeistas skyriaus pavadinimas:</text:p>
      <text:p text:style-name="P712"><text:span text:style-name="T713">Nr.<text:s/></text:span><text:a xlink:href="https://www.e-tar.lt/portal/legalAct.html?documentId=4dc79a301d9911eabe008ea93139d588" office:target-frame-name="_top" xlink:show="replace"><text:span text:style-name="T714">3-552</text:span></text:a><text:span text:style-name="T715">, 2019-12-13, paskelbta TAR 2019-12-13, i. k. 2019-20156</text:span></text:p>
      <text:p text:style-name="Normal"/>
      <text:p text:style-name="P716">2. Yra šios Lietuvos Respublikos oro erdvės ribojamosios zonos:<text:s/></text:p>
      <text:p text:style-name="P717">Punkto pakeitimai:</text:p>
      <text:p text:style-name="P718"><text:span text:style-name="T719">Nr.<text:s/></text:span><text:a xlink:href="https://www.e-tar.lt/portal/legalAct.html?documentId=4dc79a301d9911eabe008ea93139d588" office:target-frame-name="_top" xlink:show="replace"><text:span text:style-name="T720">3-552</text:span></text:a><text:span text:style-name="T721">, 2019-12-13, paskelbta TAR 2019-12-13, i. k. 2019-20156</text:span></text:p>
      <text:p text:style-name="P722"><text:span text:style-name="T723">2.1</text:span><text:span text:style-name="T724">. EY</text:span><text:span text:style-name="T725">R7 Pasvalys:</text:span></text:p>
      <text:p text:style-name="P726"><text:span text:style-name="T727">viršutinė riba<text:s/></text:span><text:span text:style-name="T728">– SL 95</text:span><text:span text:style-name="T729"><text:s/>MSL, apatinė<text:s/></text:span><text:span text:style-name="T730">–</text:span><text:span text:style-name="T731"><text:s/></text:span><text:span text:style-name="T732">nuo žemės;</text:span></text:p>
      <text:p text:style-name="P733"><text:span text:style-name="T734">horizontali riba nustatoma pagal šias koordinates: 561106N0235415E – 561102N0243221E – 555849N0243647E – 555546N0240019E – 561106N0235415E</text:span><text:span text:style-name="T735">;</text:span></text:p>
      <text:p text:style-name="P736"><text:span text:style-name="T737">karinių orlaivių skrydžiai.</text:span><text:s/></text:p>
      <text:p text:style-name="P738">Punkto pakeitimai:</text:p>
      <text:p text:style-name="P739"><text:span text:style-name="T740">Nr.<text:s/></text:span><text:a xlink:href="https://www.e-tar.lt/portal/legalAct.html?documentId=1b73a0e00eaa11e5920c94700bb1958e" office:target-frame-name="_top" xlink:show="replace"><text:span text:style-name="T741">3-243(1.5 E)</text:span></text:a><text:span text:style-name="T742">, 2015-06-09, paskelbta TAR 2015-06-09, i. k. 2015-09069</text:span></text:p>
      <text:p text:style-name="Normal"/>
      <text:p text:style-name="P743"><text:span text:style-name="T744">2.2</text:span><text:span text:style-name="T745">. EYR8 Joniškis:</text:span></text:p>
      <text:p text:style-name="P746">viršutinė riba – SL 95, apatinė – nuo žemės;</text:p>
      <text:p text:style-name="P747">horizontali riba nustatoma pagal šias koordinates: 551503N 0253427E – 551500N 0255800E – 545948N 0255806E – 550000N 0253858E – 550315N 0253341E – 551503N 0253427E;</text:p>
      <text:p text:style-name="P748"><text:span text:style-name="T749">karinių orlaivių skrydžiai.</text:span><text:s/></text:p>
      <text:p text:style-name="P750">Punkto pakeitimai:</text:p>
      <text:p text:style-name="P751"><text:span text:style-name="T752">Nr.<text:s/></text:span><text:a xlink:href="https://www.e-tar.lt/portal/legalAct.html?documentId=5103e4102a7111e78397ae072f58c508" office:target-frame-name="_top" xlink:show="replace"><text:span text:style-name="T753">3-197</text:span></text:a><text:span text:style-name="T754">, 2017-04-26, paskelbta TAR 2017-04-26, i. k. 2017-06964</text:span></text:p>
      <text:p text:style-name="Normal"/>
      <text:p text:style-name="P755"><text:span text:style-name="T756">2.3</text:span><text:span text:style-name="T757">. EYR28 Cudgel W:</text:span></text:p>
      <text:p text:style-name="P758">viršutinė riba – SL 65, apatinė – nuo žemės;</text:p>
      <text:p text:style-name="P759">horizontali riba nustatoma<text:s/>pagal šias koordinates: 544830N0230729E – 545105N0232825E – 545020N0233153E – 544802N0233458E – 543805N0231344E – 544830N0230729E;</text:p>
      <text:p text:style-name="P760"><text:span text:style-name="T761">karinių orlaivių skrydžiai.</text:span><text:s/></text:p>
      <text:p text:style-name="P762">Papildyta papunkčiu:</text:p>
      <text:p text:style-name="P763"><text:span text:style-name="T764">Nr.<text:s/></text:span><text:a xlink:href="https://www.e-tar.lt/portal/legalAct.html?documentId=38b8239017c811e88456d055fb6f6244" office:target-frame-name="_top" xlink:show="replace"><text:span text:style-name="T765">3-86</text:span></text:a><text:span text:style-name="T766">, 2018-02-22, paskelbta TAR 2018-02-22, i. k. 2018-02781</text:span></text:p>
      <text:p text:style-name="P767">Papunkčio pakeitimai:</text:p>
      <text:p text:style-name="P768"><text:span text:style-name="T769">Nr.<text:s/></text:span><text:a xlink:href="https://www.e-tar.lt/portal/legalAct.html?documentId=9ecfebd069f211eabee4a336e7e6fdab" office:target-frame-name="_top" xlink:show="replace"><text:span text:style-name="T770">3-149</text:span></text:a><text:span text:style-name="T771">, 2020-03-19, paskelbta TAR 2020-03-19,</text:span><text:span text:style-name="T772"><text:s/>i. k. 2020-05774</text:span></text:p>
      <text:p text:style-name="Normal"/>
      <text:p text:style-name="P773"><text:span text:style-name="T774">2.4</text:span><text:span text:style-name="T775">. EYR34 Cudgel S:</text:span></text:p>
      <text:p text:style-name="P776">viršutinė riba – SL 65, apatinė – nuo žemės;</text:p>
      <text:p text:style-name="P777">horizontali riba nustatoma pagal šias koordinates: 544947N0231751E – 545105N0232825E – 545020N0233153E – 544802N0233458E – 543703N0234653E – 543356N0234009E – 544947N0231751E;</text:p>
      <text:p text:style-name="P778"><text:span text:style-name="T779">karinių orlaivių skrydžiai.</text:span><text:s/></text:p>
      <text:p text:style-name="P780">Papildyta papunkčiu:</text:p>
      <text:p text:style-name="P781"><text:span text:style-name="T782">Nr.<text:s/></text:span><text:a xlink:href="https://www.e-tar.lt/portal/legalAct.html?documentId=38b8239017c811e88456d055fb6f6244" office:target-frame-name="_top" xlink:show="replace"><text:span text:style-name="T783">3-86</text:span></text:a><text:span text:style-name="T784">, 2018-02-22, paskelbta TAR 2018-02-22, i. k. 2018-02781</text:span></text:p>
      <text:p text:style-name="P785">Papunkčio pakeitimai:</text:p>
      <text:p text:style-name="P786"><text:span text:style-name="T787">Nr.<text:s/></text:span><text:a xlink:href="https://www.e-tar.lt/portal/legalAct.html?documentId=9ecfebd069f211eabee4a336e7e6fdab" office:target-frame-name="_top" xlink:show="replace"><text:span text:style-name="T788">3-149</text:span></text:a><text:span text:style-name="T789">, 2020-03-19, paskelbta TAR 2020-03-19, i. k. 2020-05774</text:span></text:p>
      <text:p text:style-name="Normal"/>
      <text:p text:style-name="P790"><text:span text:style-name="T791">2.5.</text:span><text:span text:style-name="T792"><text:s/>Neteko galios nuo 2020-09-26</text:span></text:p>
      <text:p text:style-name="P793">Papunkčio naikinimas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P798">Papildyta papunkčiu:</text:p>
      <text:p text:style-name="P799"><text:span text:style-name="T800">Nr.<text:s/></text:span><text:a xlink:href="https://www.e-tar.lt/portal/legalAct.html?documentId=92f8b960e07911eaabd5b5599dd4eebe" office:target-frame-name="_top" xlink:show="replace"><text:span text:style-name="T801">3-457</text:span></text:a><text:span text:style-name="T802">, 2</text:span><text:span text:style-name="T803">020-08-17, paskelbta TAR 2020-08-17, i. k. 2020-17412</text:span></text:p>
      <text:p text:style-name="Normal"/>
      <text:p text:style-name="P804"><text:span text:style-name="T805">2.6.</text:span><text:span text:style-name="T806"><text:s/>Neteko galios nuo 2020-09-26</text:span></text:p>
      <text:p text:style-name="P807">Papunkčio naikinimas:</text:p>
      <text:p text:style-name="P808"><text:span text:style-name="T809">Nr.<text:s/></text:span><text:a xlink:href="https://www.e-tar.lt/portal/legalAct.html?documentId=92f8b960e07911eaabd5b5599dd4eebe" office:target-frame-name="_top" xlink:show="replace"><text:span text:style-name="T810">3-457</text:span></text:a><text:span text:style-name="T811">, 2020-08-17, paskelbta TAR<text:s/></text:span><text:span text:style-name="T812">2020-08-17, i. k. 2020-17412</text:span></text:p>
      <text:p text:style-name="P813">Papildyta papunkčiu:</text:p>
      <text:p text:style-name="P814"><text:span text:style-name="T815">Nr.<text:s/></text:span><text:a xlink:href="https://www.e-tar.lt/portal/legalAct.html?documentId=92f8b960e07911eaabd5b5599dd4eebe" office:target-frame-name="_top" xlink:show="replace"><text:span text:style-name="T816">3-457</text:span></text:a><text:span text:style-name="T817">, 2020-08-17, paskelbta TAR 2020-08-17, i. k. 2020-17412</text:span></text:p>
      <text:p text:style-name="Normal"/>
      <text:p text:style-name="P818"><text:span text:style-name="T819">2.7.</text:span><text:span text:style-name="T820"><text:s/>Neteko galios nuo 2020-09-26</text:span></text:p>
      <text:p text:style-name="P821">Papunkčio naikinimas:</text:p>
      <text:p text:style-name="P822"><text:span text:style-name="T823">Nr.<text:s/></text:span><text:a xlink:href="https://www.e-tar.lt/portal/legalAct.html?documentId=92f8b960e07911eaabd5b5599dd4eebe" office:target-frame-name="_top" xlink:show="replace"><text:span text:style-name="T824">3-457</text:span></text:a><text:span text:style-name="T825">, 2020-08-17, paskelbta TAR 2020-08-17, i. k. 2020-17412</text:span></text:p>
      <text:p text:style-name="P826">Papildyta papunkčiu:</text:p>
      <text:p text:style-name="P827"><text:span text:style-name="T828">Nr.<text:s/></text:span><text:a xlink:href="https://www.e-tar.lt/portal/legalAct.html?documentId=92f8b960e07911eaabd5b5599dd4eebe" office:target-frame-name="_top" xlink:show="replace"><text:span text:style-name="T829">3-457</text:span></text:a><text:span text:style-name="T830">, 2020-08-17, paskelbta TAR 2020-08-17, i. k. 2020-17412</text:span></text:p>
      <text:p text:style-name="Normal"/>
      <text:p text:style-name="P831"><text:span text:style-name="T832">2.8.</text:span><text:span text:style-name="T833"><text:s/>Neteko galios nuo 2022-05-17</text:span></text:p>
      <text:p text:style-name="P834">Papunkčio naikinimas:</text:p>
      <text:p text:style-name="P835"><text:span text:style-name="T836">Nr.<text:s/></text:span><text:a xlink:href="https://www.e-tar.lt/portal/legalAct.html?documentId=b2df0190a6ba11ec8d9390588bf2de65" office:target-frame-name="_top" xlink:show="replace"><text:span text:style-name="T837">3-158</text:span></text:a><text:span text:style-name="T838">, 2022-03-18, paskelbta TAR 2022-03-18, i. k. 2022-04999</text:span></text:p>
      <text:p text:style-name="P839">Papildyta papunkčiu:</text:p>
      <text:p text:style-name="P840"><text:span text:style-name="T841">Nr.<text:s/></text:span><text:a xlink:href="https://www.e-tar.lt/portal/legalAct.html?documentId=b2df0190a6ba11ec8d9390588bf2de65" office:target-frame-name="_top" xlink:show="replace"><text:span text:style-name="T842">3-158</text:span></text:a><text:span text:style-name="T843">, 2</text:span><text:span text:style-name="T844">022-03-18, paskelbta TAR 2022-03-18, i. k. 2022-04999</text:span></text:p>
      <text:p text:style-name="Normal"/>
      <text:p text:style-name="P845"><text:span text:style-name="T846">2.9.</text:span><text:span text:style-name="T847"><text:s/>Neteko galios nuo 2022-05-17</text:span></text:p>
      <text:p text:style-name="P848">Papunkčio naikinimas:</text:p>
      <text:p text:style-name="P849"><text:span text:style-name="T850">Nr.<text:s/></text:span><text:a xlink:href="https://www.e-tar.lt/portal/legalAct.html?documentId=b2df0190a6ba11ec8d9390588bf2de65" office:target-frame-name="_top" xlink:show="replace"><text:span text:style-name="T851">3-158</text:span></text:a><text:span text:style-name="T852">, 2022-03-18, paskelbta TAR 2022-03-</text:span><text:span text:style-name="T853">18, i. k. 2022-04999</text:span></text:p>
      <text:p text:style-name="P854">Papildyta papunkčiu:</text:p>
      <text:p text:style-name="P855"><text:span text:style-name="T856">Nr.<text:s/></text:span><text:a xlink:href="https://www.e-tar.lt/portal/legalAct.html?documentId=b2df0190a6ba11ec8d9390588bf2de65" office:target-frame-name="_top" xlink:show="replace"><text:span text:style-name="T857">3-158</text:span></text:a><text:span text:style-name="T858">, 2022-03-18, paskelbta TAR 2022-03-18, i. k. 2022-04999</text:span></text:p>
      <text:p text:style-name="Normal"/>
      <text:p text:style-name="P859"><text:span text:style-name="T860">2.10.</text:span><text:span text:style-name="T861"><text:s/>Neteko galios nuo 2022-05-17</text:span></text:p>
      <text:p text:style-name="P862">Papunkčio naikinimas:</text:p>
      <text:p text:style-name="P863"><text:span text:style-name="T864">Nr.<text:s/></text:span><text:a xlink:href="https://www.e-tar.lt/portal/legalAct.html?documentId=b2df0190a6ba11ec8d9390588bf2de65" office:target-frame-name="_top" xlink:show="replace"><text:span text:style-name="T865">3-158</text:span></text:a><text:span text:style-name="T866">, 2022-03-18, paskelbta TAR 2022-03-18, i. k. 2022-04999</text:span></text:p>
      <text:p text:style-name="P867">Papildyta papunkčiu:</text:p>
      <text:p text:style-name="P868"><text:span text:style-name="T869">Nr.<text:s/></text:span><text:a xlink:href="https://www.e-tar.lt/portal/legalAct.html?documentId=b2df0190a6ba11ec8d9390588bf2de65" office:target-frame-name="_top" xlink:show="replace"><text:span text:style-name="T870">3-158</text:span></text:a><text:span text:style-name="T871">, 2022-03-18, paskelbta TAR 2022-03-18, i. k. 2022-04999</text:span></text:p>
      <text:p text:style-name="Normal"/>
      <text:p text:style-name="P872"><text:span text:style-name="T873">2.11.</text:span><text:span text:style-name="T874"><text:s/>Neteko galios nuo 2022-06-11</text:span></text:p>
      <text:p text:style-name="P875">Papunkčio naikinimas:</text:p>
      <text:p text:style-name="P876"><text:span text:style-name="T877">Nr.<text:s/></text:span><text:a xlink:href="https://www.e-tar.lt/portal/legalAct.html?documentId=1fe88b40b62d11ec8d9390588bf2de65" office:target-frame-name="_top" xlink:show="replace"><text:span text:style-name="T878">3-184</text:span></text:a><text:span text:style-name="T879">, 2022-04-07, paskelbta TAR 2022-04-07, i. k. 2022-07203</text:span></text:p>
      <text:p text:style-name="P880">Papildyta papunkčiu:</text:p>
      <text:p text:style-name="P881"><text:span text:style-name="T882">Nr.<text:s/></text:span><text:a xlink:href="https://www.e-tar.lt/portal/legalAct.html?documentId=1fe88b40b62d11ec8d9390588bf2de65" office:target-frame-name="_top" xlink:show="replace"><text:span text:style-name="T883">3-184</text:span></text:a><text:span text:style-name="T884">, 2022-04-07, paskelbta TAR 2022-04-07, i. k. 2022-07203</text:span></text:p>
      <text:p text:style-name="Normal"/>
      <text:p text:style-name="P885"><text:span text:style-name="T886">2.12.</text:span><text:span text:style-name="T887"><text:s/>Neteko galios nuo 2022-06-11</text:span></text:p>
      <text:p text:style-name="P888">Papunkčio naikinimas:</text:p>
      <text:p text:style-name="P889"><text:span text:style-name="T890">Nr.<text:s/></text:span><text:a xlink:href="https://www.e-tar.lt/portal/legalAct.html?documentId=1fe88b40b62d11ec8d9390588bf2de65" office:target-frame-name="_top" xlink:show="replace"><text:span text:style-name="T891">3-184</text:span></text:a><text:span text:style-name="T892">,<text:s/></text:span><text:span text:style-name="T893">2022-04-07, paskelbta TAR 2022-04-07, i. k. 2022-07203</text:span></text:p>
      <text:p text:style-name="P894">Papildyta papunkčiu:</text:p>
      <text:p text:style-name="P895"><text:span text:style-name="T896">Nr.<text:s/></text:span><text:a xlink:href="https://www.e-tar.lt/portal/legalAct.html?documentId=1fe88b40b62d11ec8d9390588bf2de65" office:target-frame-name="_top" xlink:show="replace"><text:span text:style-name="T897">3-184</text:span></text:a><text:span text:style-name="T898">, 2022-04-07, paskelbta TAR 2022-04-07, i. k. 2022-07203</text:span></text:p>
      <text:p text:style-name="Normal"/>
      <text:p text:style-name="P899"><text:span text:style-name="T900">2.13</text:span><text:span text:style-name="T901">. EYR31</text:span><text:span text:style-name="T902"><text:s/>Barzdai:</text:span></text:p>
      <text:p text:style-name="P903">viršutinė riba – 5000 ft MSL, apatinė – 3000 ft MSL;</text:p>
      <text:p text:style-name="P904">horizontali riba nustatoma pagal šias koordinates: 544536N0225832E – 544608N0225832E – 544601N0232243E – 544528N0232243E – 544536N0225832E;</text:p>
      <text:p text:style-name="P905"><text:span text:style-name="T906">bepiločių orlaivių skrydžiai.</text:span><text:span text:style-name="T907"><text:tab/><text:s/></text:span></text:p>
      <text:p text:style-name="P908">Papildyta papunkčiu:</text:p>
      <text:p text:style-name="P909"><text:span text:style-name="T910">Nr.<text:s/></text:span><text:a xlink:href="https://www.e-tar.lt/portal/legalAct.html?documentId=425f2d6037dc11ed8f29d3fe82f0301a" office:target-frame-name="_top" xlink:show="replace"><text:span text:style-name="T911">3-436</text:span></text:a><text:span text:style-name="T912">, 2022-09-19, paskelbta TAR 2022-09-19, i. k. 2022-19043</text:span></text:p>
      <text:p text:style-name="Normal"/>
      <text:p text:style-name="P913"><text:span text:style-name="T914">2.14.</text:span><text:span text:style-name="T915"><text:s/>Neteko galios nuo 2024-09-05</text:span></text:p>
      <text:p text:style-name="P916">Papunkčio naikinimas:</text:p>
      <text:p text:style-name="P917"><text:span text:style-name="T918">Nr.<text:s/></text:span><text:a xlink:href="https://www.e-tar.lt/portal/legalAct.html?documentId=29f1c610532911efbdaea558de59136c" office:target-frame-name="_top" xlink:show="replace"><text:span text:style-name="T919">3-272</text:span></text:a><text:span text:style-name="T920">, 2024-08-05, paskelbta TAR 2024-08-05, i. k. 2024-14153</text:span></text:p>
      <text:p text:style-name="P921">Papildyta papunkčiu:</text:p>
      <text:p text:style-name="P922"><text:span text:style-name="T923">Nr.<text:s/></text:span><text:a xlink:href="https://www.e-tar.lt/portal/legalAct.html?documentId=29f1c610532911efbdaea558de59136c" office:target-frame-name="_top" xlink:show="replace"><text:span text:style-name="T924">3-272</text:span></text:a><text:span text:style-name="T925">, 2024-08-05, paskelbta TAR 2024-08-05, i. k. 2024-14153</text:span></text:p>
      <text:p text:style-name="Normal"/>
      <text:p text:style-name="P926"><text:span text:style-name="T927">2.15.</text:span><text:span text:style-name="T928"><text:s/>Neteko galios nuo 2024-09-05</text:span></text:p>
      <text:p text:style-name="P929">Papunkčio naikinimas:</text:p>
      <text:p text:style-name="P930"><text:span text:style-name="T931">Nr.<text:s/></text:span><text:a xlink:href="https://www.e-tar.lt/portal/legalAct.html?documentId=29f1c610532911efbdaea558de59136c" office:target-frame-name="_top" xlink:show="replace"><text:span text:style-name="T932">3-272</text:span></text:a><text:span text:style-name="T933">, 2024-08-05, paskelbta TAR</text:span><text:span text:style-name="T934"><text:s/>2024-08-05, i. k. 2024-14153</text:span></text:p>
      <text:p text:style-name="P935">Papildyta papunkčiu:</text:p>
      <text:p text:style-name="P936"><text:span text:style-name="T937">Nr.<text:s/></text:span><text:a xlink:href="https://www.e-tar.lt/portal/legalAct.html?documentId=29f1c610532911efbdaea558de59136c" office:target-frame-name="_top" xlink:show="replace"><text:span text:style-name="T938">3-272</text:span></text:a><text:span text:style-name="T939">, 2024-08-05, paskelbta TAR 2024-08-05, i. k. 2024-14153</text:span></text:p>
      <text:p text:style-name="Normal"/>
      <text:p text:style-name="P940"><text:span text:style-name="T941">2.16.</text:span><text:span text:style-name="T942"><text:s/>Neteko galios nuo 2025-05-17</text:span></text:p>
      <text:p text:style-name="P943">Papunkčio naikinimas:</text:p>
      <text:p text:style-name="P944"><text:span text:style-name="T945">Nr.<text:s/></text:span><text:a xlink:href="https://www.e-tar.lt/portal/legalAct.html?documentId=661c08c4e86c11ef8bf78f8ccc0e0474" office:target-frame-name="_top" xlink:show="replace"><text:span text:style-name="T946">3-61</text:span></text:a><text:span text:style-name="T947">, 2025-02-11, paskelbta TAR 2025-02-11, i. k. 2025-02134</text:span></text:p>
      <text:p text:style-name="P948">Papildyta papunkčiu:</text:p>
      <text:p text:style-name="P949"><text:span text:style-name="T950">Nr.<text:s/></text:span><text:a xlink:href="https://www.e-tar.lt/portal/legalAct.html?documentId=661c08c4e86c11ef8bf78f8ccc0e0474" office:target-frame-name="_top" xlink:show="replace"><text:span text:style-name="T951">3-61</text:span></text:a><text:span text:style-name="T952">, 2025-02-11, paskelbta TAR 2025-02-11, i. k. 2025-02134</text:span></text:p>
      <text:p text:style-name="Normal"/>
      <text:p text:style-name="P953">Skyriaus pakeitimai:</text:p>
      <text:p text:style-name="P954"><text:span text:style-name="T955">Nr.<text:s/></text:span><text:a xlink:href="https://www.e-tar.lt/portal/legalAct.html?documentId=TAR.EBBDB04F47F2" office:target-frame-name="_top" xlink:show="replace"><text:span text:style-name="T956">3-33</text:span></text:a><text:span text:style-name="T957">, 2007-02-02, Žin., 2007, Nr. 18-673 (2007-02-10), i. k. 1072210ISAK00003-33</text:span></text:p>
      <text:p text:style-name="Normal"/>
      <text:p text:style-name="P958"><text:span text:style-name="T959">III</text:span><text:span text:style-name="T960">.<text:s/></text:span><text:span text:style-name="T961">Pavojingosios zonos<text:s/></text:span></text:p>
      <text:p text:style-name="P962">Pakeistas skyriaus pavadinimas:</text:p>
      <text:p text:style-name="P963"><text:span text:style-name="T964">Nr.<text:s/></text:span><text:a xlink:href="https://www.e-tar.lt/portal/legalAct.html?documentId=4dc79a301d9911eabe008ea93139d588" office:target-frame-name="_top" xlink:show="replace"><text:span text:style-name="T965">3-552</text:span></text:a><text:span text:style-name="T966">, 2019-12-13, paskelbta TAR 2019-12-13, i. k. 2019-20156</text:span></text:p>
      <text:p text:style-name="Normal"/>
      <text:p text:style-name="P967"><text:span text:style-name="T968">3</text:span><text:span text:style-name="T969">. Yra šios Lietuvos Respublikos oro erdvės pavojingosios</text:span><text:span text:style-name="T970"><text:s/></text:span><text:span text:style-name="T971">zonos:</text:span><text:s/></text:p>
      <text:p text:style-name="P972">Punkto pakeitimai:</text:p>
      <text:p text:style-name="P973"><text:span text:style-name="T974">Nr.<text:s/></text:span><text:a xlink:href="https://www.e-tar.lt/portal/legalAct.html?documentId=4dc79a301d9911eabe008ea93139d588" office:target-frame-name="_top" xlink:show="replace"><text:span text:style-name="T975">3-552</text:span></text:a><text:span text:style-name="T976">, 2019-12-13, paskelbta TAR 2019-12-13, i. k. 2019-20156</text:span></text:p>
      <text:p text:style-name="P977"><text:span text:style-name="T978">3.1</text:span><text:span text:style-name="T979">. EYD9 Pabradė:</text:span></text:p>
      <text:p text:style-name="P980">viršutinė riba – 20200 ft MSL, apatinė – nuo žemės paviršiaus;</text:p>
      <text:p text:style-name="P981">horizontali riba nustatoma pagal šias koordinates: 545942N0254454E – 550818N0254442E – 550830N0255654E –<text:s/>545948N0255806E – 545942N0254454E;</text:p>
      <text:p text:style-name="P982"><text:span text:style-name="T983">šaudymai.</text:span></text:p>
      <text:p text:style-name="P984"><text:span text:style-name="T985">3.2</text:span><text:span text:style-name="T986">. EYD10 Rukla:</text:span></text:p>
      <text:p text:style-name="P987">viršutinė riba – 6150 ft MSL, apatinė – nuo žemės;</text:p>
      <text:p text:style-name="P988"><text:span text:style-name="T989">horizontali riba nustatoma pagal šias koordinates: 550328N0241918E – 550328N0242406E<text:s/></text:span><text:span text:style-name="T990">–</text:span><text:span text:style-name="T991"><text:s/>550242N0242627E<text:s/></text:span><text:span text:style-name="T992">–</text:span><text:span text:style-name="T993"><text:s/>550045N0242730E<text:s/></text:span><text:span text:style-name="T994">–</text:span><text:span text:style-name="T995"><text:s/>545925N0242713E<text:s/></text:span><text:span text:style-name="T996">–</text:span><text:span text:style-name="T997"><text:s/>545950N0242042E<text:s/></text:span><text:span text:style-name="T998">–</text:span><text:span text:style-name="T999">550328N0241918E;</text:span></text:p>
      <text:p text:style-name="P1000"><text:span text:style-name="T1001">šaudymai.</text:span><text:s/></text:p>
      <text:p text:style-name="P1002">Punkto pakeitimai:</text:p>
      <text:p text:style-name="P1003"><text:span text:style-name="T1004">Nr.<text:s/></text:span><text:a xlink:href="https://www.e-tar.lt/portal/legalAct.html?documentId=a6c7bd406d9911e5906bc3a96c765ff4" office:target-frame-name="_top" xlink:show="replace"><text:span text:style-name="T1005">3-420(1.5 E)</text:span></text:a><text:span text:style-name="T1006">, 2015-10-08, paskelbta TAR 2015-10-08, i. k. 2015-14921</text:span></text:p>
      <text:p text:style-name="Normal"/>
      <text:p text:style-name="P1007"><text:span text:style-name="T1008">3.3</text:span><text:span text:style-name="T1009">. EYD11 Rokai:</text:span></text:p>
      <text:p text:style-name="P1010">viršutinė riba – 6600 ft MSL, apatinė – nuo žemės;</text:p>
      <text:p text:style-name="P1011">horizontali riba nustatoma pagal šias koordinates: 544854N0235342E – 544848N0235724E – 544636N0235718E – 544718N0235330E – 544854N0235342E;</text:p>
      <text:p text:style-name="P1012"><text:span text:style-name="T1013">šaudymai.</text:span></text:p>
      <text:p text:style-name="P1014"><text:span text:style-name="T1015">3.4</text:span><text:span text:style-name="T1016">. EYD12 Pilviškiai:</text:span></text:p>
      <text:p text:style-name="P1017">viršutinė riba – 15000 ft MSL, apatinė – nuo žemės;</text:p>
      <text:p text:style-name="P1018">horizontali riba nustatoma pagal šias koordinates: 544924N0232924E – 544742N0233306E – 544506N0232718E – 544512N0232242E – 544648N0232248E – 544924N0232924E;</text:p>
      <text:p text:style-name="P1019"><text:span text:style-name="T1020">šaudymai.</text:span></text:p>
      <text:p text:style-name="P1021"><text:span text:style-name="T1022">3.5</text:span><text:span text:style-name="T1023">. EYD13 Alytus:</text:span></text:p>
      <text:p text:style-name="P1024"><text:span text:style-name="T1025">viršutinė rib</text:span><text:span text:style-name="T1026">a<text:s/></text:span><text:span text:style-name="T1027">– 6850 ft MSL, apatinė – nuo žemės;</text:span></text:p>
      <text:p text:style-name="P1028"><text:span text:style-name="T1029">horizontali riba nustatoma pagal šias koordinates:<text:s/></text:span><text:span text:style-name="T1030">542236N0240212E<text:s/></text:span><text:span text:style-name="T1031">–</text:span><text:span text:style-name="T1032"><text:s/>542253N0240522E<text:s/></text:span><text:span text:style-name="T1033">–</text:span><text:span text:style-name="T1034"><text:s/>542029N0240533E<text:s/></text:span><text:span text:style-name="T1035">–</text:span><text:span text:style-name="T1036"><text:s/>542025N0240210E<text:s/></text:span><text:span text:style-name="T1037">–</text:span><text:span text:style-name="T1038"><text:s/>542236N0240212E;</text:span></text:p>
      <text:p text:style-name="P1039"><text:span text:style-name="T1040">šaudymai.</text:span><text:s/></text:p>
      <text:p text:style-name="P1041">Punkto pakeitimai:</text:p>
      <text:p text:style-name="P1042"><text:span text:style-name="T1043">Nr.<text:s/></text:span><text:a xlink:href="https://www.e-tar.lt/portal/legalAct.html?documentId=a6c7bd406d9911e5906bc3a96c765ff4" office:target-frame-name="_top" xlink:show="replace"><text:span text:style-name="T1044">3-420(1.5 E)</text:span></text:a><text:span text:style-name="T1045">, 2015-10-08, paskelbta TAR 2015-10-08, i. k. 2015-14921</text:span></text:p>
      <text:p text:style-name="Normal"/>
      <text:p text:style-name="P1046"><text:span text:style-name="T1047">3.6</text:span><text:span text:style-name="T1048">. EYD14 Tauragė:</text:span></text:p>
      <text:p text:style-name="P1049">viršutinė riba – 6700 ft MSL, apatinė – nuo žemės;</text:p>
      <text:p text:style-name="P1050">horizontali<text:s/>riba nustatoma pagal šias koordinates: 550748N0222154E – 550742N0222442E – 550606N0222436E – 550612N0222148 – 550748N0222154E;</text:p>
      <text:p text:style-name="P1051"><text:span text:style-name="T1052">šaudymai.</text:span></text:p>
      <text:p text:style-name="P1053"><text:span text:style-name="T1054">3.7</text:span><text:span text:style-name="T1055">. EYD15 Telšiai:</text:span></text:p>
      <text:p text:style-name="P1056">viršutinė riba – 7000 ft MSL, apatinė – nuo žemės;</text:p>
      <text:p text:style-name="P1057">horizontali riba nustatoma pagal šias koordinates: 560606N0220930E – 560600N0221218E – 560354N0221212E – 560354N0221018E – 560606N0220930E;</text:p>
      <text:p text:style-name="P1058"><text:span text:style-name="T1059">šaudymai.</text:span></text:p>
      <text:p text:style-name="P1060"><text:span text:style-name="T1061">3.8</text:span><text:span text:style-name="T1062">. EYD16 Klaipėda:</text:span></text:p>
      <text:p text:style-name="P1063"><text:span text:style-name="T1064">viršutinė riba<text:s/></text:span><text:span text:style-name="T1065">– 6650 ft MSL, apatinė – nuo žemės;</text:span></text:p>
      <text:p text:style-name="P1066">horizontali riba nustatoma pagal šias koordinates: 553808N0210900E – 553825N0211225E – 553510N0211508E – 553153N0211508E – 553124N0211318E – 553808N0210900E;</text:p>
      <text:p text:style-name="P1067"><text:span text:style-name="T1068">šaudymai.</text:span><text:s/></text:p>
      <text:p text:style-name="P1069">Punkto pakeitimai:</text:p>
      <text:p text:style-name="P1070"><text:span text:style-name="T1071">Nr.<text:s/></text:span><text:a xlink:href="https://www.e-tar.lt/portal/legalAct.html?documentId=a6c7bd406d9911e5906bc3a96c765ff4" office:target-frame-name="_top" xlink:show="replace"><text:span text:style-name="T1072">3-420(1.5 E)</text:span></text:a><text:span text:style-name="T1073">, 2015-10-08, paskelbta TAR<text:s/></text:span><text:span text:style-name="T1074">2015-10-08, i. k. 2015-14921</text:span></text:p>
      <text:p text:style-name="Normal"/>
      <text:p text:style-name="P1075"><text:span text:style-name="T1076">3.9.</text:span><text:span text:style-name="T1077"><text:s/>Neteko galios nuo 2024-09-28</text:span></text:p>
      <text:p text:style-name="P1078">Punkto naikinimas:</text:p>
      <text:p text:style-name="P1079"><text:span text:style-name="T1080">Nr.<text:s/></text:span><text:a xlink:href="https://www.e-tar.lt/portal/legalAct.html?documentId=fb124310532811efbdaea558de59136c" office:target-frame-name="_top" xlink:show="replace"><text:span text:style-name="T1081">3-271</text:span></text:a><text:span text:style-name="T1082">, 2024-08-05, paskelbta TAR 2024-08-05, i. k. 2024-14152</text:span></text:p>
      <text:p text:style-name="P1083">Punkto<text:s/>pakeitimai:</text:p>
      <text:p text:style-name="P1084"><text:span text:style-name="T1085">Nr.<text:s/></text:span><text:a xlink:href="https://www.e-tar.lt/portal/legalAct.html?documentId=TAR.0CC88F249695" office:target-frame-name="_top" xlink:show="replace"><text:span text:style-name="T1086">3-466</text:span></text:a><text:span text:style-name="T1087">, 2008-11-27, Žin., 2008, Nr. 140-5573 (2008-12-06), i. k. 1082210ISAK0003-466</text:span></text:p>
      <text:p text:style-name="P1088"><text:span text:style-name="T1089">Nr.<text:s/></text:span><text:a xlink:href="https://www.e-tar.lt/portal/legalAct.html?documentId=a6c7bd406d9911e5906bc3a96c765ff4" office:target-frame-name="_top" xlink:show="replace"><text:span text:style-name="T1090">3-420(1.5 E)</text:span></text:a><text:span text:style-name="T1091">, 2015-10-08, paskelbta TAR 2015-10-08, i. k. 2015-14921</text:span></text:p>
      <text:p text:style-name="P1092"><text:span text:style-name="T1093">Nr.<text:s/></text:span><text:a xlink:href="https://www.e-tar.lt/portal/legalAct.html?documentId=34024410096611ebb74de75171d26d52" office:target-frame-name="_top" xlink:show="replace"><text:span text:style-name="T1094">3-602</text:span></text:a><text:span text:style-name="T1095">, 2020-10-08, paskelbta TAR 2020-10-08, i. k. 2020-2</text:span><text:span text:style-name="T1096">1016</text:span></text:p>
      <text:p text:style-name="P1097"><text:span text:style-name="T1098">Nr.<text:s/></text:span><text:a xlink:href="https://www.e-tar.lt/portal/legalAct.html?documentId=00c4a24029da11ee9de9e7e0fd363afc" office:target-frame-name="_top" xlink:show="replace"><text:span text:style-name="T1099">3-346</text:span></text:a><text:span text:style-name="T1100">, 2023-07-24, paskelbta TAR 2023-07-24, i. k. 2023-14985</text:span></text:p>
      <text:p text:style-name="P1101"><text:span text:style-name="T1102">Nr.<text:s/></text:span><text:a xlink:href="https://www.e-tar.lt/portal/legalAct.html?documentId=fb124310532811efbdaea558de59136c" office:target-frame-name="_top" xlink:show="replace"><text:span text:style-name="T1103">3-271</text:span></text:a><text:span text:style-name="T1104">, 2024-08-05, paskelbta TAR 2024-08-05, i. k. 2024-14152</text:span></text:p>
      <text:p text:style-name="Normal"/>
      <text:p text:style-name="P1105"><text:span text:style-name="T1106">3.10.</text:span><text:span text:style-name="T1107"><text:s/>Neteko galios nuo 2024-09-28</text:span></text:p>
      <text:p text:style-name="P1108">Punkto naikinimas:</text:p>
      <text:p text:style-name="P1109"><text:span text:style-name="T1110">Nr.<text:s/></text:span><text:a xlink:href="https://www.e-tar.lt/portal/legalAct.html?documentId=fb124310532811efbdaea558de59136c" office:target-frame-name="_top" xlink:show="replace"><text:span text:style-name="T1111">3-271</text:span></text:a><text:span text:style-name="T1112">, 2024-08-05, paskelbta TAR 2024-08-05, i. k. 2024-14152</text:span></text:p>
      <text:p text:style-name="P1113">Punkto pakeitimai:</text:p>
      <text:p text:style-name="P1114"><text:span text:style-name="T1115">Nr.<text:s/></text:span><text:a xlink:href="https://www.e-tar.lt/portal/legalAct.html?documentId=00c4a24029da11ee9de9e7e0fd363afc" office:target-frame-name="_top" xlink:show="replace"><text:span text:style-name="T1116">3-346</text:span></text:a><text:span text:style-name="T1117">, 2023-</text:span><text:span text:style-name="T1118">07-24, paskelbta TAR 2023-07-24, i. k. 2023-14985</text:span></text:p>
      <text:p text:style-name="P1119"><text:span text:style-name="T1120">Nr.<text:s/></text:span><text:a xlink:href="https://www.e-tar.lt/portal/legalAct.html?documentId=fb124310532811efbdaea558de59136c" office:target-frame-name="_top" xlink:show="replace"><text:span text:style-name="T1121">3-271</text:span></text:a><text:span text:style-name="T1122">, 2024-08-05, paskelbta TAR 2024-08-05, i. k. 2024-14152</text:span></text:p>
      <text:p text:style-name="Normal"/>
      <text:p text:style-name="P1123"><text:span text:style-name="T1124">3.11</text:span><text:span text:style-name="T1125">. EYD20 Ignalina 1:</text:span></text:p>
      <text:p text:style-name="P1126">viršutinė<text:s/>riba – 2550 ft MSL, apatinė – nuo žemės;</text:p>
      <text:p text:style-name="P1127">horizontali riba nustatoma pagal šias koordinates: 1 jūrmylės spindulio ratas nuo 551439N261020E taško;</text:p>
      <text:p text:style-name="P1128"><text:span text:style-name="T1129">raketų paleidimas.</text:span><text:s/></text:p>
      <text:p text:style-name="P1130">Papildyta punktu:</text:p>
      <text:p text:style-name="P1131"><text:span text:style-name="T1132">Nr.<text:s/></text:span><text:a xlink:href="https://www.e-tar.lt/portal/legalAct.html?documentId=TAR.F69F2C1ADBC5" office:target-frame-name="_top" xlink:show="replace"><text:span text:style-name="T1133">3-791</text:span></text:a><text:span text:style-name="T1134">, 2011-12-19, Žin., 2012, Nr. 20-912 (2012-02-14), i. k. 1112210ISAK0003-791</text:span></text:p>
      <text:p text:style-name="Normal"/>
      <text:p text:style-name="P1135"><text:span text:style-name="T1136">3.12</text:span><text:span text:style-name="T1137">. EYD21 Ignalina 2:</text:span></text:p>
      <text:p text:style-name="P1138"><text:span text:style-name="T1139">viršutinė riba<text:s/></text:span><text:span text:style-name="T1140">– 9500</text:span><text:span text:style-name="T1141"><text:s/>ft MSL, apatinė<text:s/></text:span><text:span text:style-name="T1142">–</text:span><text:span text:style-name="T1143"><text:s/></text:span><text:span text:style-name="T1144">nuo žemės;</text:span></text:p>
      <text:p text:style-name="P1145"><text:span text:style-name="T1146">horizontali riba – 11 jūrmylių spinduliu nuo taško, kurio koordinatės 551439N2610</text:span><text:span text:style-name="T1147">20E, ir atitinkamai pagal valstybės sieną</text:span><text:span text:style-name="T1148">;</text:span></text:p>
      <text:p text:style-name="P1149"><text:span text:style-name="T1150">raketų paleidimas.</text:span><text:s/></text:p>
      <text:p text:style-name="P1151">Papildyta punktu:</text:p>
      <text:p text:style-name="P1152"><text:span text:style-name="T1153">Nr.<text:s/></text:span><text:a xlink:href="https://www.e-tar.lt/portal/legalAct.html?documentId=TAR.F69F2C1ADBC5" office:target-frame-name="_top" xlink:show="replace"><text:span text:style-name="T1154">3-791</text:span></text:a><text:span text:style-name="T1155">, 2011-12-19, Žin., 2012, Nr. 20-912 (2012-02-14), i. k. 1112210ISAK0003-791</text:span></text:p>
      <text:p text:style-name="P1156">Punkto<text:s/>pakeitimai:</text:p>
      <text:p text:style-name="P1157"><text:span text:style-name="T1158">Nr.<text:s/></text:span><text:a xlink:href="https://www.e-tar.lt/portal/legalAct.html?documentId=1b73a0e00eaa11e5920c94700bb1958e" office:target-frame-name="_top" xlink:show="replace"><text:span text:style-name="T1159">3-243(1.5 E)</text:span></text:a><text:span text:style-name="T1160">, 2015-06-09, paskelbta TAR 2015-06-09, i. k. 2015-09069</text:span></text:p>
      <text:p text:style-name="Normal"/>
      <text:p text:style-name="P1161"><text:span text:style-name="T1162">3.13</text:span><text:span text:style-name="T1163">. EYD25</text:span><text:span text:style-name="T1164"><text:s/>Pajuostis:</text:span></text:p>
      <text:p text:style-name="P1165"><text:span text:style-name="T1166">viršutinė riba<text:s/></text:span><text:span text:style-name="T1167">– 3500 ft MSL, apatinė – nuo<text:s/></text:span><text:span text:style-name="T1168">žemės;</text:span></text:p>
      <text:p text:style-name="P1169"><text:span text:style-name="T1170">horizontali riba nustatoma pagal šias koordinates:<text:s/></text:span><text:span text:style-name="T1171">554322N0242956E<text:s/></text:span><text:span text:style-name="T1172">–</text:span><text:span text:style-name="T1173"><text:s/>554232N0242801E<text:s/></text:span><text:span text:style-name="T1174">–</text:span><text:span text:style-name="T1175"><text:s/>554253N0242654E<text:s/></text:span><text:span text:style-name="T1176">–</text:span><text:span text:style-name="T1177"><text:s/>554319N0242606E<text:s/></text:span><text:span text:style-name="T1178">–</text:span><text:span text:style-name="T1179"><text:s/>554348N0242603E<text:s/></text:span><text:span text:style-name="T1180">–</text:span><text:span text:style-name="T1181"><text:s/>554457N0242718E<text:s/></text:span><text:span text:style-name="T1182">–</text:span><text:span text:style-name="T1183"><text:s/>554322N0242956E;</text:span></text:p>
      <text:p text:style-name="P1184"><text:span text:style-name="T1185">sprogdinimo darbai, bepiločių orlaivių skrydžiai.</text:span><text:s/></text:p>
      <text:p text:style-name="P1186">Papildyta punktu:</text:p>
      <text:p text:style-name="P1187"><text:span text:style-name="T1188">Nr.<text:s/></text:span><text:a xlink:href="https://www.e-tar.lt/portal/legalAct.html?documentId=TAR.EC32238AB7E4" office:target-frame-name="_top" xlink:show="replace"><text:span text:style-name="T1189">3-516</text:span></text:a><text:span text:style-name="T1190">, 2013-10-03, Žin., 2013, Nr. 106-5248 (2013-10-10), i. k. 1132210ISAK0003-516</text:span></text:p>
      <text:p text:style-name="P1191">Punkto pakeitimai:</text:p>
      <text:p text:style-name="P1192"><text:span text:style-name="T1193">Nr.<text:s/></text:span><text:a xlink:href="https://www.e-tar.lt/portal/legalAct.html?documentId=a6c7bd406d9911e5906bc3a96c765ff4" office:target-frame-name="_top" xlink:show="replace"><text:span text:style-name="T1194">3-420(1.5 E)</text:span></text:a><text:span text:style-name="T1195">, 2015-10-08, paskelbta TAR 2015-10-08, i. k. 2015-14921</text:span></text:p>
      <text:p text:style-name="Normal"/>
      <text:p text:style-name="P1196"><text:span text:style-name="T1197">3.14.</text:span><text:span text:style-name="T1198"><text:s/>Neteko galios nuo 2019-07-09</text:span></text:p>
      <text:p text:style-name="P1199">Papunkčio naikinimas:</text:p>
      <text:p text:style-name="P1200"><text:span text:style-name="T1201">Nr.<text:s/></text:span><text:a xlink:href="https://www.e-tar.lt/portal/legalAct.html?documentId=2da0fe30884411e993ffd4361ddf8976" office:target-frame-name="_top" xlink:show="replace"><text:span text:style-name="T1202">3-262</text:span></text:a><text:span text:style-name="T1203">, 2019-06-06, paskelbta TAR 2019-06-06, i. k. 2019-09213</text:span></text:p>
      <text:p text:style-name="P1204">Papildyta papunkčiu:</text:p>
      <text:p text:style-name="P1205"><text:span text:style-name="T1206">Nr.<text:s/></text:span><text:a xlink:href="https://www.e-tar.lt/portal/legalAct.html?documentId=2da0fe30884411e993ffd4361ddf8976" office:target-frame-name="_top" xlink:show="replace"><text:span text:style-name="T1207">3-262</text:span></text:a><text:span text:style-name="T1208">, 2019-06-06, paskelbta TAR 2019-06-06, i. k. 2019-09213</text:span></text:p>
      <text:p text:style-name="Normal"/>
      <text:p text:style-name="P1209"><text:span text:style-name="T1210">3.14.</text:span><text:span text:style-name="T1211"><text:s/>Neteko galios nuo 2020-09-26</text:span></text:p>
      <text:p text:style-name="P1212">Papunkčio naikinimas:</text:p>
      <text:p text:style-name="P1213"><text:span text:style-name="T1214">Nr.<text:s/></text:span><text:a xlink:href="https://www.e-tar.lt/portal/legalAct.html?documentId=92f8b960e07911eaabd5b5599dd4eebe" office:target-frame-name="_top" xlink:show="replace"><text:span text:style-name="T1215">3-457</text:span></text:a><text:span text:style-name="T1216">,<text:s/></text:span><text:span text:style-name="T1217">2020-08-17, paskelbta TAR 2020-08-17, i. k. 2020-17412</text:span></text:p>
      <text:p text:style-name="P1218">Papildyta papunkčiu:</text:p>
      <text:p text:style-name="P1219"><text:span text:style-name="T1220">Nr.<text:s/></text:span><text:a xlink:href="https://www.e-tar.lt/portal/legalAct.html?documentId=92f8b960e07911eaabd5b5599dd4eebe" office:target-frame-name="_top" xlink:show="replace"><text:span text:style-name="T1221">3-457</text:span></text:a><text:span text:style-name="T1222">, 2020-08-17, paskelbta TAR 2020-08-17, i. k. 2020-17412</text:span></text:p>
      <text:p text:style-name="Normal"/>
      <text:p text:style-name="P1223"><text:span text:style-name="T1224">3.14.</text:span><text:span text:style-name="T1225"><text:s/>Neteko galios nuo 2021-12-01</text:span></text:p>
      <text:p text:style-name="P1226">Papunkčio naikinimas:</text:p>
      <text:p text:style-name="P1227"><text:span text:style-name="T1228">Nr.<text:s/></text:span><text:a xlink:href="https://www.e-tar.lt/portal/legalAct.html?documentId=809714b05fe011eb9dc7b575f08e8bea" office:target-frame-name="_top" xlink:show="replace"><text:span text:style-name="T1229">3-49</text:span></text:a><text:span text:style-name="T1230">, 2021-01-26, paskelbta TAR 2021-01-26, i. k. 2021-01357</text:span></text:p>
      <text:p text:style-name="P1231">Papildyta papunkčiu:</text:p>
      <text:p text:style-name="P1232"><text:span text:style-name="T1233">Nr.<text:s/></text:span><text:a xlink:href="https://www.e-tar.lt/portal/legalAct.html?documentId=809714b05fe011eb9dc7b575f08e8bea" office:target-frame-name="_top" xlink:show="replace"><text:span text:style-name="T1234">3-49</text:span></text:a><text:span text:style-name="T1235">, 2021-01-26, paskelbta TAR 2021-01-26, i. k. 2021-01357</text:span></text:p>
      <text:p text:style-name="Normal"/>
      <text:p text:style-name="P1236"><text:span text:style-name="T1237">3.15.</text:span><text:span text:style-name="T1238"><text:s/>Neteko galios nuo 2019-07-09</text:span></text:p>
      <text:p text:style-name="P1239">Papunkčio naikinimas:</text:p>
      <text:p text:style-name="P1240"><text:span text:style-name="T1241">Nr.<text:s/></text:span><text:a xlink:href="https://www.e-tar.lt/portal/legalAct.html?documentId=2da0fe30884411e993ffd4361ddf8976" office:target-frame-name="_top" xlink:show="replace"><text:span text:style-name="T1242">3-262</text:span></text:a><text:span text:style-name="T1243">, 2019-06-06, paskelbta TAR 2019-06-06, i. k. 2019-09213</text:span></text:p>
      <text:p text:style-name="P1244">Papildyta papunkčiu:</text:p>
      <text:p text:style-name="P1245"><text:span text:style-name="T1246">Nr.<text:s/></text:span><text:a xlink:href="https://www.e-tar.lt/portal/legalAct.html?documentId=2da0fe30884411e993ffd4361ddf8976" office:target-frame-name="_top" xlink:show="replace"><text:span text:style-name="T1247">3-262</text:span></text:a><text:span text:style-name="T1248">, 2019-06-06, paskelbta TAR 2019-06-06, i. k. 2019-09213</text:span></text:p>
      <text:p text:style-name="Normal"/>
      <text:p text:style-name="P1249"><text:span text:style-name="T1250">3.15.</text:span><text:span text:style-name="T1251"><text:s/>Neteko galios nuo 2021-09-26</text:span></text:p>
      <text:p text:style-name="P1252">Papunkčio naikinimas:</text:p>
      <text:p text:style-name="P1253"><text:span text:style-name="T1254">Nr.<text:s/></text:span><text:a xlink:href="https://www.e-tar.lt/portal/legalAct.html?documentId=310e6e701c5511ec93af8a5fb475d9bd" office:target-frame-name="_top" xlink:show="replace"><text:span text:style-name="T1255">3-444</text:span></text:a><text:span text:style-name="T1256">,<text:s/></text:span><text:span text:style-name="T1257">2021-09-23, paskelbta TAR 2021-09-23, i. k. 2021-19958</text:span></text:p>
      <text:p text:style-name="P1258">Papildyta papunkčiu:</text:p>
      <text:p text:style-name="P1259"><text:span text:style-name="T1260">Nr.<text:s/></text:span><text:a xlink:href="https://www.e-tar.lt/portal/legalAct.html?documentId=310e6e701c5511ec93af8a5fb475d9bd" office:target-frame-name="_top" xlink:show="replace"><text:span text:style-name="T1261">3-444</text:span></text:a><text:span text:style-name="T1262">, 2021-09-23, paskelbta TAR 2021-09-23, i. k. 2021-19958</text:span></text:p>
      <text:p text:style-name="Normal"/>
      <text:p text:style-name="P1263"><text:span text:style-name="T1264">3.16.</text:span><text:span text:style-name="T1265"><text:s/>Neteko<text:s/></text:span><text:span text:style-name="T1266">galios nuo 2019-07-09</text:span></text:p>
      <text:p text:style-name="P1267">Papunkčio naikinimas:</text:p>
      <text:p text:style-name="P1268"><text:span text:style-name="T1269">Nr.<text:s/></text:span><text:a xlink:href="https://www.e-tar.lt/portal/legalAct.html?documentId=2da0fe30884411e993ffd4361ddf8976" office:target-frame-name="_top" xlink:show="replace"><text:span text:style-name="T1270">3-262</text:span></text:a><text:span text:style-name="T1271">, 2019-06-06, paskelbta TAR 2019-06-06, i. k. 2019-09213</text:span></text:p>
      <text:p text:style-name="P1272">Papildyta papunkčiu:</text:p>
      <text:p text:style-name="P1273"><text:span text:style-name="T1274">Nr.<text:s/></text:span><text:a xlink:href="https://www.e-tar.lt/portal/legalAct.html?documentId=2da0fe30884411e993ffd4361ddf8976" office:target-frame-name="_top" xlink:show="replace"><text:span text:style-name="T1275">3-262</text:span></text:a><text:span text:style-name="T1276">, 2019-06-06, paskelbta TAR 2019-06-06, i. k. 2019-09213</text:span></text:p>
      <text:p text:style-name="Normal"/>
      <text:p text:style-name="P1277"><text:span text:style-name="T1278">3.17.</text:span><text:span text:style-name="T1279"><text:s/>Neteko galios nuo 2019-07-09</text:span></text:p>
      <text:p text:style-name="P1280">Papunkčio naikinimas:</text:p>
      <text:p text:style-name="P1281"><text:span text:style-name="T1282">Nr.<text:s/></text:span><text:a xlink:href="https://www.e-tar.lt/portal/legalAct.html?documentId=2da0fe30884411e993ffd4361ddf8976" office:target-frame-name="_top" xlink:show="replace"><text:span text:style-name="T1283">3-262</text:span></text:a><text:span text:style-name="T1284">, 2019-06-06, paskelbta TAR 2019-06-06, i. k. 2019-09213</text:span></text:p>
      <text:p text:style-name="P1285">Papildyta papunkčiu:</text:p>
      <text:p text:style-name="P1286"><text:span text:style-name="T1287">Nr.<text:s/></text:span><text:a xlink:href="https://www.e-tar.lt/portal/legalAct.html?documentId=2da0fe30884411e993ffd4361ddf8976" office:target-frame-name="_top" xlink:show="replace"><text:span text:style-name="T1288">3-262</text:span></text:a><text:span text:style-name="T1289">, 2019-06-06, paskelbta TAR 2019-06-06, i. k. 2019-09213</text:span></text:p>
      <text:p text:style-name="Normal"/>
      <text:p text:style-name="P1290"><text:span text:style-name="T1291">3.18.</text:span><text:span text:style-name="T1292"><text:s/>Neteko galios nuo 2019-07-09</text:span></text:p>
      <text:p text:style-name="P1293">Papunkčio naikinimas:</text:p>
      <text:p text:style-name="P1294"><text:span text:style-name="T1295">Nr.<text:s/></text:span><text:a xlink:href="https://www.e-tar.lt/portal/legalAct.html?documentId=2da0fe30884411e993ffd4361ddf8976" office:target-frame-name="_top" xlink:show="replace"><text:span text:style-name="T1296">3-262</text:span></text:a><text:span text:style-name="T1297">,<text:s/></text:span><text:span text:style-name="T1298">2019-06-06, paskelbta TAR 2019-06-06, i. k. 2019-09213</text:span></text:p>
      <text:p text:style-name="P1299">Papildyta papunkčiu:</text:p>
      <text:p text:style-name="P1300"><text:span text:style-name="T1301">Nr.<text:s/></text:span><text:a xlink:href="https://www.e-tar.lt/portal/legalAct.html?documentId=2da0fe30884411e993ffd4361ddf8976" office:target-frame-name="_top" xlink:show="replace"><text:span text:style-name="T1302">3-262</text:span></text:a><text:span text:style-name="T1303">, 2019-06-06, paskelbta TAR 2019-06-06, i. k. 2019-09213</text:span></text:p>
      <text:p text:style-name="Normal"/>
      <text:p text:style-name="P1304"><text:span text:style-name="T1305">3.19.</text:span><text:span text:style-name="T1306"><text:s/>Neteko<text:s/></text:span><text:span text:style-name="T1307">galios nuo 2021-06-19</text:span></text:p>
      <text:p text:style-name="P1308">Papunkčio naikinimas:</text:p>
      <text:p text:style-name="P1309"><text:span text:style-name="T1310">Nr.<text:s/></text:span><text:a xlink:href="https://www.e-tar.lt/portal/legalAct.html?documentId=fbe968f0af2911eba871a26c1fc3fbc1" office:target-frame-name="_top" xlink:show="replace"><text:span text:style-name="T1311">3-266</text:span></text:a><text:span text:style-name="T1312">, 2021-05-07, paskelbta TAR 2021-05-07, i. k. 2021-10220</text:span></text:p>
      <text:p text:style-name="P1313">Papildyta papunkčiu:</text:p>
      <text:p text:style-name="P1314"><text:span text:style-name="T1315">Nr.<text:s/></text:span><text:a xlink:href="https://www.e-tar.lt/portal/legalAct.html?documentId=fbe968f0af2911eba871a26c1fc3fbc1" office:target-frame-name="_top" xlink:show="replace"><text:span text:style-name="T1316">3-266</text:span></text:a><text:span text:style-name="T1317">, 2021-05-07, paskelbta TAR 2021-05-07, i. k. 2021-10220</text:span></text:p>
      <text:p text:style-name="Normal"/>
      <text:p text:style-name="P1318"><text:span text:style-name="T1319">3.20.</text:span><text:span text:style-name="T1320"><text:s/>Neteko galios nuo 2021-06-19</text:span></text:p>
      <text:p text:style-name="P1321">Papunkčio naikinimas:</text:p>
      <text:p text:style-name="P1322"><text:span text:style-name="T1323">Nr.<text:s/></text:span><text:a xlink:href="https://www.e-tar.lt/portal/legalAct.html?documentId=fbe968f0af2911eba871a26c1fc3fbc1" office:target-frame-name="_top" xlink:show="replace"><text:span text:style-name="T1324">3-266</text:span></text:a><text:span text:style-name="T1325">, 2021-05-07, paskelbta TAR 2021-05-07, i. k. 2021-10220</text:span></text:p>
      <text:p text:style-name="P1326">Papildyta papunkčiu:</text:p>
      <text:p text:style-name="P1327"><text:span text:style-name="T1328">Nr.<text:s/></text:span><text:a xlink:href="https://www.e-tar.lt/portal/legalAct.html?documentId=fbe968f0af2911eba871a26c1fc3fbc1" office:target-frame-name="_top" xlink:show="replace"><text:span text:style-name="T1329">3-266</text:span></text:a><text:span text:style-name="T1330">, 2021-05-07, paskelbta TAR 2021-05-07, i. k. 2021-10220</text:span></text:p>
      <text:p text:style-name="Normal"/>
      <text:p text:style-name="P1331"><text:span text:style-name="T1332">3.21.</text:span><text:span text:style-name="T1333"><text:s/>Neteko galios nuo 2021-06-19</text:span></text:p>
      <text:p text:style-name="P1334">Papunkčio naikinimas:</text:p>
      <text:p text:style-name="P1335"><text:span text:style-name="T1336">Nr.<text:s/></text:span><text:a xlink:href="https://www.e-tar.lt/portal/legalAct.html?documentId=fbe968f0af2911eba871a26c1fc3fbc1" office:target-frame-name="_top" xlink:show="replace"><text:span text:style-name="T1337">3-266</text:span></text:a><text:span text:style-name="T1338">,<text:s/></text:span><text:span text:style-name="T1339">2021-05-07, paskelbta TAR 2021-05-07, i. k. 2021-10220</text:span></text:p>
      <text:p text:style-name="P1340">Papildyta papunkčiu:</text:p>
      <text:p text:style-name="P1341"><text:span text:style-name="T1342">Nr.<text:s/></text:span><text:a xlink:href="https://www.e-tar.lt/portal/legalAct.html?documentId=fbe968f0af2911eba871a26c1fc3fbc1" office:target-frame-name="_top" xlink:show="replace"><text:span text:style-name="T1343">3-266</text:span></text:a><text:span text:style-name="T1344">, 2021-05-07, paskelbta TAR 2021-05-07, i. k. 2021-10220</text:span></text:p>
      <text:p text:style-name="Normal"/>
      <text:p text:style-name="P1345"><text:span text:style-name="T1346">3.22.</text:span><text:span text:style-name="T1347"><text:s/>Neteko galios nuo 2021-06-19</text:span></text:p>
      <text:p text:style-name="P1348">Papunkčio naikinimas:</text:p>
      <text:p text:style-name="P1349"><text:span text:style-name="T1350">Nr.<text:s/></text:span><text:a xlink:href="https://www.e-tar.lt/portal/legalAct.html?documentId=fbe968f0af2911eba871a26c1fc3fbc1" office:target-frame-name="_top" xlink:show="replace"><text:span text:style-name="T1351">3-266</text:span></text:a><text:span text:style-name="T1352">, 2021-05-07, paskelbta TAR 2021-05-07, i. k. 2021-10220</text:span></text:p>
      <text:p text:style-name="P1353">Papildyta papunkčiu:</text:p>
      <text:p text:style-name="P1354"><text:span text:style-name="T1355">Nr.<text:s/></text:span><text:a xlink:href="https://www.e-tar.lt/portal/legalAct.html?documentId=fbe968f0af2911eba871a26c1fc3fbc1" office:target-frame-name="_top" xlink:show="replace"><text:span text:style-name="T1356">3-266</text:span></text:a><text:span text:style-name="T1357">, 2021-05-07, paskelbta TAR 2021-05-07, i. k. 2021-10220</text:span></text:p>
      <text:p text:style-name="Normal"/>
      <text:p text:style-name="P1358"><text:span text:style-name="T1359">3.23.</text:span><text:span text:style-name="T1360"><text:s/>Neteko galios nuo 2022-02-17</text:span></text:p>
      <text:p text:style-name="P1361">Papunkčio naikinimas:</text:p>
      <text:p text:style-name="P1362"><text:span text:style-name="T1363">Nr.<text:s/></text:span><text:a xlink:href="https://www.e-tar.lt/portal/legalAct.html?documentId=6848a1e0898c11ec902c973ca77da22a" office:target-frame-name="_top" xlink:show="replace"><text:span text:style-name="T1364">3-81</text:span></text:a><text:span text:style-name="T1365">, 2022-02-09, paskelbta TAR 2022-02-09, i. k. 2022-02295</text:span></text:p>
      <text:p text:style-name="P1366">Papildyta papunkčiu:</text:p>
      <text:p text:style-name="P1367"><text:span text:style-name="T1368">Nr.<text:s/></text:span><text:a xlink:href="https://www.e-tar.lt/portal/legalAct.html?documentId=6848a1e0898c11ec902c973ca77da22a" office:target-frame-name="_top" xlink:show="replace"><text:span text:style-name="T1369">3-81</text:span></text:a><text:span text:style-name="T1370">, 2022-02-09, paskelbta TAR 2022-02-09, i. k. 2022-02295</text:span></text:p>
      <text:p text:style-name="Normal"/>
      <text:p text:style-name="P1371"><text:span text:style-name="T1372">3.24.</text:span><text:span text:style-name="T1373"><text:s/>Neteko galios nuo 2022-03-12</text:span></text:p>
      <text:p text:style-name="P1374">Papunkčio naikinimas:</text:p>
      <text:p text:style-name="P1375"><text:span text:style-name="T1376">Nr.<text:s/></text:span><text:a xlink:href="https://www.e-tar.lt/portal/legalAct.html?documentId=32a03670898c11ec902c973ca77da22a" office:target-frame-name="_top" xlink:show="replace"><text:span text:style-name="T1377">3-80</text:span></text:a><text:span text:style-name="T1378">, 202</text:span><text:span text:style-name="T1379">2-02-09, paskelbta TAR 2022-02-09, i. k. 2022-02294</text:span></text:p>
      <text:p text:style-name="P1380">Papildyta papunkčiu:</text:p>
      <text:p text:style-name="P1381"><text:span text:style-name="T1382">Nr.<text:s/></text:span><text:a xlink:href="https://www.e-tar.lt/portal/legalAct.html?documentId=32a03670898c11ec902c973ca77da22a" office:target-frame-name="_top" xlink:show="replace"><text:span text:style-name="T1383">3-80</text:span></text:a><text:span text:style-name="T1384">, 2022-02-09, paskelbta TAR 2022-02-09, i. k. 2022-02294</text:span></text:p>
      <text:p text:style-name="Normal"/>
      <text:p text:style-name="P1385"><text:span text:style-name="T1386">3.25.</text:span><text:span text:style-name="T1387"><text:s/>Neteko gali</text:span><text:span text:style-name="T1388">os nuo 2024-06-26</text:span></text:p>
      <text:p text:style-name="P1389">Papunkčio naikinimas:</text:p>
      <text:p text:style-name="P1390"><text:span text:style-name="T1391">Nr.<text:s/></text:span><text:a xlink:href="https://www.e-tar.lt/portal/legalAct.html?documentId=5dd2ce8032e911efbdaea558de59136c" office:target-frame-name="_top" xlink:show="replace"><text:span text:style-name="T1392">3-229</text:span></text:a><text:span text:style-name="T1393">, 2024-06-25, paskelbta TAR 2024-06-25, i. k. 2024-11499</text:span></text:p>
      <text:p text:style-name="P1394">Papildyta papunkčiu:</text:p>
      <text:p text:style-name="P1395"><text:span text:style-name="T1396">Nr.<text:s/></text:span><text:a xlink:href="https://www.e-tar.lt/portal/legalAct.html?documentId=82728250956911ecaf3aba0cb308998c" office:target-frame-name="_top" xlink:show="replace"><text:span text:style-name="T1397">3-116</text:span></text:a><text:span text:style-name="T1398">, 2022-02-24, paskelbta TAR 2022-02-24, i. k. 2022-03534</text:span></text:p>
      <text:p text:style-name="Normal"/>
      <text:p text:style-name="P1399"><text:span text:style-name="T1400">3.26.</text:span><text:span text:style-name="T1401"><text:s/>Neteko galios nuo 2024-06-26</text:span></text:p>
      <text:p text:style-name="P1402">Papunkčio naikinimas:</text:p>
      <text:p text:style-name="P1403"><text:span text:style-name="T1404">Nr.<text:s/></text:span><text:a xlink:href="https://www.e-tar.lt/portal/legalAct.html?documentId=5dd2ce8032e911efbdaea558de59136c" office:target-frame-name="_top" xlink:show="replace"><text:span text:style-name="T1405">3-229</text:span></text:a><text:span text:style-name="T1406">, 2024-06-25, paskelbta TAR 2024-06-25, i. k. 2024-11499</text:span></text:p>
      <text:p text:style-name="P1407">Papildyta papunkčiu:</text:p>
      <text:p text:style-name="P1408"><text:span text:style-name="T1409">Nr.<text:s/></text:span><text:a xlink:href="https://www.e-tar.lt/portal/legalAct.html?documentId=82728250956911ecaf3aba0cb308998c" office:target-frame-name="_top" xlink:show="replace"><text:span text:style-name="T1410">3-116</text:span></text:a><text:span text:style-name="T1411">, 2022-02-24, paskelbta TAR 2022-02-24, i. k. 2022-03534</text:span></text:p>
      <text:p text:style-name="Normal"/>
      <text:p text:style-name="P1412"><text:span text:style-name="T1413">3.27.</text:span><text:span text:style-name="T1414"><text:s/>Neteko galios nuo 2024-06-26</text:span></text:p>
      <text:p text:style-name="P1415">Papunkčio naikinimas:</text:p>
      <text:p text:style-name="P1416"><text:span text:style-name="T1417">Nr.<text:s/></text:span><text:a xlink:href="https://www.e-tar.lt/portal/legalAct.html?documentId=5dd2ce8032e911efbdaea558de59136c" office:target-frame-name="_top" xlink:show="replace"><text:span text:style-name="T1418">3-229</text:span></text:a><text:span text:style-name="T1419">,<text:s/></text:span><text:span text:style-name="T1420">2024-06-25, paskelbta TAR 2024-06-25, i. k. 2024-11499</text:span></text:p>
      <text:p text:style-name="P1421">Papildyta papunkčiu:</text:p>
      <text:p text:style-name="P1422"><text:span text:style-name="T1423">Nr.<text:s/></text:span><text:a xlink:href="https://www.e-tar.lt/portal/legalAct.html?documentId=82728250956911ecaf3aba0cb308998c" office:target-frame-name="_top" xlink:show="replace"><text:span text:style-name="T1424">3-116</text:span></text:a><text:span text:style-name="T1425">, 2022-02-24, paskelbta TAR 2022-02-24, i. k. 2022-03534</text:span></text:p>
      <text:p text:style-name="Normal"/>
      <text:p text:style-name="P1426"><text:span text:style-name="T1427">3.28.</text:span><text:span text:style-name="T1428"><text:s/>Neteko<text:s/></text:span><text:span text:style-name="T1429">galios nuo 2024-06-26</text:span></text:p>
      <text:p text:style-name="P1430">Papunkčio naikinimas:</text:p>
      <text:p text:style-name="P1431"><text:span text:style-name="T1432">Nr.<text:s/></text:span><text:a xlink:href="https://www.e-tar.lt/portal/legalAct.html?documentId=5dd2ce8032e911efbdaea558de59136c" office:target-frame-name="_top" xlink:show="replace"><text:span text:style-name="T1433">3-229</text:span></text:a><text:span text:style-name="T1434">, 2024-06-25, paskelbta TAR 2024-06-25, i. k. 2024-11499</text:span></text:p>
      <text:p text:style-name="P1435">Papildyta papunkčiu:</text:p>
      <text:p text:style-name="P1436"><text:span text:style-name="T1437">Nr.<text:s/></text:span><text:a xlink:href="https://www.e-tar.lt/portal/legalAct.html?documentId=82728250956911ecaf3aba0cb308998c" office:target-frame-name="_top" xlink:show="replace"><text:span text:style-name="T1438">3-116</text:span></text:a><text:span text:style-name="T1439">, 2022-02-24, paskelbta TAR 2022-02-24, i. k. 2022-03534</text:span></text:p>
      <text:p text:style-name="Normal"/>
      <text:p text:style-name="P1440"><text:span text:style-name="T1441">3.29.</text:span><text:span text:style-name="T1442"><text:s/>Neteko galios nuo 2024-06-26</text:span></text:p>
      <text:p text:style-name="P1443">Papunkčio naikinimas:</text:p>
      <text:p text:style-name="P1444"><text:span text:style-name="T1445">Nr.<text:s/></text:span><text:a xlink:href="https://www.e-tar.lt/portal/legalAct.html?documentId=5dd2ce8032e911efbdaea558de59136c" office:target-frame-name="_top" xlink:show="replace"><text:span text:style-name="T1446">3-229</text:span></text:a><text:span text:style-name="T1447">, 2024-06-25, paskelbta TAR 2024-06-25, i. k. 2024-11499</text:span></text:p>
      <text:p text:style-name="P1448">Papildyta papunkčiu:</text:p>
      <text:p text:style-name="P1449"><text:span text:style-name="T1450">Nr.<text:s/></text:span><text:a xlink:href="https://www.e-tar.lt/portal/legalAct.html?documentId=82728250956911ecaf3aba0cb308998c" office:target-frame-name="_top" xlink:show="replace"><text:span text:style-name="T1451">3-116</text:span></text:a><text:span text:style-name="T1452">, 2022-02-24, paskelbta</text:span><text:span text:style-name="T1453"><text:s/>TAR 2022-02-24, i. k. 2022-03534</text:span></text:p>
      <text:p text:style-name="Normal"/>
      <text:p text:style-name="P1454"><text:span text:style-name="T1455">3.30.</text:span><text:span text:style-name="T1456"><text:s/>Neteko galios nuo 2024-06-26</text:span></text:p>
      <text:p text:style-name="P1457">Papunkčio naikinimas:</text:p>
      <text:p text:style-name="P1458"><text:span text:style-name="T1459">Nr.<text:s/></text:span><text:a xlink:href="https://www.e-tar.lt/portal/legalAct.html?documentId=5dd2ce8032e911efbdaea558de59136c" office:target-frame-name="_top" xlink:show="replace"><text:span text:style-name="T1460">3-229</text:span></text:a><text:span text:style-name="T1461">, 2024-06-25, paskelbta TAR 2024-06-25, i. k. 2024-1149</text:span><text:span text:style-name="T1462">9</text:span></text:p>
      <text:p text:style-name="P1463">Papildyta papunkčiu:</text:p>
      <text:p text:style-name="P1464"><text:span text:style-name="T1465">Nr.<text:s/></text:span><text:a xlink:href="https://www.e-tar.lt/portal/legalAct.html?documentId=82728250956911ecaf3aba0cb308998c" office:target-frame-name="_top" xlink:show="replace"><text:span text:style-name="T1466">3-116</text:span></text:a><text:span text:style-name="T1467">, 2022-02-24, paskelbta TAR 2022-02-24, i. k. 2022-03534</text:span></text:p>
      <text:p text:style-name="Normal"/>
      <text:p text:style-name="P1468"><text:span text:style-name="T1469">3.31.</text:span><text:span text:style-name="T1470"><text:s/>Neteko galios nuo 2024-06-26</text:span></text:p>
      <text:p text:style-name="P1471">Papunkčio naikinimas:</text:p>
      <text:p text:style-name="P1472"><text:span text:style-name="T1473">Nr.<text:s/></text:span><text:a xlink:href="https://www.e-tar.lt/portal/legalAct.html?documentId=5dd2ce8032e911efbdaea558de59136c" office:target-frame-name="_top" xlink:show="replace"><text:span text:style-name="T1474">3-229</text:span></text:a><text:span text:style-name="T1475">, 2024-06-25, paskelbta TAR 2024-06-25, i. k. 2024-11499</text:span></text:p>
      <text:p text:style-name="P1476">Papildyta papunkčiu:</text:p>
      <text:p text:style-name="P1477"><text:span text:style-name="T1478">Nr.<text:s/></text:span><text:a xlink:href="https://www.e-tar.lt/portal/legalAct.html?documentId=82728250956911ecaf3aba0cb308998c" office:target-frame-name="_top" xlink:show="replace"><text:span text:style-name="T1479">3-116</text:span></text:a><text:span text:style-name="T1480">, 2022-02-24, paskelbta TAR 2022-02-24, i. k. 2022-03534</text:span></text:p>
      <text:p text:style-name="Normal"/>
      <text:p text:style-name="P1481"><text:span text:style-name="T1482">3.33.</text:span><text:span text:style-name="T1483"><text:s/>Neteko galios nuo 2022-06-03</text:span></text:p>
      <text:p text:style-name="P1484">Papunkčio naikinimas:</text:p>
      <text:p text:style-name="P1485"><text:span text:style-name="T1486">Nr.<text:s/></text:span><text:a xlink:href="https://www.e-tar.lt/portal/legalAct.html?documentId=2238d2b0db6211ec8d9390588bf2de65" office:target-frame-name="_top" xlink:show="replace"><text:span text:style-name="T1487">3-269</text:span></text:a><text:span text:style-name="T1488">,<text:s/></text:span><text:span text:style-name="T1489">2022-05-24, paskelbta TAR 2022-05-24, i. k. 2022-10837</text:span></text:p>
      <text:p text:style-name="P1490">Papildyta papunkčiu:</text:p>
      <text:p text:style-name="P1491"><text:span text:style-name="T1492">Nr.<text:s/></text:span><text:a xlink:href="https://www.e-tar.lt/portal/legalAct.html?documentId=2238d2b0db6211ec8d9390588bf2de65" office:target-frame-name="_top" xlink:show="replace"><text:span text:style-name="T1493">3-269</text:span></text:a><text:span text:style-name="T1494">, 2022-05-24, paskelbta TAR 2022-05-24, i. k. 2022-10837</text:span></text:p>
      <text:p text:style-name="Normal"/>
      <text:p text:style-name="P1495"><text:span text:style-name="T1496">3.34</text:span><text:span text:style-name="T1497">. EYD39</text:span><text:span text:style-name="T1498"><text:s/>Rūdninkai 1:</text:span></text:p>
      <text:p text:style-name="P1499">viršutinė riba – 9400 ft MSL, apatinė – nuo žemės;<text:s/></text:p>
      <text:p text:style-name="P1500">horizontali riba nustatoma pagal šias koordinates: 542409.43N0250522.95E – 542457.10N0250756.20E – 542421.10N0250917.70E – 542306.50N0250716.76E – 542409.43N0250522.95E;</text:p>
      <text:p text:style-name="P1501"><text:span text:style-name="T1502">šaudymai.</text:span><text:s/></text:p>
      <text:p text:style-name="P1503">Papildyta<text:s/>papunkčiu:</text:p>
      <text:p text:style-name="P1504"><text:span text:style-name="T1505">Nr.<text:s/></text:span><text:a xlink:href="https://www.e-tar.lt/portal/legalAct.html?documentId=25ebc1f0539a11edbc04912defe897d1" office:target-frame-name="_top" xlink:show="replace"><text:span text:style-name="T1506">3-486</text:span></text:a><text:span text:style-name="T1507">, 2022-10-24, paskelbta TAR 2022-10-24, i. k. 2022-21503</text:span></text:p>
      <text:p text:style-name="P1508">Papunkčio pakeitimai:</text:p>
      <text:p text:style-name="P1509"><text:span text:style-name="T1510">Nr.<text:s/></text:span><text:a xlink:href="https://www.e-tar.lt/portal/legalAct.html?documentId=856803f0da1c11eead77e967e3995264" office:target-frame-name="_top" xlink:show="replace"><text:span text:style-name="T1511">3-76</text:span></text:a><text:span text:style-name="T1512">, 2024-03-04, paskelbta TAR 2024-03-04, i. k. 2024-03995</text:span></text:p>
      <text:p text:style-name="Normal"/>
      <text:p text:style-name="P1513"><text:span text:style-name="T1514">3.35</text:span><text:span text:style-name="T1515"><text:s/>EYD40 Rūdninkai 2:<text:s/></text:span></text:p>
      <text:p text:style-name="P1516">viršutinė riba – 2000 ft MSL, apatinė – nuo žemės;</text:p>
      <text:p text:style-name="P1517">horizontali riba nustatoma pagal šias koordinates: 542633N0250325E –<text:s/>542636N0250612E – 542444N0250808E – 542407N0250237E – 542633N0250325E;</text:p>
      <text:p text:style-name="P1518"><text:span text:style-name="T1519">šaudymai.</text:span><text:span text:style-name="T1520"><text:tab/><text:s/></text:span></text:p>
      <text:p text:style-name="P1521">Papildyta papunkčiu:</text:p>
      <text:p text:style-name="P1522"><text:span text:style-name="T1523">Nr.<text:s/></text:span><text:a xlink:href="https://www.e-tar.lt/portal/legalAct.html?documentId=25ebc1f0539a11edbc04912defe897d1" office:target-frame-name="_top" xlink:show="replace"><text:span text:style-name="T1524">3-486</text:span></text:a><text:span text:style-name="T1525">, 2022-10-24, paskelbta TAR 2022-10-24, i. k.</text:span><text:span text:style-name="T1526"><text:s/>2022-21503</text:span></text:p>
      <text:p text:style-name="Normal"/>
      <text:p text:style-name="P1527"><text:span text:style-name="T1528">3.32.</text:span><text:span text:style-name="T1529"><text:s/>Neteko galios nuo 2022-06-19</text:span></text:p>
      <text:p text:style-name="P1530">Papunkčio naikinimas:</text:p>
      <text:p text:style-name="P1531"><text:span text:style-name="T1532">Nr.<text:s/></text:span><text:a xlink:href="https://www.e-tar.lt/portal/legalAct.html?documentId=75be8ec0b98e11ec8d9390588bf2de65" office:target-frame-name="_top" xlink:show="replace"><text:span text:style-name="T1533">3-190</text:span></text:a><text:span text:style-name="T1534">, 2022-04-11, paskelbta TAR 2022-04-11, i. k. 2022-07484</text:span></text:p>
      <text:p text:style-name="P1535">Papildyta papunkčiu:</text:p>
      <text:p text:style-name="P1536"><text:span text:style-name="T1537">Nr.<text:s/></text:span><text:a xlink:href="https://www.e-tar.lt/portal/legalAct.html?documentId=75be8ec0b98e11ec8d9390588bf2de65" office:target-frame-name="_top" xlink:show="replace"><text:span text:style-name="T1538">3-190</text:span></text:a><text:span text:style-name="T1539">, 2022-04-11, paskelbta TAR 2022-04-11, i. k. 2022-07484</text:span></text:p>
      <text:p text:style-name="Normal"/>
      <text:p text:style-name="P1540"><text:span text:style-name="T1541">3.36</text:span><text:span text:style-name="T1542">. EYD32 Strazdai:</text:span></text:p>
      <text:p text:style-name="P1543">viršutinė riba – 7400 ft MSL, apatinė – nuo žemės;</text:p>
      <text:p text:style-name="P1544">horizontali riba nustatoma pagal šias koordinates: 560506N0232214E – 560430N0232404E – 560259N0232225E – 560335N0232036E – 560506N0232214E;</text:p>
      <text:p text:style-name="P1545"><text:span text:style-name="T1546">šaudymai.</text:span><text:s/></text:p>
      <text:p text:style-name="P1547">Papildyta papunkčiu:</text:p>
      <text:p text:style-name="P1548"><text:span text:style-name="T1549">Nr.<text:s/></text:span><text:a xlink:href="https://www.e-tar.lt/portal/legalAct.html?documentId=0b2ff5d090bb11ed8df094f359a60216" office:target-frame-name="_top" xlink:show="replace"><text:span text:style-name="T1550">3-8</text:span></text:a><text:span text:style-name="T1551">, 2023-01-10, paskelbta TAR 2023-01-10, i. k. 2023-00468</text:span></text:p>
      <text:p text:style-name="P1552">Papunkčio pakeitimai:</text:p>
      <text:p text:style-name="P1553"><text:span text:style-name="T1554">Nr.<text:s/></text:span><text:a xlink:href="https://www.e-tar.lt/portal/legalAct.html?documentId=97ec7a71f28e11ef8bf78f8ccc0e0474" office:target-frame-name="_top" xlink:show="replace"><text:span text:style-name="T1555">3-70</text:span></text:a><text:span text:style-name="T1556">, 2025-02-24, paskelbta TAR 2025-02-24, i. k. 2025-02897</text:span></text:p>
      <text:p text:style-name="Normal"/>
      <text:p text:style-name="P1557"><text:span text:style-name="T1558">3.3</text:span><text:span text:style-name="T1559">7.</text:span><text:span text:style-name="T1560"><text:s/>Neteko galios nuo 2023-05-19</text:span></text:p>
      <text:p text:style-name="P1561">Papunkčio naikinimas:</text:p>
      <text:p text:style-name="P1562"><text:span text:style-name="T1563">Nr.<text:s/></text:span><text:a xlink:href="https://www.e-tar.lt/portal/legalAct.html?documentId=3b0ecb40cc6211ed9978886e85107ab2" office:target-frame-name="_top" xlink:show="replace"><text:span text:style-name="T1564">3-135</text:span></text:a><text:span text:style-name="T1565">, 2023-03-27, paskelbta TAR 2023-03-27, i. k. 2023-05307</text:span></text:p>
      <text:p text:style-name="P1566">Papildyta papunkčiu:</text:p>
      <text:p text:style-name="P1567"><text:span text:style-name="T1568">Nr.<text:s/></text:span><text:a xlink:href="https://www.e-tar.lt/portal/legalAct.html?documentId=3b0ecb40cc6211ed9978886e85107ab2" office:target-frame-name="_top" xlink:show="replace"><text:span text:style-name="T1569">3-135</text:span></text:a><text:span text:style-name="T1570">, 2023-03-27, paskelbta TAR 2023-03-27, i. k. 2023-05307</text:span></text:p>
      <text:p text:style-name="Normal"/>
      <text:p text:style-name="P1571"><text:span text:style-name="T1572">3.38.</text:span><text:span text:style-name="T1573"><text:s/>Neteko galios nuo 2023-06-18</text:span></text:p>
      <text:p text:style-name="P1574">Papunkčio naikinimas:</text:p>
      <text:p text:style-name="P1575"><text:span text:style-name="T1576">Nr.<text:s/></text:span><text:a xlink:href="https://www.e-tar.lt/portal/legalAct.html?documentId=062d0b30cc6211ed9978886e85107ab2" office:target-frame-name="_top" xlink:show="replace"><text:span text:style-name="T1577">3-134</text:span></text:a><text:span text:style-name="T1578">, 2023-03-27, paskelbta TAR 2023-03-27, i. k. 2023-05306</text:span></text:p>
      <text:p text:style-name="P1579">Papildyta papunkčiu:</text:p>
      <text:p text:style-name="P1580"><text:span text:style-name="T1581">Nr.<text:s/></text:span><text:a xlink:href="https://www.e-tar.lt/portal/legalAct.html?documentId=062d0b30cc6211ed9978886e85107ab2" office:target-frame-name="_top" xlink:show="replace"><text:span text:style-name="T1582">3-134</text:span></text:a><text:span text:style-name="T1583">,<text:s/></text:span><text:span text:style-name="T1584">2023-03-27, paskelbta TAR 2023-03-27, i. k. 2023-05306</text:span></text:p>
      <text:p text:style-name="Normal"/>
      <text:p text:style-name="P1585"><text:span text:style-name="T1586">3.39.</text:span><text:span text:style-name="T1587"><text:s/>Neteko galios nuo 2023-06-18</text:span></text:p>
      <text:p text:style-name="P1588">Papunkčio naikinimas:</text:p>
      <text:p text:style-name="P1589"><text:span text:style-name="T1590">Nr.<text:s/></text:span><text:a xlink:href="https://www.e-tar.lt/portal/legalAct.html?documentId=062d0b30cc6211ed9978886e85107ab2" office:target-frame-name="_top" xlink:show="replace"><text:span text:style-name="T1591">3-134</text:span></text:a><text:span text:style-name="T1592">, 2023-03-27, paskelbta TAR 2023-0</text:span><text:span text:style-name="T1593">3-27, i. k. 2023-05306</text:span></text:p>
      <text:p text:style-name="P1594">Papildyta papunkčiu:</text:p>
      <text:p text:style-name="P1595"><text:span text:style-name="T1596">Nr.<text:s/></text:span><text:a xlink:href="https://www.e-tar.lt/portal/legalAct.html?documentId=062d0b30cc6211ed9978886e85107ab2" office:target-frame-name="_top" xlink:show="replace"><text:span text:style-name="T1597">3-134</text:span></text:a><text:span text:style-name="T1598">, 2023-03-27, paskelbta TAR 2023-03-27, i. k. 2023-05306</text:span></text:p>
      <text:p text:style-name="Normal"/>
      <text:p text:style-name="P1599"><text:span text:style-name="T1600">3.40</text:span><text:span text:style-name="T1601">. EYD41 Rūdninkai 3:</text:span></text:p>
      <text:p text:style-name="P1602">viršutinė riba – 9400 ft MSL, apatinė – nuo žemės;<text:s/></text:p>
      <text:p text:style-name="P1603">horizontali riba nustatoma pagal šias koordinates: 542541.05N0245945.68E – 542537.49N0250307.26E – 542336.22N0250429.04E – 542331.71N0245951.98E – 542541.05N0245945.68E;</text:p>
      <text:p text:style-name="P1604"><text:span text:style-name="T1605">šaudymai.</text:span><text:s/></text:p>
      <text:p text:style-name="P1606">Papildyta papunkčiu:</text:p>
      <text:p text:style-name="P1607"><text:span text:style-name="T1608">Nr</text:span><text:span text:style-name="T1609">.<text:s/></text:span><text:a xlink:href="https://www.e-tar.lt/portal/legalAct.html?documentId=856803f0da1c11eead77e967e3995264" office:target-frame-name="_top" xlink:show="replace"><text:span text:style-name="T1610">3-76</text:span></text:a><text:span text:style-name="T1611">, 2024-03-04, paskelbta TAR 2024-03-04, i. k. 2024-03995</text:span></text:p>
      <text:p text:style-name="Normal"/>
      <text:p text:style-name="P1612"><text:span text:style-name="T1613">3.41</text:span><text:span text:style-name="T1614">. EYD42 Rūdninkai 4:</text:span></text:p>
      <text:p text:style-name="P1615">viršutinė riba – 9400 ft MSL, apatinė – nuo žemės;<text:s/></text:p>
      <text:p text:style-name="P1616"><text:span text:style-name="T1617">horizontali<text:s/></text:span><text:span text:style-name="T1618">riba nustatoma pagal šias koordinates:</text:span><text:span text:style-name="T1619"><text:s/></text:span><text:span text:style-name="T1620">542541.05N0245945.68E – 542509.77N0250304.04E – 542155.62N0250052.08E – 542218.50N0245746.48E – 542254.70N0245735.01E – 542541.05N0245945.68E;</text:span></text:p>
      <text:p text:style-name="P1621"><text:span text:style-name="T1622">šaudymai.</text:span><text:s/></text:p>
      <text:p text:style-name="P1623">Papildyta papunkčiu:</text:p>
      <text:p text:style-name="P1624"><text:span text:style-name="T1625">Nr.<text:s/></text:span><text:a xlink:href="https://www.e-tar.lt/portal/legalAct.html?documentId=856803f0da1c11eead77e967e3995264" office:target-frame-name="_top" xlink:show="replace"><text:span text:style-name="T1626">3-76</text:span></text:a><text:span text:style-name="T1627">, 2024-03-04, paskelbta TAR 2024-03-04, i. k. 2024-03995</text:span></text:p>
      <text:p text:style-name="Normal"/>
      <text:p text:style-name="P1628"><text:span text:style-name="T1629">3.42</text:span><text:span text:style-name="T1630">. EYD43 Rūdninkai 5:</text:span></text:p>
      <text:p text:style-name="P1631">viršutinė riba –24000 ft MSL, apatinė – nuo žemės;<text:s/></text:p>
      <text:p text:style-name="P1632"><text:span text:style-name="T1633">horizontali riba nustatoma pagal šias koordinates:</text:span><text:span text:style-name="T1634"><text:s/></text:span><text:span text:style-name="T1635">54</text:span><text:span text:style-name="T1636">2541.05N0245945.68E – 542509.77E0250304.04E – 542258.70N0251250.25E – 542134.53N0251253.40E – 541917.53N0250441.13E – 541938.76N0245830.88E – 542254.70N0245735.01E – 542541.05N0245945.68E;</text:span></text:p>
      <text:p text:style-name="P1637"><text:span text:style-name="T1638">šaudymai.</text:span><text:s/></text:p>
      <text:p text:style-name="P1639">Papildyta papunkčiu:</text:p>
      <text:p text:style-name="P1640"><text:span text:style-name="T1641">Nr.<text:s/></text:span><text:a xlink:href="https://www.e-tar.lt/portal/legalAct.html?documentId=856803f0da1c11eead77e967e3995264" office:target-frame-name="_top" xlink:show="replace"><text:span text:style-name="T1642">3-76</text:span></text:a><text:span text:style-name="T1643">, 2024-03-04, paskelbta TAR 2024-03-04, i. k. 2024-03995</text:span></text:p>
      <text:p text:style-name="Normal"/>
      <text:p text:style-name="P1644"><text:span text:style-name="T1645">3.43</text:span><text:span text:style-name="T1646">. EYD44 Rūdninkai 6:</text:span></text:p>
      <text:p text:style-name="P1647">viršutinė riba – 5200 ft MSL, apatinė – nuo žemės;<text:s/></text:p>
      <text:p text:style-name="P1648"><text:span text:style-name="T1649">horizontali riba nustatoma pagal šias<text:s/></text:span><text:span text:style-name="T1650">koordinates:</text:span><text:span text:style-name="T1651"><text:s/></text:span><text:span text:style-name="T1652">542415.66N0250331.82E – 542420.97N0250904.63E – 542026.52N0250914.82E – 542021.31N0250342.77E – 542415.66N0250331.82E;</text:span></text:p>
      <text:p text:style-name="P1653"><text:span text:style-name="T1654">šaudymai.</text:span><text:s/></text:p>
      <text:p text:style-name="P1655">Papildyta papunkčiu:</text:p>
      <text:p text:style-name="P1656"><text:span text:style-name="T1657">Nr.<text:s/></text:span><text:a xlink:href="https://www.e-tar.lt/portal/legalAct.html?documentId=856803f0da1c11eead77e967e3995264" office:target-frame-name="_top" xlink:show="replace"><text:span text:style-name="T1658">3-76</text:span></text:a><text:span text:style-name="T1659">, 2024-03-04, paskelbta TAR 2024-03-04, i. k. 2024-03995</text:span></text:p>
      <text:p text:style-name="Normal"/>
      <text:p text:style-name="P1660"><text:span text:style-name="T1661">3.44.</text:span><text:span text:style-name="T1662"><text:s/>Neteko galios nuo 2024-06-16</text:span></text:p>
      <text:p text:style-name="P1663">Papunkčio naikinimas:</text:p>
      <text:p text:style-name="P1664"><text:span text:style-name="T1665">Nr.<text:s/></text:span><text:a xlink:href="https://www.e-tar.lt/portal/legalAct.html?documentId=b1d516e0fe3811eea28cd23166221a3c" office:target-frame-name="_top" xlink:show="replace"><text:span text:style-name="T1666">3-130</text:span></text:a><text:span text:style-name="T1667">, 2024-04-19, pask</text:span><text:span text:style-name="T1668">elbta TAR 2024-04-19, i. k. 2024-07243</text:span></text:p>
      <text:p text:style-name="P1669">Papildyta papunkčiu:</text:p>
      <text:p text:style-name="P1670"><text:span text:style-name="T1671">Nr.<text:s/></text:span><text:a xlink:href="https://www.e-tar.lt/portal/legalAct.html?documentId=b1d516e0fe3811eea28cd23166221a3c" office:target-frame-name="_top" xlink:show="replace"><text:span text:style-name="T1672">3-130</text:span></text:a><text:span text:style-name="T1673">, 2024-04-19, paskelbta TAR 2024-04-19, i. k. 2024-07243</text:span></text:p>
      <text:p text:style-name="Normal"/>
      <text:p text:style-name="P1674"><text:span text:style-name="T1675">3.45.</text:span><text:span text:style-name="T1676"><text:s/>Neteko galios nuo 2024-</text:span><text:span text:style-name="T1677">06-20</text:span></text:p>
      <text:p text:style-name="P1678">Papunkčio naikinimas:</text:p>
      <text:p text:style-name="P1679"><text:span text:style-name="T1680">Nr.<text:s/></text:span><text:a xlink:href="https://www.e-tar.lt/portal/legalAct.html?documentId=068d0440fe3911eea28cd23166221a3c" office:target-frame-name="_top" xlink:show="replace"><text:span text:style-name="T1681">3-131</text:span></text:a><text:span text:style-name="T1682">, 2024-04-19, paskelbta TAR 2024-04-19, i. k. 2024-07244</text:span></text:p>
      <text:p text:style-name="P1683">Papildyta papunkčiu:</text:p>
      <text:p text:style-name="P1684"><text:span text:style-name="T1685">Nr.<text:s/></text:span><text:a xlink:href="https://www.e-tar.lt/portal/legalAct.html?documentId=068d0440fe3911eea28cd23166221a3c" office:target-frame-name="_top" xlink:show="replace"><text:span text:style-name="T1686">3-131</text:span></text:a><text:span text:style-name="T1687">, 2024-04-19, paskelbta TAR 2024-04-19, i. k. 2024-07244</text:span></text:p>
      <text:p text:style-name="Normal"/>
      <text:p text:style-name="P1688"><text:span text:style-name="T1689">3.46.</text:span><text:span text:style-name="T1690"><text:s/>Neteko galios nuo 2024-06-20</text:span></text:p>
      <text:p text:style-name="P1691">Papunkčio naikinimas:</text:p>
      <text:p text:style-name="P1692"><text:span text:style-name="T1693">Nr.<text:s/></text:span><text:a xlink:href="https://www.e-tar.lt/portal/legalAct.html?documentId=068d0440fe3911eea28cd23166221a3c" office:target-frame-name="_top" xlink:show="replace"><text:span text:style-name="T1694">3-131</text:span></text:a><text:span text:style-name="T1695">, 2024-04-19, paskelbta TAR 2024-04-19, i. k. 2024-07244</text:span></text:p>
      <text:p text:style-name="P1696">Papildyta papunkčiu:</text:p>
      <text:p text:style-name="P1697"><text:span text:style-name="T1698">Nr.<text:s/></text:span><text:a xlink:href="https://www.e-tar.lt/portal/legalAct.html?documentId=068d0440fe3911eea28cd23166221a3c" office:target-frame-name="_top" xlink:show="replace"><text:span text:style-name="T1699">3-131</text:span></text:a><text:span text:style-name="T1700">,<text:s/></text:span><text:span text:style-name="T1701">2024-04-19, paskelbta TAR 2024-04-19, i. k. 2024-07244</text:span></text:p>
      <text:p text:style-name="Normal"/>
      <text:p text:style-name="P1702"><text:span text:style-name="T1703">Pastaba. Visos geografinės koordinatės yra pateiktos pagal Pasaulinės geodezinės sistemos WGS-84 geodezinės nuorodos duomenis.</text:span></text:p>
      <text:p text:style-name="P1704"><text:span text:style-name="T1705">3.14.</text:span><text:span text:style-name="T1706"><text:s/>Neteko galios nuo 2019-07-25</text:span></text:p>
      <text:p text:style-name="P1707">Papunkčio naikinimas:</text:p>
      <text:p text:style-name="P1708"><text:span text:style-name="T1709">Nr.<text:s/></text:span><text:a xlink:href="https://www.e-tar.lt/portal/legalAct.html?documentId=87824b809d9211e9878fc525390407ce" office:target-frame-name="_top" xlink:show="replace"><text:span text:style-name="T1710">3-328</text:span></text:a><text:span text:style-name="T1711">, 2019-07-03, paskelbta TAR 2019-07-03, i. k. 2019-10970</text:span></text:p>
      <text:p text:style-name="P1712">Papildyta papunkčiu:</text:p>
      <text:p text:style-name="P1713"><text:span text:style-name="T1714">Nr.<text:s/></text:span><text:a xlink:href="https://www.e-tar.lt/portal/legalAct.html?documentId=87824b809d9211e9878fc525390407ce" office:target-frame-name="_top" xlink:show="replace"><text:span text:style-name="T1715">3-328</text:span></text:a><text:span text:style-name="T1716">, 2019-07-03, paskelbta TAR 2019-07-03, i. k. 2019-10970</text:span></text:p>
      <text:p text:style-name="Normal"/>
      <text:p text:style-name="P1717"><text:span text:style-name="T1718">3.15.</text:span><text:span text:style-name="T1719"><text:s/>Neteko galios nuo 2019-07-25</text:span></text:p>
      <text:p text:style-name="P1720">Papunkčio naikinimas:</text:p>
      <text:p text:style-name="P1721"><text:span text:style-name="T1722">Nr.<text:s/></text:span><text:a xlink:href="https://www.e-tar.lt/portal/legalAct.html?documentId=87824b809d9211e9878fc525390407ce" office:target-frame-name="_top" xlink:show="replace"><text:span text:style-name="T1723">3-328</text:span></text:a><text:span text:style-name="T1724">,<text:s/></text:span><text:span text:style-name="T1725">2019-07-03, paskelbta TAR 2019-07-03, i. k. 2019-10970</text:span></text:p>
      <text:p text:style-name="P1726">Papildyta papunkčiu:</text:p>
      <text:p text:style-name="P1727"><text:span text:style-name="T1728">Nr.<text:s/></text:span><text:a xlink:href="https://www.e-tar.lt/portal/legalAct.html?documentId=87824b809d9211e9878fc525390407ce" office:target-frame-name="_top" xlink:show="replace"><text:span text:style-name="T1729">3-328</text:span></text:a><text:span text:style-name="T1730">, 2019-07-03, paskelbta TAR 2019-07-03, i. k. 2019-10970</text:span></text:p>
      <text:p text:style-name="Normal"/>
      <text:p text:style-name="P1731"><text:span text:style-name="T1732">3.16.</text:span><text:span text:style-name="T1733"><text:s/>Neteko<text:s/></text:span><text:span text:style-name="T1734">galios nuo 2019-07-25</text:span></text:p>
      <text:p text:style-name="P1735">Papunkčio naikinimas:</text:p>
      <text:p text:style-name="P1736"><text:span text:style-name="T1737">Nr.<text:s/></text:span><text:a xlink:href="https://www.e-tar.lt/portal/legalAct.html?documentId=87824b809d9211e9878fc525390407ce" office:target-frame-name="_top" xlink:show="replace"><text:span text:style-name="T1738">3-328</text:span></text:a><text:span text:style-name="T1739">, 2019-07-03, paskelbta TAR 2019-07-03, i. k. 2019-10970</text:span></text:p>
      <text:p text:style-name="P1740">Papildyta papunkčiu:</text:p>
      <text:p text:style-name="P1741"><text:span text:style-name="T1742">Nr.<text:s/></text:span><text:a xlink:href="https://www.e-tar.lt/portal/legalAct.html?documentId=87824b809d9211e9878fc525390407ce" office:target-frame-name="_top" xlink:show="replace"><text:span text:style-name="T1743">3-328</text:span></text:a><text:span text:style-name="T1744">, 2019-07-03, paskelbta TAR 2019-07-03, i. k. 2019-10970</text:span></text:p>
      <text:p text:style-name="Normal"/>
      <text:p text:style-name="P1745"><text:span text:style-name="T1746">3.17.</text:span><text:span text:style-name="T1747"><text:s/>Neteko galios nuo 2019-07-25</text:span></text:p>
      <text:p text:style-name="P1748">Papunkčio naikinimas:</text:p>
      <text:p text:style-name="P1749"><text:span text:style-name="T1750">Nr.<text:s/></text:span><text:a xlink:href="https://www.e-tar.lt/portal/legalAct.html?documentId=87824b809d9211e9878fc525390407ce" office:target-frame-name="_top" xlink:show="replace"><text:span text:style-name="T1751">3-328</text:span></text:a><text:span text:style-name="T1752">, 2019-07-03, paskelbta TAR 2019-07-03, i. k. 2019-10970</text:span></text:p>
      <text:p text:style-name="P1753">Papildyta papunkčiu:</text:p>
      <text:p text:style-name="P1754"><text:span text:style-name="T1755">Nr.<text:s/></text:span><text:a xlink:href="https://www.e-tar.lt/portal/legalAct.html?documentId=87824b809d9211e9878fc525390407ce" office:target-frame-name="_top" xlink:show="replace"><text:span text:style-name="T1756">3-328</text:span></text:a><text:span text:style-name="T1757">,<text:s/></text:span><text:span text:style-name="T1758">2019-07-03, paskelbta TAR 2019-07-03, i. k. 2019-10970</text:span></text:p>
      <text:p text:style-name="Normal"/>
      <text:p text:style-name="P1759"><text:span text:style-name="T1760">______________</text:span></text:p>
      <text:p text:style-name="Normal"/>
      <text:p text:style-name="P1761"/>
      <text:p text:style-name="P1762"/>
      <text:p text:style-name="P1763"><text:span text:style-name="T1764">Pakeitimai:</text:span></text:p>
      <text:p text:style-name="P1765"/>
      <text:p text:style-name="P1766"><text:span text:style-name="T1767">1.</text:span></text:p>
      <text:p text:style-name="P1768"><text:span text:style-name="T1769">Lietuvos Respublikos susisiekimo ministerija, Įsakymas</text:span></text:p>
      <text:p text:style-name="P1770"><text:span text:style-name="T1771">Nr.<text:s/></text:span><text:a xlink:href="https://www.e-tar.lt/portal/legalAct.html?documentId=TAR.6D42B002554E" office:target-frame-name="_top" xlink:show="replace"><text:span text:style-name="T1772">3-435</text:span></text:a><text:span text:style-name="T1773">, 2006-11-13,<text:s/></text:span><text:span text:style-name="T1774">Žin., 2006, Nr. 124-4720 (2006-11-18), i. k. 1062210ISAK0003-435</text:span></text:p>
      <text:p text:style-name="P1775"><text:span text:style-name="T1776">Dėl Lietuvos Respublikos susisiekimo ministro 2004 m. birželio 16 d. įsakymo Nr. 3-353 "Dėl Lietuvos Respublikos oro erdvės draudžiamų, ribojamų ir pavojingų zonų nustatymo" papildymo</text:span></text:p>
      <text:p text:style-name="P1777"/>
      <text:p text:style-name="P1778"><text:span text:style-name="T1779">2.</text:span></text:p>
      <text:p text:style-name="P1780"><text:span text:style-name="T1781">Lie</text:span><text:span text:style-name="T1782">tuvos Respublikos susisiekimo ministerija, Įsakymas</text:span></text:p>
      <text:p text:style-name="P1783"><text:span text:style-name="T1784">Nr.<text:s/></text:span><text:a xlink:href="https://www.e-tar.lt/portal/legalAct.html?documentId=TAR.EBBDB04F47F2" office:target-frame-name="_top" xlink:show="replace"><text:span text:style-name="T1785">3-33</text:span></text:a><text:span text:style-name="T1786">, 2007-02-02, Žin., 2007, Nr. 18-673 (2007-02-10), i. k. 1072210ISAK00003-33</text:span></text:p>
      <text:p text:style-name="P1787"><text:span text:style-name="T1788">Dėl Lietuvos Respublikos susisiekimo<text:s/></text:span><text:span text:style-name="T1789">ministro 2004 m. birželio 16 d. įsakymo Nr. 3-353 "Dėl Lietuvos Respublikos oro erdvės draudžiamų, ribojamų ir pavojingų zonų nustatymo" pakeitimo</text:span></text:p>
      <text:p text:style-name="P1790"/>
      <text:p text:style-name="P1791"><text:span text:style-name="T1792">3.</text:span></text:p>
      <text:p text:style-name="P1793"><text:span text:style-name="T1794">Lietuvos Respublikos susisiekimo ministerija, Įsakymas</text:span></text:p>
      <text:p text:style-name="P1795"><text:span text:style-name="T1796">Nr.<text:s/></text:span><text:a xlink:href="https://www.e-tar.lt/portal/legalAct.html?documentId=TAR.0CC88F249695" office:target-frame-name="_top" xlink:show="replace"><text:span text:style-name="T1797">3-466</text:span></text:a><text:span text:style-name="T1798">, 2008-11-27, Žin., 2008, Nr. 140-5573 (2008-12-06), i. k. 1082210ISAK0003-466</text:span></text:p>
      <text:p text:style-name="P1799"><text:span text:style-name="T1800">Dėl Lietuvos Respublikos susisiekimo ministro 2004 m . birželio 16 d . įsakymo Nr. 3-353 "Dė</text:span><text:span text:style-name="T1801">l Lietuvos Respublikos oro erdvės draudžiamų, ribojamų ir pavojingų zonų nustatymo" pakeitimo</text:span></text:p>
      <text:p text:style-name="P1802"/>
      <text:p text:style-name="P1803"><text:span text:style-name="T1804">4.</text:span></text:p>
      <text:p text:style-name="P1805"><text:span text:style-name="T1806">Lietuvos Respublikos susisiekimo ministerija, Įsakymas</text:span></text:p>
      <text:p text:style-name="P1807"><text:span text:style-name="T1808">Nr.<text:s/></text:span><text:a xlink:href="https://www.e-tar.lt/portal/legalAct.html?documentId=TAR.05B6FB318D11" office:target-frame-name="_top" xlink:show="replace"><text:span text:style-name="T1809">3-416</text:span></text:a><text:span text:style-name="T1810">, 2010-07-01</text:span><text:span text:style-name="T1811">, Žin., 2010, Nr. 80-4189 (2010-07-08), i. k. 1102210ISAK0003-416</text:span></text:p>
      <text:p text:style-name="P1812"><text:span text:style-name="T1813">Dėl Lietuvos Respublikos susisiekimo ministro 2004 m. birželio 16 d. įsakymo Nr. 3-353 "Dėl Lietuvos Respublikos oro erdvės draudžiamų, ribojamų ir pavojingų zonų nustatymo" pakeitimo</text:span></text:p>
      <text:p text:style-name="P1814"/>
      <text:p text:style-name="P1815"><text:span text:style-name="T1816">5.</text:span></text:p>
      <text:p text:style-name="P1817"><text:span text:style-name="T1818">Li</text:span><text:span text:style-name="T1819">etuvos Respublikos susisiekimo ministerija, Įsakymas</text:span></text:p>
      <text:p text:style-name="P1820"><text:span text:style-name="T1821">Nr.<text:s/></text:span><text:a xlink:href="https://www.e-tar.lt/portal/legalAct.html?documentId=TAR.F69F2C1ADBC5" office:target-frame-name="_top" xlink:show="replace"><text:span text:style-name="T1822">3-791</text:span></text:a><text:span text:style-name="T1823">, 2011-12-19, Žin., 2012, Nr. 20-912 (2012-02-14), i. k. 1112210ISAK0003-791</text:span></text:p>
      <text:p text:style-name="P1824"><text:span text:style-name="T1825">Dėl Lietuvos Respublikos<text:s/></text:span><text:span text:style-name="T1826">susisiekimo ministro 2004 m. birželio 16 d. įsakymo Nr. 3-353 "Dėl Lietuvos Respublikos oro erdvės draudžiamų, ribojamų ir pavojingų zonų nustatymo" papildymo</text:span></text:p>
      <text:p text:style-name="P1827"/>
      <text:p text:style-name="P1828"><text:span text:style-name="T1829">6.</text:span></text:p>
      <text:p text:style-name="P1830"><text:span text:style-name="T1831">Lietuvos Respublikos susisiekimo ministerija, Įsakymas</text:span></text:p>
      <text:p text:style-name="P1832"><text:span text:style-name="T1833">Nr.<text:s/></text:span><text:a xlink:href="https://www.e-tar.lt/portal/legalAct.html?documentId=TAR.42088E1F03DC" office:target-frame-name="_top" xlink:show="replace"><text:span text:style-name="T1834">3-245</text:span></text:a><text:span text:style-name="T1835">, 2012-04-05, Žin., 2012, Nr. 43-2116 (2012-04-12), i. k. 1122210ISAK0003-245</text:span></text:p>
      <text:p text:style-name="P1836"><text:span text:style-name="T1837">Dėl Lietuvos Respublikos susisiekimo ministro 2004 m. birželio 16 d. įsakymo Nr. 3-353 "Dėl Lietuvos Respublikos oro erdvės d</text:span><text:span text:style-name="T1838">raudžiamų, ribojamų ir pavojingų zonų nustatymo" papildymo</text:span></text:p>
      <text:p text:style-name="P1839"/>
      <text:p text:style-name="P1840"><text:span text:style-name="T1841">7.</text:span></text:p>
      <text:p text:style-name="P1842"><text:span text:style-name="T1843">Lietuvos Respublikos susisiekimo ministerija, Įsakymas</text:span></text:p>
      <text:p text:style-name="P1844"><text:span text:style-name="T1845">Nr.<text:s/></text:span><text:a xlink:href="https://www.e-tar.lt/portal/legalAct.html?documentId=TAR.404927B4BF6B" office:target-frame-name="_top" xlink:show="replace"><text:span text:style-name="T1846">3-575</text:span></text:a><text:span text:style-name="T1847">, 2012-08-31, Žin., 2012, Nr. 104-5291 (2012-09</text:span><text:span text:style-name="T1848">-06), i. k. 1122210ISAK0003-575</text:span></text:p>
      <text:p text:style-name="P1849"><text:span text:style-name="T1850">Dėl Lietuvos Respublikos susisiekimo ministro 2004 m. birželio 16 d. įsakymo Nr. 3-353 "Dėl Lietuvos Respublikos oro erdvės draudžiamų, ribojamų ir pavojingų zonų nustatymo" papildymo</text:span></text:p>
      <text:p text:style-name="P1851"/>
      <text:p text:style-name="P1852"><text:span text:style-name="T1853">8.</text:span></text:p>
      <text:p text:style-name="P1854"><text:span text:style-name="T1855">Lietuvos Respublikos susisiekimo min</text:span><text:span text:style-name="T1856">isterija, Įsakymas</text:span></text:p>
      <text:p text:style-name="P1857"><text:span text:style-name="T1858">Nr.<text:s/></text:span><text:a xlink:href="https://www.e-tar.lt/portal/legalAct.html?documentId=TAR.EC32238AB7E4" office:target-frame-name="_top" xlink:show="replace"><text:span text:style-name="T1859">3-516</text:span></text:a><text:span text:style-name="T1860">, 2013-10-03, Žin., 2013, Nr. 106-5248 (2013-10-10), i. k. 1132210ISAK0003-516</text:span></text:p>
      <text:p text:style-name="P1861"><text:span text:style-name="T1862">Dėl Lietuvos Respublikos susisiekimo ministro 2004 m. birželio 16 d</text:span><text:span text:style-name="T1863">. įsakymo Nr. 3-353 "Dėl Lietuvos Respublikos oro erdvės draudžiamų, ribojamų ir pavojingų zonų nustatymo" papildymo</text:span></text:p>
      <text:p text:style-name="P1864"/>
      <text:p text:style-name="P1865"><text:span text:style-name="T1866">9.</text:span></text:p>
      <text:p text:style-name="P1867"><text:span text:style-name="T1868">Lietuvos Respublikos susisiekimo ministerija, Įsakymas</text:span></text:p>
      <text:p text:style-name="P1869"><text:span text:style-name="T1870">Nr.<text:s/></text:span><text:a xlink:href="https://www.e-tar.lt/portal/legalAct.html?documentId=1b73a0e00eaa11e5920c94700bb1958e" office:target-frame-name="_top" xlink:show="replace"><text:span text:style-name="T1871">3-243(1.5 E)</text:span></text:a><text:span text:style-name="T1872">, 2015-06-09, paskelbta TAR 2015-06-09, i. k. 2015-09069</text:span></text:p>
      <text:p text:style-name="P1873"><text:span text:style-name="T1874">Dėl Lietuvos Respublikos susisiekimo ministro 2004 m. birželio 16 d. įsakymo Nr. 3-353 „Dėl</text:span><text:span text:style-name="T1875"><text:s/>Lietuvos Respublikos oro erdvės draudžiamų, ribojamų ir pavojingų zonų nustatymo“ pakeitimo</text:span></text:p>
      <text:p text:style-name="P1876"/>
      <text:p text:style-name="P1877"><text:span text:style-name="T1878">10.</text:span></text:p>
      <text:p text:style-name="P1879"><text:span text:style-name="T1880">Lietuvos Respublikos susisiekimo ministerija, Įsakymas</text:span></text:p>
      <text:p text:style-name="P1881"><text:span text:style-name="T1882">Nr.<text:s/></text:span><text:a xlink:href="https://www.e-tar.lt/portal/legalAct.html?documentId=a6c7bd406d9911e5906bc3a96c765ff4" office:target-frame-name="_top" xlink:show="replace"><text:span text:style-name="T1883">3</text:span><text:span text:style-name="T1884">-420(1.5 E)</text:span></text:a><text:span text:style-name="T1885">, 2015-10-08, paskelbta TAR 2015-10-08, i. k. 2015-14921</text:span></text:p>
      <text:p text:style-name="P1886"><text:span text:style-name="T1887">Dėl Lietuvos Respublikos susisiekimo ministro 2004 m. birželio 16 d. įsakymo Nr. 3-353 „Dėl Lietuvos Respublikos oro erdvės draudžiamų, ribojamų ir pavojingų zonų nustatymo“ pakeitimo</text:span></text:p>
      <text:p text:style-name="P1888"/>
      <text:p text:style-name="P1889"><text:span text:style-name="T1890">11.</text:span></text:p>
      <text:p text:style-name="P1891"><text:span text:style-name="T1892">Lietuvos Respublikos susisiekimo ministerija, Įsakymas</text:span></text:p>
      <text:p text:style-name="P1893"><text:span text:style-name="T1894">Nr.<text:s/></text:span><text:a xlink:href="https://www.e-tar.lt/portal/legalAct.html?documentId=c1318690a97e11e5be7fbe3f919a1ebe" office:target-frame-name="_top" xlink:show="replace"><text:span text:style-name="T1895">3-530(1.5 E)</text:span></text:a><text:span text:style-name="T1896">, 2015-12-23, paskelbta TAR 2015-12-28, i. k. 2015-20399</text:span></text:p>
      <text:p text:style-name="P1897"><text:span text:style-name="T1898">Dėl Lietuvos Respublikos<text:s/></text:span><text:span text:style-name="T1899">susisiekimo ministro 2004 m. birželio 16 d. įsakymo Nr. 3-353 „Dėl Lietuvos Respublikos oro erdvės draudžiamų, ribojamų ir pavojingų zonų nustatymo“ pakeitimo</text:span></text:p>
      <text:p text:style-name="P1900"/>
      <text:p text:style-name="P1901"><text:span text:style-name="T1902">12.</text:span></text:p>
      <text:p text:style-name="P1903"><text:span text:style-name="T1904">Lietuvos Respublikos susisiekimo ministerija, Įsakymas</text:span></text:p>
      <text:p text:style-name="P1905"><text:span text:style-name="T1906">Nr.<text:s/></text:span><text:a xlink:href="https://www.e-tar.lt/portal/legalAct.html?documentId=59665460f7e811e5a52397090a2fa158" office:target-frame-name="_top" xlink:show="replace"><text:span text:style-name="T1907">3-101(1.5 E)</text:span></text:a><text:span text:style-name="T1908">, 2016-03-31, paskelbta TAR 2016-04-01, i. k. 2016-06914</text:span></text:p>
      <text:p text:style-name="P1909"><text:span text:style-name="T1910">Dėl Lietuvos Respublikos susisiekimo ministro 2004 m. birželio 16 d. įsakymo Nr. 3-353 „Dėl Lietuvos Respublikos oro erdvė</text:span><text:span text:style-name="T1911">s draudžiamų, ribojamų ir pavojingų zonų nustatymo“ pakeitimo</text:span></text:p>
      <text:p text:style-name="P1912"/>
      <text:p text:style-name="P1913"><text:span text:style-name="T1914">13.</text:span></text:p>
      <text:p text:style-name="P1915"><text:span text:style-name="T1916">Lietuvos Respublikos susisiekimo ministerija, Įsakymas</text:span></text:p>
      <text:p text:style-name="P1917"><text:span text:style-name="T1918">Nr.<text:s/></text:span><text:a xlink:href="https://www.e-tar.lt/portal/legalAct.html?documentId=39d19d103c6911e6bcc5c96b48152012" office:target-frame-name="_top" xlink:show="replace"><text:span text:style-name="T1919">3-210(1.5 E)</text:span></text:a><text:span text:style-name="T1920">, 2016-06-27, paskel</text:span><text:span text:style-name="T1921">bta TAR 2016-06-28, i. k. 2016-17746</text:span></text:p>
      <text:p text:style-name="P1922"><text:span text:style-name="T1923">Dėl Lietuvos Respublikos susisiekimo ministro 2004 m. birželio 16 d. įsakymo Nr. 3-353 „Dėl Lietuvos Respublikos oro erdvės draudžiamų, ribojamų ir pavojingų zonų nustatymo“ pakeitimo</text:span></text:p>
      <text:p text:style-name="P1924"/>
      <text:p text:style-name="P1925"><text:span text:style-name="T1926">14.</text:span></text:p>
      <text:p text:style-name="P1927"><text:span text:style-name="T1928">Lietuvos Respublikos susisieki</text:span><text:span text:style-name="T1929">mo ministerija, Įsakymas</text:span></text:p>
      <text:p text:style-name="P1930"><text:span text:style-name="T1931">Nr.<text:s/></text:span><text:a xlink:href="https://www.e-tar.lt/portal/legalAct.html?documentId=5103e4102a7111e78397ae072f58c508" office:target-frame-name="_top" xlink:show="replace"><text:span text:style-name="T1932">3-197</text:span></text:a><text:span text:style-name="T1933">, 2017-04-26, paskelbta TAR 2017-04-26, i. k. 2017-06964</text:span></text:p>
      <text:p text:style-name="P1934"><text:span text:style-name="T1935">Dėl Lietuvos Respublikos susisiekimo ministro 2004 m. birželio 16 d</text:span><text:span text:style-name="T1936">. įsakymo Nr. 3-353 „Dėl Lietuvos Respublikos oro erdvės draudžiamų, ribojamų ir pavojingų zonų nustatymo“ pakeitimo</text:span></text:p>
      <text:p text:style-name="P1937"/>
      <text:p text:style-name="P1938"><text:span text:style-name="T1939">15.</text:span></text:p>
      <text:p text:style-name="P1940"><text:span text:style-name="T1941">Lietuvos Respublikos susisiekimo ministerija, Įsakymas</text:span></text:p>
      <text:p text:style-name="P1942"><text:span text:style-name="T1943">Nr.<text:s/></text:span><text:a xlink:href="https://www.e-tar.lt/portal/legalAct.html?documentId=38b8239017c811e88456d055fb6f6244" office:target-frame-name="_top" xlink:show="replace"><text:span text:style-name="T1944">3-86</text:span></text:a><text:span text:style-name="T1945">, 2018-02-22, paskelbta TAR 2018-02-22, i. k. 2018-02781</text:span></text:p>
      <text:p text:style-name="P1946"><text:span text:style-name="T1947">Dėl Lietuvos Respublikos susisiekimo ministro 2004 m. birželio 16 d. įsakymo Nr. 3-353 „Dėl Lietuvo</text:span><text:span text:style-name="T1948">s Respublikos oro erdvės draudžiamų, ribojamų ir pavojingų zonų nustatymo“ pakeitimo</text:span></text:p>
      <text:p text:style-name="P1949"/>
      <text:p text:style-name="P1950"><text:span text:style-name="T1951">16.</text:span></text:p>
      <text:p text:style-name="P1952"><text:span text:style-name="T1953">Lietuvos Respublikos susisiekimo ministerija, Įsakymas</text:span></text:p>
      <text:p text:style-name="P1954"><text:span text:style-name="T1955">Nr.<text:s/></text:span><text:a xlink:href="https://www.e-tar.lt/portal/legalAct.html?documentId=3e7990104b0311e9b9e1d4aa8e4da0de" office:target-frame-name="_top" xlink:show="replace"><text:span text:style-name="T1956">3-136</text:span></text:a><text:span text:style-name="T1957">, 20</text:span><text:span text:style-name="T1958">19-03-20, paskelbta TAR 2019-03-20, i. k. 2019-04344</text:span></text:p>
      <text:p text:style-name="P1959"><text:span text:style-name="T1960">Dėl Lietuvos Respublikos susisiekimo ministro 2004 m. birželio 16 d. įsakymo Nr. 3-353 „Dėl Lietuvos Respublikos oro erdvės draudžiamų, ribojamų ir pavojingų zonų nustatymo“ pakeitimo</text:span></text:p>
      <text:p text:style-name="P1961"/>
      <text:p text:style-name="P1962"><text:span text:style-name="T1963">17.</text:span></text:p>
      <text:p text:style-name="P1964"><text:span text:style-name="T1965">Lietuvos<text:s/></text:span><text:span text:style-name="T1966">Respublikos susisiekimo ministerija, Įsakymas</text:span></text:p>
      <text:p text:style-name="P1967"><text:span text:style-name="T1968">Nr.<text:s/></text:span><text:a xlink:href="https://www.e-tar.lt/portal/legalAct.html?documentId=2da0fe30884411e993ffd4361ddf8976" office:target-frame-name="_top" xlink:show="replace"><text:span text:style-name="T1969">3-262</text:span></text:a><text:span text:style-name="T1970">, 2019-06-06, paskelbta TAR 2019-06-06, i. k. 2019-09213</text:span></text:p>
      <text:p text:style-name="P1971"><text:span text:style-name="T1972">Dėl Lietuvos Respublikos susisiekimo ministro<text:s/></text:span><text:span text:style-name="T1973">2004 m. birželio 16 d. įsakymo Nr. 3-353 „Dėl Lietuvos Respublikos oro erdvės draudžiamų, ribojamų ir pavojingų zonų nustatymo“ pakeitimo</text:span></text:p>
      <text:p text:style-name="P1974"/>
      <text:p text:style-name="P1975"><text:span text:style-name="T1976">18.</text:span></text:p>
      <text:p text:style-name="P1977"><text:span text:style-name="T1978">Lietuvos Respublikos susisiekimo ministerija, Įsakymas</text:span></text:p>
      <text:p text:style-name="P1979"><text:span text:style-name="T1980">Nr.<text:s/></text:span><text:a xlink:href="https://www.e-tar.lt/portal/legalAct.html?documentId=87824b809d9211e9878fc525390407ce" office:target-frame-name="_top" xlink:show="replace"><text:span text:style-name="T1981">3-328</text:span></text:a><text:span text:style-name="T1982">, 2019-07-03, paskelbta TAR 2019-07-03, i. k. 2019-10970</text:span></text:p>
      <text:p text:style-name="P1983"><text:span text:style-name="T1984">Dėl Lietuvos Respublikos susisiekimo ministro 2004 m. birželio 16 d. įsakymo Nr. 3-353 „Dėl Lietuvos Respublikos oro erdvės draudžiamų, ribojamų ir pa</text:span><text:span text:style-name="T1985">vojingų zonų nustatymo“ pakeitimo</text:span></text:p>
      <text:p text:style-name="P1986"/>
      <text:p text:style-name="P1987"><text:span text:style-name="T1988">19.</text:span></text:p>
      <text:p text:style-name="P1989"><text:span text:style-name="T1990">Lietuvos Respublikos susisiekimo ministerija, Įsakymas</text:span></text:p>
      <text:p text:style-name="P1991"><text:span text:style-name="T1992">Nr.<text:s/></text:span><text:a xlink:href="https://www.e-tar.lt/portal/legalAct.html?documentId=4c066b20f95b11e99681cd81dcdca52c" office:target-frame-name="_top" xlink:show="replace"><text:span text:style-name="T1993">3-485</text:span></text:a><text:span text:style-name="T1994">, 2019-10-28, paskelbta TAR 2019-10-28, i. k. 2019-1703</text:span><text:span text:style-name="T1995">5</text:span></text:p>
      <text:p text:style-name="P1996"><text:span text:style-name="T1997">Dėl Lietuvos Respublikos susisiekimo ministro 2004 m. birželio 16 d. įsakymo Nr. 3-353 „Dėl Lietuvos Respublikos oro erdvės draudžiamų, ribojamų ir pavojingų zonų nustatymo“ pakeitimo</text:span></text:p>
      <text:p text:style-name="P1998"/>
      <text:p text:style-name="P1999"><text:span text:style-name="T2000">20.</text:span></text:p>
      <text:p text:style-name="P2001"><text:span text:style-name="T2002">Lietuvos Respublikos susisiekimo ministerija, Įsakymas</text:span></text:p>
      <text:p text:style-name="P2003"><text:span text:style-name="T2004">Nr.<text:s/></text:span><text:a xlink:href="https://www.e-tar.lt/portal/legalAct.html?documentId=4dc79a301d9911eabe008ea93139d588" office:target-frame-name="_top" xlink:show="replace"><text:span text:style-name="T2005">3-552</text:span></text:a><text:span text:style-name="T2006">, 2019-12-13, paskelbta TAR 2019-12-13, i. k. 2019-20156</text:span></text:p>
      <text:p text:style-name="P2007"><text:span text:style-name="T2008">Dėl Lietuvos Respublikos susisiekimo ministro 2004 m. birželio 16 d. įsakymo Nr. 3-353 „Dėl Lietuvos<text:s/></text:span><text:span text:style-name="T2009">Respublikos oro erdvės draudžiamų, ribojamų ir pavojingų zonų nustatymo“ pakeitimo</text:span></text:p>
      <text:p text:style-name="P2010"/>
      <text:p text:style-name="P2011"><text:span text:style-name="T2012">21.</text:span></text:p>
      <text:p text:style-name="P2013"><text:span text:style-name="T2014">Lietuvos Respublikos susisiekimo ministerija, Įsakymas</text:span></text:p>
      <text:p text:style-name="P2015"><text:span text:style-name="T2016">Nr.<text:s/></text:span><text:a xlink:href="https://www.e-tar.lt/portal/legalAct.html?documentId=9ecfebd069f211eabee4a336e7e6fdab" office:target-frame-name="_top" xlink:show="replace"><text:span text:style-name="T2017">3-149</text:span></text:a><text:span text:style-name="T2018">, 2020</text:span><text:span text:style-name="T2019">-03-19, paskelbta TAR 2020-03-19, i. k. 2020-05774</text:span></text:p>
      <text:p text:style-name="P2020"><text:span text:style-name="T2021">Dėl Lietuvos Respublikos susisiekimo ministro 2004 m. birželio 16 d. įsakymo Nr. 3-353 „Dėl Lietuvos Respublikos oro erdvės draudžiamųjų, ribojamųjų ir pavojingųjų zonų nustatymo“ pakeitimo</text:span></text:p>
      <text:p text:style-name="P2022"/>
      <text:p text:style-name="P2023"><text:span text:style-name="T2024">22.</text:span></text:p>
      <text:p text:style-name="P2025"><text:span text:style-name="T2026">Lietuvos R</text:span><text:span text:style-name="T2027">espublikos susisiekimo ministerija, Įsakymas</text:span></text:p>
      <text:p text:style-name="P2028"><text:span text:style-name="T2029">Nr.<text:s/></text:span><text:a xlink:href="https://www.e-tar.lt/portal/legalAct.html?documentId=92f8b960e07911eaabd5b5599dd4eebe" office:target-frame-name="_top" xlink:show="replace"><text:span text:style-name="T2030">3-457</text:span></text:a><text:span text:style-name="T2031">, 2020-08-17, paskelbta TAR 2020-08-17, i. k. 2020-17412</text:span></text:p>
      <text:p text:style-name="P2032"><text:span text:style-name="T2033">Dėl Lietuvos Respublikos susisiekimo ministro 2</text:span><text:span text:style-name="T2034">004 m. birželio 16 d. įsakymo Nr. 3-353 „Dėl Lietuvos Respublikos oro erdvės draudžiamųjų, ribojamųjų ir pavojingųjų zonų nustatymo“ pakeitimo</text:span></text:p>
      <text:p text:style-name="P2035"/>
      <text:p text:style-name="P2036"><text:span text:style-name="T2037">23.</text:span></text:p>
      <text:p text:style-name="P2038"><text:span text:style-name="T2039">Lietuvos Respublikos susisiekimo ministerija, Įsakymas</text:span></text:p>
      <text:p text:style-name="P2040"><text:span text:style-name="T2041">Nr.<text:s/></text:span><text:a xlink:href="https://www.e-tar.lt/portal/legalAct.html?documentId=34024410096611ebb74de75171d26d52" office:target-frame-name="_top" xlink:show="replace"><text:span text:style-name="T2042">3-602</text:span></text:a><text:span text:style-name="T2043">, 2020-10-08, paskelbta TAR 2020-10-08, i. k. 2020-21016</text:span></text:p>
      <text:p text:style-name="P2044"><text:span text:style-name="T2045">Dėl Lietuvos Respublikos susisiekimo ministro 2004 m. birželio 16 d. įsakymo Nr. 3-353 „Dėl Lietuv</text:span><text:span text:style-name="T2046">os Respublikos oro erdvės draudžiamųjų, ribojamųjų ir pavojingųjų zonų nustatymo“ pakeitimo</text:span></text:p>
      <text:p text:style-name="P2047"/>
      <text:p text:style-name="P2048"><text:span text:style-name="T2049">24.</text:span></text:p>
      <text:p text:style-name="P2050"><text:span text:style-name="T2051">Lietuvos Respublikos susisiekimo ministerija, Įsakymas</text:span></text:p>
      <text:p text:style-name="P2052"><text:span text:style-name="T2053">Nr.<text:s/></text:span><text:a xlink:href="https://www.e-tar.lt/portal/legalAct.html?documentId=809714b05fe011eb9dc7b575f08e8bea" office:target-frame-name="_top" xlink:show="replace"><text:span text:style-name="T2054">3-</text:span><text:span text:style-name="T2055">49</text:span></text:a><text:span text:style-name="T2056">, 2021-01-26, paskelbta TAR 2021-01-26, i. k. 2021-01357</text:span></text:p>
      <text:p text:style-name="P2057"><text:span text:style-name="T2058">Dėl Lietuvos Respublikos susisiekimo ministro 2004 m. birželio 16 d. įsakymo Nr. 3-353 „Dėl Lietuvos Respublikos oro erdvės draudžiamųjų, ribojamųjų ir pavojingųjų zonų nustatymo“ pakeitimo</text:span></text:p>
      <text:p text:style-name="P2059"/>
      <text:p text:style-name="P2060"><text:span text:style-name="T2061">25.</text:span></text:p>
      <text:p text:style-name="P2062"><text:span text:style-name="T2063">Li</text:span><text:span text:style-name="T2064">etuvos Respublikos susisiekimo ministerija, Įsakymas</text:span></text:p>
      <text:p text:style-name="P2065"><text:span text:style-name="T2066">Nr.<text:s/></text:span><text:a xlink:href="https://www.e-tar.lt/portal/legalAct.html?documentId=fbe968f0af2911eba871a26c1fc3fbc1" office:target-frame-name="_top" xlink:show="replace"><text:span text:style-name="T2067">3-266</text:span></text:a><text:span text:style-name="T2068">, 2021-05-07, paskelbta TAR 2021-05-07, i. k. 2021-10220</text:span></text:p>
      <text:p text:style-name="P2069"><text:span text:style-name="T2070">Dėl Lietuvos Respublikos susisiekimo mi</text:span><text:span text:style-name="T2071">nistro 2004 m. birželio 16 d. įsakymo Nr. 3-353 „Dėl Lietuvos Respublikos oro erdvės draudžiamųjų, ribojamųjų ir pavojingųjų zonų nustatymo“ pakeitimo</text:span></text:p>
      <text:p text:style-name="P2072"/>
      <text:p text:style-name="P2073"><text:span text:style-name="T2074">26.</text:span></text:p>
      <text:p text:style-name="P2075"><text:span text:style-name="T2076">Lietuvos Respublikos susisiekimo ministerija, Įsakymas</text:span></text:p>
      <text:p text:style-name="P2077"><text:span text:style-name="T2078">Nr.<text:s/></text:span><text:a xlink:href="https://www.e-tar.lt/portal/legalAct.html?documentId=310e6e701c5511ec93af8a5fb475d9bd" office:target-frame-name="_top" xlink:show="replace"><text:span text:style-name="T2079">3-444</text:span></text:a><text:span text:style-name="T2080">, 2021-09-23, paskelbta TAR 2021-09-23, i. k. 2021-19958</text:span></text:p>
      <text:p text:style-name="P2081"><text:span text:style-name="T2082">Dėl Lietuvos Respublikos susisiekimo ministro 2004 m. birželio 16 d. įsakymo Nr. 3-353 „Dėl Lietuv</text:span><text:span text:style-name="T2083">os Respublikos oro erdvės draudžiamųjų, ribojamųjų ir pavojingųjų zonų nustatymo“ pakeitimo</text:span></text:p>
      <text:p text:style-name="P2084"/>
      <text:p text:style-name="P2085"><text:span text:style-name="T2086">27.</text:span></text:p>
      <text:p text:style-name="P2087"><text:span text:style-name="T2088">Lietuvos Respublikos susisiekimo ministerija, Įsakymas</text:span></text:p>
      <text:p text:style-name="P2089"><text:span text:style-name="T2090">Nr.<text:s/></text:span><text:a xlink:href="https://www.e-tar.lt/portal/legalAct.html?documentId=6848a1e0898c11ec902c973ca77da22a" office:target-frame-name="_top" xlink:show="replace"><text:span text:style-name="T2091">3-</text:span><text:span text:style-name="T2092">81</text:span></text:a><text:span text:style-name="T2093">, 2022-02-09, paskelbta TAR 2022-02-09, i. k. 2022-02295</text:span></text:p>
      <text:p text:style-name="P2094"><text:span text:style-name="T2095">Dėl Lietuvos Respublikos susisiekimo ministro 2004 m. birželio 16 d. įsakymo Nr. 3-353 „Dėl Lietuvos Respublikos oro erdvės draudžiamųjų, ribojamųjų ir pavojingųjų zonų nustatymo“ pakeitimo</text:span></text:p>
      <text:p text:style-name="P2096"/>
      <text:p text:style-name="P2097"><text:span text:style-name="T2098">28.</text:span></text:p>
      <text:p text:style-name="P2099"><text:span text:style-name="T2100">Li</text:span><text:span text:style-name="T2101">etuvos Respublikos susisiekimo ministerija, Įsakymas</text:span></text:p>
      <text:p text:style-name="P2102"><text:span text:style-name="T2103">Nr.<text:s/></text:span><text:a xlink:href="https://www.e-tar.lt/portal/legalAct.html?documentId=26bc7be07a0311ec993ff5ca6e8ba60c" office:target-frame-name="_top" xlink:show="replace"><text:span text:style-name="T2104">3-42</text:span></text:a><text:span text:style-name="T2105">, 2022-01-20, paskelbta TAR 2022-01-20, i. k. 2022-00894</text:span></text:p>
      <text:p text:style-name="P2106"><text:span text:style-name="T2107">Dėl Lietuvos Respublikos susisiekimo<text:s/></text:span><text:span text:style-name="T2108">ministro 2004 m. birželio 16 d. įsakymo Nr. 3-353 „Dėl Lietuvos Respublikos oro erdvės draudžiamųjų, ribojamųjų ir pavojingųjų zonų nustatymo“ pakeitimo</text:span></text:p>
      <text:p text:style-name="P2109"/>
      <text:p text:style-name="P2110"><text:span text:style-name="T2111">29.</text:span></text:p>
      <text:p text:style-name="P2112"><text:span text:style-name="T2113">Lietuvos Respublikos susisiekimo ministerija, Įsakymas</text:span></text:p>
      <text:p text:style-name="P2114"><text:span text:style-name="T2115">Nr.<text:s/></text:span><text:a xlink:href="https://www.e-tar.lt/portal/legalAct.html?documentId=32a03670898c11ec902c973ca77da22a" office:target-frame-name="_top" xlink:show="replace"><text:span text:style-name="T2116">3-80</text:span></text:a><text:span text:style-name="T2117">, 2022-02-09, paskelbta TAR 2022-02-09, i. k. 2022-02294</text:span></text:p>
      <text:p text:style-name="P2118"><text:span text:style-name="T2119">Dėl Lietuvos Respublikos susisiekimo ministro 2004 m. birželio 16 d. įsakymo Nr. 3-353 „Dėl Lietuvos Respublikos oro erdvės draudžiamųjų</text:span><text:span text:style-name="T2120">, ribojamųjų ir pavojingųjų zonų nustatymo“ pakeitimo</text:span></text:p>
      <text:p text:style-name="P2121"/>
      <text:p text:style-name="P2122"><text:span text:style-name="T2123">30.</text:span></text:p>
      <text:p text:style-name="P2124"><text:span text:style-name="T2125">Lietuvos Respublikos susisiekimo ministerija, Įsakymas</text:span></text:p>
      <text:p text:style-name="P2126"><text:span text:style-name="T2127">Nr.<text:s/></text:span><text:a xlink:href="https://www.e-tar.lt/portal/legalAct.html?documentId=82728250956911ecaf3aba0cb308998c" office:target-frame-name="_top" xlink:show="replace"><text:span text:style-name="T2128">3-116</text:span></text:a><text:span text:style-name="T2129">, 2022-02-24, paskelbta TAR 2022-02</text:span><text:span text:style-name="T2130">-24, i. k. 2022-03534</text:span></text:p>
      <text:p text:style-name="P2131"><text:span text:style-name="T2132">Dėl Lietuvos Respublikos susisiekimo ministro 2004 m. birželio 16 d. įsakymo Nr. 3-353 „Dėl Lietuvos Respublikos oro erdvės draudžiamųjų, ribojamųjų ir pavojingųjų zonų nustatymo“ pakeitimo</text:span></text:p>
      <text:p text:style-name="P2133"/>
      <text:p text:style-name="P2134"><text:span text:style-name="T2135">31.</text:span></text:p>
      <text:p text:style-name="P2136"><text:span text:style-name="T2137">Lietuvos Respublikos susisiekimo minist</text:span><text:span text:style-name="T2138">erija, Įsakymas</text:span></text:p>
      <text:p text:style-name="P2139"><text:span text:style-name="T2140">Nr.<text:s/></text:span><text:a xlink:href="https://www.e-tar.lt/portal/legalAct.html?documentId=b2df0190a6ba11ec8d9390588bf2de65" office:target-frame-name="_top" xlink:show="replace"><text:span text:style-name="T2141">3-158</text:span></text:a><text:span text:style-name="T2142">, 2022-03-18, paskelbta TAR 2022-03-18, i. k. 2022-04999</text:span></text:p>
      <text:p text:style-name="P2143"><text:span text:style-name="T2144">Dėl Lietuvos Respublikos susisiekimo ministro 2004 m. birželio 16 d. įsakymo</text:span><text:span text:style-name="T2145"><text:s/>Nr. 3-353 „Dėl Lietuvos Respublikos oro erdvės draudžiamųjų, ribojamųjų ir pavojingųjų zonų nustatymo“ pakeitimo</text:span></text:p>
      <text:p text:style-name="P2146"/>
      <text:p text:style-name="P2147"><text:span text:style-name="T2148">32.</text:span></text:p>
      <text:p text:style-name="P2149"><text:span text:style-name="T2150">Lietuvos Respublikos susisiekimo ministerija, Įsakymas</text:span></text:p>
      <text:p text:style-name="P2151"><text:span text:style-name="T2152">Nr.<text:s/></text:span><text:a xlink:href="https://www.e-tar.lt/portal/legalAct.html?documentId=1fe88b40b62d11ec8d9390588bf2de65" office:target-frame-name="_top" xlink:show="replace"><text:span text:style-name="T2153">3-184</text:span></text:a><text:span text:style-name="T2154">, 2022-04-07, paskelbta TAR 2022-04-07, i. k. 2022-07203</text:span></text:p>
      <text:p text:style-name="P2155"><text:span text:style-name="T2156">Dėl Lietuvos Respublikos susisiekimo ministro 2004 m. birželio 16 d. įsakymo Nr. 3-353 „Dėl Lietuv</text:span><text:span text:style-name="T2157">os Respublikos oro erdvės draudžiamųjų, ribojamųjų ir pavojingųjų zonų nustatymo“ pakeitimo</text:span></text:p>
      <text:p text:style-name="P2158"/>
      <text:p text:style-name="P2159"><text:span text:style-name="T2160">33.</text:span></text:p>
      <text:p text:style-name="P2161"><text:span text:style-name="T2162">Lietuvos Respublikos susisiekimo ministerija, Įsakymas</text:span></text:p>
      <text:p text:style-name="P2163"><text:span text:style-name="T2164">Nr.<text:s/></text:span><text:a xlink:href="https://www.e-tar.lt/portal/legalAct.html?documentId=2238d2b0db6211ec8d9390588bf2de65" office:target-frame-name="_top" xlink:show="replace"><text:span text:style-name="T2165">3-</text:span><text:span text:style-name="T2166">269</text:span></text:a><text:span text:style-name="T2167">, 2022-05-24, paskelbta TAR 2022-05-24, i. k. 2022-10837</text:span></text:p>
      <text:p text:style-name="P2168"><text:span text:style-name="T2169">Dėl Lietuvos Respublikos susisiekimo ministro 2004 m. birželio 16 d. įsakymo Nr. 3-353 „Dėl Lietuvos Respublikos oro erdvės draudžiamųjų, ribojamųjų ir pavojingųjų zonų nustatymo“ pakeitimo</text:span></text:p>
      <text:p text:style-name="P2170"/>
      <text:p text:style-name="P2171"><text:span text:style-name="T2172">34.</text:span></text:p>
      <text:p text:style-name="P2173"><text:span text:style-name="T2174">L</text:span><text:span text:style-name="T2175">ietuvos Respublikos susisiekimo ministerija, Įsakymas</text:span></text:p>
      <text:p text:style-name="P2176"><text:span text:style-name="T2177">Nr.<text:s/></text:span><text:a xlink:href="https://www.e-tar.lt/portal/legalAct.html?documentId=75be8ec0b98e11ec8d9390588bf2de65" office:target-frame-name="_top" xlink:show="replace"><text:span text:style-name="T2178">3-190</text:span></text:a><text:span text:style-name="T2179">, 2022-04-11, paskelbta TAR 2022-04-11, i. k. 2022-07484</text:span></text:p>
      <text:p text:style-name="P2180"><text:span text:style-name="T2181">Dėl Lietuvos Respublikos susisiekimo<text:s/></text:span><text:span text:style-name="T2182">ministro 2004 m. birželio 16 d. įsakymo Nr. 3-353 „Dėl Lietuvos Respublikos oro erdvės draudžiamųjų, ribojamųjų ir pavojingųjų zonų nustatymo“ pakeitimo</text:span></text:p>
      <text:p text:style-name="P2183"/>
      <text:p text:style-name="P2184"><text:span text:style-name="T2185">35.</text:span></text:p>
      <text:p text:style-name="P2186"><text:span text:style-name="T2187">Lietuvos Respublikos susisiekimo ministerija, Įsakymas</text:span></text:p>
      <text:p text:style-name="P2188"><text:span text:style-name="T2189">Nr.<text:s/></text:span><text:a xlink:href="https://www.e-tar.lt/portal/legalAct.html?documentId=425f2d6037dc11ed8f29d3fe82f0301a" office:target-frame-name="_top" xlink:show="replace"><text:span text:style-name="T2190">3-436</text:span></text:a><text:span text:style-name="T2191">, 2022-09-19, paskelbta TAR 2022-09-19, i. k. 2022-19043</text:span></text:p>
      <text:p text:style-name="P2192"><text:span text:style-name="T2193">Dėl Lietuvos Respublikos susisiekimo ministro 2004 m. birželio 16 d. įsakymo Nr. 3-353 „Dėl Lietuvos Respublikos oro erdvės draudžiamųj</text:span><text:span text:style-name="T2194">ų, ribojamųjų ir pavojingųjų zonų nustatymo“ pakeitimo</text:span></text:p>
      <text:p text:style-name="P2195"/>
      <text:p text:style-name="P2196"><text:span text:style-name="T2197">36.</text:span></text:p>
      <text:p text:style-name="P2198"><text:span text:style-name="T2199">Lietuvos Respublikos susisiekimo ministerija, Įsakymas</text:span></text:p>
      <text:p text:style-name="P2200"><text:span text:style-name="T2201">Nr.<text:s/></text:span><text:a xlink:href="https://www.e-tar.lt/portal/legalAct.html?documentId=25ebc1f0539a11edbc04912defe897d1" office:target-frame-name="_top" xlink:show="replace"><text:span text:style-name="T2202">3-486</text:span></text:a><text:span text:style-name="T2203">, 2022-10-24, paskelbta TAR 2022-1</text:span><text:span text:style-name="T2204">0-24, i. k. 2022-21503</text:span></text:p>
      <text:p text:style-name="P2205"><text:span text:style-name="T2206">Dėl Lietuvos Respublikos susisiekimo ministro 2004 m. birželio 16 d. įsakymo Nr. 3-353 „Dėl Lietuvos Respublikos oro erdvės draudžiamųjų, ribojamųjų ir pavojingųjų zonų nustatymo“ pakeitimo</text:span></text:p>
      <text:p text:style-name="P2207"/>
      <text:p text:style-name="P2208"><text:span text:style-name="T2209">37.</text:span></text:p>
      <text:p text:style-name="P2210"><text:span text:style-name="T2211">Lietuvos Respublikos susisiekimo minis</text:span><text:span text:style-name="T2212">terija, Įsakymas</text:span></text:p>
      <text:p text:style-name="P2213"><text:span text:style-name="T2214">Nr.<text:s/></text:span><text:a xlink:href="https://www.e-tar.lt/portal/legalAct.html?documentId=0b2ff5d090bb11ed8df094f359a60216" office:target-frame-name="_top" xlink:show="replace"><text:span text:style-name="T2215">3-8</text:span></text:a><text:span text:style-name="T2216">, 2023-01-10, paskelbta TAR 2023-01-10, i. k. 2023-00468</text:span></text:p>
      <text:p text:style-name="P2217"><text:span text:style-name="T2218">Dėl Lietuvos Respublikos susisiekimo ministro 2004 m. birželio 16 d. įsakymo<text:s/></text:span><text:span text:style-name="T2219">Nr. 3-353 „Dėl Lietuvos Respublikos oro erdvės draudžiamųjų, ribojamųjų ir pavojingųjų zonų nustatymo“ pakeitimo</text:span></text:p>
      <text:p text:style-name="P2220"/>
      <text:p text:style-name="P2221"><text:span text:style-name="T2222">38.</text:span></text:p>
      <text:p text:style-name="P2223"><text:span text:style-name="T2224">Lietuvos Respublikos susisiekimo ministerija, Įsakymas</text:span></text:p>
      <text:p text:style-name="P2225"><text:span text:style-name="T2226">Nr.<text:s/></text:span><text:a xlink:href="https://www.e-tar.lt/portal/legalAct.html?documentId=062d0b30cc6211ed9978886e85107ab2" office:target-frame-name="_top" xlink:show="replace"><text:span text:style-name="T2227">3-134</text:span></text:a><text:span text:style-name="T2228">, 2023-03-27, paskelbta TAR 2023-03-27, i. k. 2023-05306</text:span></text:p>
      <text:p text:style-name="P2229"><text:span text:style-name="T2230">Dėl Lietuvos Respublikos susisiekimo ministro 2004 m. birželio 16 d. įsakymo Nr. 3-353 „Dėl Lietuv</text:span><text:span text:style-name="T2231">os Respublikos oro erdvės draudžiamųjų, ribojamųjų ir pavojingųjų zonų nustatymo“ pakeitimo</text:span></text:p>
      <text:p text:style-name="P2232"/>
      <text:p text:style-name="P2233"><text:span text:style-name="T2234">39.</text:span></text:p>
      <text:p text:style-name="P2235"><text:span text:style-name="T2236">Lietuvos Respublikos susisiekimo ministerija, Įsakymas</text:span></text:p>
      <text:p text:style-name="P2237"><text:span text:style-name="T2238">Nr.<text:s/></text:span><text:a xlink:href="https://www.e-tar.lt/portal/legalAct.html?documentId=3b0ecb40cc6211ed9978886e85107ab2" office:target-frame-name="_top" xlink:show="replace"><text:span text:style-name="T2239">3-</text:span><text:span text:style-name="T2240">135</text:span></text:a><text:span text:style-name="T2241">, 2023-03-27, paskelbta TAR 2023-03-27, i. k. 2023-05307</text:span></text:p>
      <text:p text:style-name="P2242"><text:span text:style-name="T2243">Dėl Lietuvos Respublikos susisiekimo ministro 2004 m. birželio 16 d. įsakymo Nr. 3-353 „Dėl Lietuvos Respublikos oro erdvės draudžiamųjų, ribojamųjų ir pavojingųjų zonų nustatymo“ pakeitimo</text:span></text:p>
      <text:p text:style-name="P2244"/>
      <text:p text:style-name="P2245"><text:span text:style-name="T2246">40.</text:span></text:p>
      <text:p text:style-name="P2247"><text:span text:style-name="T2248">Lietuvos Respublikos susisiekimo ministerija, Įsakymas</text:span></text:p>
      <text:p text:style-name="P2249"><text:span text:style-name="T2250">Nr.<text:s/></text:span><text:a xlink:href="https://www.e-tar.lt/portal/legalAct.html?documentId=f49f2a00d9f511ed9978886e85107ab2" office:target-frame-name="_top" xlink:show="replace"><text:span text:style-name="T2251">3-188</text:span></text:a><text:span text:style-name="T2252">, 2023-04-13, paskelbta TAR 2023-04-13, i. k. 2023-07180</text:span></text:p>
      <text:p text:style-name="P2253"><text:span text:style-name="T2254">Dėl Lietuvos Respublikos susisiekimo<text:s/></text:span><text:span text:style-name="T2255">ministro 2004 m. birželio 16 d. įsakymo Nr. 3-353 „Dėl Lietuvos Respublikos oro erdvės draudžiamųjų, ribojamųjų ir pavojingųjų zonų nustatymo“ pakeitimo</text:span></text:p>
      <text:p text:style-name="P2256"/>
      <text:p text:style-name="P2257"><text:span text:style-name="T2258">41.</text:span></text:p>
      <text:p text:style-name="P2259"><text:span text:style-name="T2260">Lietuvos Respublikos susisiekimo ministerija, Įsakymas</text:span></text:p>
      <text:p text:style-name="P2261"><text:span text:style-name="T2262">Nr.<text:s/></text:span><text:a xlink:href="https://www.e-tar.lt/portal/legalAct.html?documentId=87be6450d9f511ed9978886e85107ab2" office:target-frame-name="_top" xlink:show="replace"><text:span text:style-name="T2263">3-187</text:span></text:a><text:span text:style-name="T2264">, 2023-04-13, paskelbta TAR 2023-04-13, i. k. 2023-07179</text:span></text:p>
      <text:p text:style-name="P2265"><text:span text:style-name="T2266">Dėl Lietuvos Respublikos susisiekimo ministro 2004 m. birželio 16 d. įsakymo Nr. 3-353 „Dėl Lietuvos Respublikos oro erdvės draudžiamųj</text:span><text:span text:style-name="T2267">ų, ribojamųjų ir pavojingųjų zonų nustatymo“ pakeitimo</text:span></text:p>
      <text:p text:style-name="P2268"/>
      <text:p text:style-name="P2269"><text:span text:style-name="T2270">42.</text:span></text:p>
      <text:p text:style-name="P2271"><text:span text:style-name="T2272">Lietuvos Respublikos susisiekimo ministerija, Įsakymas</text:span></text:p>
      <text:p text:style-name="P2273"><text:span text:style-name="T2274">Nr.<text:s/></text:span><text:a xlink:href="https://www.e-tar.lt/portal/legalAct.html?documentId=ddc1a880199211eeb233e8b04dc9bb3d" office:target-frame-name="_top" xlink:show="replace"><text:span text:style-name="T2275">3-322</text:span></text:a><text:span text:style-name="T2276">, 2023-07-03, paskelbta TAR 2023-0</text:span><text:span text:style-name="T2277">7-03, i. k. 2023-13691</text:span></text:p>
      <text:p text:style-name="P2278"><text:span text:style-name="T2279">Dėl Lietuvos Respublikos susisiekimo ministro 2023 m. balandžio 13 d. įsakymo Nr. 3-187 „Dėl Lietuvos Respublikos susisiekimo ministro 2004 m. birželio 16 d. įsakymo Nr. 3-353 „Dėl Lietuvos Respublikos oro erdvės draudžiamųjų, riboja</text:span><text:span text:style-name="T2280">mųjų ir pavojingųjų zonų nustatymo“ pakeitimo“ pakeitimo</text:span></text:p>
      <text:p text:style-name="P2281"/>
      <text:p text:style-name="P2282"><text:span text:style-name="T2283">43.</text:span></text:p>
      <text:p text:style-name="P2284"><text:span text:style-name="T2285">Lietuvos Respublikos susisiekimo ministerija, Įsakymas</text:span></text:p>
      <text:p text:style-name="P2286"><text:span text:style-name="T2287">Nr.<text:s/></text:span><text:a xlink:href="https://www.e-tar.lt/portal/legalAct.html?documentId=00c4a24029da11ee9de9e7e0fd363afc" office:target-frame-name="_top" xlink:show="replace"><text:span text:style-name="T2288">3-346</text:span></text:a><text:span text:style-name="T2289">, 2023-07-24, paskelbta TAR 2023</text:span><text:span text:style-name="T2290">-07-24, i. k. 2023-14985</text:span></text:p>
      <text:p text:style-name="P2291"><text:span text:style-name="T2292">Dėl Lietuvos Respublikos susisiekimo ministro 2004 m. birželio 16 d. įsakymo Nr. 3-353 „Dėl Lietuvos Respublikos oro erdvės draudžiamųjų, ribojamųjų ir pavojingųjų zonų nustatymo“ pakeitimo</text:span></text:p>
      <text:p text:style-name="P2293"/>
      <text:p text:style-name="P2294"><text:span text:style-name="T2295">44.</text:span></text:p>
      <text:p text:style-name="P2296"><text:span text:style-name="T2297">Lietuvos Respublikos susisiekimo<text:s/></text:span><text:span text:style-name="T2298">ministerija, Įsakymas</text:span></text:p>
      <text:p text:style-name="P2299"><text:span text:style-name="T2300">Nr.<text:s/></text:span><text:a xlink:href="https://www.e-tar.lt/portal/legalAct.html?documentId=e8526ad0da2311eead77e967e3995264" office:target-frame-name="_top" xlink:show="replace"><text:span text:style-name="T2301">3-77</text:span></text:a><text:span text:style-name="T2302">, 2024-03-04, paskelbta TAR 2024-03-04, i. k. 2024-04005</text:span></text:p>
      <text:p text:style-name="P2303"><text:span text:style-name="T2304">Dėl Lietuvos Respublikos susisiekimo ministro 2004 m. birželio 16 d. įs</text:span><text:span text:style-name="T2305">akymo Nr. 3-353 „Dėl Lietuvos Respublikos oro erdvės draudžiamųjų, ribojamųjų ir pavojingųjų zonų nustatymo“ pakeitimo</text:span></text:p>
      <text:p text:style-name="P2306"/>
      <text:p text:style-name="P2307"><text:span text:style-name="T2308">45.</text:span></text:p>
      <text:p text:style-name="P2309"><text:span text:style-name="T2310">Lietuvos Respublikos susisiekimo ministerija, Įsakymas</text:span></text:p>
      <text:p text:style-name="P2311"><text:span text:style-name="T2312">Nr.<text:s/></text:span><text:a xlink:href="https://www.e-tar.lt/portal/legalAct.html?documentId=856803f0da1c11eead77e967e3995264" office:target-frame-name="_top" xlink:show="replace"><text:span text:style-name="T2313">3-76</text:span></text:a><text:span text:style-name="T2314">, 2024-03-04, paskelbta TAR 2024-03-04, i. k. 2024-03995</text:span></text:p>
      <text:p text:style-name="P2315"><text:span text:style-name="T2316">Dėl Lietuvos Respublikos susisiekimo ministro 2004 m. birželio 16 d. įsakymo Nr. 3-353 „Dėl Lietuvos Respublikos oro erdvės draudžiamųjų, ribojamųjų ir pavojingųjų zonų n</text:span><text:span text:style-name="T2317">ustatymo“ pakeitimo</text:span></text:p>
      <text:p text:style-name="P2318"/>
      <text:p text:style-name="P2319"><text:span text:style-name="T2320">46.</text:span></text:p>
      <text:p text:style-name="P2321"><text:span text:style-name="T2322">Lietuvos Respublikos susisiekimo ministerija, Įsakymas</text:span></text:p>
      <text:p text:style-name="P2323"><text:span text:style-name="T2324">Nr.<text:s/></text:span><text:a xlink:href="https://www.e-tar.lt/portal/legalAct.html?documentId=b1d516e0fe3811eea28cd23166221a3c" office:target-frame-name="_top" xlink:show="replace"><text:span text:style-name="T2325">3-130</text:span></text:a><text:span text:style-name="T2326">, 2024-04-19, paskelbta TAR 2024-04-19, i. k. 2024-07243</text:span></text:p>
      <text:p text:style-name="P2327"><text:span text:style-name="T2328">Dėl Lietuvos</text:span><text:span text:style-name="T2329"><text:s/>Respublikos susisiekimo ministro 2004 m. birželio 16 d. įsakymo Nr. 3-353 „Dėl Lietuvos Respublikos oro erdvės draudžiamųjų, ribojamųjų ir pavojingųjų zonų nustatymo“ pakeitimo</text:span></text:p>
      <text:p text:style-name="P2330"/>
      <text:p text:style-name="P2331"><text:span text:style-name="T2332">47.</text:span></text:p>
      <text:p text:style-name="P2333"><text:span text:style-name="T2334">Lietuvos Respublikos susisiekimo ministerija, Įsakymas</text:span></text:p>
      <text:p text:style-name="P2335"><text:span text:style-name="T2336">Nr.<text:s/></text:span><text:a xlink:href="https://www.e-tar.lt/portal/legalAct.html?documentId=068d0440fe3911eea28cd23166221a3c" office:target-frame-name="_top" xlink:show="replace"><text:span text:style-name="T2337">3-131</text:span></text:a><text:span text:style-name="T2338">, 2024-04-19, paskelbta TAR 2024-04-19, i. k. 2024-07244</text:span></text:p>
      <text:p text:style-name="P2339"><text:span text:style-name="T2340">Dėl Lietuvos Respublikos susisiekimo ministro 2004 m. birželio 16 d. įsakymo Nr. 3-353 „Dėl Lietuvos Respublik</text:span><text:span text:style-name="T2341">os oro erdvės draudžiamųjų, ribojamųjų ir pavojingųjų zonų nustatymo“ pakeitimo</text:span></text:p>
      <text:p text:style-name="P2342"/>
      <text:p text:style-name="P2343"><text:span text:style-name="T2344">48.</text:span></text:p>
      <text:p text:style-name="P2345"><text:span text:style-name="T2346">Lietuvos Respublikos susisiekimo ministerija, Įsakymas</text:span></text:p>
      <text:p text:style-name="P2347"><text:span text:style-name="T2348">Nr.<text:s/></text:span><text:a xlink:href="https://www.e-tar.lt/portal/legalAct.html?documentId=5dd2ce8032e911efbdaea558de59136c" office:target-frame-name="_top" xlink:show="replace"><text:span text:style-name="T2349">3-229</text:span></text:a><text:span text:style-name="T2350">, 2024-06</text:span><text:span text:style-name="T2351">-25, paskelbta TAR 2024-06-25, i. k. 2024-11499</text:span></text:p>
      <text:p text:style-name="P2352"><text:span text:style-name="T2353">Dėl Lietuvos Respublikos susisiekimo ministro 2004 m. birželio 16 d. įsakymo Nr. 3-353 „Dėl Lietuvos Respublikos oro erdvės draudžiamųjų, ribojamųjų ir pavojingųjų zonų nustatymo“ pakeitimo</text:span></text:p>
      <text:p text:style-name="P2354"/>
      <text:p text:style-name="P2355"><text:span text:style-name="T2356">49.</text:span></text:p>
      <text:p text:style-name="P2357"><text:span text:style-name="T2358">Lietuvos Resp</text:span><text:span text:style-name="T2359">ublikos susisiekimo ministerija, Įsakymas</text:span></text:p>
      <text:p text:style-name="P2360"><text:span text:style-name="T2361">Nr.<text:s/></text:span><text:a xlink:href="https://www.e-tar.lt/portal/legalAct.html?documentId=29f1c610532911efbdaea558de59136c" office:target-frame-name="_top" xlink:show="replace"><text:span text:style-name="T2362">3-272</text:span></text:a><text:span text:style-name="T2363">, 2024-08-05, paskelbta TAR 2024-08-05, i. k. 2024-14153</text:span></text:p>
      <text:p text:style-name="P2364"><text:span text:style-name="T2365">Dėl Lietuvos Respublikos susisiekimo ministro 2004</text:span><text:span text:style-name="T2366"><text:s/>m. birželio 16 d. įsakymo Nr. 3-353 „Dėl Lietuvos Respublikos oro erdvės draudžiamųjų, ribojamųjų ir pavojingųjų zonų nustatymo“ pakeitimo</text:span></text:p>
      <text:p text:style-name="P2367"/>
      <text:p text:style-name="P2368"><text:span text:style-name="T2369">50.</text:span></text:p>
      <text:p text:style-name="P2370"><text:span text:style-name="T2371">Lietuvos Respublikos susisiekimo ministerija, Įsakymas</text:span></text:p>
      <text:p text:style-name="P2372"><text:span text:style-name="T2373">Nr.<text:s/></text:span><text:a xlink:href="https://www.e-tar.lt/portal/legalAct.html?documentId=fb124310532811efbdaea558de59136c" office:target-frame-name="_top" xlink:show="replace"><text:span text:style-name="T2374">3-271</text:span></text:a><text:span text:style-name="T2375">, 2024-08-05, paskelbta TAR 2024-08-05, i. k. 2024-14152</text:span></text:p>
      <text:p text:style-name="P2376"><text:span text:style-name="T2377">Dėl Lietuvos Respublikos susisiekimo ministro 2004 m. birželio 16 d. įsakymo Nr. 3-353 „Dėl Lietuvos Respublikos oro erdvės draudžiamųjų, ribojamųjų</text:span><text:span text:style-name="T2378"><text:s/>ir pavojingųjų zonų nustatymo“ pakeitimo</text:span></text:p>
      <text:p text:style-name="P2379"/>
      <text:p text:style-name="P2380"><text:span text:style-name="T2381">51.</text:span></text:p>
      <text:p text:style-name="P2382"><text:span text:style-name="T2383">Lietuvos Respublikos susisiekimo ministerija, Įsakymas</text:span></text:p>
      <text:p text:style-name="P2384"><text:span text:style-name="T2385">Nr.<text:s/></text:span><text:a xlink:href="https://www.e-tar.lt/portal/legalAct.html?documentId=97ec7a71f28e11ef8bf78f8ccc0e0474" office:target-frame-name="_top" xlink:show="replace"><text:span text:style-name="T2386">3-70</text:span></text:a><text:span text:style-name="T2387">, 2025-02-24, paskelbta TAR 2025-02-24, i. k. 20</text:span><text:span text:style-name="T2388">25-02897</text:span></text:p>
      <text:p text:style-name="P2389"><text:span text:style-name="T2390">Dėl Lietuvos Respublikos susisiekimo ministro 2004 m. birželio 16 d. įsakymo Nr. 3-353 „Dėl Lietuvos Respublikos oro erdvės draudžiamųjų, ribojamųjų ir pavojingųjų zonų nustatymo“ pakeitimo</text:span></text:p>
      <text:p text:style-name="P2391"/>
      <text:p text:style-name="P2392"><text:span text:style-name="T2393">52.</text:span></text:p>
      <text:p text:style-name="P2394"><text:span text:style-name="T2395">Lietuvos Respublikos susisiekimo ministerija,<text:s/></text:span><text:span text:style-name="T2396">Įsakymas</text:span></text:p>
      <text:p text:style-name="P2397"><text:span text:style-name="T2398">Nr.<text:s/></text:span><text:a xlink:href="https://www.e-tar.lt/portal/legalAct.html?documentId=661c08c4e86c11ef8bf78f8ccc0e0474" office:target-frame-name="_top" xlink:show="replace"><text:span text:style-name="T2399">3-61</text:span></text:a><text:span text:style-name="T2400">, 2025-02-11, paskelbta TAR 2025-02-11, i. k. 2025-02134</text:span></text:p>
      <text:p text:style-name="P2401"><text:span text:style-name="T2402">Dėl Lietuvos Respublikos susisiekimo ministro 2004 m. birželio 16 d. įsakymo Nr. 3-3</text:span><text:span text:style-name="T2403">53 „Dėl Lietuvos Respublikos oro erdvės draudžiamųjų, ribojamųjų ir pavojingųjų zonų nustatymo“ pakeitimo</text:span></text:p>
      <text:p text:style-name="P2404"/>
      <text:p text:style-name="P2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5-02-25T11:12:00Z</meta:creation-date>
    <dc:date>2025-02-25T11:12:00Z</dc:date>
    <meta:template xlink:href="Normal.dotm" xlink:type="simple"/>
    <meta:editing-cycles>2</meta:editing-cycles>
    <meta:editing-duration>PT0S</meta:editing-duration>
    <meta:document-statistic meta:page-count="5" meta:paragraph-count="439" meta:word-count="9097" meta:character-count="73889" meta:row-count="1517" meta:non-whitespace-character-count="65231"/>
  </office:meta>
</office:document-meta>
</file>