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/>
      <style:text-properties fo:font-size="11pt" style:font-size-asian="11pt"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letter-spacing="0.0416in" fo:font-size="11pt" style:font-size-asian="11pt" fo:language="lt" fo:country="LT"/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1" style:parent-style-name="BodyText" style:family="paragraph">
      <style:paragraph-properties fo:widows="2" fo:orphans="2"/>
    </style:style>
    <style:style style:name="P3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0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1.12)</text:p>
      <text:p text:style-name="P4"><text:s/>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439, 99.12.20, Žin., 1999, Nr.108-3153 (99.12.22)</text:p>
      <text:p text:style-name="BodyText">DĖL POĮSTATYMINIŲ NORMINIŲ TEISĖS AKTŲ, PRIIMTŲ IKI 1990 M. KOVO 11 D., GALIOJIMO PRATĘSIMO TVARKOS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8 m. gruodžio 14 d. Nr. 1424</text:p>
      <text:p text:style-name="P20">Vilnius</text:p>
      <text:p text:style-name="P21"/>
      <text:p text:style-name="BodyText2">DĖL LIETUVOS RESPUBLIKOS TERITORIJOJE GALIOJANČIŲ TEISĖS AKTŲ, PRIIMTŲ IKI 1990 M. KOVO 11 D., PRIPAŽINIMO NETEKUSIAIS GALIOS ĮSTATYMO 1 STRAIPSNIO PAKEITIMO ĮSTATYMO PROJEKTO PATEIKIMO LIETUVOS RESPUBLIKOS SEIMUI</text:p>
      <text:p text:style-name="P22"/>
      <text:p text:style-name="P23"><text:span text:style-name="T24">Lietuvos Respublikos Vyriausybė <text:s/></text:span><text:span text:style-name="T25">nutaria</text:span><text:span text:style-name="T26">:</text:span></text:p>
      <text:p text:style-name="P27">1. Pritarti Lietuvos Respublikos teritorijoje galiojančių teisės aktų, priimtų iki 1990 m. kovo 11 d., pripažinimo<text:s/>netekusiais galios įstatymo 1 straipsnio pakeitimo įstatymo projektui ir pateikti jį Lietuvos Respublikos Seimui.</text:p>
      <text:p text:style-name="P28">2. Prašyti Lietuvos Respublikos Seimą svarstyti nurodytąjį įstatymo projektą skubos tvarka.</text:p>
      <text:p text:style-name="P29"/>
      <text:p text:style-name="BodyTextIndent">3. (Neteko galios)</text:p>
      <text:p text:style-name="P30"/>
      <text:p text:style-name="P31">Punkto pakeitimai:</text:p>
      <text:p text:style-name="P32">Nr. 1439,<text:s/>99.12.20, Žin., 1999, Nr.108-3153 (99.12.22)</text:p>
      <text:p text:style-name="P33"/>
      <text:p text:style-name="P34"/>
      <text:p text:style-name="P35">Ministras Pirmininkas<text:tab/><text:tab/><text:tab/>Gediminas Vagnorius</text:p>
      <text:p text:style-name="P36"/>
      <text:p text:style-name="P37">Teisingumo ministras<text:tab/><text:tab/><text:tab/>Vytautas Pakalniškis</text:p>
      <text:p text:style-name="P38">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/>
      <style:text-properties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text-align="center" fo:margin-right="-0.0041in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722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description>Dokumentas koreguotas UAB Fotonija 'Korektoriumi' v. 1.0 1998.12.16 14:38:33</dc:description>
    <dc:subject/>
    <meta:initial-creator>Dalia Skairienė</meta:initial-creator>
    <dc:creator>Adlib User</dc:creator>
    <meta:creation-date>2015-02-13T14:00:00Z</meta:creation-date>
    <dc:date>2015-02-13T14:0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9" meta:word-count="141" meta:character-count="1167" meta:row-count="21" meta:non-whitespace-character-count="1035"/>
  </office:meta>
</office:document-meta>
</file>