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break-before="page" fo:margin-left="3.5437in">
        <style:tab-stops/>
      </style:paragraph-properties>
    </style:style>
    <style:style style:name="T136" style:parent-style-name="DefaultParagraphFont" style:family="text">
      <style:text-properties fo:text-transform="uppercase" fo:color="#000000"/>
    </style:style>
    <style:style style:name="P137" style:parent-style-name="Normal" style:family="paragraph">
      <style:paragraph-properties fo:text-indent="3.543in">
        <style:tab-stops>
          <style:tab-stop style:type="left" style:position="0.1875in"/>
        </style:tab-stops>
      </style:paragraph-properties>
      <style:text-properties fo:color="#000000"/>
    </style:style>
    <style:style style:name="P138" style:parent-style-name="Normal" style:family="paragraph">
      <style:paragraph-properties fo:text-indent="3.543in">
        <style:tab-stops>
          <style:tab-stop style:type="left" style:position="0.1875in"/>
        </style:tab-stops>
      </style:paragraph-properties>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center">
        <style:tab-stops>
          <style:tab-stop style:type="left" style:position="0in"/>
        </style:tab-stops>
      </style:paragraph-properties>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Suvestinė redakcija nuo 2010-01-01 iki 2011-01-15</text:span></text:p>
      <text:p text:style-name="P10"/>
      <text:p text:style-name="P11"><text:span text:style-name="T12">Nutarimas paskelbtas: Žin. 2001, Nr.<text:s/></text:span><text:a xlink:href="https://www.e-tar.lt/portal/legalAct.html?documentId=TAR.0DF7030C655D" office:target-frame-name="_top" xlink:show="replace"><text:span text:style-name="T13">107-3874</text:span></text:a><text:span text:style-name="T14">, i. k. 1011100NUTA00001540</text:span></text:p>
      <text:p text:style-name="P15"/>
      <text:p text:style-name="P16"/>
      <text:p text:style-name="P17"><text:span text:style-name="T18"/><text:span text:style-name="T19">LIETUVOS RESPUBLIKOS VYRIAUSYBĖ</text:span></text:p>
      <text:p text:style-name="P20"/>
      <text:p text:style-name="P21">N U T A R I M A S</text:p>
      <text:p text:style-name="P22">DĖL PRANEŠIMŲ PAGAL JUNGTINIŲ TAUTŲ ŽMOGAUS TEISIŲ APSAUGOS KONVENCIJAS, KURIŲ DALYVĖ YRA LIETUVOS RESPUBLIKA, RENGIMO IR PATEIKIMO TVARKOS PATVIRTINIMO IR KOMISIJŲ SUDARYMO</text:p>
      <text:p text:style-name="P23"/>
      <text:p text:style-name="P24">2001 m. gruodžio 18 d. Nr. 1540</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Patvirtinti Pranešimų pagal Jungtinių Tautų žmogaus teisių apsaugos konvencijas, kurių dalyvė yra Lietuvos Respublika, rengimo ir pateikimo tvarką (pridedama).</text:span></text:p>
      <text:p text:style-name="P35"><text:span text:style-name="T36">2</text:span><text:span text:style-name="T37">. Pavesti:</text:span></text:p>
      <text:p text:style-name="P38"><text:span text:style-name="T39">2.1</text:span><text:span text:style-name="T40">. Užsienio reikalų ministerijai koordinuoti pranešimų, ataskaitų ir informacijos pagal Jungtinių Tautų žmogaus teisių apsaugos konvencijas, kurių dalyvė yra Lietuvos Respublika, rengimą, taip pat rengti ir teikti Jungtinių Tautų Sekretor</text:span><text:span text:style-name="T41">iatui svarbiausią informaciją apie valstybę;</text:span></text:p>
      <text:p text:style-name="P42"><text:span text:style-name="T43">2.2</text:span><text:span text:style-name="T44">. organizuoti pranešimų, ataskaitų ir informacijos pagal Jungtinių Tautų žmogaus teisių apsaugos konvencijas, kurių dalyvė yra Lietuvos Respublika, rengimą:</text:span></text:p>
      <text:p text:style-name="P45"><text:span text:style-name="T46">2.2.1</text:span><text:span text:style-name="T47">. Socialinės apsaugos ir darbo ministeri</text:span><text:span text:style-name="T48">jai – pagal 1966 metų Tarptautinį ekonominių, socialinių ir kultūrinių teisių paktą, 1979 metų Konvenciją dėl visų formų diskriminacijos panaikinimo moterims ir 1989 metų Vaiko teisių konvenciją;</text:span></text:p>
      <text:p text:style-name="P49"><text:span text:style-name="T50">2.2.2</text:span><text:span text:style-name="T51">. Teisingumo ministerijai – pagal 1984 metų Konvenc</text:span><text:span text:style-name="T52">iją prieš kankinimą ir kitokį žiaurų, nežmonišką ar žeminantį elgesį ir baudimą;</text:span></text:p>
      <text:p text:style-name="P53"><text:span text:style-name="T54">2.2.3</text:span><text:span text:style-name="T55">. Užsienio reikalų ministerijai – pagal 1965 metų Konvenciją dėl visų formų rasinės diskriminacijos panaikinimo ir 1966 metų Tarptautinį pilietinių ir politinių teisi</text:span><text:span text:style-name="T56">ų paktą.</text:span></text:p>
      <text:p text:style-name="P57"><text:span text:style-name="T58">3</text:span><text:span text:style-name="T59">. Sudaryti šias komisijas pranešimams, ataskaitoms ir informacijai pagal Jungtinių Tautų žmogaus teisių apsaugos konvencijas, kurių dalyvė yra Lietuvos Respublika, rengti (toliau vadinama – komisijos):</text:span></text:p>
      <text:p text:style-name="P60"><text:span text:style-name="T61">3.1</text:span><text:span text:style-name="T62">. Komisiją pranešimams pagal 19</text:span><text:span text:style-name="T63">65 metų Konvenciją dėl visų formų rasinės diskriminacijos panaikinimo rengti (komisija sudaroma iš Socialinės apsaugos ir darbo ministerijos, Teisingumo ministerijos, Vidaus reikalų ministerijos, Užsienio reikalų ministerijos ir<text:s/></text:span>Kultūros ministerijos<text:s/><text:span text:style-name="T64">atsto</text:span><text:span text:style-name="T65">vų, komisijos pirmininkas – Užsienio reikalų ministerijos atstovas);</text:span></text:p>
      <text:p text:style-name="P66">Punkto pakeitimai:</text:p>
      <text:p text:style-name="P67"><text:span text:style-name="T68">Nr.<text:s/></text:span><text:a xlink:href="https://www.e-tar.lt/portal/legalAct.html?documentId=TAR.03975145C5DA" office:target-frame-name="_top" xlink:show="replace"><text:span text:style-name="T69">1738</text:span></text:a><text:span text:style-name="T70">, 2009-12-09, Žin., 2009, Nr. 157-7093 (2009-12-31), i. k. 1091100NUTA00001738</text:span></text:p>
      <text:p text:style-name="Normal"/>
      <text:p text:style-name="P71"><text:span text:style-name="T72">3.2</text:span><text:span text:style-name="T73">. Komisiją ataskaitoms pagal 1966 metų Tarptautinį ekonominių, socialinių ir kultūrinių teisių paktą rengti (komisija sudaroma iš Kultūros ministerijos, Socialinės apsaugos ir darbo ministerijos, Sveikatos apsaugos ministerijos, Švietimo ir mokslo</text:span><text:span text:style-name="T74"><text:s/>ministerijos, Teisingumo ministerijos, Užsienio reikalų ministerijos ir Žemės ūkio ministerijos atstovų, komisijos pirmininkas – Socialinės apsaugos ir darbo ministerijos atstovas);</text:span></text:p>
      <text:p text:style-name="P75"><text:span text:style-name="T76">3.3</text:span><text:span text:style-name="T77">. Komisiją pranešimams pagal 1966 metų Tarptautinį pilietinių ir p</text:span><text:span text:style-name="T78">olitinių teisių paktą rengti (komisija sudaroma iš Teisingumo ministerijos, Vidaus reikalų ministerijos, Užsienio reikalų ministerijos ir<text:s/></text:span>Kultūros ministerijos<text:s/><text:span text:style-name="T79">atstovų, komisijos pirmininkas – Užsienio reikalų ministerijos atstovas);</text:span></text:p>
      <text:p text:style-name="P80">Punkto pakeitimai:</text:p>
      <text:p text:style-name="P81"><text:span text:style-name="T82">Nr.</text:span><text:span text:style-name="T83"><text:s/></text:span><text:a xlink:href="https://www.e-tar.lt/portal/legalAct.html?documentId=TAR.03975145C5DA" office:target-frame-name="_top" xlink:show="replace"><text:span text:style-name="T84">1738</text:span></text:a><text:span text:style-name="T85">, 2009-12-09, Žin., 2009, Nr. 157-7093 (2009-12-31), i. k. 1091100NUTA00001738</text:span></text:p>
      <text:p text:style-name="Normal"/>
      <text:p text:style-name="P86"><text:span text:style-name="T87">3.4</text:span><text:span text:style-name="T88">. Komisiją pranešimams pagal 1979 metų Konvenciją dėl visų formų diskriminacijos<text:s/></text:span><text:span text:style-name="T89">panaikinimo moterims rengti (komisija sudaroma iš Socialinės apsaugos ir darbo ministerijos, Sveikatos apsaugos ministerijos, Švietimo ir mokslo ministerijos, Teisingumo ministerijos, Užsienio reikalų ministerijos ir Vidaus reikalų ministerijos atstovų, ko</text:span><text:span text:style-name="T90">misijos pirmininkas – Socialinės apsaugos ir darbo ministerijos atstovas);</text:span></text:p>
      <text:p text:style-name="P91"><text:span text:style-name="T92">3.5</text:span><text:span text:style-name="T93">. Komisiją pranešimams pagal 1984 metų Konvenciją prieš kankinimą ir kitokį žiaurų, nežmonišką ar žeminantį elgesį ir baudimą rengti (komisija sudaroma iš Teisingumo minister</text:span><text:span text:style-name="T94">ijos, Užsienio reikalų ministerijos ir Vidaus reikalų ministerijos atstovų, komisijos pirmininkas – Teisingumo ministerijos atstovas);</text:span></text:p>
      <text:p text:style-name="P95"><text:span text:style-name="T96">3.6</text:span><text:span text:style-name="T97">. Komisiją informacijai pagal 1989 metų Vaiko teisių konvenciją rengti (komisija sudaroma iš Socialinės apsaugos i</text:span><text:span text:style-name="T98">r darbo ministerijos, Sveikatos apsaugos ministerijos, Švietimo ir mokslo ministerijos, Teisingumo ministerijos, Užsienio reikalų ministerijos ir Vidaus reikalų ministerijos atstovų, komisijos pirmininkas – Socialinės apsaugos ir darbo ministerijos atstova</text:span><text:span text:style-name="T99">s).</text:span></text:p>
      <text:p text:style-name="P100"><text:span text:style-name="T101">4</text:span><text:span text:style-name="T102">. Nustatyti, kad komisijos personalinę sudėtį tvirtina ir jos pirmininką skiria atitinkamo pranešimo, ataskaitos ar informacijos rengimą organizuojančios ministerijos vadovas (ministras). Techniškai komisiją aptarnauja pranešimo rengimą organizu</text:span><text:span text:style-name="T103">ojanti ministerija.</text:span></text:p>
      <text:p text:style-name="P104"><text:span text:style-name="T105">5</text:span><text:span text:style-name="T106">. Pripažinti netekusiais galios:</text:span></text:p>
      <text:p text:style-name="P107"><text:span text:style-name="T108">5.1</text:span><text:span text:style-name="T109">. Lietuvos Respublikos Vyriausybės 1997 m. kovo 8 d. nutarimą Nr. 208 „Dėl darbo grupės Lietuvos moterų pažangos programos įgyvendinimo veiksmų 1998–2000 metų plano projektui ir Jungtinių Tautų</text:span><text:span text:style-name="T110"><text:s/>Organizacijos konvencijos dėl visų formų diskriminacijos panaikinimo moterims vykdymo ataskaitai parengti sudarymo“ (Žin., 1997, Nr.<text:s/></text:span><text:a xlink:href="https://www.e-tar.lt/portal/lt/legalAct/TAR.EC0A4183BE9B" office:target-frame-name="_blank" xlink:show="new"><text:span text:style-name="T111">22-535</text:span></text:a><text:span text:style-name="T112">);</text:span></text:p>
      <text:p text:style-name="P113"><text:span text:style-name="T114">5.2</text:span><text:span text:style-name="T115">. Lietuvos Respubliko</text:span><text:span text:style-name="T116">s Vyriausybės 1999 m. kovo 17 d. nutarimą Nr. 285 „Dėl nuolatinės komisijos Lietuvos Respublikos pranešimams pagal 1965 metų tarptautinę konvenciją dėl visų formų rasinės diskriminacijos panaikinimo rengti sudarymo“ (Žin., 1999, Nr.<text:s/></text:span><text:a xlink:href="https://www.e-tar.lt/portal/lt/legalAct/TAR.CB6F1BD7C7F7" office:target-frame-name="_blank" xlink:show="new"><text:span text:style-name="T117">27-755</text:span></text:a><text:span text:style-name="T118">);</text:span></text:p>
      <text:p text:style-name="P119"><text:span text:style-name="T120">5.3</text:span><text:span text:style-name="T121">. Lietuvos Respublikos Vyriausybės 1999 m. gruodžio 13 d. nutarimą Nr. 1392 „Dėl Lietuvos Respublikos Vyriausybės 1999 m. kovo 17 d. nutarimo Nr. 285 „Dėl nuolatinės komisijos Li</text:span><text:span text:style-name="T122">etuvos Respublikos pranešimams pagal 1965 metų tarptautinę konvenciją dėl visų formų rasinės diskriminacijos panaikinimo rengti sudarymo“ dalinio pakeitimo“ (Žin., 1999, Nr.<text:s/></text:span><text:a xlink:href="https://www.e-tar.lt/portal/lt/legalAct/TAR.F0C583EF7477" office:target-frame-name="_blank" xlink:show="new"><text:span text:style-name="T123">107-3112</text:span></text:a><text:span text:style-name="T124">).</text:span></text:p>
      <text:p text:style-name="P125"/>
      <text:p text:style-name="P126"/>
      <text:p text:style-name="P127"/>
      <text:p text:style-name="P128">MINISTRAS PIRMININKAS<text:tab/>ALGIRDAS BRAZAUSKAS</text:p>
      <text:p text:style-name="P129"/>
      <text:p text:style-name="P130"/>
      <text:p text:style-name="P131"/>
      <text:p text:style-name="P132"><text:span text:style-name="T133">UŽSIENIO REIKALŲ MINISTRAS</text:span><text:span text:style-name="T134"><text:tab/>ANTANAS VALIONIS</text:span></text:p>
      <text:soft-page-break/>
      <text:p text:style-name="P135"><text:span text:style-name="T136">Patvirtinta</text:span></text:p>
      <text:p text:style-name="P137">Lietuvos Respublikos Vyriausybės</text:p>
      <text:p text:style-name="P138">2001 m. gruodžio 18 d. nutarimu Nr. 1540</text:p>
      <text:p text:style-name="P139"/>
      <text:p text:style-name="P140"><text:span text:style-name="T141">PRANEŠIMŲ PAGAL JUNGTINIŲ TAUTŲ ŽMOGAUS TEISIŲ<text:s/></text:span><text:span text:style-name="T142">APSAUGOS KONVENCIJAS, KURIŲ DALYVĖ YRA LIETUVOS RESPUBLIKA, RENGIMO IR PATEIKIMO TVARKA</text:span></text:p>
      <text:p text:style-name="P143"/>
      <text:p text:style-name="P144"><text:span text:style-name="T145">1</text:span><text:span text:style-name="T146">. Ši tvarka reglamentuoja pranešimų pagal 1965 metų Konvenciją dėl visų formų rasinės diskriminacijos panaikinimo, 1966 metų Tarptautinį pilietinių ir politinių t</text:span><text:span text:style-name="T147">eisių paktą, 1979 metų Konvenciją dėl visų formų diskriminacijos panaikinimo moterims, 1984 metų Konvenciją prieš kankinimą ir kitokį žiaurų, nežmonišką ar žeminantį elgesį ir baudimą, ataskaitų pagal 1966 metų Tarptautinį ekonominių, socialinių ir kultūri</text:span><text:span text:style-name="T148">nių teisių paktą ir informacijos pagal 1989 metų Vaiko teisių konvenciją rengimą (čia minimos tarptautinės sutartys toliau vadinamos konvencijomis, o pranešimai, ataskaitos ir informacija – pranešimais).</text:span></text:p>
      <text:p text:style-name="P149"><text:span text:style-name="T150">2</text:span><text:span text:style-name="T151">. Pranešimų pateikimo tarptautiniams<text:s/></text:span><text:span text:style-name="T152">komitetams, prižiūrintiems konvencijų vykdymą (toliau vadinama – tarptautiniai komitetai), datos nustatomos pagal Jungtinių Tautų Ekonominės ir socialinės tarybos, Jungtinių Tautų Žmogaus teisių komiteto ir konvencijų numatytą tvarką.</text:span></text:p>
      <text:p text:style-name="P153"><text:span text:style-name="T154">Pranešimo projektas p</text:span><text:span text:style-name="T155">radedamas rengti likus ne mažiau kaip 6 mėnesiams iki jo pateikimo tarptautiniam komitetui datos.</text:span></text:p>
      <text:p text:style-name="P156"><text:span text:style-name="T157">3</text:span><text:span text:style-name="T158">. Komisijos pranešimams, ataskaitoms ir informacijai pagal Jungtinių Tautų žmogaus teisių apsaugos konvencijas, kurių dalyvė yra Lietuvos Respublika, ren</text:span><text:span text:style-name="T159">gti (toliau vadinama – komisijos) rengia pranešimų projektus ir teikia juos Lietuvos Respublikos Vyriausybei<text:s/></text:span>svarstyti Lietuvos Respublikos Vyriausybės pasitarime<text:span text:style-name="T160">. Komisijų darbą organizuoja jų pirmininkai.</text:span></text:p>
      <text:p text:style-name="P161">Punkto pakeitimai:</text:p>
      <text:p text:style-name="P162"><text:span text:style-name="T163">Nr.<text:s/></text:span><text:a xlink:href="https://www.e-tar.lt/portal/legalAct.html?documentId=TAR.9B27AE17A92F" office:target-frame-name="_top" xlink:show="replace"><text:span text:style-name="T164">823</text:span></text:a><text:span text:style-name="T165">, 2009-07-15, Žin., 2009, Nr. 90-3893 (2009-07-30), i. k. 1091100NUTA00000823</text:span></text:p>
      <text:p text:style-name="Normal"/>
      <text:p text:style-name="P166"><text:span text:style-name="T167">4</text:span><text:span text:style-name="T168">. Komisijos apie savo darbą informuoja Užsienio reikalų ministeriją. Užsienio reikalų ministerija, koordinuojanti</text:span><text:span text:style-name="T169"><text:s/>pranešimų rengimą, gali siūlyti komisijoms suvienodinti informaciją, teikiamą pranešimuose pagal skirtingas konvencijas. Į šiuos pasiūlymus komisijos privalo atsižvelgti.</text:span></text:p>
      <text:p text:style-name="P170"><text:span text:style-name="T171">5</text:span><text:span text:style-name="T172">. Komisija, pradėdama rengti pranešimo projektą, pirmajame posėdyje nustato, ko</text:span><text:span text:style-name="T173">kios informacijos apie atitinkamoje konvencijoje numatytų žmogaus teisių įgyvendinimą ar užtikrinimą reikia pranešimo projektui parengti. Šią informaciją turi surinkti pranešimo rengimą organizuojanti ministerija, kuri gali kreiptis į kitas valstybės insti</text:span><text:span text:style-name="T174">tucijas ir įstaigas, kad šios pateiktų atitinkamą informaciją. Valstybės institucijos ir įstaigos turi per vieną mėnesį pateikti prašomą informaciją. Komisija rengia pranešimo projektą remdamasi informacija, surinkta šiame punkte nustatyta tvarka.</text:span></text:p>
      <text:p text:style-name="P175"><text:span text:style-name="T176">6</text:span><text:span text:style-name="T177">. R</text:span><text:span text:style-name="T178">engiant pranešimo projektą, vadovaujamasi atitinkamo tarptautinio komiteto parengtomis rekomendacijomis ir laikomasi jo nustatytos formos. Atsižvelgiama ir į šio komiteto pateiktus klausimus, ankstesnius pranešimus pagal tą pačią konvenciją, pagal kitas ko</text:span><text:span text:style-name="T179">nvencijas ir tarptautines sutartis, jeigu tai susiję su pranešimu, taip pat į išvadas ir rekomendacijas, gautas dėl ankstesnių pranešimų.</text:span></text:p>
      <text:p text:style-name="P180"><text:span text:style-name="T181">7</text:span><text:span text:style-name="T182">. Komisija, remdamasi informacija, surinkta 5 punkte nustatyta tvarka, parengia pranešimo planą. Komisijos pirmin</text:span><text:span text:style-name="T183">inkas paskirsto plano dalis komisijos nariams, atsižvelgdamas į valstybės institucijos ar įstaigos, kurioje jie dirba, kompetenciją. Komisijos nariai turi per komisijos pirmininko nustatytą laikotarpį parengti pranešimo projekto dalis pagal jiems paskirtąs</text:span><text:span text:style-name="T184">ias plano dalis. Parengtos pranešimo projekto dalys ir visas projektas aptariami komisijos posėdyje. Projektas laikomas parengtu, kai balsuojant jam pritaria dauguma komisijos narių.</text:span></text:p>
      <text:p text:style-name="P185"><text:span text:style-name="T186">8</text:span><text:span text:style-name="T187">. Komisijos parengtas pranešimo projektas pateikiamas suinteresuotom</text:span><text:span text:style-name="T188">s nevyriausybinėms organizacijoms, pageidaujančioms su juo susipažinti. Komisija privalo apsvarstyti gautas pastabas ir pasiūlymus ir atsižvelgdama į juos pataisyti ar papildyti pranešimo projektą.</text:span></text:p>
      <text:p text:style-name="P189"><text:span text:style-name="T190">9</text:span><text:span text:style-name="T191">. Pranešimo projektas derinamas Lietuvos Respublikos<text:s/></text:span><text:span text:style-name="T192">Vyriausybės darbo reglamente nustatyta Lietuvos Respublikos<text:s/></text:span>teisės aktų<text:s/><text:span text:style-name="T193">projektų derinimo tvarka. Derinimą užtikrina pranešimo rengimą organizavusi ministerija.</text:span></text:p>
      <text:p text:style-name="P194">Punkto pakeitimai:</text:p>
      <text:p text:style-name="P195"><text:span text:style-name="T196">Nr.<text:s/></text:span><text:a xlink:href="https://www.e-tar.lt/portal/legalAct.html?documentId=TAR.9B27AE17A92F" office:target-frame-name="_top" xlink:show="replace"><text:span text:style-name="T197">823</text:span></text:a><text:span text:style-name="T198">, 2009-07-15, Žin., 2009, Nr. 90-3893 (2009-07-30), i. k. 1091100NUTA00000823</text:span></text:p>
      <text:p text:style-name="Normal"/>
      <text:p text:style-name="P199"><text:span text:style-name="T200">10.</text:span><text:span text:style-name="T201"><text:s/>Neteko galios nuo 2009-07-31</text:span></text:p>
      <text:p text:style-name="P202">Punkto naikinimas:</text:p>
      <text:p text:style-name="P203"><text:span text:style-name="T204">Nr.<text:s/></text:span><text:a xlink:href="https://www.e-tar.lt/portal/legalAct.html?documentId=TAR.9B27AE17A92F" office:target-frame-name="_top" xlink:show="replace"><text:span text:style-name="T205">823</text:span></text:a><text:span text:style-name="T206">, 2009-07-15, Žin.<text:s/></text:span><text:span text:style-name="T207">2009, Nr. 90-3893 (2009-07-30), i. k. 1091100NUTA00000823</text:span></text:p>
      <text:p text:style-name="Normal"/>
      <text:p text:style-name="P208">11. Pranešimo rengimą organizavusi ministerija pateikia Lietuvos Respublikos Vyriausybės pasitarime apsvarstytą pranešimą Lietuvos Respublikos Vyriausybės kanceliarijai, kuri jį išverčia į reikiamą kalbą ir patvirtina vertimo autentiškumą.<text:s/></text:p>
      <text:p text:style-name="P209">Punkto pakeitimai:</text:p>
      <text:p text:style-name="P210"><text:span text:style-name="T211">Nr.<text:s/></text:span><text:a xlink:href="https://www.e-tar.lt/portal/legalAct.html?documentId=TAR.9B27AE17A92F" office:target-frame-name="_top" xlink:show="replace"><text:span text:style-name="T212">823</text:span></text:a><text:span text:style-name="T213">, 2009-07-15, Žin., 2009, Nr. 90-3893 (2009-07-30), i. k. 1091100NUTA00000823</text:span></text:p>
      <text:p text:style-name="Normal"/>
      <text:p text:style-name="P214"><text:span text:style-name="T215">12</text:span><text:span text:style-name="T216">. Pagal šios tv</text:span><text:span text:style-name="T217">arkos 11 punkto nuostatas parengtas pranešimo vertimas perduodamas tarptautiniam komitetui per Užsienio reikalų ministeriją.</text:span></text:p>
      <text:p text:style-name="P218"><text:span text:style-name="T219">13</text:span><text:span text:style-name="T220">. Tarptautiniam komitetui paskyrus pranešimo nagrinėjimo datą, Lietuvos Respublikos Vyriausybės darbo reglamento nustatyta tv</text:span><text:span text:style-name="T221">arka iš tų valstybės institucijų ir įstaigų, kurių atstovai dalyvavo pranešimą rengusioje komisijoje, darbuotojų sudaroma vyriausybinė delegacija, kuri dalyvaus nagrinėjant pranešimą. Delegacijos vadovu skiriamas pranešimo rengimą organizavusios ministerij</text:span><text:span text:style-name="T222">os atstovas.</text:span></text:p>
      <text:p text:style-name="P223"><text:span text:style-name="T224">14</text:span><text:span text:style-name="T225">. Pranešimo redagavimo, spausdinimo, įrašymo internete ir vertimo į užsienio kalbą išlaidas apmoka pranešimo rengimą organizavusi ministerija. Vyriausybinės delegacijos, dalyvaujančios nagrinėjant pranešimą, narių komandiruočių išlaidos<text:s/></text:span><text:span text:style-name="T226">apmokamos iš atitinkamų valstybės institucijų ir įstaigų, deleguojančių šiuos narius, lėšų, laikantis nustatytosios tvarkos.</text:span></text:p>
      <text:p text:style-name="P227"><text:span text:style-name="T228">______________</text:span></text:p>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9B27AE17A92F" office:target-frame-name="_top" xlink:show="replace"><text:span text:style-name="T240">823</text:span></text:a><text:span text:style-name="T241">, 2009-07-15, Žin., 2009, Nr. 90-3893 (2009-07-30), i. k. 1091100NUTA00000823</text:span></text:p>
      <text:p text:style-name="P242"><text:span text:style-name="T243">Dėl Lietuvos Respublikos Vyriausybės 2001 m. gruodžio 18 d. nutarimo Nr. 1540 "Dėl pranešimų pa</text:span><text:span text:style-name="T244">gal Jungtinių Tautų Žmogaus teisių apsaugos konvencijas, kurių dalyvė yra Lietuvos Respublika, rengimo ir pateikimo tvarkos patvirtinimo ir komisijų sudarymo" pakeitimo</text:span></text:p>
      <text:p text:style-name="P245"/>
      <text:p text:style-name="P246"><text:span text:style-name="T247">2.</text:span></text:p>
      <text:p text:style-name="P248"><text:span text:style-name="T249">Lietuvos Respublikos Vyriausybė, Nutarimas</text:span></text:p>
      <text:p text:style-name="P250"><text:span text:style-name="T251">Nr.<text:s/></text:span><text:a xlink:href="https://www.e-tar.lt/portal/legalAct.html?documentId=TAR.03975145C5DA" office:target-frame-name="_top" xlink:show="replace"><text:span text:style-name="T252">1738</text:span></text:a><text:span text:style-name="T253">, 2009-12-09, Žin., 2009, Nr. 157-7093 (2009-12-31), i. k. 1091100NUTA00001738</text:span></text:p>
      <text:p text:style-name="P254"><text:span text:style-name="T255">Dėl Lietuvos Respublikos Vyriausybės 2001 m. gruodžio 18 d. nutarimo Nr. 1540 "Dėl Pranešimų pagal Jungtinių Tautų žmogaus teis</text:span><text:span text:style-name="T256">ių apsaugos konvencijas, kurių dalyvė yra Lietuvos Respublika, rengimo ir pateikimo tvarkos patvirtinimo ir komisijų sudary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27T13:06:00Z</meta:creation-date>
    <dc:date>2015-03-27T13:06:00Z</dc:date>
    <meta:template xlink:href="Normal" xlink:type="simple"/>
    <meta:editing-cycles>2</meta:editing-cycles>
    <meta:editing-duration>PT0S</meta:editing-duration>
    <meta:document-statistic meta:page-count="4" meta:paragraph-count="101" meta:word-count="1570" meta:character-count="12949" meta:row-count="287" meta:non-whitespace-character-count="11480"/>
  </office:meta>
</office:document-meta>
</file>