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Nutarimas netenka galios 2007-11-01:</text:span></text:p>
      <text:p text:style-name="P10"><text:span text:style-name="T11">Lietuvos Respublikos vertybinių popierių komisija, Nutarimas</text:span></text:p>
      <text:p text:style-name="P12"><text:span text:style-name="T13">Nr.<text:s/></text:span><text:a xlink:href="https://www.e-tar.lt/portal/legalAct.html?documentId=TAR.D249799AE5FD" office:target-frame-name="_top" xlink:show="replace"><text:span text:style-name="T14">1K-22</text:span></text:a><text:span text:style-name="T15">, 2007-05-31, Žin., 2007, Nr. 64-2500 (2007-06-09), i. k.<text:s/></text:span><text:span text:style-name="T16">1072051NUTA0001K-22</text:span></text:p>
      <text:p text:style-name="P17"><text:span text:style-name="T18">Dėl Investicinių paslaugų teikimo ir klientų pavedimų priėmimo ir vykdymo taisyklių patvirtinimo</text:span></text:p>
      <text:p text:style-name="P19"/>
      <text:p text:style-name="P20"><text:span text:style-name="T21">Suvestinė redakcija nuo 2002-05-25 iki 2007-10-31</text:span></text:p>
      <text:p text:style-name="P22"/>
      <text:p text:style-name="P23"><text:span text:style-name="T24">Nutarimas paskelbtas: Žin. 2000, Nr.<text:s/></text:span><text:a xlink:href="https://www.e-tar.lt/portal/legalAct.html?documentId=TAR.0DF1B47CCD21" office:target-frame-name="_top" xlink:show="replace"><text:span text:style-name="T25">80-2439</text:span></text:a><text:span text:style-name="T26">, i. k. 1002051NUTA00000019</text:span></text:p>
      <text:p text:style-name="P27"/>
      <text:p text:style-name="P28"/>
      <text:p text:style-name="P29"><text:span text:style-name="T30"/><text:span text:style-name="T31">LIETUVOS RESPUBLIKOS VERTYBINIŲ POPIERIŲ KOMISIJA</text:span></text:p>
      <text:p text:style-name="P32"/>
      <text:p text:style-name="P33">N U T A R I M A S</text:p>
      <text:p text:style-name="P34">DĖL KLIENTŲ PAVEDIMŲ PRIĖMIMO IR VYKDYMO TAISYKLIŲ</text:p>
      <text:p text:style-name="P35"/>
      <text:p text:style-name="P36">2000 m. rugsėjo 14 d. Nr. 19</text:p>
      <text:p text:style-name="P37">Vilnius</text:p>
      <text:p text:style-name="P38"/>
      <text:p text:style-name="P39"><text:span text:style-name="T40">Lietuvos Respublikos vertybinių popierių komisija<text:s/></text:span><text:span text:style-name="T41">nutari</text:span><text:span text:style-name="T42">a:</text:span></text:p>
      <text:p text:style-name="P43"><text:span text:style-name="T44">1</text:span><text:span text:style-name="T45">. Patvirtinti Klientų pavedimų priėmimo ir vykdymo taisyklių naują redakciją.</text:span></text:p>
      <text:p text:style-name="P46"><text:span text:style-name="T47">2</text:span><text:span text:style-name="T48">. Pripažinti netekusiais galios:</text:span></text:p>
      <text:p text:style-name="P49"><text:span text:style-name="T50">2.1</text:span><text:span text:style-name="T51">. Vertybinių popierių komisijos 1998 m</text:span><text:span text:style-name="T52">. liepos 10 d. nutarimą Nr. 25 „Dėl Klientų pavedimų priėmimo ir vykdymo taisyklių“ (Žin.,1998, Nr.<text:s/></text:span><text:a xlink:href="https://www.e-tar.lt/portal/lt/legalAct/TAR.67DDAF03A346" office:target-frame-name="_blank" xlink:show="new"><text:span text:style-name="T53">69-2033</text:span></text:a><text:span text:style-name="T54">);</text:span></text:p>
      <text:p text:style-name="P55"><text:span text:style-name="T56">2.2</text:span><text:span text:style-name="T57">. Vertybinių popierių komisijos 1999 m. gegužės 21 d.<text:s/></text:span><text:span text:style-name="T58">nutarimą Nr. 15 „Dėl Vertybinių popierių komisijos 1998 m. liepos 10 d. nutarimo Nr. 25 „Dėl Klientų pavedimų priėmimo ir vykdymo taisyklių“ dalinio pakeitimo“ (Žin.,1999, Nr.<text:s/></text:span><text:a xlink:href="https://www.e-tar.lt/portal/lt/legalAct/TAR.30CB8E1DF58D" office:target-frame-name="_blank" xlink:show="new"><text:span text:style-name="T59">47-1519</text:span></text:a><text:span text:style-name="T60">).</text:span></text:p>
      <text:p text:style-name="P61"/>
      <text:p text:style-name="P62"/>
      <text:p text:style-name="P63">PIRMININKAS<text:tab/>V. PODERYS</text:p>
      <text:p text:style-name="P64"/>
      <text:p text:style-name="P65"/>
      <text:soft-page-break/>
      <text:p text:style-name="P66">PATVIRTINTA</text:p>
      <text:p text:style-name="P67">Lietuvos Respublikos</text:p>
      <text:p text:style-name="P68">vertybinių popierių komisijos</text:p>
      <text:p text:style-name="P69"><text:span text:style-name="T70">2000 m. rugsėjo 14 d. nutarimu Nr. 19</text:span></text:p>
      <text:p text:style-name="P71"/>
      <text:p text:style-name="P72"><text:span text:style-name="T73">KLIENTŲ PAVEDIMŲ PRIĖMIMO IR VYKD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text:s/></text:span><text:span text:style-name="T83">reglamentuoja kliento pavedimo atlikti operacijas su vertybiniais popieriais priėmimą finansų maklerio įmonėse ir komerciniuose bankuose, turinčiuose teisę vykdyti vertybinių popierių operacijas (toliau – finansų maklerio įmonės), ir jo vykdymo ypatybes.</text:span></text:p>
      <text:p text:style-name="P84"><text:span text:style-name="T85">2</text:span><text:span text:style-name="T86">. Šių taisyklių teisinis pagrindas yra Lietuvos Respublikos vertybinių popierių rinkos</text:span><text:span text:style-name="T87"><text:s/></text:span><text:span text:style-name="T88">įstatymo 24 straipsnio 6 dalies 3 punktas, 25 straipsnis</text:span><text:span text:style-name="T89"><text:s/></text:span><text:span text:style-name="T90">ir 52 straipsnio 1 dalies 1 punktas.</text:span><text:s/></text:p>
      <text:p text:style-name="P91">Punkto pakeitimai:</text:p>
      <text:p text:style-name="P92"><text:span text:style-name="T93">Nr.<text:s/></text:span><text:a xlink:href="https://www.e-tar.lt/portal/legalAct.html?documentId=TAR.75D2953769F0" office:target-frame-name="_top" xlink:show="replace"><text:span text:style-name="T94">18</text:span></text:a><text:span text:style-name="T95">, 2002-05-16, Žin., 2002, Nr. 52-2026 (2002-05-24), i. k. 1022051NUTA00000018</text:span></text:p>
      <text:p text:style-name="Normal"/>
      <text:p text:style-name="P96"><text:span text:style-name="T97">II</text:span><text:span text:style-name="T98">.<text:s/></text:span><text:span text:style-name="T99">BENDRIEJI REIKALAVIMAI</text:span></text:p>
      <text:p text:style-name="P100"/>
      <text:p text:style-name="P101"><text:span text:style-name="T102">3</text:span><text:span text:style-name="T103">. Finansų maklerio įmonės, prieš pradėdamos priimti klie</text:span><text:span text:style-name="T104">ntų pavedimus, privalo su klientais sudaryti rašytines sutartis dėl klientų pavedimų priėmimo ir vykdymo. Finansų maklerio įmonė, sudarydama su klientu sutartį ir šios sutarties pagrindu teikdama paslaugas, privalo atsižvelgti į duomenis, surinktus apie kl</text:span><text:span text:style-name="T105">ientą, ir įspėti jį apie Vertybinių popierių komisijoje neregistruotų vertybinių popierių įsigijimo, jų apskaitos ir nuosavybės teisių įgyvendinimo ypatumus ir riziką, taip pat apie kiekvieną kitą padidėjusią riziką ar ypatumus, paprastai nebūdingus anksči</text:span><text:span text:style-name="T106">au teiktoms paslaugoms, sandoriams ar vertybiniams popieriams</text:span><text:span text:style-name="T107">.</text:span><text:span text:style-name="T108"><text:s/>Tarpininkas, vykdydamas šias pareigas, privalo atsižvelgti į tai, ar klientas yra profesionalus investuotojas.</text:span><text:s/></text:p>
      <text:p text:style-name="P109">Punkto pakeitimai:</text:p>
      <text:p text:style-name="P110"><text:span text:style-name="T111">Nr.<text:s/></text:span><text:a xlink:href="https://www.e-tar.lt/portal/legalAct.html?documentId=TAR.75D2953769F0" office:target-frame-name="_top" xlink:show="replace"><text:span text:style-name="T112">18</text:span></text:a><text:span text:style-name="T113">, 2002-05-16, Žin., 2002, Nr. 52-2026 (2002-05-24), i. k. 1022051NUTA00000018</text:span></text:p>
      <text:p text:style-name="Normal"/>
      <text:p text:style-name="P114"><text:span text:style-name="T115">4</text:span><text:span text:style-name="T116">. Finansų maklerio įmonė privalo kaupti informaciją apie kliento finansinę būklę, investav</text:span><text:span text:style-name="T117">imo patirtį ir tikslus, kurių jis siekia naudodamasis investicinėmis paslaugomis</text:span><text:s/></text:p>
      <text:p text:style-name="P118">Punkto pakeitimai:</text:p>
      <text:p text:style-name="P119"><text:span text:style-name="T120">Nr.<text:s/></text:span><text:a xlink:href="https://www.e-tar.lt/portal/legalAct.html?documentId=TAR.75D2953769F0" office:target-frame-name="_top" xlink:show="replace"><text:span text:style-name="T121">18</text:span></text:a><text:span text:style-name="T122">, 2002-05-16, Žin., 2002, Nr. 52-2026 (2002-05-24), i. k. 1022051NU</text:span><text:span text:style-name="T123">TA00000018</text:span></text:p>
      <text:p text:style-name="Normal"/>
      <text:p text:style-name="P124"><text:span text:style-name="T125">5</text:span><text:span text:style-name="T126">. Finansų maklerio įmonė, priimdama sutuoktinio pavedimą, privalo laikytis šių reikalavimų:</text:span></text:p>
      <text:p text:style-name="P127"><text:span text:style-name="T128">5.1</text:span><text:span text:style-name="T129">. Pavedimą dėl vertybinių popierių, kurie yra bendroji jungtinė sutuoktinių nuosavybė, gali pateikti tik abu sutuoktiniai, išskyrus tuos<text:s/></text:span><text:span text:style-name="T130">atvejus, kai vienas iš sutuoktinių pateikia kito sutuoktinio išduotą įgaliojimą. Sutuoktinio įgaliojimas sudaryti sandorius dėl vertybinių popierių, įtrauktų į vertybinių popierių biržos prekybos sąrašus, perleidimo ar teisių į juos suvaržymo gali būti išd</text:span><text:span text:style-name="T131">uodamas paprasta rašytine forma. Sutuoktinio įgaliojimas sudaryti sandorius dėl kitų vertybinių popierių perleidimo ar teisių į juos suvaržymo turi būti patvirtintas notaro.</text:span></text:p>
      <text:p text:style-name="P132"><text:span text:style-name="T133">5.2</text:span><text:span text:style-name="T134">. Pavedimas dėl vertybinių popierių, kurie yra asmeninė sutuoktinio nuosavy</text:span><text:span text:style-name="T135">bė, gali būti pateiktas tik kartu su rašytiniais įrodymais dėl asmeninės nuosavybės fakto, išskyrus įstatymų nustatytas išimtis.</text:span><text:s/></text:p>
      <text:p text:style-name="P136">Punkto pakeitimai:</text:p>
      <text:p text:style-name="P137"><text:span text:style-name="T138">Nr.<text:s/></text:span><text:a xlink:href="https://www.e-tar.lt/portal/legalAct.html?documentId=TAR.75D2953769F0" office:target-frame-name="_top" xlink:show="replace"><text:span text:style-name="T139">18</text:span></text:a><text:span text:style-name="T140">, 2002-05-16, Žin</text:span><text:span text:style-name="T141">., 2002, Nr. 52-2026 (2002-05-24), i. k. 1022051NUTA00000018</text:span></text:p>
      <text:p text:style-name="Normal"/>
      <text:p text:style-name="P142"><text:span text:style-name="T143">III</text:span><text:span text:style-name="T144">.<text:s/></text:span><text:span text:style-name="T145">KLIENTO PAVEDIMAS</text:span></text:p>
      <text:p text:style-name="P146"/>
      <text:p text:style-name="P147"><text:span text:style-name="T148">6</text:span><text:span text:style-name="T149">. Finansų maklerio įmonė operacijas dėl kliento vertybinių popierių gali atlikti tik pagal kliento pavedimą, pateiktą šių taisyklių nustatyta tvarka. Finansų m</text:span><text:span text:style-name="T150">aklerio įmonei pateiktame<text:s/></text:span><text:soft-page-break/><text:span text:style-name="T151">kliento pavedime privalo būti pakankamai informacijos, kad finansų maklerio įmonė galėtų tinkamai įvykdyti kliento valią.</text:span><text:s/></text:p>
      <text:p text:style-name="P152">Punkto pakeitimai:</text:p>
      <text:p text:style-name="P153"><text:span text:style-name="T154">Nr.<text:s/></text:span><text:a xlink:href="https://www.e-tar.lt/portal/legalAct.html?documentId=TAR.75D2953769F0" office:target-frame-name="_top" xlink:show="replace"><text:span text:style-name="T155">18</text:span></text:a><text:span text:style-name="T156">, 2002-05-16, Žin., 2002, Nr. 52-2026 (2002-05-24), i. k. 1022051NUTA00000018</text:span></text:p>
      <text:p text:style-name="Normal"/>
      <text:p text:style-name="P157"><text:span text:style-name="T158">7</text:span><text:span text:style-name="T159">. Jeigu klientas pavedime nenurodo konkrečių jo vykdymo sąlygų, taikomos jo sutartyje su finansų maklerio įmone nustatytos sąlygos.</text:span></text:p>
      <text:p text:style-name="P160"/>
      <text:p text:style-name="P161"><text:span text:style-name="T162">IV</text:span><text:span text:style-name="T163">.<text:s/></text:span><text:span text:style-name="T164">KLIENTO PAVEDIMO FORMA IR PAT</text:span><text:span text:style-name="T165">EIKIMO FINANSŲ MAKLERIO ĮMONEI BŪDAS</text:span></text:p>
      <text:p text:style-name="P166"/>
      <text:p text:style-name="P167"><text:span text:style-name="T168">8</text:span><text:span text:style-name="T169">. Kliento pavedimas finansų maklerio įmonei turi būti rašytinės ar jai prilygintos formos, išskyrus 10 punkte numatytus atvejus.</text:span></text:p>
      <text:p text:style-name="P170"><text:span text:style-name="T171">9</text:span><text:span text:style-name="T172">. Klientas pavedimą finansų maklerio įmonei gali perduoti asmeniškai, per atsto</text:span><text:span text:style-name="T173">vą, išsiųsti paštu, telegrama, telefonograma ir panašiai, pasirašytais kliento, taip pat kitais sutartyje su finansų maklerio įmone nustatytais kliento pavedimo perdavimo būdais.</text:span></text:p>
      <text:p text:style-name="P174"><text:span text:style-name="T175">10</text:span><text:span text:style-name="T176">. Klientas turi teisę pavedimą pateikti sutartyje su finansų maklerio<text:s/></text:span><text:span text:style-name="T177">įmone nustatyta nerašytine forma. Finansų makleris, priėmęs nerašytine forma pateiktą pavedimą, turi tuoj pat, bet ne vėliau kaip iki darbo dienos pabaigos, užpildyti kliento pavedimo blanką remdamasis nerašytine forma gauta informacija, nurodyti jos patei</text:span><text:span text:style-name="T178">kimo (ne pavedimo blanko užpildymo) datą ir laiką, jį pasirašyti ir nurodyti visą savo vardą bei pavardę. Šiame punkte aptartu atveju kliento pavedimo blanke turi būti pažymima, kad kliento pavedimas pateiktas nerašytine forma.</text:span></text:p>
      <text:p text:style-name="P179"><text:span text:style-name="T180">11</text:span><text:span text:style-name="T181">. Kliento pavedimas fi</text:span><text:span text:style-name="T182">nansų maklerio įmonei gali būti pateikiamas 10 punkte nustatyta tvarka, jeigu finansų maklerio įmonė įstatymų nustatyta tvarka užfiksuoja įrodymus, liudijančius nerašytinio kliento pavedimo pateikimo faktą (įskaitant jų pateikimo datą ir laiką) ir turinį.</text:span></text:p>
      <text:p text:style-name="P183"><text:span text:style-name="T184">12</text:span><text:span text:style-name="T185">. Finansų maklerio įmonė turi teisę priimti tik tokius klientų pavedimus, kurie atitinka visus šiose taisyklėse ir sutartyje tarp finansų maklerio įmonės ir jos kliento nustatytus formos ir pateikimo finansų maklerio įmonei būdo reikalavimus.</text:span><text:s/></text:p>
      <text:p text:style-name="P186">Punkto<text:s/>pakeitimai:</text:p>
      <text:p text:style-name="P187"><text:span text:style-name="T188">Nr.<text:s/></text:span><text:a xlink:href="https://www.e-tar.lt/portal/legalAct.html?documentId=TAR.75D2953769F0" office:target-frame-name="_top" xlink:show="replace"><text:span text:style-name="T189">18</text:span></text:a><text:span text:style-name="T190">, 2002-05-16, Žin., 2002, Nr. 52-2026 (2002-05-24), i. k. 1022051NUTA00000018</text:span></text:p>
      <text:p text:style-name="Normal"/>
      <text:p text:style-name="P191"><text:span text:style-name="T192">V</text:span><text:span text:style-name="T193">.<text:s/></text:span><text:span text:style-name="T194">KLIENTO PAVEDIMO REGISTRAVIMAS IR PATVIRTINIMAS</text:span></text:p>
      <text:p text:style-name="P195"/>
      <text:p text:style-name="P196"><text:span text:style-name="T197">13</text:span><text:span text:style-name="T198">. Visi finan</text:span><text:span text:style-name="T199">sų maklerio įmonei perduoti klientų pavedimai turi būti registruojami finansų maklerio įmonės pavedimų registravimo žurnale (toliau – pavedimų registravimo žurnalas). Tame pačiame pavedimų registravimo žurnale tokia pat tvarka kaip klientų pavedimai yra re</text:span><text:span text:style-name="T200">gistruojami investiciniai sprendimai, patvirtinantys finansų maklerio įmonės sprendimą sudaryti sandorį savo vardu ir savo sąskaita. Šiame punkte reglamentuojamas investicinis sprendimas turi būti įformintas raštu ir jame pateikta informacija turi leisti i</text:span><text:span text:style-name="T201">dentifikuoti priimtą investicinį sprendimą bei sudaryti sandorį.</text:span><text:s/></text:p>
      <text:p text:style-name="P202">Punkto pakeitimai:</text:p>
      <text:p text:style-name="P203"><text:span text:style-name="T204">Nr.<text:s/></text:span><text:a xlink:href="https://www.e-tar.lt/portal/legalAct.html?documentId=TAR.75D2953769F0" office:target-frame-name="_top" xlink:show="replace"><text:span text:style-name="T205">18</text:span></text:a><text:span text:style-name="T206">, 2002-05-16, Žin., 2002, Nr. 52-2026 (2002-05-24), i. k. 1022051NUTA00000018</text:span></text:p>
      <text:p text:style-name="Normal"/>
      <text:p text:style-name="P207"><text:span text:style-name="T208">14</text:span><text:span text:style-name="T209">. Finansų maklerio įmonė gali turėti tik vieną pavedimų registravimo žurnalą, išskyrus tuos atvejus, kai klientų pavedimai vienu metu yra priimami keliuose finansų maklerio įmonės padaliniuose, savarankiškai vykdančiuose klientų pavedimus. Kiekvienas fin</text:span><text:span text:style-name="T210">ansų maklerio įmonės padalinys, savarankiškai vykdantis klientų pavedimus, privalo turėti ir tvarkyti atskirą pavedimų registravimo žurnalą.</text:span></text:p>
      <text:p text:style-name="P211"><text:span text:style-name="T212">15</text:span><text:span text:style-name="T213">. Pavedimų registravimo žurnalas gali būti tvarkomas rašytine ar elektronine forma.</text:span></text:p>
      <text:p text:style-name="P214"><text:span text:style-name="T215">16</text:span><text:span text:style-name="T216">. Pavedimų registra</text:span><text:span text:style-name="T217">vimo žurnale iš įregistruoto kliento pavedimo, investicinio sprendimo atlikti operaciją su kliento vertybinių popierių portfeliu arba investicinio sprendimo atlikti operaciją finansų maklerio įmonės vardu ir sąskaita turi būti nurodoma:</text:span></text:p>
      <text:p text:style-name="P218"><text:span text:style-name="T219">16.1</text:span><text:span text:style-name="T220">. priėmimo<text:s/></text:span><text:span text:style-name="T221">data ir laikas (valandos ir minutės);</text:span></text:p>
      <text:p text:style-name="P222"><text:span text:style-name="T223">16.2</text:span><text:span text:style-name="T224">. klientą identifikuojantys duomenys arba pastaba, kad registruojamas investicinis sprendimas atlikti operaciją finansų maklerio įmonės vardu ir sąskaita;</text:span></text:p>
      <text:p text:style-name="P225"><text:span text:style-name="T226">16.3</text:span><text:span text:style-name="T227">. duomenys, identifikuojantys vertybinius popie</text:span><text:span text:style-name="T228">rius, su kuriais pavedama atlikti operaciją;</text:span></text:p>
      <text:p text:style-name="P229"><text:span text:style-name="T230">16.4</text:span><text:span text:style-name="T231">. operacijos turinys (pirkimas, pardavimas, mainai, nemokestinis pervedimas ir t. t.).</text:span></text:p>
      <text:p text:style-name="P232"><text:span text:style-name="T233">17</text:span><text:span text:style-name="T234">. Kliento pavedimą įregistravęs finansų maklerio įmonės darbuotojas privalo nurodyti savo vardą ir pavardę b</text:span><text:span text:style-name="T235">ei pasirašyti. Tais atvejais, kai pavedimų registravimo žurnalas tvarkomas elektronine forma, kiekvienos darbo dienos pabaigoje padaryti įrašai išspausdinami ir pasirašomi atsakingo finansų maklerio įmonės darbuotojo.</text:span></text:p>
      <text:p text:style-name="P236"><text:span text:style-name="T237">18</text:span><text:span text:style-name="T238">. Pavedimų registravimo žurnale<text:s/></text:span><text:span text:style-name="T239">klientų pavedimai turi būti registruojami chronologine tvarka nedelsiant, bet ne vėliau kaip iki darbo dienos pabaigos.</text:span></text:p>
      <text:p text:style-name="P240"><text:span text:style-name="T241">19</text:span><text:span text:style-name="T242">. Kliento pavedimą priimantis finansų makleris privalo įsitikinti, kad pavedimą pateikia pats klientas arba jo įgaliotas asmuo, ir</text:span><text:span text:style-name="T243"><text:s/>užtikrinti, kad kliento pavedimas atitiktų jam keliamus reikalavimus.</text:span></text:p>
      <text:p text:style-name="P244"><text:span text:style-name="T245">20</text:span><text:span text:style-name="T246">. Finansų maklerio įmonė, priėmusi kliento pavedimą atlikti operacijas su vertybiniais popieriais, privalo pateikti klientui patvirtinimą, kad pavedimas priimtas (toliau – pavedim</text:span><text:span text:style-name="T247">o patvirtinimas), kuris leistų klientui tinkamai identifikuoti jo pateiktą pavedimą (įskaitant pavedimo pateikimo faktą, priėmimo momentą bei kitas esmines pavedimo sąlygas).</text:span></text:p>
      <text:p text:style-name="P248"><text:span text:style-name="T249">21</text:span><text:span text:style-name="T250">. Pavedimo patvirtinimą finansų maklerio įmonė klientui turi pateikti asmen</text:span><text:span text:style-name="T251">iškai, per atstovą, išsiųsti paštu, telegrama, telefonograma ir panašiai, patvirtintais finansų maklerio įmonės, taip pat kitais sutartyje su klientu nustatytais pavedimo patvirtinimo pateikimo būdais.</text:span></text:p>
      <text:p text:style-name="P252"><text:span text:style-name="T253">22</text:span><text:span text:style-name="T254">. Finansų maklerio įmonė turi teisę pavedimo pat</text:span><text:span text:style-name="T255">virtinimą pateikti sutartyje su klientu aptarta nerašytine forma, jeigu įstatymų nustatyta tvarka yra užfiksuojami įrodymai, liudijantys tokia forma pateikto pavedimo patvirtinimo turinį bei jo pateikimo momentą.</text:span></text:p>
      <text:p text:style-name="P256"><text:span text:style-name="T257">23</text:span><text:span text:style-name="T258">. Pavedimo patvirtinimą finansų makle</text:span><text:span text:style-name="T259">rio įmonė privalo pateikti ne vėliau kaip kitą darbo dieną po pavedimo priėmimo, jei sutartyje su klientu nėra nustatyta kitaip.</text:span></text:p>
      <text:p text:style-name="P260"><text:span text:style-name="T261">24</text:span><text:span text:style-name="T262">. Finansų maklerio įmonė privalo imtis visų galimų priemonių siekdama užtikrinti pavedimų vykdymo eiliškumą.</text:span></text:p>
      <text:p text:style-name="P263"/>
      <text:p text:style-name="P264"><text:span text:style-name="T265">VI</text:span><text:span text:style-name="T266">.<text:s/></text:span><text:span text:style-name="T267">KLIENTO PAVEDIMO PATEIKIMO YPATUMAI, KAI VALDOMAS KLIENTO VERTYBINIŲ POPIERIŲ PORTFELIS</text:span></text:p>
      <text:p text:style-name="P268"/>
      <text:p text:style-name="P269"><text:span text:style-name="T270">25</text:span><text:span text:style-name="T271">. Tais atvejais, kai kliento vertybinių popierių portfelį valdo finansų maklerio įmonė, kuri pati nevykdo operacijų su kliento vertybinių popierių portfeliu, pav</text:span><text:span text:style-name="T272">edimą pateikia tos finansų maklerio įmonės, su kuria klientas yra sudaręs vertybinių popierių portfelio valdymo sutartį, finansų makleris, įgaliotas valdyti vertybinių popierių portfelį. Pavedime turi būti nurodyta, kad jis pateikiamas kliento vardu.</text:span><text:s/></text:p>
      <text:p text:style-name="P273">Punkto pakeitimai:</text:p>
      <text:p text:style-name="P274"><text:span text:style-name="T275">Nr.<text:s/></text:span><text:a xlink:href="https://www.e-tar.lt/portal/legalAct.html?documentId=TAR.75D2953769F0" office:target-frame-name="_top" xlink:show="replace"><text:span text:style-name="T276">18</text:span></text:a><text:span text:style-name="T277">, 2002-05-16, Žin., 2002, Nr. 52-2026 (2002-05-24), i. k. 1022051NUTA00000018</text:span></text:p>
      <text:p text:style-name="Normal"/>
      <text:p text:style-name="P278"><text:span text:style-name="T279">26</text:span><text:span text:style-name="T280">. Finansų maklerio įmonė, gavusi kliento vardu pateiktą pavedimą<text:s/></text:span><text:span text:style-name="T281">atlikti tam tikrą operaciją su jo vertybinių popierių portfeliu, privalo patikrinti, ar jis atitinka valdymo sutartį.</text:span><text:s/></text:p>
      <text:p text:style-name="P282">Punkto pakeitimai:</text:p>
      <text:p text:style-name="P283"><text:span text:style-name="T284">Nr.<text:s/></text:span><text:a xlink:href="https://www.e-tar.lt/portal/legalAct.html?documentId=TAR.75D2953769F0" office:target-frame-name="_top" xlink:show="replace"><text:span text:style-name="T285">18</text:span></text:a><text:span text:style-name="T286">, 2002-05-16, Žin., 2002, Nr.<text:s/></text:span><text:span text:style-name="T287">52-2026 (2002-05-24), i. k. 1022051NUTA00000018</text:span></text:p>
      <text:p text:style-name="Normal"/>
      <text:p text:style-name="P288"><text:span text:style-name="T289">27</text:span><text:span text:style-name="T290">. Tais atvejais, kai finansų maklerio įmonė, priimanti ir vykdanti kliento pavedimą, valdo ir jo vertybinių popierių portfelį, vietoj kliento pavedimo finansų maklerio įmonė privalo raštu įforminti inv</text:span><text:span text:style-name="T291">esticinį sprendimą atlikti konkrečią operaciją su kliento vertybinių popierių portfeliu, jame nurodyti kliento pavedimui būtiną informaciją ir jį įregistruoti pavedimų registravimo žurnale. Šio punkto reglamentuojamame investiciniame sprendime turi būti pa</text:span><text:span text:style-name="T292">žymėta, kad finansų maklerio įmonė valdo kliento vertybinių popierių portfelį. Toks investicinis sprendimas privalo būti įformintas ir įregistruotas nedelsiant, bet ne vėliau kaip iki darbo dienos pabaigos.</text:span></text:p>
      <text:p text:style-name="P293"><text:span text:style-name="T294">28</text:span><text:span text:style-name="T295">. Investiciniams sprendimams taikomi visi k</text:span><text:span text:style-name="T296">iti šių taisyklių nustatyti reikalavimai klientų pavedimams.</text:span></text:p>
      <text:p text:style-name="P297"/>
      <text:p text:style-name="P298"><text:span text:style-name="T299">VII</text:span><text:span text:style-name="T300">.<text:s/></text:span><text:span text:style-name="T301">KLIENTO PAVEDIMO SĄLYGŲ KEITIMAS IR PAVEDIMO ATŠAUKIMAS</text:span></text:p>
      <text:p text:style-name="P302"/>
      <text:p text:style-name="P303"><text:span text:style-name="T304">29</text:span><text:span text:style-name="T305">. Klientas turi teisę iki finansų maklerio įmonei pradedant vykdyti pavedimą arba iki sutartyje su klientu nustatyto vėl</text:span><text:span text:style-name="T306">esnio laiko atšaukti savo pavedimą, duotą finansų maklerio įmonei.</text:span></text:p>
      <text:p text:style-name="P307"><text:span text:style-name="T308">30</text:span><text:span text:style-name="T309">. Kliento pavedimas atšaukiamas pateikiant finansų maklerio įmonei pranešimą, leidžiantį identifikuoti atšaukiamą pavedimą.</text:span></text:p>
      <text:p text:style-name="P310"><text:span text:style-name="T311">31</text:span><text:span text:style-name="T312">. Pranešimai apie pavedimo atšaukimą turi būti pateik</text:span><text:span text:style-name="T313">iami raštu arba kita forma, laikantis šių taisyklių 9-12 punktuose nustatytų reikalavimų.</text:span></text:p>
      <text:p text:style-name="P314"><text:span text:style-name="T315">32</text:span><text:span text:style-name="T316">. Kliento pavedimas laikomas anuliuotu nuo pranešimo apie kliento pavedimo atšaukimą gavimo finansų maklerio įmonėje momento, jeigu pranešimas yra gautas iki 29</text:span><text:span text:style-name="T317"><text:s/>punkte nustatyto laiko.</text:span></text:p>
      <text:p text:style-name="P318"><text:span text:style-name="T319">33</text:span><text:span text:style-name="T320">. Jeigu klientas pageidauja keisti pavedimo sąlygas, jis privalo atšaukti ankstesnį pavedimą ir pateikti naują pavedimą bendra šių taisyklių nustatyta tvarka.</text:span></text:p>
      <text:p text:style-name="P321"><text:span text:style-name="T322">34</text:span><text:span text:style-name="T323">. Iš karto po to, kai finansų maklerio įmonė gauna pranešimą</text:span><text:span text:style-name="T324"><text:s/>apie kliento pavedimo atšaukimą, klientui turi būti patvirtinama, kad jo pavedimas anuliuotas šių taisyklių 20-23 punktuose nustatyta tvarka.</text:span></text:p>
      <text:p text:style-name="P325"/>
      <text:p text:style-name="P326"><text:span text:style-name="T327">VIII</text:span><text:span text:style-name="T328">.<text:s/></text:span><text:span text:style-name="T329">KLIENTO PAVEDIMO IR KITŲ SU JUO SUSIJUSIŲ DOKUMENTŲ IR DUOMENŲ SAUGOJIMAS</text:span></text:p>
      <text:p text:style-name="P330"/>
      <text:p text:style-name="P331"><text:span text:style-name="T332">35</text:span><text:span text:style-name="T333">. Šių taisyklių nus</text:span><text:span text:style-name="T334">tatyta tvarka užfiksuotus įrodymus, susijusius su nerašytinės formos dokumentais, finansų maklerio įmonė privalo saugoti ne mažiau kaip 10 metų nuo nerašytinių dokumentų pateikimo ar gavimo dienos.</text:span></text:p>
      <text:p text:style-name="P335"><text:span text:style-name="T336">36</text:span><text:span text:style-name="T337">. Finansų maklerio įmonė klientų pavedimus ir praneš</text:span><text:span text:style-name="T338">imus apie klientų pavedimų atšaukimą privalo saugoti 10 metų nuo jų priėmimo momento, pavedimų registravimo žurnalą – 5 metus nuo paskutinio įrašo jame dienos, finansų maklerio įmonės pranešimų klientams kopijas ir kitus su kliento pavedimu susijusius doku</text:span><text:span text:style-name="T339">mentus – bendra Lietuvos Respublikos įstatymų ir kitų teisės aktų nustatyta tvarka ir terminais.</text:span></text:p>
      <text:p text:style-name="P340"/>
      <text:p text:style-name="P341"><text:span text:style-name="T342">IX</text:span><text:span text:style-name="T343">.<text:s/></text:span><text:span text:style-name="T344">BENDRI REIKALAVIMAI KLIENTO PAVEDIMO VYKDYMUI</text:span></text:p>
      <text:p text:style-name="P345"/>
      <text:p text:style-name="P346"><text:span text:style-name="T347">37</text:span><text:span text:style-name="T348">. Finansų maklerio įmonė kliento pavedimą privalo pradėti vykdyti nedelsdama, nebent kitaip<text:s/></text:span><text:span text:style-name="T349">nustatyta kliento pavedime ar sutartyje.</text:span></text:p>
      <text:p text:style-name="P350"><text:span text:style-name="T351">38</text:span><text:span text:style-name="T352">. Finansų maklerio įmonė turi teisę atsisakyti vykdyti kliento pavedimą, jei klientas nėra pateikęs vertybinių popierių ar piniginių lėšų. Finansų maklerio įmonė privalo užtikrinti, kad vertybiniai popieriai b</text:span><text:span text:style-name="T353">ūtų pateikti iki nuosavybės pagal sudarytus sandorius atsiradimo momento, o piniginės lėšos – iki atsiskaitymų momento. Be kliento rašytinio sutikimo draudžiama panaudoti jam nuosavybės teise priklausančius vertybinius popierius ar pinigines lėšas prievolė</text:span><text:span text:style-name="T354">ms pagal kitų finansų maklerio įmonės klientų sąskaita sudarytus sandorius vykdyti.</text:span></text:p>
      <text:p text:style-name="P355"><text:span text:style-name="T356">39</text:span><text:span text:style-name="T357">. Tais atvejais, kai dėl tam tikrų kliūčių finansų maklerio įmonė negali pradėti vykdyti kliento pavedimo ar kliento pavedimas negali būti įvykdomas per protingus ter</text:span><text:span text:style-name="T358">minus dėl biržoje ar už jos ribų susiklosčiusių nepalankių aplinkybių (nukritus kainai, nesant pasiūlos ar pan.), apie tai ji turi nedelsdama informuoti klientą pateikdama 20-23 punktuose nustatyta tvarka pranešimą apie kliūtis ar aplinkybes, trukdančias v</text:span><text:span text:style-name="T359">ykdyti konkretų kliento pavedimą.</text:span></text:p>
      <text:p text:style-name="P360"><text:span text:style-name="T361">40</text:span><text:span text:style-name="T362">. Finansų maklerio įmonė kliento pavedimą privalo vykdyti tiksliai laikydamasi kliento pavedime nustatytų sąlygų. Finansų maklerio įmonė turi teisę nuo jų nukrypti, jeigu, susiklosčius tam tikroms aplinkybėms, tai bū</text:span><text:span text:style-name="T363">tina kliento interesams, o finansų maklerio įmonė iš anksto atsiklausti kliento negalėjo arba laiku negavo atsakymo į savo užklausimą. Šiuo atveju finansų maklerio įmonė privalo surinkti ir kartu su pavedimu saugoti įrodymus, patvirtinančius būtinybę<text:s/></text:span><text:soft-page-break/><text:span text:style-name="T364">keist</text:span><text:span text:style-name="T365">i kliento pavedimo vykdymo sąlygas (įrodymai pateikiami klientui pareikalavus), ir nedelsdama pranešti klientui, kad jo pavedimas įvykdytas kitokiomis, negu pavedime nustatyta, sąlygomis.</text:span></text:p>
      <text:p text:style-name="P366"><text:span text:style-name="T367">41</text:span><text:span text:style-name="T368">. Finansų maklerio įmonė kiekvieną kliento pavedimą privalo įv</text:span><text:span text:style-name="T369">ykdyti atskirai, išskyrus šių taisyklių X skyriuje nustatytas išimtis.</text:span></text:p>
      <text:p text:style-name="P370"/>
      <text:p text:style-name="P371"><text:span text:style-name="T372">X</text:span><text:span text:style-name="T373">.<text:s/></text:span><text:span text:style-name="T374">KLIENTŲ PAVEDIMŲ VYKDYMO SUJUNGIMAS IR IŠSKAIDYMAS</text:span></text:p>
      <text:p text:style-name="P375"/>
      <text:p text:style-name="P376"><text:span text:style-name="T377">42</text:span><text:span text:style-name="T378">. To paties kliento pateiktų kelių pavedimų atlikti operacijas su tais pačiais vertybiniais popieriais vykdymas gali<text:s/></text:span><text:span text:style-name="T379">būti sujungiamas arba išskaidomas, jeigu:</text:span></text:p>
      <text:p text:style-name="P380"><text:span text:style-name="T381">42.1</text:span><text:span text:style-name="T382">. klientas iš anksto raštiškai pareiškė savo sutikimą dėl pavedimo vykdymo dalimis arba kelių jo pavedimų sujungimo ir tokį pavedimą (pavedimus) įvykdžius yra gaunamas geresnis rezultatas, nei galėjo būti pas</text:span><text:span text:style-name="T383">iektas vykdant kiekvieną pavedimą atskirai ar pavedimo neišskaidžius, jei tam būtų buvusios tinkamos sąlygos;</text:span></text:p>
      <text:p text:style-name="P384"><text:span text:style-name="T385">42.2</text:span><text:span text:style-name="T386">. klientas iš anksto raštiškai nėra pareiškęs savo sutikimo dėl pavedimo vykdymo dalimis arba dėl kelių jo pavedimų sujungimo, tačiau susi</text:span><text:span text:style-name="T387">klostė 40 punkte išdėstyta situacija.</text:span></text:p>
      <text:p text:style-name="P388"><text:span text:style-name="T389">43</text:span><text:span text:style-name="T390">. Kelių finansų maklerio įmonės klientų vienu metu pateiktų pavedimų atlikti operacijas su tais pačiais vertybiniais popieriais vykdymas gali būti sujungiamas, jeigu:</text:span></text:p>
      <text:p text:style-name="P391"><text:span text:style-name="T392">43.1</text:span><text:span text:style-name="T393">. laikomasi sąlygų, nustatytų 42.1 ar</text:span><text:span text:style-name="T394">ba 42.2 punktuose;</text:span></text:p>
      <text:p text:style-name="P395"><text:span text:style-name="T396">43.2</text:span><text:span text:style-name="T397">. sujungiant klientų pavedimų vykdymą nepažeidžiami nė vieno kliento interesai, t. y. visų klientų reikalavimai, kylantys iš jungtinio pavedimo, yra tenkinami vienodai, o tuo atveju, kai jungtinis pavedimas įvykdomas nevisiškai,<text:s/></text:span><text:span text:style-name="T398">finansų maklerio įmonė deda visas pastangas kuo vienodžiau patenkinti visų klientų interesus (detali tokių klientų reikalavimų tenkinimo tvarka turi būti nustatyta su klientais sudarytose sutartyse arba atskirose taisyklėse, su kuriomis klientai yra supaži</text:span><text:span text:style-name="T399">ndinti pasirašytinai). Siekiant, kad nebūtų pažeisti klientų interesai, būtina atsižvelgti į pavedimų eiliškumą.</text:span></text:p>
      <text:p text:style-name="P400"><text:span text:style-name="T401">44</text:span><text:span text:style-name="T402">. Visais kitais šiame taisyklių skyriuje nenustatytais atvejais išskaidyti ar sujungti klientų pavedimų vykdymą draudžiama.</text:span></text:p>
      <text:p text:style-name="P403"/>
      <text:p text:style-name="P404"><text:span text:style-name="T405">XI</text:span><text:span text:style-name="T406">.<text:s/></text:span><text:span text:style-name="T407">KLIENTO PAVEDIMO VYKDYMO YPATUMAI</text:span></text:p>
      <text:p text:style-name="P408"/>
      <text:p text:style-name="P409"><text:span text:style-name="T410">45</text:span><text:span text:style-name="T411">. Finansų maklerio įmonė gali vykdyti klientų pavedimus ir tais atvejais, jei vertybiniai popieriai, skirti pateikti kitai sandorio šaliai, yra apskaitomi kitoje finansų maklerio įmonėje ar depozitoriume bei kai ver</text:span><text:span text:style-name="T412">tybiniams popieriams apmokėti skirtos kliento piniginės lėšos yra saugomos ne pavedimą vykdančioje finansų maklerio įmonėje, jei tokiems veiksmams yra sudarytos visos teisinės galimybės tinkamai įvykdyti prievoles, atsirandančias tų veiksmų pagrindu.</text:span></text:p>
      <text:p text:style-name="P413"><text:span text:style-name="T414">46</text:span><text:span text:style-name="T415">. Finansų maklerio įmonė gali kliento pavedimą perduoti vykdyti subkomiso pagrindais. Subkomitento kliento pavedimas registruojamas 13–18 punktuose nustatyta tvarka. Subkomitentas turi nurodyti, kad veikia subkomiso pagrindais, tiksliai perteikti savo kli</text:span><text:span text:style-name="T416">ento pavedime nurodytas sąlygas, identifikuoti savo klientą.</text:span><text:s/></text:p>
      <text:p text:style-name="P417">Papildyta punktu:</text:p>
      <text:p text:style-name="P418"><text:span text:style-name="T419">Nr.<text:s/></text:span><text:a xlink:href="https://www.e-tar.lt/portal/legalAct.html?documentId=TAR.75D2953769F0" office:target-frame-name="_top" xlink:show="replace"><text:span text:style-name="T420">18</text:span></text:a><text:span text:style-name="T421">, 2002-05-16, Žin., 2002, Nr. 52-2026 (2002-05-24), i. k. 1022051NUTA00000018</text:span></text:p>
      <text:p text:style-name="Normal"/>
      <text:p text:style-name="P422"><text:span text:style-name="T423">XII</text:span><text:span text:style-name="T424">.<text:s/></text:span><text:span text:style-name="T425">PAVEDIMO, KAI VALDOMAS INVESTICINIŲ BENDROVIŲ IR PENSIJŲ FONDŲ TURTAS, VYKDYMO YPATUMAI</text:span></text:p>
      <text:p text:style-name="P426"/>
      <text:p text:style-name="P427"><text:span text:style-name="T428">47</text:span><text:span text:style-name="T429">. Finansų maklerio įmonė, gavusi pavedimą iš investicinės bendrovės, pensijų fondo arda valdymo įmonės, vykdo jį šių taisyklių 45 punkte nustatyta tvarka, atit</text:span><text:span text:style-name="T430">inkamas sąskaitų tvarkytojo pareigas nustatant investicinių bendrovių ir pensijų fondų depozitoriumams.</text:span><text:s/></text:p>
      <text:p text:style-name="P431">Punkto pakeitimai:</text:p>
      <text:p text:style-name="P432"><text:span text:style-name="T433">Nr.<text:s/></text:span><text:a xlink:href="https://www.e-tar.lt/portal/legalAct.html?documentId=TAR.75D2953769F0" office:target-frame-name="_top" xlink:show="replace"><text:span text:style-name="T434">18</text:span></text:a><text:span text:style-name="T435">, 2002-05-16, Žin., 2002, Nr. 52-2026 (2002-</text:span><text:span text:style-name="T436">05-24), i. k. 1022051NUTA00000018</text:span></text:p>
      <text:p text:style-name="Normal"/>
      <text:p text:style-name="P437"><text:span text:style-name="T438">48</text:span><text:span text:style-name="T439">. Finansų maklerio įmonė, vykdanti pavedimus atlikti operacijas su investicinės bendrovės, pensijų fondo ar pensijų programos turtu ir nesanti investicinės bendrovės ar pensijų fondo turto depozitoriumu, neprivalo t</text:span><text:span text:style-name="T440">ikrinti, ar tas pavedimas atitinka valdymo sutartį.</text:span><text:s/></text:p>
      <text:p text:style-name="P441">Punkto pakeitimai:</text:p>
      <text:p text:style-name="P442"><text:span text:style-name="T443">Nr.<text:s/></text:span><text:a xlink:href="https://www.e-tar.lt/portal/legalAct.html?documentId=TAR.75D2953769F0" office:target-frame-name="_top" xlink:show="replace"><text:span text:style-name="T444">18</text:span></text:a><text:span text:style-name="T445">, 2002-05-16, Žin., 2002, Nr. 52-2026 (2002-05-24), i. k. 1022051NUTA00000018</text:span></text:p>
      <text:p text:style-name="Normal"/>
      <text:p text:style-name="P446"><text:span text:style-name="T447">XIII</text:span><text:span text:style-name="T448">.<text:s/></text:span><text:span text:style-name="T449">KLIENTO PAVEDIMO ĮVYKDYMO PATVIRTINIMAS</text:span></text:p>
      <text:p text:style-name="P450"/>
      <text:p text:style-name="P451"><text:span text:style-name="T452">49</text:span><text:span text:style-name="T453">. Finansų maklerio įmonė, įvykdžiusi kliento pavedimą, privalo jam pateikti pavedimo įvykdymo patvirtinimą. Pavedimo įvykdymo patvirtinime turi būti nurodyti šie duomenys:</text:span></text:p>
      <text:p text:style-name="P454">Punkto numeracijos pakeitimas:</text:p>
      <text:p text:style-name="P455"><text:span text:style-name="T456">Nr.<text:s/></text:span><text:a xlink:href="https://www.e-tar.lt/portal/legalAct.html?documentId=TAR.75D2953769F0" office:target-frame-name="_top" xlink:show="replace"><text:span text:style-name="T457">18</text:span></text:a><text:span text:style-name="T458">, 2002-05-16, Žin., 2002, Nr. 52-2026 (2002-05-24), i. k. 1022051NUTA00000018</text:span></text:p>
      <text:p text:style-name="Normal"/>
      <text:p text:style-name="P459"><text:span text:style-name="T460">49.1</text:span><text:span text:style-name="T461">. finansų maklerio įmonės visas pavadinimas, būstinės adresas;</text:span></text:p>
      <text:p text:style-name="P462"><text:span text:style-name="T463">49.2</text:span><text:span text:style-name="T464">. klientą ir verty</text:span><text:span text:style-name="T465">binius popierius, su kuriais atlikta operacijų, identifikuojantys duomenys;</text:span></text:p>
      <text:p text:style-name="P466"><text:span text:style-name="T467">49.3</text:span><text:span text:style-name="T468">. kliento pavedimo įvykdymo data ir rezultatai;</text:span></text:p>
      <text:p text:style-name="P469"><text:span text:style-name="T470">49.4</text:span><text:span text:style-name="T471">. finansų maklerio vardas, pavardė ir parašas (parašas yra nebūtinas nerašytinės formos pavedimo įvykdymo patvirtini</text:span><text:span text:style-name="T472">me).</text:span></text:p>
      <text:p text:style-name="P473"><text:span text:style-name="T474">50</text:span><text:span text:style-name="T475">. Finansų maklerio įmonė vietoj 49 punkte minimo pavedimo įvykdymo patvirtinimo klientui gali pateikti išrašus iš jo asmeninių vertybinių popierių sąskaitų ir piniginių lėšų sąskaitų, kuriuose yra visa informacija, būtina pranešime apie klient</text:span><text:span text:style-name="T476">o pavedimo įvykdymą.</text:span></text:p>
      <text:p text:style-name="P477">Punkto pakeitimai:</text:p>
      <text:p text:style-name="P478"><text:span text:style-name="T479">Nr.<text:s/></text:span><text:a xlink:href="https://www.e-tar.lt/portal/legalAct.html?documentId=TAR.75D2953769F0" office:target-frame-name="_top" xlink:show="replace"><text:span text:style-name="T480">18</text:span></text:a><text:span text:style-name="T481">, 2002-05-16, Žin., 2002, Nr. 52-2026 (2002-05-24), i. k. 1022051NUTA00000018</text:span></text:p>
      <text:p text:style-name="Normal"/>
      <text:p text:style-name="P482"><text:span text:style-name="T483">51</text:span><text:span text:style-name="T484">. Tais atvejais, kai klientų pavedimus<text:s/></text:span><text:span text:style-name="T485">vykdanti finansų maklerio įmonė neapskaito kliento vertybinių popierių ir nesaugo kliento piniginių lėšų, skirtų operacijoms su vertybiniais popieriais, pranešime apie kliento pavedimo įvykdymą ji privalo nurodyti finansų maklerio įmonę ir (arba) kredito į</text:span><text:span text:style-name="T486">staigą, kuriai pervesti kliento vertybiniai popieriai ir (arba) piniginės lėšos.</text:span></text:p>
      <text:p text:style-name="P487">Punkto numeracijos pakeitimas:</text:p>
      <text:p text:style-name="P488"><text:span text:style-name="T489">Nr.<text:s/></text:span><text:a xlink:href="https://www.e-tar.lt/portal/legalAct.html?documentId=TAR.75D2953769F0" office:target-frame-name="_top" xlink:show="replace"><text:span text:style-name="T490">18</text:span></text:a><text:span text:style-name="T491">, 2002-05-16, Žin., 2002, Nr. 52-2026 (2002-05-24), i.<text:s/></text:span><text:span text:style-name="T492">k. 1022051NUTA00000018</text:span></text:p>
      <text:p text:style-name="Normal"/>
      <text:p text:style-name="P493"><text:span text:style-name="T494">52</text:span><text:span text:style-name="T495">. Šių taisyklių 45 punkte reglamentuojamu atveju finansų maklerio įmonė, įvykdžiusi kliento pavedimą, privalo pateikti klientui pranešimą apie pavedimo įvykdymą, o kliento asmeninių vertybinių popierių sąskaitų tvarkytojas pri</text:span><text:span text:style-name="T496">valo pateikti klientui jo asmeninės vertybinių popierių sąskaitos išrašą. Kliento piniginių lėšų sąskaitos išrašą pateikia finansų maklerio įmonė ar kredito įstaiga, kurioje esančią piniginių lėšų sąskaitą klientas naudojo atsiskaitymams pagal įvykdytą pav</text:span><text:span text:style-name="T497">edimą.</text:span></text:p>
      <text:p text:style-name="P498">Punkto pakeitimai:</text:p>
      <text:p text:style-name="P499"><text:span text:style-name="T500">Nr.<text:s/></text:span><text:a xlink:href="https://www.e-tar.lt/portal/legalAct.html?documentId=TAR.75D2953769F0" office:target-frame-name="_top" xlink:show="replace"><text:span text:style-name="T501">18</text:span></text:a><text:span text:style-name="T502">, 2002-05-16, Žin., 2002, Nr. 52-2026 (2002-05-24), i. k. 1022051NUTA00000018</text:span></text:p>
      <text:p text:style-name="Normal"/>
      <text:p text:style-name="P503"><text:span text:style-name="T504">53</text:span><text:span text:style-name="T505">. Kliento asmeninių vertybinių popierių sąskaitų bei pini</text:span><text:span text:style-name="T506">ginių lėšų sąskaitų išrašai, taip pat pranešimai klientui turi būti pateikiami šių taisyklių 21-23 punktuose nustatyta tvarka.</text:span></text:p>
      <text:p text:style-name="P507">Punkto numeracijos pakeitimas:</text:p>
      <text:p text:style-name="P508"><text:span text:style-name="T509">Nr.<text:s/></text:span><text:a xlink:href="https://www.e-tar.lt/portal/legalAct.html?documentId=TAR.75D2953769F0" office:target-frame-name="_top" xlink:show="replace"><text:span text:style-name="T510">18</text:span></text:a><text:span text:style-name="T511">, 2002-05-</text:span><text:span text:style-name="T512">16, Žin., 2002, Nr. 52-2026 (2002-05-24), i. k. 1022051NUTA00000018</text:span></text:p>
      <text:p text:style-name="Normal"/>
      <text:p text:style-name="P513"><text:span text:style-name="T514">______________</text:span></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ertybinių popierių komisija, Nutarimas</text:span></text:p>
      <text:soft-page-break/>
      <text:p text:style-name="P525"><text:span text:style-name="T526">Nr.<text:s/></text:span><text:a xlink:href="https://www.e-tar.lt/portal/legalAct.html?documentId=TAR.7FC81933D912" office:target-frame-name="_top" xlink:show="replace"><text:span text:style-name="T527">21</text:span></text:a><text:span text:style-name="T528">, 2001-08-10, Žin., 2001, Nr. 74-2622 (2001-08-29), i. k. 1012051NUTA00000021</text:span></text:p>
      <text:p text:style-name="P529"><text:span text:style-name="T530">Dėl Klientų pavedimų priėmimo ir vykdymo taisyklių pakeitimo</text:span></text:p>
      <text:p text:style-name="P531"/>
      <text:p text:style-name="P532"><text:span text:style-name="T533">2.</text:span></text:p>
      <text:p text:style-name="P534"><text:span text:style-name="T535">Lietuvos Respublikos vertybinių popierių komisija, Nutarimas</text:span></text:p>
      <text:p text:style-name="P536"><text:span text:style-name="T537">Nr.<text:s/></text:span><text:a xlink:href="https://www.e-tar.lt/portal/legalAct.html?documentId=TAR.75D2953769F0" office:target-frame-name="_top" xlink:show="replace"><text:span text:style-name="T538">18</text:span></text:a><text:span text:style-name="T539">, 2002-05-16, Žin., 2002, Nr. 52-2026 (2002-05-24), i. k. 1022051NUTA00000018</text:span></text:p>
      <text:p text:style-name="P540"><text:span text:style-name="T541">Dėl Klientų pavedimų priėmimo ir vykdymo taisyklių pakeitimo ir papildy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14:35:00Z</meta:creation-date>
    <dc:date>2016-11-25T14:35:00Z</dc:date>
    <meta:template xlink:href="Normal.dotm" xlink:type="simple"/>
    <meta:editing-cycles>2</meta:editing-cycles>
    <meta:editing-duration>PT0S</meta:editing-duration>
    <meta:document-statistic meta:page-count="8" meta:paragraph-count="154" meta:word-count="2860" meta:character-count="23906" meta:row-count="371" meta:non-whitespace-character-count="21200"/>
  </office:meta>
</office:document-meta>
</file>