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01-08-30 iki 2002-05-24</text:span></text:p>
      <text:p text:style-name="P10"/>
      <text:p text:style-name="P11"><text:span text:style-name="T12">Nutarimas paskelbtas: Žin. 2000, Nr.<text:s/></text:span><text:a xlink:href="https://www.e-tar.lt/portal/legalAct.html?documentId=TAR.0DF1B47CCD21" office:target-frame-name="_top" xlink:show="replace"><text:span text:style-name="T13">80-2439</text:span></text:a><text:span text:style-name="T14">, i. k. 1002051NUTA00000019</text:span></text:p>
      <text:p text:style-name="P15"/>
      <text:p text:style-name="P16"/>
      <text:p text:style-name="P17"><text:span text:style-name="T18"/><text:span text:style-name="T19">LIETUVOS RESPUBLIKOS VERTYBINIŲ POPIERIŲ KOMISIJA</text:span></text:p>
      <text:p text:style-name="P20"/>
      <text:p text:style-name="P21">N U T A R I M A S</text:p>
      <text:p text:style-name="P22">DĖL KLIENTŲ PAVEDIMŲ PRIĖMIMO IR VYKDYMO TAISYKLIŲ</text:p>
      <text:p text:style-name="P23"/>
      <text:p text:style-name="P24">2000 m. rugsėjo 14 d. Nr. 19</text:p>
      <text:p text:style-name="P25">Vilnius</text:p>
      <text:p text:style-name="P26"/>
      <text:p text:style-name="P27"><text:span text:style-name="T28">Lietuvos Respublikos vertybinių popierių komisija<text:s/></text:span><text:span text:style-name="T29">nutari</text:span><text:span text:style-name="T30">a:</text:span></text:p>
      <text:p text:style-name="P31"><text:span text:style-name="T32">1</text:span><text:span text:style-name="T33">. Patvirtinti Klientų pavedimų priėmimo ir vykdymo taisyklių naują redakciją.</text:span></text:p>
      <text:p text:style-name="P34"><text:span text:style-name="T35">2</text:span><text:span text:style-name="T36">. Pripažinti netekusiais galios:</text:span></text:p>
      <text:p text:style-name="P37"><text:span text:style-name="T38">2.1</text:span><text:span text:style-name="T39">. Vertybinių popierių komisijos 1998 m</text:span><text:span text:style-name="T40">. liepos 10 d. nutarimą Nr. 25 „Dėl Klientų pavedimų priėmimo ir vykdymo taisyklių“ (Žin.,1998, Nr.<text:s/></text:span><text:a xlink:href="https://www.e-tar.lt/portal/lt/legalAct/TAR.67DDAF03A346" office:target-frame-name="_blank" xlink:show="new"><text:span text:style-name="T41">69-2033</text:span></text:a><text:span text:style-name="T42">);</text:span></text:p>
      <text:p text:style-name="P43"><text:span text:style-name="T44">2.2</text:span><text:span text:style-name="T45">. Vertybinių popierių komisijos 1999 m. gegužės 21 d.<text:s/></text:span><text:span text:style-name="T46">nutarimą Nr. 15 „Dėl Vertybinių popierių komisijos 1998 m. liepos 10 d. nutarimo Nr. 25 „Dėl Klientų pavedimų priėmimo ir vykdymo taisyklių“ dalinio pakeitimo“ (Žin.,1999, Nr.<text:s/></text:span><text:a xlink:href="https://www.e-tar.lt/portal/lt/legalAct/TAR.30CB8E1DF58D" office:target-frame-name="_blank" xlink:show="new"><text:span text:style-name="T47">47-1519</text:span></text:a><text:span text:style-name="T48">).</text:span></text:p>
      <text:p text:style-name="P49"/>
      <text:p text:style-name="P50"/>
      <text:p text:style-name="P51">PIRMININKAS<text:tab/>V. PODERYS</text:p>
      <text:p text:style-name="P52"/>
      <text:p text:style-name="P53"/>
      <text:soft-page-break/>
      <text:p text:style-name="P54">PATVIRTINTA</text:p>
      <text:p text:style-name="P55">Lietuvos Respublikos</text:p>
      <text:p text:style-name="P56">vertybinių popierių komisijos</text:p>
      <text:p text:style-name="P57"><text:span text:style-name="T58">2000 m. rugsėjo 14 d. nutarimu Nr. 19</text:span></text:p>
      <text:p text:style-name="P59"/>
      <text:p text:style-name="P60"><text:span text:style-name="T61">KLIENTŲ PAVEDIMŲ PRIĖMIMO IR VYKDY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os taisyklės<text:s/></text:span><text:span text:style-name="T71">reglamentuoja kliento pavedimo atlikti operacijas su vertybiniais popieriais priėmimą finansų maklerio įmonėse ir komerciniuose bankuose, turinčiuose teisę vykdyti vertybinių popierių operacijas (toliau – finansų maklerio įmonės), ir jo vykdymo ypatybes.</text:span></text:p>
      <text:p text:style-name="P72"><text:span text:style-name="T73">2</text:span><text:span text:style-name="T74">. Šių taisyklių teisinis pagrindas yra Lietuvos Respublikos vertybinių popierių viešosios apyvartos įstatymo 13 straipsnio 2 dalis ir 32 straipsnio 2 dalies 1 punktas.</text:span></text:p>
      <text:p text:style-name="P75"/>
      <text:p text:style-name="P76"><text:span text:style-name="T77">II</text:span><text:span text:style-name="T78">.<text:s/></text:span><text:span text:style-name="T79">BENDRIEJI REIKALAVIMAI</text:span></text:p>
      <text:p text:style-name="P80"/>
      <text:p text:style-name="P81"><text:span text:style-name="T82">3</text:span><text:span text:style-name="T83">. Finansų maklerio įmonės, prieš pradėdamos<text:s/></text:span><text:span text:style-name="T84">vykdyti klientų pavedimus, privalo su klientais sudaryti rašytines sutartis dėl klientų pavedimų priėmimo ir vykdymo pagal Sutarčių tarp vertybinių popierių viešosios apyvartos tarpininkų ir jų klientų sudarymo taisyklių reikalavimus.</text:span></text:p>
      <text:p text:style-name="P85"><text:span text:style-name="T86">4</text:span><text:span text:style-name="T87">. Finansų makler</text:span><text:span text:style-name="T88">io įmonės operacijas su kliento vertybiniais popieriais gali atlikti tik pagal kliento pavedimą, pateiktą šių taisyklių nustatyta tvarka.</text:span></text:p>
      <text:p text:style-name="P89"><text:span text:style-name="T90">5</text:span><text:span text:style-name="T91">. Fizinio asmens pavedimas dėl vertybinių popierių gali būti vykdomas tik tokiais atvejais:</text:span></text:p>
      <text:p text:style-name="P92"><text:span text:style-name="T93">5.1</text:span><text:span text:style-name="T94">. pavedimą<text:s/></text:span><text:span text:style-name="T95">pateikė abu sutuoktiniai kartu;</text:span></text:p>
      <text:p text:style-name="P96"><text:span text:style-name="T97">5.2</text:span><text:span text:style-name="T98">. vienas sutuoktinis pateikė kito sutuoktinio išduotą įgaliojimą tokį sandorį sudaryti;</text:span></text:p>
      <text:p text:style-name="P99"><text:span text:style-name="T100">5.3</text:span><text:span text:style-name="T101">. finansų maklerio įmonė turi rašytinį asmens patvirtinimą, kad vertybiniai popieriai, dėl kurių pateikiamas pavedimas, nė</text:span><text:span text:style-name="T102">ra bendroji jungtinė sutuoktinių nuosavybė. Jei patvirtinime asmuo įsipareigojo pranešti apie vertybinių popierių statuso pasikeitimą, prieš kiekvieną pavedimą naujas rašytinis patvirtinimas nėra būtinas.</text:span><text:s/></text:p>
      <text:p text:style-name="P103">Punkto pakeitimai:</text:p>
      <text:p text:style-name="P104"><text:span text:style-name="T105">Nr.<text:s/></text:span><text:a xlink:href="https://www.e-tar.lt/portal/legalAct.html?documentId=TAR.7FC81933D912" office:target-frame-name="_top" xlink:show="replace"><text:span text:style-name="T106">21</text:span></text:a><text:span text:style-name="T107">, 2001-08-10, Žin., 2001, Nr. 74-2622 (2001-08-29), i. k. 1012051NUTA00000021</text:span></text:p>
      <text:p text:style-name="Normal"/>
      <text:p text:style-name="P108"><text:span text:style-name="T109">III</text:span><text:span text:style-name="T110">.<text:s/></text:span><text:span text:style-name="T111">KLIENTO PAVEDIMAS</text:span></text:p>
      <text:p text:style-name="P112"/>
      <text:p text:style-name="P113"><text:span text:style-name="T114">6</text:span><text:span text:style-name="T115">. Finansų maklerio įmonei pateikiamame kliento pavedime privalo būti pakankamai<text:s/></text:span><text:span text:style-name="T116">informacijos, kad finansų maklerio įmonė galėtų tinkamai įvykdyti kliento valią.</text:span></text:p>
      <text:p text:style-name="P117"><text:span text:style-name="T118">7</text:span><text:span text:style-name="T119">. Jeigu klientas pavedime nenurodo konkrečių jo vykdymo sąlygų, taikomos jo sutartyje su finansų maklerio įmone nustatytos sąlygos.</text:span></text:p>
      <text:p text:style-name="P120"/>
      <text:p text:style-name="P121"><text:span text:style-name="T122">IV</text:span><text:span text:style-name="T123">.<text:s/></text:span><text:span text:style-name="T124">KLIENTO PAVEDIMO FORMA IR P</text:span><text:span text:style-name="T125">ATEIKIMO FINANSŲ MAKLERIO ĮMONEI BŪDAS</text:span></text:p>
      <text:p text:style-name="P126"/>
      <text:p text:style-name="P127"><text:span text:style-name="T128">8</text:span><text:span text:style-name="T129">. Kliento pavedimas finansų maklerio įmonei turi būti rašytinės ar jai prilygintos formos, išskyrus 10 punkte numatytus atvejus.</text:span></text:p>
      <text:p text:style-name="P130"><text:span text:style-name="T131">9</text:span><text:span text:style-name="T132">. Klientas pavedimą finansų maklerio įmonei gali perduoti asmeniškai, per ats</text:span><text:span text:style-name="T133">tovą, išsiųsti paštu, telegrama, telefonograma ir panašiai, pasirašytais kliento, taip pat kitais sutartyje su finansų maklerio įmone nustatytais kliento pavedimo perdavimo būdais.</text:span></text:p>
      <text:p text:style-name="P134"><text:span text:style-name="T135">10</text:span><text:span text:style-name="T136">. Klientas turi teisę pavedimą pateikti sutartyje su finansų maklerio</text:span><text:span text:style-name="T137"><text:s/>įmone nustatyta nerašytine forma. Finansų makleris, priėmęs nerašytine forma pateiktą pavedimą, turi tuoj pat, bet ne vėliau kaip iki darbo dienos pabaigos, užpildyti kliento pavedimo blanką remdamasis nerašytine forma gauta informacija, nurodyti jos pate</text:span><text:span text:style-name="T138">ikimo (ne pavedimo blanko užpildymo) datą ir laiką, jį pasirašyti ir nurodyti visą savo vardą bei pavardę. Šiame punkte aptartu atveju kliento pavedimo blanke turi būti pažymima, kad kliento pavedimas pateiktas nerašytine forma.</text:span></text:p>
      <text:p text:style-name="P139"><text:span text:style-name="T140">11</text:span><text:span text:style-name="T141">. Kliento pavedimas<text:s/></text:span><text:span text:style-name="T142">finansų maklerio įmonei gali būti pateikiamas 10 punkte nustatyta tvarka, jeigu finansų maklerio įmonė įstatymų nustatyta tvarka užfiksuoja įrodymus, liudijančius nerašytinio kliento pavedimo pateikimo faktą (įskaitant jų pateikimo datą ir laiką) ir turinį</text:span><text:span text:style-name="T143">.</text:span></text:p>
      <text:p text:style-name="P144"><text:span text:style-name="T145">12</text:span><text:span text:style-name="T146">. Finansų maklerio įmonė turi teisę priimti tik tokius klientų pavedimus, kurie atitinka visus šiose taisyklėse ir sutartyje tarp vertybinių popierių viešosios apyvartos tarpininkų ir jų kliento nustatytus formos ir pateikimo finansų maklerio įmone</text:span><text:span text:style-name="T147">i būdo reikalavimus.</text:span></text:p>
      <text:p text:style-name="P148"/>
      <text:p text:style-name="P149"><text:span text:style-name="T150">V</text:span><text:span text:style-name="T151">.<text:s/></text:span><text:span text:style-name="T152">KLIENTO PAVEDIMO REGISTRAVIMAS IR PATVIRTINIMAS</text:span></text:p>
      <text:p text:style-name="P153"/>
      <text:p text:style-name="P154"><text:span text:style-name="T155">13</text:span><text:span text:style-name="T156">. Visi finansų maklerio įmonei perduoti klientų pavedimai turi būti registruojami finansų maklerio įmonės pavedimų registravimo žurnale (toliau – pavedimų registravimo žu</text:span><text:span text:style-name="T157">rnalas). Tame pačiame pavedimų registravimo žurnale tokia pat tvarka kaip klientų pavedimai yra registruojami investiciniai sprendimai, patvirtinantys finansų maklerio įmonės sprendimą vykdyti sandorį savo vardu ir savo sąskaita. Šiame punkte reglamentuoja</text:span><text:span text:style-name="T158">mas investicinis sprendimas turi būti įformintas raštu ir jame pateikta informacija turi leisti identifikuoti priimtą investicinį sprendimą bei įvykdyti sandorį.</text:span></text:p>
      <text:p text:style-name="P159"><text:span text:style-name="T160">14</text:span><text:span text:style-name="T161">. Finansų maklerio įmonė gali turėti tik vieną pavedimų registravimo žurnalą, išskyrus t</text:span><text:span text:style-name="T162">uos atvejus, kai klientų pavedimai vienu metu yra priimami keliuose finansų maklerio įmonės padaliniuose, savarankiškai vykdančiuose klientų pavedimus. Kiekvienas finansų maklerio įmonės padalinys, savarankiškai vykdantis klientų pavedimus, privalo turėti<text:s/></text:span><text:span text:style-name="T163">ir tvarkyti atskirą pavedimų registravimo žurnalą.</text:span></text:p>
      <text:p text:style-name="P164"><text:span text:style-name="T165">15</text:span><text:span text:style-name="T166">. Pavedimų registravimo žurnalas gali būti tvarkomas rašytine ar elektronine forma.</text:span></text:p>
      <text:p text:style-name="P167"><text:span text:style-name="T168">16</text:span><text:span text:style-name="T169">. Pavedimų registravimo žurnale iš įregistruoto kliento pavedimo, investicinio sprendimo atlikti operaciją su</text:span><text:span text:style-name="T170"><text:s/>kliento vertybinių popierių portfeliu arba investicinio sprendimo atlikti operaciją finansų maklerio įmonės vardu ir sąskaita turi būti nurodoma:</text:span></text:p>
      <text:p text:style-name="P171"><text:span text:style-name="T172">16.1</text:span><text:span text:style-name="T173">. priėmimo data ir laikas (valandos ir minutės);</text:span></text:p>
      <text:p text:style-name="P174"><text:span text:style-name="T175">16.2</text:span><text:span text:style-name="T176">. klientą identifikuojantys duomenys arba past</text:span><text:span text:style-name="T177">aba, kad registruojamas investicinis sprendimas atlikti operaciją finansų maklerio įmonės vardu ir sąskaita;</text:span></text:p>
      <text:p text:style-name="P178"><text:span text:style-name="T179">16.3</text:span><text:span text:style-name="T180">. duomenys, identifikuojantys vertybinius popierius, su kuriais pavedama atlikti operaciją;</text:span></text:p>
      <text:p text:style-name="P181"><text:span text:style-name="T182">16.4</text:span><text:span text:style-name="T183">. operacijos turinys (pirkimas, pardavi</text:span><text:span text:style-name="T184">mas, mainai, nemokestinis pervedimas ir t. t.).</text:span></text:p>
      <text:p text:style-name="P185"><text:span text:style-name="T186">17</text:span><text:span text:style-name="T187">. Kliento pavedimą įregistravęs finansų maklerio įmonės darbuotojas privalo nurodyti savo vardą ir pavardę bei pasirašyti. Tais atvejais, kai pavedimų registravimo žurnalas tvarkomas elektronine forma</text:span><text:span text:style-name="T188">, kiekvienos darbo dienos pabaigoje padaryti įrašai išspausdinami ir pasirašomi atsakingo finansų maklerio įmonės darbuotojo.</text:span></text:p>
      <text:p text:style-name="P189"><text:span text:style-name="T190">18</text:span><text:span text:style-name="T191">. Pavedimų registravimo žurnale klientų pavedimai turi būti registruojami chronologine tvarka nedelsiant, bet ne vėliau kaip</text:span><text:span text:style-name="T192"><text:s/>iki darbo dienos pabaigos.</text:span></text:p>
      <text:p text:style-name="P193"><text:span text:style-name="T194">19</text:span><text:span text:style-name="T195">. Kliento pavedimą priimantis finansų makleris privalo įsitikinti, kad pavedimą pateikia pats klientas arba jo įgaliotas asmuo, ir užtikrinti, kad kliento pavedimas atitiktų jam keliamus reikalavimus.</text:span></text:p>
      <text:p text:style-name="P196"><text:span text:style-name="T197">20</text:span><text:span text:style-name="T198">. Finansų<text:s/></text:span><text:span text:style-name="T199">maklerio įmonė, priėmusi kliento pavedimą atlikti operacijas su vertybiniais popieriais, privalo pateikti klientui patvirtinimą, kad pavedimas priimtas (toliau – pavedimo patvirtinimas), kuris leistų klientui tinkamai identifikuoti jo pateiktą pavedimą (įs</text:span><text:span text:style-name="T200">kaitant pavedimo pateikimo faktą, priėmimo momentą bei kitas esmines pavedimo sąlygas).</text:span></text:p>
      <text:p text:style-name="P201"><text:span text:style-name="T202">21</text:span><text:span text:style-name="T203">. Pavedimo patvirtinimą finansų maklerio įmonė klientui turi pateikti asmeniškai, per atstovą, išsiųsti paštu, telegrama, telefonograma ir panašiai, patvirtintais</text:span><text:span text:style-name="T204"><text:s/>finansų maklerio įmonės, taip pat kitais sutartyje su klientu nustatytais pavedimo patvirtinimo pateikimo būdais.</text:span></text:p>
      <text:p text:style-name="P205"><text:span text:style-name="T206">22</text:span><text:span text:style-name="T207">. Finansų maklerio įmonė turi teisę pavedimo patvirtinimą pateikti sutartyje su klientu aptarta nerašytine forma, jeigu įstatymų<text:s/></text:span><text:span text:style-name="T208">nustatyta tvarka yra užfiksuojami įrodymai, liudijantys tokia forma pateikto pavedimo patvirtinimo turinį bei jo pateikimo momentą.</text:span></text:p>
      <text:p text:style-name="P209"><text:span text:style-name="T210">23</text:span><text:span text:style-name="T211">. Pavedimo patvirtinimą finansų maklerio įmonė privalo pateikti ne vėliau kaip kitą darbo dieną po pavedimo priėmimo,<text:s/></text:span><text:span text:style-name="T212">jei sutartyje su klientu nėra nustatyta kitaip.</text:span></text:p>
      <text:p text:style-name="P213"><text:span text:style-name="T214">24</text:span><text:span text:style-name="T215">. Finansų maklerio įmonė privalo imtis visų galimų priemonių siekdama užtikrinti pavedimų vykdymo eiliškumą.</text:span></text:p>
      <text:p text:style-name="P216"/>
      <text:p text:style-name="P217"><text:span text:style-name="T218">VI</text:span><text:span text:style-name="T219">.<text:s/></text:span><text:span text:style-name="T220">KLIENTO PAVEDIMO PATEIKIMO YPATUMAI, KAI VALDOMAS KLIENTO VERTYBINIŲ POPIERIŲ PORT</text:span><text:span text:style-name="T221">FELIS</text:span></text:p>
      <text:p text:style-name="P222"/>
      <text:p text:style-name="P223"><text:span text:style-name="T224">25</text:span><text:span text:style-name="T225">. Tais atvejais, kai kliento vertybinių popierių portfelį valdo investicijų valdymo ir konsultavimo įmonė arba finansų maklerio įmonė, kuri pati nevykdo operacijų su kliento vertybinių popierių portfeliu, kliento pavedimą pateikia tos investic</text:span><text:span text:style-name="T226">ijų valdymo ir konsultavimo įmonės arba finansų maklerio įmonės, su kuria klientas yra sudaręs vertybinių popierių portfelio valdymo sutartį, finansų makleris.</text:span></text:p>
      <text:p text:style-name="P227"><text:span text:style-name="T228">26</text:span><text:span text:style-name="T229">. Finansų maklerio įmonė, gavusi investicijų valdymo ir konsultavimo įmonės kliento vardu<text:s/></text:span><text:span text:style-name="T230">pateiktą pavedimą atlikti tam tikrą operaciją su jo vertybinių popierių portfeliu, privalo patikrinti, ar jis atitinka valdymo sutartį.</text:span></text:p>
      <text:p text:style-name="P231"><text:span text:style-name="T232">27</text:span><text:span text:style-name="T233">. Tais atvejais, kai finansų maklerio įmonė, priimanti ir vykdanti kliento pavedimą, valdo ir jo vertybinių popier</text:span><text:span text:style-name="T234">ių portfelį, vietoj kliento pavedimo finansų maklerio įmonė privalo raštu įforminti investicinį sprendimą atlikti konkrečią operaciją su kliento vertybinių popierių portfeliu, jame nurodyti kliento pavedimui būtiną informaciją ir jį įregistruoti pavedimų r</text:span><text:span text:style-name="T235">egistravimo žurnale. Šio punkto reglamentuojamame investiciniame sprendime turi būti pažymėta, kad finansų maklerio įmonė valdo kliento vertybinių popierių portfelį. Toks investicinis sprendimas privalo būti įformintas ir įregistruotas nedelsiant, bet ne v</text:span><text:span text:style-name="T236">ėliau kaip iki darbo dienos pabaigos.</text:span></text:p>
      <text:p text:style-name="P237"><text:span text:style-name="T238">28</text:span><text:span text:style-name="T239">. Investiciniams sprendimams taikomi visi kiti šių taisyklių nustatyti reikalavimai klientų pavedimams.</text:span></text:p>
      <text:p text:style-name="P240"/>
      <text:p text:style-name="P241"><text:span text:style-name="T242">VII</text:span><text:span text:style-name="T243">.<text:s/></text:span><text:span text:style-name="T244">KLIENTO PAVEDIMO SĄLYGŲ KEITIMAS IR PAVEDIMO ATŠAUKIMAS</text:span></text:p>
      <text:p text:style-name="P245"/>
      <text:p text:style-name="P246"><text:span text:style-name="T247">29</text:span><text:span text:style-name="T248">. Klientas turi teisę iki finansų</text:span><text:span text:style-name="T249"><text:s/>maklerio įmonei pradedant vykdyti pavedimą arba iki sutartyje su klientu nustatyto vėlesnio laiko atšaukti savo pavedimą, duotą finansų maklerio įmonei.</text:span></text:p>
      <text:p text:style-name="P250"><text:span text:style-name="T251">30</text:span><text:span text:style-name="T252">. Kliento pavedimas atšaukiamas pateikiant finansų maklerio įmonei pranešimą, leidžiantį identif</text:span><text:span text:style-name="T253">ikuoti atšaukiamą pavedimą.</text:span></text:p>
      <text:p text:style-name="P254"><text:span text:style-name="T255">31</text:span><text:span text:style-name="T256">. Pranešimai apie pavedimo atšaukimą turi būti pateikiami raštu arba kita forma, laikantis šių taisyklių 9-12 punktuose nustatytų reikalavimų.</text:span></text:p>
      <text:p text:style-name="P257"><text:span text:style-name="T258">32</text:span><text:span text:style-name="T259">. Kliento pavedimas laikomas anuliuotu nuo pranešimo apie kliento pavedim</text:span><text:span text:style-name="T260">o atšaukimą gavimo finansų maklerio įmonėje momento, jeigu pranešimas yra gautas iki 29 punkte nustatyto laiko.</text:span></text:p>
      <text:p text:style-name="P261"><text:span text:style-name="T262">33</text:span><text:span text:style-name="T263">. Jeigu klientas pageidauja keisti pavedimo sąlygas, jis privalo atšaukti ankstesnį pavedimą ir pateikti naują pavedimą bendra šių taisykl</text:span><text:span text:style-name="T264">ių nustatyta tvarka.</text:span></text:p>
      <text:p text:style-name="P265"><text:span text:style-name="T266">34</text:span><text:span text:style-name="T267">. Iš karto po to, kai finansų maklerio įmonė gauna pranešimą apie kliento pavedimo atšaukimą, klientui turi būti patvirtinama, kad jo pavedimas anuliuotas šių taisyklių 20-23 punktuose nustatyta tvarka.</text:span></text:p>
      <text:p text:style-name="P268"/>
      <text:p text:style-name="P269"><text:span text:style-name="T270">VIII</text:span><text:span text:style-name="T271">.<text:s/></text:span><text:span text:style-name="T272">KLIENTO<text:s/></text:span><text:span text:style-name="T273">PAVEDIMO IR KITŲ SU JUO SUSIJUSIŲ DOKUMENTŲ IR DUOMENŲ SAUGOJIMAS</text:span></text:p>
      <text:p text:style-name="P274"/>
      <text:p text:style-name="P275"><text:span text:style-name="T276">35</text:span><text:span text:style-name="T277">. Šių taisyklių nustatyta tvarka užfiksuotus įrodymus, susijusius su nerašytinės formos dokumentais, finansų maklerio įmonė privalo saugoti ne mažiau kaip 10 metų nuo nerašytinių doku</text:span><text:span text:style-name="T278">mentų pateikimo ar gavimo dienos.</text:span></text:p>
      <text:p text:style-name="P279"><text:span text:style-name="T280">36</text:span><text:span text:style-name="T281">. Finansų maklerio įmonė klientų pavedimus ir pranešimus apie klientų pavedimų atšaukimą privalo saugoti 10 metų nuo jų priėmimo momento, pavedimų registravimo žurnalą – 5 metus nuo paskutinio įrašo jame dienos, fina</text:span><text:span text:style-name="T282">nsų maklerio įmonės pranešimų klientams kopijas ir kitus su kliento pavedimu susijusius dokumentus – bendra Lietuvos Respublikos įstatymų ir kitų teisės aktų nustatyta tvarka ir terminais.</text:span></text:p>
      <text:p text:style-name="P283"/>
      <text:p text:style-name="P284"><text:span text:style-name="T285">IX</text:span><text:span text:style-name="T286">.<text:s/></text:span><text:span text:style-name="T287">BENDRI REIKALAVIMAI KLIENTO PAVEDIMO VYKDYMUI</text:span></text:p>
      <text:p text:style-name="P288"/>
      <text:p text:style-name="P289"><text:span text:style-name="T290">37</text:span><text:span text:style-name="T291">.<text:s/></text:span><text:span text:style-name="T292">Finansų maklerio įmonė kliento pavedimą privalo pradėti vykdyti nedelsdama, nebent kitaip nustatyta kliento pavedime ar sutartyje.</text:span></text:p>
      <text:p text:style-name="P293"><text:span text:style-name="T294">38</text:span><text:span text:style-name="T295">. Finansų maklerio įmonė turi teisę atsisakyti vykdyti kliento pavedimą, jei klientas nėra pateikęs vertybinių popierių</text:span><text:span text:style-name="T296"><text:s/>ar piniginių lėšų. Finansų maklerio įmonė privalo užtikrinti, kad vertybiniai popieriai būtų pateikti iki nuosavybės pagal sudarytus sandorius atsiradimo momento, o piniginės lėšos – iki atsiskaitymų momento. Be kliento rašytinio sutikimo draudžiama panau</text:span><text:span text:style-name="T297">doti jam nuosavybės teise priklausančius vertybinius popierius ar pinigines lėšas prievolėms pagal kitų finansų maklerio įmonės klientų sąskaita sudarytus sandorius vykdyti.</text:span></text:p>
      <text:p text:style-name="P298"><text:span text:style-name="T299">39</text:span><text:span text:style-name="T300">. Tais atvejais, kai dėl tam tikrų kliūčių finansų maklerio įmonė negali pra</text:span><text:span text:style-name="T301">dėti vykdyti kliento pavedimo ar kliento pavedimas negali būti įvykdomas per protingus terminus dėl biržoje ar už jos ribų susiklosčiusių nepalankių aplinkybių (nukritus kainai, nesant pasiūlos ar pan.), apie tai ji turi nedelsdama informuoti klientą patei</text:span><text:span text:style-name="T302">kdama 20-23 punktuose nustatyta tvarka pranešimą apie kliūtis ar aplinkybes, trukdančias vykdyti konkretų kliento pavedimą.</text:span></text:p>
      <text:p text:style-name="P303"><text:span text:style-name="T304">40</text:span><text:span text:style-name="T305">. Finansų maklerio įmonė kliento pavedimą privalo vykdyti tiksliai laikydamasi kliento pavedime nustatytų sąlygų. Finansų makl</text:span><text:span text:style-name="T306">erio įmonė turi teisę nuo jų nukrypti, jeigu, susiklosčius tam tikroms aplinkybėms, tai būtina kliento interesams, o finansų maklerio įmonė iš anksto atsiklausti kliento negalėjo arba laiku negavo atsakymo į savo užklausimą. Šiuo atveju finansų maklerio įm</text:span><text:span text:style-name="T307">onė privalo surinkti ir kartu su pavedimu saugoti įrodymus, patvirtinančius būtinybę keisti kliento pavedimo vykdymo sąlygas (įrodymai pateikiami klientui pareikalavus), ir nedelsdama pranešti klientui, kad jo pavedimas įvykdytas kitokiomis, negu pavedime<text:s/></text:span><text:span text:style-name="T308">nustatyta, sąlygomis.</text:span></text:p>
      <text:p text:style-name="P309"><text:span text:style-name="T310">41</text:span><text:span text:style-name="T311">. Finansų maklerio įmonė kiekvieną kliento pavedimą privalo įvykdyti atskirai, išskyrus šių taisyklių X skyriuje nustatytas išimtis.</text:span></text:p>
      <text:p text:style-name="P312"/>
      <text:p text:style-name="P313"><text:span text:style-name="T314">X</text:span><text:span text:style-name="T315">.<text:s/></text:span><text:span text:style-name="T316">KLIENTŲ PAVEDIMŲ VYKDYMO SUJUNGIMAS IR IŠSKAIDYMAS</text:span></text:p>
      <text:p text:style-name="P317"/>
      <text:p text:style-name="P318"><text:span text:style-name="T319">42</text:span><text:span text:style-name="T320">. To paties kliento pateikt</text:span><text:span text:style-name="T321">ų kelių pavedimų atlikti operacijas su tais pačiais vertybiniais popieriais vykdymas gali būti sujungiamas arba išskaidomas, jeigu:</text:span></text:p>
      <text:p text:style-name="P322"><text:span text:style-name="T323">42.1</text:span><text:span text:style-name="T324">. klientas iš anksto raštiškai pareiškė savo sutikimą dėl pavedimo vykdymo dalimis arba kelių jo pavedimų sujungimo ir</text:span><text:span text:style-name="T325"><text:s/>tokį pavedimą (pavedimus) įvykdžius yra gaunamas geresnis rezultatas, nei galėjo būti pasiektas vykdant kiekvieną pavedimą atskirai ar pavedimo neišskaidžius, jei tam būtų buvusios tinkamos sąlygos;</text:span></text:p>
      <text:p text:style-name="P326"><text:span text:style-name="T327">42.2</text:span><text:span text:style-name="T328">. klientas iš anksto raštiškai nėra pareiškęs sa</text:span><text:span text:style-name="T329">vo sutikimo dėl pavedimo vykdymo dalimis arba dėl kelių jo pavedimų sujungimo, tačiau susiklostė 40 punkte išdėstyta situacija.</text:span></text:p>
      <text:p text:style-name="P330"><text:span text:style-name="T331">43</text:span><text:span text:style-name="T332">. Kelių finansų maklerio įmonės klientų vienu metu pateiktų pavedimų atlikti operacijas su tais pačiais vertybiniais pop</text:span><text:span text:style-name="T333">ieriais vykdymas gali būti sujungiamas, jeigu:</text:span></text:p>
      <text:p text:style-name="P334"><text:span text:style-name="T335">43.1</text:span><text:span text:style-name="T336">. laikomasi sąlygų, nustatytų 42.1 arba 42.2 punktuose;</text:span></text:p>
      <text:p text:style-name="P337"><text:span text:style-name="T338">43.2</text:span><text:span text:style-name="T339">. sujungiant klientų pavedimų vykdymą nepažeidžiami nė vieno kliento interesai, t. y. visų klientų reikalavimai, kylantys iš jungtinio pave</text:span><text:span text:style-name="T340">dimo, yra tenkinami vienodai, o tuo atveju, kai jungtinis pavedimas įvykdomas nevisiškai, finansų maklerio įmonė deda visas pastangas kuo vienodžiau patenkinti visų klientų interesus (detali tokių klientų reikalavimų tenkinimo tvarka turi būti nustatyta su</text:span><text:span text:style-name="T341"><text:s/>klientais sudarytose sutartyse arba atskirose taisyklėse, su kuriomis klientai yra supažindinti pasirašytinai). Siekiant, kad nebūtų pažeisti klientų interesai, būtina atsižvelgti į pavedimų eiliškumą.</text:span></text:p>
      <text:p text:style-name="P342"><text:span text:style-name="T343">44</text:span><text:span text:style-name="T344">. Visais kitais šiame taisyklių skyriuje nenu</text:span><text:span text:style-name="T345">statytais atvejais išskaidyti ar sujungti klientų pavedimų vykdymą draudžiama.</text:span></text:p>
      <text:p text:style-name="P346"/>
      <text:p text:style-name="P347"><text:span text:style-name="T348">XI</text:span><text:span text:style-name="T349">.<text:s/></text:span><text:span text:style-name="T350">KLIENTO PAVEDIMO VYKDYMO YPATUMAI</text:span></text:p>
      <text:p text:style-name="P351"/>
      <text:p text:style-name="P352"><text:span text:style-name="T353">45</text:span><text:span text:style-name="T354">. Finansų maklerio įmonė gali vykdyti klientų pavedimus ir tais atvejais, jei vertybiniai popieriai, skirti pateikti kitai<text:s/></text:span><text:span text:style-name="T355">sandorio šaliai, yra apskaitomi kitoje finansų maklerio įmonėje ar depozitoriume bei kai vertybiniams popieriams apmokėti skirtos kliento piniginės lėšos yra saugomos ne pavedimą vykdančioje finansų maklerio įmonėje, jei tokiems veiksmams yra sudarytos vis</text:span><text:span text:style-name="T356">os teisinės galimybės tinkamai įvykdyti prievoles, atsirandančias tų veiksmų pagrindu.</text:span></text:p>
      <text:p text:style-name="P357"/>
      <text:p text:style-name="P358"><text:span text:style-name="T359">XII</text:span><text:span text:style-name="T360">.<text:s/></text:span><text:span text:style-name="T361">PAVEDIMO, KAI VALDOMAS INVESTICINIŲ BENDROVIŲ IR PENSIJŲ FONDŲ TURTAS, VYKDYMO YPATUMAI</text:span></text:p>
      <text:p text:style-name="P362"/>
      <text:p text:style-name="P363"><text:span text:style-name="T364">46</text:span><text:span text:style-name="T365">. Finansų maklerio įmonė, gavusi pavedimą iš investicinės bend</text:span><text:span text:style-name="T366">rovės, pensijų fondo arda valdymo įmonės, vykdo jį šių taisyklių XI skyriuje nustatyta tvarka, atitinkamas sąskaitų tvarkytojo pareigas nustatant investicinių bendrovių ir pensijų fondų depozitoriumams.</text:span></text:p>
      <text:p text:style-name="P367"><text:span text:style-name="T368">47</text:span><text:span text:style-name="T369">. Finansų maklerio įmonė, vykdanti pavedimus at</text:span><text:span text:style-name="T370">likti operacijas su investicinės bendrovės ar pensijų fondo turtu ir nesanti investicinės bendrovės ar pensijų fondo turto depozitoriumu, neprivalo tikrinti, ar tas pavedimas atitinka valdymo sutartį.</text:span></text:p>
      <text:p text:style-name="P371"/>
      <text:p text:style-name="P372"><text:span text:style-name="T373">XIII</text:span><text:span text:style-name="T374">.<text:s/></text:span><text:span text:style-name="T375">KLIENTO PAVEDIMO ĮVYKDYMO PATVIRTINIMAS</text:span></text:p>
      <text:p text:style-name="P376"/>
      <text:p text:style-name="P377"><text:span text:style-name="T378">48</text:span><text:span text:style-name="T379">. Finansų maklerio įmonė, įvykdžiusi kliento pavedimą, privalo jam pateikti pavedimo įvykdymo patvirtinimą. Pavedimo įvykdymo patvirtinime turi būti nurodyti šie duomenys:</text:span></text:p>
      <text:p text:style-name="P380"><text:span text:style-name="T381">48.1</text:span><text:span text:style-name="T382">. finansų maklerio įmonės visas pavadinimas, būstinės adresas;</text:span></text:p>
      <text:p text:style-name="P383"><text:span text:style-name="T384">48.2</text:span><text:span text:style-name="T385">.<text:s/></text:span><text:span text:style-name="T386">klientą ir vertybinius popierius, su kuriais atlikta operacijų, identifikuojantys duomenys;</text:span></text:p>
      <text:p text:style-name="P387"><text:span text:style-name="T388">48.3</text:span><text:span text:style-name="T389">. kliento pavedimo įvykdymo data ir rezultatai;</text:span></text:p>
      <text:p text:style-name="P390"><text:span text:style-name="T391">48.4</text:span><text:span text:style-name="T392">. finansų maklerio vardas, pavardė ir parašas (parašas yra nebūtinas nerašytinės formos pavedimo įvy</text:span><text:span text:style-name="T393">kdymo patvirtinime).</text:span></text:p>
      <text:p text:style-name="P394"><text:span text:style-name="T395">49</text:span><text:span text:style-name="T396">. Finansų maklerio įmonė vietoj 48 punkte minimo pavedimo įvykdymo patvirtinimo klientui gali pateikti išrašus iš jo asmeninių vertybinių popierių sąskaitų ir piniginių lėšų sąskaitų, kuriuose yra visa informacija, būtina prane</text:span><text:span text:style-name="T397">šime apie kliento pavedimo įvykdymą.</text:span></text:p>
      <text:p text:style-name="P398"><text:span text:style-name="T399">50</text:span><text:span text:style-name="T400">. Tais atvejais, kai klientų pavedimus vykdanti finansų maklerio įmonė neapskaito kliento vertybinių popierių ir nesaugo kliento piniginių lėšų, skirtų operacijoms su vertybiniais popieriais, pranešime apie klient</text:span><text:span text:style-name="T401">o pavedimo įvykdymą ji privalo nurodyti finansų maklerio įmonę ir (arba) kredito įstaigą, kuriai pervesti kliento vertybiniai popieriai ir (arba) piniginės lėšos.</text:span></text:p>
      <text:p text:style-name="P402"><text:span text:style-name="T403">51</text:span><text:span text:style-name="T404">. Šių taisyklių XI skyriuje reglamentuojamu atveju finansų maklerio įmonė, įvykdžiusi k</text:span><text:span text:style-name="T405">liento pavedimą, privalo pateikti klientui pranešimą apie pavedimo įvykdymą, o kliento asmeninių vertybinių popierių sąskaitų tvarkytojas privalo pateikti klientui jo asmeninės vertybinių popierių sąskaitos išrašą. Kliento piniginių lėšų sąskaitos išrašą p</text:span><text:span text:style-name="T406">ateikia finansų maklerio įmonė ar kredito įstaiga, kurioje esančią piniginių lėšų sąskaitą klientas naudojo atsiskaitymams pagal įvykdytą pavedimą.</text:span></text:p>
      <text:p text:style-name="P407"><text:span text:style-name="T408">52</text:span><text:span text:style-name="T409">. Kliento asmeninių vertybinių popierių sąskaitų bei piniginių lėšų sąskaitų išrašai, taip pat praneši</text:span><text:span text:style-name="T410">mai klientui turi būti pateikiami šių taisyklių 21-23 punktuose nustatyta tvarka.</text:span></text:p>
      <text:p text:style-name="P411"><text:span text:style-name="T412">______________</text:span></text:p>
      <text:p text:style-name="P413"/>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vertybinių popierių komisija, Nutarimas</text:span></text:p>
      <text:p text:style-name="P423"><text:span text:style-name="T424">Nr.<text:s/></text:span><text:a xlink:href="https://www.e-tar.lt/portal/legalAct.html?documentId=TAR.7FC81933D912" office:target-frame-name="_top" xlink:show="replace"><text:span text:style-name="T425">21</text:span></text:a><text:span text:style-name="T426">, 2001-08-10, Žin., 2001, Nr. 74-2622 (2001-08-29), i. k. 1012051NUTA00000021</text:span></text:p>
      <text:p text:style-name="P427"><text:span text:style-name="T428">Dėl Klientų pavedimų priėmimo ir vykdymo taisyklių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5T14:35:00Z</meta:creation-date>
    <dc:date>2016-11-25T14:35:00Z</dc:date>
    <meta:template xlink:href="Normal.dotm" xlink:type="simple"/>
    <meta:editing-cycles>2</meta:editing-cycles>
    <meta:editing-duration>PT0S</meta:editing-duration>
    <meta:document-statistic meta:page-count="6" meta:paragraph-count="122" meta:word-count="2276" meta:character-count="19027" meta:row-count="468" meta:non-whitespace-character-count="16873"/>
  </office:meta>
</office:document-meta>
</file>