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style>
    <style:style style:name="TableColumn50" style:family="table-column">
      <style:table-column-properties style:column-width="0.7034in" style:use-optimal-column-width="false"/>
    </style:style>
    <style:style style:name="TableColumn51" style:family="table-column">
      <style:table-column-properties style:column-width="2.7555in" style:use-optimal-column-width="false"/>
    </style:style>
    <style:style style:name="TableColumn52" style:family="table-column">
      <style:table-column-properties style:column-width="2.8833in" style:use-optimal-column-width="false"/>
    </style:style>
    <style:style style:name="Table49" style:family="table">
      <style:table-properties style:width="6.3423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tyle="italic" style:font-style-asian="italic" fo:color="#FF6600" fo:font-size="11pt" style:font-size-asian="11pt"/>
    </style:style>
    <style:style style:name="T129" style:parent-style-name="DefaultParagraphFont" style:family="text">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color="#008000"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8958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paragraph-properties fo:widows="0" fo:orphans="0" fo:text-align="justify" fo:text-indent="0.3937in" fo:background-color="#FFFFFF"/>
    </style:style>
    <style:style style:name="TableColumn666" style:family="table-column">
      <style:table-column-properties style:column-width="0.3055in" style:use-optimal-column-width="false"/>
    </style:style>
    <style:style style:name="TableColumn667" style:family="table-column">
      <style:table-column-properties style:column-width="1.6944in" style:use-optimal-column-width="false"/>
    </style:style>
    <style:style style:name="TableColumn668" style:family="table-column">
      <style:table-column-properties style:column-width="1.0284in" style:use-optimal-column-width="false"/>
    </style:style>
    <style:style style:name="TableColumn669" style:family="table-column">
      <style:table-column-properties style:column-width="1.1395in" style:use-optimal-column-width="false"/>
    </style:style>
    <style:style style:name="TableColumn670" style:family="table-column">
      <style:table-column-properties style:column-width="0.5465in" style:use-optimal-column-width="false"/>
    </style:style>
    <style:style style:name="TableColumn671" style:family="table-column">
      <style:table-column-properties style:column-width="1.6423in" style:use-optimal-column-width="false"/>
    </style:style>
    <style:style style:name="Table665" style:family="table">
      <style:table-properties style:width="6.3569in" fo:margin-left="0.0277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1.177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3958in" style:use-optimal-row-height="false" fo:keep-together="always"/>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724" style:parent-style-name="DefaultParagraphFont" style:family="text">
      <style:text-properties style:letter-kerning="true" fo:font-size="11pt" style:font-size-asian="11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paragraph-properties fo:keep-with-next="always" fo:text-align="justify" fo:text-indent="0.3937in" fo:background-color="#FFFFFF"/>
    </style:style>
    <style:style style:name="P735" style:parent-style-name="Normal" style:family="paragraph">
      <style:paragraph-properties fo:keep-with-next="always" fo:text-align="justify" fo:background-color="#FFFFFF"/>
    </style:style>
    <style:style style:name="TableColumn737" style:family="table-column">
      <style:table-column-properties style:column-width="0.3263in" style:use-optimal-column-width="false"/>
    </style:style>
    <style:style style:name="TableColumn738" style:family="table-column">
      <style:table-column-properties style:column-width="1.5868in" style:use-optimal-column-width="false"/>
    </style:style>
    <style:style style:name="TableColumn739" style:family="table-column">
      <style:table-column-properties style:column-width="1.0868in" style:use-optimal-column-width="false"/>
    </style:style>
    <style:style style:name="TableColumn740" style:family="table-column">
      <style:table-column-properties style:column-width="1.2069in" style:use-optimal-column-width="false"/>
    </style:style>
    <style:style style:name="TableColumn741" style:family="table-column">
      <style:table-column-properties style:column-width="0.5798in" style:use-optimal-column-width="false"/>
    </style:style>
    <style:style style:name="TableColumn742" style:family="table-column">
      <style:table-column-properties style:column-width="1.5465in" style:use-optimal-column-width="false"/>
    </style:style>
    <style:style style:name="Table736" style:family="table">
      <style:table-properties style:width="6.3333in" fo:margin-left="0.0277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keep-with-next="always"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keep-with-next="always"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keep-with-next="always"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keep-with-next="always"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keep-with-next="always" fo:text-align="center"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keep-with-next="always" fo:text-align="center" fo:background-color="#FFFFFF"/>
      <style:text-properties fo:font-size="11pt" style:font-size-asian="11pt"/>
    </style:style>
    <style:style style:name="TableRow756" style:family="table-row">
      <style:table-row-properties style:min-row-height="1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3958in" style:use-optimal-row-height="false" fo:keep-together="always"/>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Cell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791" style:parent-style-name="DefaultParagraphFont" style:family="text">
      <style:text-properties style:letter-kerning="true" fo:font-size="11pt" style:font-size-asian="11pt"/>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letter-spacing="0.0416in"/>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background-color="#FFFFFF">
        <style:tab-stops>
          <style:tab-stop style:type="right" style:position="6.2993in"/>
        </style:tab-stops>
      </style:paragraph-properties>
    </style:style>
    <style:style style:name="P819" style:parent-style-name="Normal" style:family="paragraph">
      <style:paragraph-properties fo:widows="0" fo:orphans="0" fo:background-color="#FFFFFF">
        <style:tab-stops>
          <style:tab-stop style:type="right" style:position="6.2993in"/>
        </style:tab-stops>
      </style:paragraph-properties>
    </style:style>
    <style:style style:name="P820" style:parent-style-name="Normal" style:family="paragraph">
      <style:paragraph-properties fo:widows="0" fo:orphans="0" fo:background-color="#FFFFFF">
        <style:tab-stops>
          <style:tab-stop style:type="right" style:position="6.2993in"/>
        </style:tab-stops>
      </style:paragraph-properties>
    </style:style>
    <style:style style:name="P821" style:parent-style-name="Normal" style:family="paragraph">
      <style:paragraph-properties fo:widows="0" fo:orphans="0" fo:background-color="#FFFFFF">
        <style:tab-stops>
          <style:tab-stop style:type="right" style:position="6.2993in"/>
        </style:tab-stops>
      </style:paragraph-properties>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2">Įsakymas netenka galios 2013-09-13:</text:span></text:p>
      <text:p text:style-name="P3"><text:span text:style-name="T4">Lietuvos Respublikos sveikatos apsaugos ministerija, Įsakymas</text:span></text:p>
      <text:p text:style-name="P5"><text:span text:style-name="T6">Nr.<text:s/></text:span><text:a xlink:href="https://www.e-tar.lt/portal/legalAct.html?documentId=TAR.D46F4F967055" office:target-frame-name="_top" xlink:show="replace"><text:span text:style-name="T7">V-863</text:span></text:a><text:span text:style-name="T8">, 2013-09-06, Žin., 2013, Nr. 96-4785 (2013-09-12), i. k.<text:s/></text:span><text:span text:style-name="T9">1132250ISAK000V-863</text:span></text:p>
      <text:p text:style-name="P10"><text:span text:style-name="T11">Dėl kai kurių sveikatos apsaugos ministro įsakymų kosmetikos gaminių reguliavimo klausimais pripažinimo netekusiais galios</text:span></text:p>
      <text:p text:style-name="P12"/>
      <text:p text:style-name="P13"><text:span text:style-name="T14">Suvestinė redakcija nuo 2008-05-25 iki 2013-09-12</text:span></text:p>
      <text:p text:style-name="P15"/>
      <text:p text:style-name="P16"><text:span text:style-name="T17">Įsakymas paskelbtas: Žin. 2008, Nr.<text:s/></text:span><text:a xlink:href="https://www.e-tar.lt/portal/legalAct.html?documentId=TAR.0DED620ADEB9" office:target-frame-name="_top" xlink:show="replace"><text:span text:style-name="T18">4-155</text:span></text:a><text:span text:style-name="T19">, i. k. 1072250ISAK00V-1095</text:span></text:p>
      <text:p text:style-name="P20"/>
      <text:p text:style-name="P21">LIETUVOS RESPUBLIKOS SVEIKATOS APSAUGOS MINISTRO</text:p>
      <text:p text:style-name="P22">ĮSAKYMAS</text:p>
      <text:p text:style-name="P23"/>
      <text:p text:style-name="P24"><text:span text:style-name="T25">DĖL LIETUVOS RESPUBLIKOS SVEIKATOS APSAUGOS MI</text:span><text:span text:style-name="T26">NISTRO 2003 M. GRUODŽIO 23 D. ĮSAKYMO NR. V-757 „DĖL LIETUVOS HIGIENOS NORMOS HN 62:2003 „KOSMETIKOS GAMINIAI: BENDRIEJI REIKALAVIMAI, DRAUDŽIAMOS IR RIBOJAMOS MEDŽIAGOS“ PATVIRTINIMO“ PAKEITIMO</text:span></text:p>
      <text:p text:style-name="P27"/>
      <text:p text:style-name="P28">2007 m. gruodžio 29 d. Nr. V-1095<text:s/></text:p>
      <text:p text:style-name="P29">Vilnius</text:p>
      <text:p text:style-name="Normal"/>
      <text:p text:style-name="Normal"/>
      <text:p text:style-name="P30">Įgyvendindamas<text:s/>2007 m. rugpjūčio 29 d. Komisijos direktyvą 2007/53/EB, iš dalies keičiančią Tarybos direktyvą 76/768/EEB, reglamentuojančią kosmetikos gaminius, siekiant suderinti jos III priedą su technikos pažanga (OL 2007 L 226, p. 19), 2007 m. rugpjūčio 29 d. Komisijos direktyvą 2007/54/EB, iš dalies keičiančią Tarybos direktyvos 76/768/EEB nuostatas, susijusias su kosmetikos gaminiais, siekiant suderinti jos II ir III priedus su technikos pažanga (OL 2007 L 226, p. 21), ir 2007 m. lapkričio 22 d. Komisijos direktyvą<text:s/>2007/67/EB, iš dalies keičiančią Tarybos direktyvą 76/768/EEB dėl kosmetikos gaminių, siekiant suderinti jos III priedą su technikos pažanga (OL 2007 L 305, p. 22):</text:p>
      <text:p text:style-name="P31">1.<text:s/><text:span text:style-name="T32">Pakeičiu</text:span><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text:s/>medžiagos“ patvirtinimo“ (Žin., 2004, Nr.<text:s/><text:a xlink:href="https://www.e-tar.lt/portal/lt/legalAct/TAR.0A02F2837EAB" office:target-frame-name="_blank" xlink:show="new"><text:span text:style-name="T33">21-647</text:span></text:a>, Nr.<text:s/><text:a xlink:href="https://www.e-tar.lt/portal/lt/legalAct/TAR.1837BC8837A9" office:target-frame-name="_blank" xlink:show="new"><text:span text:style-name="T34">129-4641</text:span></text:a>, Nr.<text:s/><text:a xlink:href="https://www.e-tar.lt/portal/lt/legalAct/TAR.6A6BE079A066" office:target-frame-name="_blank" xlink:show="new"><text:span text:style-name="T35">149-5433</text:span></text:a>, Nr.<text:s/><text:a xlink:href="https://www.e-tar.lt/portal/lt/legalAct/TAR.446870E6564A" office:target-frame-name="_blank" xlink:show="new"><text:span text:style-name="T36">155-5662</text:span></text:a>; 2005, Nr.<text:s/><text:a xlink:href="https://www.e-tar.lt/portal/lt/legalAct/TAR.817F8FADF63D" office:target-frame-name="_blank" xlink:show="new"><text:span text:style-name="T37">67-2427</text:span></text:a>, Nr.<text:s/><text:a xlink:href="https://www.e-tar.lt/portal/lt/legalAct/TAR.005AC67DB216" office:target-frame-name="_blank" xlink:show="new"><text:span text:style-name="T38">130-4687</text:span></text:a>; 2006, Nr.<text:s/><text:a xlink:href="https://www.e-tar.lt/portal/lt/legalAct/TAR.5B9A9F54A500" office:target-frame-name="_blank" xlink:show="new"><text:span text:style-name="T39">27-919</text:span></text:a>, Nr. 90-5536, Nr.<text:s/><text:a xlink:href="https://www.e-tar.lt/portal/lt/legalAct/TAR.BD4B25F7BCB1" office:target-frame-name="_blank" xlink:show="new"><text:span text:style-name="T40">139-5324</text:span></text:a>; 2007, Nr.<text:s/><text:a xlink:href="https://www.e-tar.lt/portal/lt/legalAct/TAR.72205ED4D126" office:target-frame-name="_blank" xlink:show="new"><text:span text:style-name="T41">12-507</text:span></text:a>, Nr.<text:s/><text:a xlink:href="https://www.e-tar.lt/portal/lt/legalAct/TAR.27AB29EBEA2E" office:target-frame-name="_blank" xlink:show="new"><text:span text:style-name="T42">74-2955</text:span></text:a>):</text:p>
      <text:p text:style-name="P43">1.1. Išdėstau preambulę taip:</text:p>
      <text:p text:style-name="P44">„Europos Sąjungos teisės aktai, kurių nuostatos perkeltos į šią higienos normą:</text:p>
      <text:p text:style-name="P45">1976 m. liepos 27 d. Tarybos direktyva 76/768/EEB dėl valstybių narių įstatymų, susijusių su kosmetikos gaminiais, suderinimo (OL<text:s/><text:span text:style-name="T46">2004 m. specialusis leidimas,<text:s/></text:span>13 skyrius, 3 tomas, p. 285) su paskutiniais pakeitimais, padarytais 2007 m. lapkričio 22 d. Komisijos direktyva 2007/67/EB (OL 2007 L 305, p. 22).“</text:p>
      <text:p text:style-name="P47">1.2. Papildau 2 priedą šiomis 1244–1328 pozicijomis:</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row>
        </table:table-header-rows>
        <table:table-row table:style-name="TableRow60">
          <table:table-cell table:style-name="TableCell61">
            <text:p text:style-name="P62">„1244</text:p>
          </table:table-cell>
          <table:table-cell table:style-name="TableCell63">
            <text:p text:style-name="P64">1-metil-2,4,5-trihidroksibenzenas (CAS Nr. 1124-09-0) ir jo druskos, naudojami kaip plaukų dažų medžiaga</text:p>
          </table:table-cell>
          <table:table-cell table:style-name="TableCell65">
            <text:p text:style-name="P66">1-Methyl-2,4,5-trihydroxybenzene (CAS No 1124-09-0) and its salts, when used as a substance in hair dye products</text:p>
          </table:table-cell>
        </table:table-row>
        <table:table-row table:style-name="TableRow67">
          <table:table-cell table:style-name="TableCell68">
            <text:p text:style-name="P69">1245</text:p>
          </table:table-cell>
          <table:table-cell table:style-name="TableCell70">
            <text:p text:style-name="P71">2,6-dihidroksi-4-metilpiridinas (CAS Nr. 4664-16-8) ir jo druskos, naudojami kaip plaukų dažų medžiaga</text:p>
          </table:table-cell>
          <table:table-cell table:style-name="TableCell72">
            <text:p text:style-name="P73">2,6-Dihydroxy-4-methylpyridine (CAS No 4664-16-8) and its<text:s/>salts, when used as a substance in hair dye products</text:p>
          </table:table-cell>
        </table:table-row>
        <text:soft-page-break/>
        <table:table-row table:style-name="TableRow74">
          <table:table-cell table:style-name="TableCell75">
            <text:p text:style-name="P76">1246</text:p>
          </table:table-cell>
          <table:table-cell table:style-name="TableCell77">
            <text:p text:style-name="P78">5-hidroksi-1,4-benzodioksanas (CAS Nr. 10288-36-5) ir jo druskos, naudojami kaip plaukų dažų medžiaga</text:p>
          </table:table-cell>
          <table:table-cell table:style-name="TableCell79">
            <text:p text:style-name="P80">5-Hydroxy-1,4-benzodioxane (CAS No 10288-36-5) and its salts, when used as a substance in hair<text:s/>dye products</text:p>
          </table:table-cell>
        </table:table-row>
        <table:table-row table:style-name="TableRow81">
          <table:table-cell table:style-name="TableCell82">
            <text:p text:style-name="P83">1247</text:p>
          </table:table-cell>
          <table:table-cell table:style-name="TableCell84">
            <text:p text:style-name="P85">3,4-metilendioksifenolis (CAS Nr. 533-31-3) ir jo druskos, naudojami kaip plaukų dažų medžiaga</text:p>
          </table:table-cell>
          <table:table-cell table:style-name="TableCell86">
            <text:p text:style-name="P87">3,4-Methylenedioxyphenol (CAS No 533-31-3) and its salts, when used as a substance in hair dye products</text:p>
          </table:table-cell>
        </table:table-row>
        <table:table-row table:style-name="TableRow88">
          <table:table-cell table:style-name="TableCell89">
            <text:p text:style-name="P90">1248</text:p>
          </table:table-cell>
          <table:table-cell table:style-name="TableCell91">
            <text:p text:style-name="P92">3,4-metilendioksianilinas (CAS<text:s/>Nr. 14268-66-7) ir jo druskos, naudojami kaip plaukų dažų medžiaga</text:p>
          </table:table-cell>
          <table:table-cell table:style-name="TableCell93">
            <text:p text:style-name="P94">3,4-Methylenedioxyaniline (CAS No 14268-66-7) and its salts, when used as a substance in hair dye products</text:p>
          </table:table-cell>
        </table:table-row>
        <table:table-row table:style-name="TableRow95">
          <table:table-cell table:style-name="TableCell96">
            <text:p text:style-name="P97">1249</text:p>
          </table:table-cell>
          <table:table-cell table:style-name="TableCell98">
            <text:p text:style-name="P99">Hidroksipiridinonas (CAS Nr. 822-89-9) ir jo druskos, naudojami kaip plaukų<text:s/>dažų medžiaga</text:p>
          </table:table-cell>
          <table:table-cell table:style-name="TableCell100">
            <text:p text:style-name="P101">Hydroxypyridinone (CAS No 822-89-9) and its salts, when used as a substance in hair dye products</text:p>
          </table:table-cell>
        </table:table-row>
        <table:table-row table:style-name="TableRow102">
          <table:table-cell table:style-name="TableCell103">
            <text:p text:style-name="P104">1250</text:p>
          </table:table-cell>
          <table:table-cell table:style-name="TableCell105">
            <text:p text:style-name="P106">3-nitro-4-aminofenoksietanolis (CAS Nr. 50982-74-6) ir jo druskos, naudojami kaip plaukų dažų medžiaga</text:p>
          </table:table-cell>
          <table:table-cell table:style-name="TableCell107">
            <text:p text:style-name="P108">3-Nitro-4-aminophenoxyethanol (CAS<text:s/>No 50982-74-6) and its salts, when used as a substance in hair dye products</text:p>
          </table:table-cell>
        </table:table-row>
        <table:table-row table:style-name="TableRow109">
          <table:table-cell table:style-name="TableCell110">
            <text:p text:style-name="P111">1251</text:p>
          </table:table-cell>
          <table:table-cell table:style-name="TableCell112">
            <text:p text:style-name="P113">2-metoksi-4-nitrofenolis (CAS Nr. 3251-56-7) (4-nitrogvajakolis) ir jo druskos, naudojami kaip plaukų dažų medžiaga</text:p>
          </table:table-cell>
          <table:table-cell table:style-name="TableCell114">
            <text:p text:style-name="P115">2-methoxy-4-nitrophenol (CAS No 3251-56-7) (4-Nitroguaiacol) and its salts, when used as a substance in hair dye products</text:p>
          </table:table-cell>
        </table:table-row>
        <table:table-row table:style-name="TableRow116">
          <table:table-cell table:style-name="TableCell117">
            <text:p text:style-name="P118">1252</text:p>
          </table:table-cell>
          <table:table-cell table:style-name="TableCell119">
            <text:p text:style-name="P120">CI rūgštinis juodasis 131 (CAS Nr. 12219-01-1) ir jo druskos, naudojami kaip plaukų dažų medžiaga</text:p>
          </table:table-cell>
          <table:table-cell table:style-name="TableCell121">
            <text:p text:style-name="P122">C.I. Acid Black 131 (CAS No 12219-01-1) and its salts, when used as a substance in hair<text:s/>dye products</text:p>
          </table:table-cell>
        </table:table-row>
        <table:table-row table:style-name="TableRow123">
          <table:table-cell table:style-name="TableCell124">
            <text:p text:style-name="P125">1253</text:p>
          </table:table-cell>
          <table:table-cell table:style-name="TableCell126">
            <text:p text:style-name="Normal"><text:span text:style-name="T127">1,3,5-trihidroksibenzenas (CAS Nr. 108-73-6) (florogliucinolis)</text:span><text:span text:style-name="T128"><text:s/></text:span><text:span text:style-name="T129">ir jo druskos, naudojami kaip plaukų dažų medžiaga</text:span></text:p>
          </table:table-cell>
          <table:table-cell table:style-name="TableCell130">
            <text:p text:style-name="P131">1,3,5-Trihydroxybenzene (CAS No 108-73-6) (Phloroglucinol) and its salts, when used as a substance in hair dye products</text:p>
          </table:table-cell>
        </table:table-row>
        <table:table-row table:style-name="TableRow132">
          <table:table-cell table:style-name="TableCell133">
            <text:p text:style-name="P134">1254</text:p>
          </table:table-cell>
          <table:table-cell table:style-name="TableCell135">
            <text:p text:style-name="P136">1,2,4-benzentriacetatas (CAS Nr. 613-03-6) ir jo druskos, naudojami kaip plaukų dažų medžiaga</text:p>
          </table:table-cell>
          <table:table-cell table:style-name="TableCell137">
            <text:p text:style-name="P138">1,2,4-Benzenetriacetate (CAS No 613-03-6) and its salts, when used as a substance in hair dye products</text:p>
          </table:table-cell>
        </table:table-row>
        <table:table-row table:style-name="TableRow139">
          <table:table-cell table:style-name="TableCell140">
            <text:p text:style-name="P141">1255</text:p>
          </table:table-cell>
          <table:table-cell table:style-name="TableCell142">
            <text:p text:style-name="P143">2,2’-iminobisetanolio reakcijos su<text:s/>epichlorhidrinu ir 2-nitro-1,4-benzendiaminu produktai (CAS Nr. 68478-64-8) (CAS Nr. 158571-58-5) (HC mėlynasis 4) ir jo druskos, naudojami kaip plaukų dažų medžiaga</text:p>
          </table:table-cell>
          <table:table-cell table:style-name="TableCell144">
            <text:p text:style-name="P145">Ethanol, 2,2'-iminobis-, reaction products with epichlorohydrin and 2-nitro-1,4-benzenediamine (CAS No 68478-64-8) (CAS 158571-58-5) (HC Blue No 5) and its salts, when used as a substance in hair dye products</text:p>
          </table:table-cell>
        </table:table-row>
        <table:table-row table:style-name="TableRow146">
          <table:table-cell table:style-name="TableCell147">
            <text:p text:style-name="P148">1256</text:p>
          </table:table-cell>
          <table:table-cell table:style-name="TableCell149">
            <text:p text:style-name="P150">N-metil-1,4-diaminoantrachinono reakcijos su epichlorhidrinu ir monoetanolaminu produktai (CAS Nr. 158571-57-4) (HC mėlynasis 4) ir<text:s/>jo druskos, naudojami kaip plaukų dažų medžiaga</text:p>
          </table:table-cell>
          <table:table-cell table:style-name="TableCell151">
            <text:p text:style-name="P152">N-Methyl-1,4-diaminoanthraquinone, reaction products with epichlorohydrin and monoethanolamine (CAS No 158571-57-4) (HC Blue No 4) and its salts, when used as a substance in hair dye products</text:p>
          </table:table-cell>
        </table:table-row>
        <table:table-row table:style-name="TableRow153">
          <table:table-cell table:style-name="TableCell154">
            <text:p text:style-name="P155">1257</text:p>
          </table:table-cell>
          <table:table-cell table:style-name="TableCell156">
            <text:p text:style-name="P157">4-aminobenzensulfonrūgštis (CAS Nr. 121-57-3) ir jos druskos, naudojamos kaip plaukų dažų medžiaga</text:p>
          </table:table-cell>
          <table:table-cell table:style-name="TableCell158">
            <text:p text:style-name="P159">4-Aminobenzenesulfonic acid (CAS No 121-57-3) and its salts, when used as a substance in hair dye products</text:p>
          </table:table-cell>
        </table:table-row>
        <table:table-row table:style-name="TableRow160">
          <table:table-cell table:style-name="TableCell161">
            <text:p text:style-name="P162">1258</text:p>
          </table:table-cell>
          <table:table-cell table:style-name="TableCell163">
            <text:p text:style-name="P164">3,3’-(sulfonilbis(2-nitro-4,1-fenilen)imino)bis(6-(fenilamino)) benzensulfonrūgštis ir jos druskos, naudojamos kaip plaukų dažų medžiaga</text:p>
          </table:table-cell>
          <table:table-cell table:style-name="TableCell165">
            <text:p text:style-name="P166">3,3'-(Sulfonylbis(2-nitro-4,1-phenylene)imino)bis(6-(phenylamino)) benzenesulfonic acid and its salts, when used as a substance in hair dye products</text:p>
          </table:table-cell>
        </table:table-row>
        <table:table-row table:style-name="TableRow167">
          <table:table-cell table:style-name="TableCell168">
            <text:p text:style-name="P169">1259</text:p>
          </table:table-cell>
          <table:table-cell table:style-name="TableCell170">
            <text:p text:style-name="P171">3(arba 5)-((4-<text:s/>(benzilmetilamino) fenil)azo)-1,2(arba 1,4)-dimetil-1H-1,2,4-triazolas ir jo druskos, naudojami kaip plaukų dažų medžiaga</text:p>
          </table:table-cell>
          <table:table-cell table:style-name="TableCell172">
            <text:p text:style-name="P173">3(or5)-((4-(Benzylmethylamino) phenyl)azo)-1,2-(or 1,4)-dimethyl-1H-1,2,4-triazolium and its salts, when used as a substance in hair dye products</text:p>
          </table:table-cell>
        </table:table-row>
        <table:table-row table:style-name="TableRow174">
          <table:table-cell table:style-name="TableCell175">
            <text:p text:style-name="P176">1260</text:p>
          </table:table-cell>
          <table:table-cell table:style-name="TableCell177">
            <text:p text:style-name="P178">2,2’-((3-Chlor-4-((2,6-dichlor-4-nitrofenil)azo)fenil)imino)bisetanolis (CAS Nr. 23355-64-8) (dispersinis rudasis 1) ir jo druskos, naudojami kaip plaukų dažų medžiaga</text:p>
          </table:table-cell>
          <table:table-cell table:style-name="TableCell179">
            <text:p text:style-name="P180">2,2'-((3-Chloro-4-((2,6-dichloro-4-nitrophenyl)azo)phenyl)imino)bisethanol (CAS No 23355-64-8) (Disperse Brown 1) and its salts, when used as a substance in hair dye products</text:p>
          </table:table-cell>
        </table:table-row>
        <text:soft-page-break/>
        <table:table-row table:style-name="TableRow181">
          <table:table-cell table:style-name="TableCell182">
            <text:p text:style-name="P183">1261</text:p>
          </table:table-cell>
          <table:table-cell table:style-name="TableCell184">
            <text:p text:style-name="P185">2-[[4-[etil(2-hidroksietil)amino]fenil]azo]-6-metoksi-3-metil-benzotiazolis ir jo druskos, naudojami kaip plaukų dažų medžiaga</text:p>
          </table:table-cell>
          <table:table-cell table:style-name="TableCell186">
            <text:p text:style-name="P187">Benzothiazolium, 2-[[4-[ethyl(2-hydroxyethyl)amino]phenyl]azo]-6-methoxy-3-methyl- and its salts, when used as a substance in hair dye products</text:p>
          </table:table-cell>
        </table:table-row>
        <table:table-row table:style-name="TableRow188">
          <table:table-cell table:style-name="TableCell189">
            <text:p text:style-name="P190">1262</text:p>
          </table:table-cell>
          <table:table-cell table:style-name="TableCell191">
            <text:p text:style-name="P192">2-[(4-chlor-2-nitrofenil)azo]-N-(2-metoksifenil)-3-oksobutanamidas (CAS Nr. 13515-40-7) (geltonasis pigmentas 73)</text:p>
          </table:table-cell>
          <table:table-cell table:style-name="TableCell193">
            <text:p text:style-name="P194">2-[(4-Chloro-2-nitrophenyl)azo]-N-(2-methoxyphenyl)-3-oxobutanamide (CAS No 13515-40-7) (Pigment Yellow 73)</text:p>
          </table:table-cell>
        </table:table-row>
        <table:table-row table:style-name="TableRow195">
          <table:table-cell table:style-name="TableCell196">
            <text:p text:style-name="P197"/>
          </table:table-cell>
          <table:table-cell table:style-name="TableCell198">
            <text:p text:style-name="P199">ir jo druskos, naudojami kaip plaukų dažų medžiaga</text:p>
          </table:table-cell>
          <table:table-cell table:style-name="TableCell200">
            <text:p text:style-name="P201">and its salts, when used as a substance in hair dye products</text:p>
          </table:table-cell>
        </table:table-row>
        <table:table-row table:style-name="TableRow202">
          <table:table-cell table:style-name="TableCell203">
            <text:p text:style-name="P204">1263</text:p>
          </table:table-cell>
          <table:table-cell table:style-name="TableCell205">
            <text:p text:style-name="P206">2,2’-[(3,3’-dichlor[1,1’-bifenil]-4,4’-diil)bis(azo)]bis[3-okso-N-fenilbutanamidas] (CAS Nr. 6358-85-6) (geltonasis pigmentas 12) ir jo druskos, naudojami kaip plaukų dažų medžiaga</text:p>
          </table:table-cell>
          <table:table-cell table:style-name="TableCell207">
            <text:p text:style-name="P208">2,2'-[(3,3'-Dichloro[1,1'-biphenyl]-4,4'-diyl)bis(azo)]bis[3-oxo-N-phenylbutanamide] (CAS No 6358-85-6) (Pigment Yellow 12) and its salts, when used as a substance in hair dye products</text:p>
          </table:table-cell>
        </table:table-row>
        <table:table-row table:style-name="TableRow209">
          <table:table-cell table:style-name="TableCell210">
            <text:p text:style-name="P211">1264</text:p>
          </table:table-cell>
          <table:table-cell table:style-name="TableCell212">
            <text:p text:style-name="P213">2,2’-(1,2-etilendiil)bis[5-((4-etoksifenil) azo]benzensulfonrūgštis) ir jos druskos, naudojamos kaip plaukų dažų medžiaga<text:s/></text:p>
          </table:table-cell>
          <table:table-cell table:style-name="TableCell214">
            <text:p text:style-name="P215">2,2'-(1,2-Ethenediyl)bis[5-((4-ethoxy phenyl)azo]benzenesulfonic acid) and its salts, when used as a substance in hair dye products</text:p>
          </table:table-cell>
        </table:table-row>
        <table:table-row table:style-name="TableRow216">
          <table:table-cell table:style-name="TableCell217">
            <text:p text:style-name="P218">1265</text:p>
          </table:table-cell>
          <table:table-cell table:style-name="TableCell219">
            <text:p text:style-name="P220">2,3-dihidro-2,2-dimetil-6-[(4-(fenilazo)-1-naftalenil)azo]-1H-pirimidinas (CAS Nr. 4197-25-5) (tirpiklinis juodasis 3), naudojami kaip<text:s/>plaukų dažų medžiaga</text:p>
          </table:table-cell>
          <table:table-cell table:style-name="TableCell221">
            <text:p text:style-name="P222">2,3-Dihydro-2,2-dimethyl-6-[(4-(phenylazo)-1-naphthalenyl)azo]-1H-pyrimidine (CAS No 4197-25-5) (Solvent Black 3) and its salts, when used as a substance in hair dye products</text:p>
          </table:table-cell>
        </table:table-row>
        <table:table-row table:style-name="TableRow223">
          <table:table-cell table:style-name="TableCell224">
            <text:p text:style-name="P225">1266</text:p>
          </table:table-cell>
          <table:table-cell table:style-name="TableCell226">
            <text:p text:style-name="P227">3(arba 5)-[[4-[(7-amino-1-hidroksi-3-sulfonato-2-naftil)azo]-1-naftil] azo]salicilo rūgštis ir jos druskos, naudojamos kaip plaukų dažų medžiaga</text:p>
          </table:table-cell>
          <table:table-cell table:style-name="TableCell228">
            <text:p text:style-name="P229">3(or5)-[[4-[(7-amino-1-hydroxy-3-sulphonato-2-naphthyl)azo]-1-naphthyl] azo]salicylic acid and its salts, when used as a substance in hair dye products</text:p>
          </table:table-cell>
        </table:table-row>
        <table:table-row table:style-name="TableRow230">
          <table:table-cell table:style-name="TableCell231">
            <text:p text:style-name="P232">1267</text:p>
          </table:table-cell>
          <table:table-cell table:style-name="TableCell233">
            <text:p text:style-name="P234">7-(benzoilamino)-4-hidroksi-3-[[4-[(4-sulfofenil)azo]fenil]azo]-2-naftalensulfonrūgštis ir jos druskos, naudojamos kaip plaukų dažų medžiaga</text:p>
          </table:table-cell>
          <table:table-cell table:style-name="TableCell235">
            <text:p text:style-name="P236">2-Naphthalenesulfonic acid, 7-(benzoylamino)-4-hydroxy-3-[[4-[(4-sulfophenyl)azo]phenyl]azo]-and its salts, when used as a<text:s/>substance in hair dye products</text:p>
          </table:table-cell>
        </table:table-row>
        <table:table-row table:style-name="TableRow237">
          <table:table-cell table:style-name="TableCell238">
            <text:p text:style-name="P239">1268</text:p>
          </table:table-cell>
          <table:table-cell table:style-name="TableCell240">
            <text:p text:style-name="P241">(µ-((7,7’-iminobis(4-hidroksi-3-((2-hidroksi-5-(N-metilsulfamoil) fenil)azo)naftalen-2-sulfonato))(6-)))dikupratas(2-) ir jo druskos, naudojamos kaip plaukų dažų medžiaga</text:p>
          </table:table-cell>
          <table:table-cell table:style-name="TableCell242">
            <text:p text:style-name="P243">(µ-((7,7'-Iminobis(4-hydroxy-3-((2-hydroxy-5-(N-methyl sulphamoyl) phenyl)azo)naphthalene-2-sulphonato))(6-)))dicuprate(2-) and its salts, when used as a substance in hair dye products</text:p>
          </table:table-cell>
        </table:table-row>
        <table:table-row table:style-name="TableRow244">
          <table:table-cell table:style-name="TableCell245">
            <text:p text:style-name="P246">1269</text:p>
          </table:table-cell>
          <table:table-cell table:style-name="TableCell247">
            <text:p text:style-name="P248">3-[(4-(acetilamino)fenil)azo]-4-hidroksi-7-[[[[5-hidroksi-6-(fenilazo)-7-sulfo-2-naftalenil]amino]-karbonil]amino]-2-naftalensulfonrūgštis ir jos druskos, naudojamos kaip plaukų dažų medžiaga</text:p>
          </table:table-cell>
          <table:table-cell table:style-name="TableCell249">
            <text:p text:style-name="P250">3-[(4-(Acetylamino)phenyl)azo]-4-hydroxy-7-[[[[5-hydroxy-6-(phenylazo)-7-sulfo-2-naphthalenyl]amino] carbonyl]amino]-2-naphthalenesulfonic acid and its salts, when used as a substance in hair dye products</text:p>
          </table:table-cell>
        </table:table-row>
        <table:table-row table:style-name="TableRow251">
          <table:table-cell table:style-name="TableCell252">
            <text:p text:style-name="P253">1270</text:p>
          </table:table-cell>
          <table:table-cell table:style-name="TableCell254">
            <text:p text:style-name="P255">7,7’-(karbonildiimino)bis(4-hidroksi-3-[[2-sulfo-4-[(4-sulfofenil)azo]fenil] azo]-2-naftalensulfonrūgštis, (CAS Nr. 25188-41-4) ir jos druskos, naudojamos kaip plaukų dažų medžiaga</text:p>
          </table:table-cell>
          <table:table-cell table:style-name="TableCell256">
            <text:p text:style-name="P257">2-Naphthalenesulfonic acid, 7,7'-(carbonyldiimino)bis(4-hydroxy-3-[[2-sulfo-4-[(4-sulfophenyl)azo]phenyl]azo]-, (CAS No 25188-41-4) and its salts, when used as a substance in hair dye products</text:p>
          </table:table-cell>
        </table:table-row>
        <table:table-row table:style-name="TableRow258">
          <table:table-cell table:style-name="TableCell259">
            <text:p text:style-name="P260">1271</text:p>
          </table:table-cell>
          <table:table-cell table:style-name="TableCell261">
            <text:p text:style-name="P262">N-(4-[bis[4- dietilamino) fenil]metilen]-2,5-cikloheksadien-1-iliden)-N-etil-etanaminis ir jo druskos, naudojami kaip plaukų dažų medžiaga<text:s/></text:p>
          </table:table-cell>
          <table:table-cell table:style-name="TableCell263">
            <text:p text:style-name="P264">Ethanaminium,N-(4-[bis[4-(diethylamino) phenyl]methylene]-2,5-cyclohexadien-1-ylidene)-N-ethyl- and its salts, when used as a substance in hair dye products</text:p>
          </table:table-cell>
        </table:table-row>
        <table:table-row table:style-name="TableRow265">
          <table:table-cell table:style-name="TableCell266">
            <text:p text:style-name="P267">1272</text:p>
          </table:table-cell>
          <table:table-cell table:style-name="TableCell268">
            <text:p text:style-name="P269">2-[[(4-metoksifenil) metilhidrazono] metil]-1,3,3-trimetil- 3H-indolis ir jo druskos, naudojami kaip plaukų dažų medžiaga<text:s/></text:p>
          </table:table-cell>
          <table:table-cell table:style-name="TableCell270">
            <text:p text:style-name="P271">3H-Indolium,2-[[(4-methoxyphenyl) methylhydrazono]methyl]-1,3,3-trimethyl- and its salts, when used as a substance in hair dye products</text:p>
          </table:table-cell>
        </table:table-row>
        <text:soft-page-break/>
        <table:table-row table:style-name="TableRow272">
          <table:table-cell table:style-name="TableCell273">
            <text:p text:style-name="P274">1273</text:p>
          </table:table-cell>
          <table:table-cell table:style-name="TableCell275">
            <text:p text:style-name="P276">2-(2-((2,4-dimetoksifenil)amino)etenil)-1,3,3-trimetil- 3H-indolis ir jo druskos, naudojami kaip plaukų dažų medžiaga</text:p>
          </table:table-cell>
          <table:table-cell table:style-name="TableCell277">
            <text:p text:style-name="P278">3H-Indolium, 2-(2-((2,4-dimethoxyphenyl)amino)ethenyl)-1,3,3-trimethyl- and its salts, when used as a substance in hair dye products</text:p>
          </table:table-cell>
        </table:table-row>
        <table:table-row table:style-name="TableRow279">
          <table:table-cell table:style-name="TableCell280">
            <text:p text:style-name="P281">1274</text:p>
          </table:table-cell>
          <table:table-cell table:style-name="TableCell282">
            <text:p text:style-name="P283">Alkoholyje tirpus nigrozinas (CAS Nr. 11099-03-9) (tirpiklinis juodasis 5), naudojami kaip plaukų dažų medžiaga</text:p>
          </table:table-cell>
          <table:table-cell table:style-name="TableCell284">
            <text:p text:style-name="P285">Nigrosine spirit soluble (CAS No 11099-03-9) (Solvent Black 5), when used as a substance in hair dye products</text:p>
          </table:table-cell>
        </table:table-row>
        <table:table-row table:style-name="TableRow286">
          <table:table-cell table:style-name="TableCell287">
            <text:p text:style-name="P288">1275</text:p>
          </table:table-cell>
          <table:table-cell table:style-name="TableCell289">
            <text:p text:style-name="P290">3,7-bis(dietilamino)-fenoksazin-5-is, (CAS Nr. 47367-75-9) ir jo druskos, naudojami kaip plaukų dažų medžiaga</text:p>
          </table:table-cell>
          <table:table-cell table:style-name="TableCell291">
            <text:p text:style-name="P292">Phenoxazin-5-ium,3,7-bis(diethylamino)-, (CAS No 47367-75-9) and its salts, when used as a substance in hair dye products</text:p>
          </table:table-cell>
        </table:table-row>
        <table:table-row table:style-name="TableRow293">
          <table:table-cell table:style-name="TableCell294">
            <text:p text:style-name="P295">1276</text:p>
          </table:table-cell>
          <table:table-cell table:style-name="TableCell296">
            <text:p text:style-name="P297">9-(dimetilamino)- benzo[a]fenoksazin-7-is ir jo druskos, naudojami kaip plaukų dažų medžiaga</text:p>
          </table:table-cell>
          <table:table-cell table:style-name="TableCell298">
            <text:p text:style-name="P299">Benzo[a]phenoxazin-7-ium, 9-(dimethylamino)-, and its salts, when used as a substance in hair dye products</text:p>
          </table:table-cell>
        </table:table-row>
        <table:table-row table:style-name="TableRow300">
          <table:table-cell table:style-name="TableCell301">
            <text:p text:style-name="P302">1277</text:p>
          </table:table-cell>
          <table:table-cell table:style-name="TableCell303">
            <text:p text:style-name="P304">6-amino-2-(2,4-dimetilfenil)-1H-benz[de]izochinolin-1,3(2H)-dionas (CAS Nr. 2478-20-8) (tirpiklinis geltonasis <text:s/>44) ir jo druskos, naudojami kaip plaukų dažų medžiaga</text:p>
          </table:table-cell>
          <table:table-cell table:style-name="TableCell305">
            <text:p text:style-name="P306">6-Amino-2-(2,4-dimethylphenyl)-1H-benz[de]isoquinoline-1,3(2H)-dione (CAS No 2478-20-8) (Solvent Yellow 44) and its salts, when used as a substance in hair dye products</text:p>
          </table:table-cell>
        </table:table-row>
        <table:table-row table:style-name="TableRow307">
          <table:table-cell table:style-name="TableCell308">
            <text:p text:style-name="P309">1278</text:p>
          </table:table-cell>
          <table:table-cell table:style-name="TableCell310">
            <text:p text:style-name="P311">1-amino-4-[[4-[(dimetilamino) metil]fenil]amino]antra-chinonas (CAS Nr. 12217-43-5) ir jo druskos, <text:s/>naudojami kaip plaukų dažų medžiaga</text:p>
          </table:table-cell>
          <table:table-cell table:style-name="TableCell312">
            <text:p text:style-name="P313">1-Amino-4-[[4-[(dimethylamino) methyl]phenyl]amino]anthraquinone (CAS No 12217-43-5) and its salts, when used as a substance in hair dye products</text:p>
          </table:table-cell>
        </table:table-row>
        <table:table-row table:style-name="TableRow314">
          <table:table-cell table:style-name="TableCell315">
            <text:p text:style-name="P316">1279</text:p>
          </table:table-cell>
          <table:table-cell table:style-name="TableCell317">
            <text:p text:style-name="P318">Lakainė rūgštis (CI natūralus raudonasis 25) (CAS Nr. 60687-93-6) ir jo druskos, naudojami kaip plaukų dažų medžiaga<text:s/></text:p>
          </table:table-cell>
          <table:table-cell table:style-name="TableCell319">
            <text:p text:style-name="P320">Laccaic Acid (CI Natural Red 25) (CAS No 60687-93-6) and its salts, when used as a substance in hair dye products</text:p>
          </table:table-cell>
        </table:table-row>
        <table:table-row table:style-name="TableRow321">
          <table:table-cell table:style-name="TableCell322">
            <text:p text:style-name="P323">1280</text:p>
          </table:table-cell>
          <table:table-cell table:style-name="TableCell324">
            <text:p text:style-name="P325">5-[(2,4-dinitrofenil)amino]-2-(fenilamino)-benzensulfonrūgštis (CAS Nr. 15347-52-1) ir jos druskos, naudojamos kaip plaukų dažų medžiaga</text:p>
          </table:table-cell>
          <table:table-cell table:style-name="TableCell326">
            <text:p text:style-name="P327">Benzenesulfonic acid, 5-[(2,4-dinitrophenyl)amino]-2-(phenylamino)-, (CAS No 15347-52-1) and its salts, when used as a substance in hair dye products</text:p>
          </table:table-cell>
        </table:table-row>
        <table:table-row table:style-name="TableRow328">
          <table:table-cell table:style-name="TableCell329">
            <text:p text:style-name="P330">1281</text:p>
          </table:table-cell>
          <table:table-cell table:style-name="TableCell331">
            <text:p text:style-name="P332">4-[(4-nitrofenil)azo]anilinas (CAS Nr. 730-40-5) (dispersinis oranžinis 3) ir jo druskos, naudojami kaip plaukų dažų medžiaga</text:p>
          </table:table-cell>
          <table:table-cell table:style-name="TableCell333">
            <text:p text:style-name="P334">4-[(4-Nitrophenyl)azo]aniline (CAS No 730-40-5) (Disperse Orange 3) and its salts, when used as a substance in hair dye products</text:p>
          </table:table-cell>
        </table:table-row>
        <table:table-row table:style-name="TableRow335">
          <table:table-cell table:style-name="TableCell336">
            <text:p text:style-name="P337">1282</text:p>
          </table:table-cell>
          <table:table-cell table:style-name="TableCell338">
            <text:p text:style-name="P339">4-nitro-m-fenilendiaminas (CAS Nr. 5131-58-8) ir jo druskos, naudojami kaip plaukų dažų medžiaga</text:p>
          </table:table-cell>
          <table:table-cell table:style-name="TableCell340">
            <text:p text:style-name="P341">4-Nitro-m-phenylenediamine (CAS No 5131-58-8) and its salts, when used as a substance in hair dye products</text:p>
          </table:table-cell>
        </table:table-row>
        <table:table-row table:style-name="TableRow342">
          <table:table-cell table:style-name="TableCell343">
            <text:p text:style-name="P344">1283</text:p>
          </table:table-cell>
          <table:table-cell table:style-name="TableCell345">
            <text:p text:style-name="P346">1-amino-4-(metilamino)-9,10-antracendionas (CAS Nr. 1220-94-6) (dispersinis violetinis 4) ir jo druskos, naudojami kaip plaukų dažų medžiaga</text:p>
          </table:table-cell>
          <table:table-cell table:style-name="TableCell347">
            <text:p text:style-name="P348">1-Amino-4-(methylamino)-9,10-anthracenedione (CAS No 1220-94-6) (Disperse Violet 4) and its salts, when used as a substance in hair dye products</text:p>
          </table:table-cell>
        </table:table-row>
        <table:table-row table:style-name="TableRow349">
          <table:table-cell table:style-name="TableCell350">
            <text:p text:style-name="P351">1284</text:p>
          </table:table-cell>
          <table:table-cell table:style-name="TableCell352">
            <text:p text:style-name="P353">N-metil-3-nitro-p-fenilendiaminas (CAS Nr. 2973-21-9) ir jo druskos, naudojami kaip plaukų dažų medžiaga</text:p>
          </table:table-cell>
          <table:table-cell table:style-name="TableCell354">
            <text:p text:style-name="P355">N-Methyl-3-nitro-p-phenylenediamine (CAS No 2973-21-9) and its salts, when used as a substance in hair dye products</text:p>
          </table:table-cell>
        </table:table-row>
        <table:table-row table:style-name="TableRow356">
          <table:table-cell table:style-name="TableCell357">
            <text:p text:style-name="P358">1285</text:p>
          </table:table-cell>
          <table:table-cell table:style-name="TableCell359">
            <text:p text:style-name="P360">N1-(2-hidroksietil)-4-nitro-o-fenilendiaminas (CAS Nr. 56932-44-6) (HC geltonasis 5) ir jo druskos, naudojami kaip plaukų dažų medžiaga</text:p>
          </table:table-cell>
          <table:table-cell table:style-name="TableCell361">
            <text:p text:style-name="P362">N1-(2-Hydroxyethyl)-4-nitro-o-phenylenediamine (CAS No 56932-44-6) (HC Yellow No 5) and its salts, when used as a substance in hair dye products</text:p>
          </table:table-cell>
        </table:table-row>
        <table:table-row table:style-name="TableRow363">
          <table:table-cell table:style-name="TableCell364">
            <text:p text:style-name="P365">1286</text:p>
          </table:table-cell>
          <table:table-cell table:style-name="TableCell366">
            <text:p text:style-name="P367">N1-(tris(hidroksimetil))metil-4-nitro-1,2-fenilendiaminas (CAS Nr. 56932-45-7) (HC geltonasis 3) ir jo druskos, naudojami kaip plaukų dažų medžiaga</text:p>
          </table:table-cell>
          <table:table-cell table:style-name="TableCell368">
            <text:p text:style-name="P369">N1-(Tris(hydroxymethyl))methyl-4-nitro-1,2-phenylenediamine (CAS No 56932-45-7) (HC Yellow No 3) and its salts, when used as a substance in hair dye products</text:p>
          </table:table-cell>
        </table:table-row>
        <table:table-row table:style-name="TableRow370">
          <table:table-cell table:style-name="TableCell371">
            <text:p text:style-name="P372">1287</text:p>
          </table:table-cell>
          <table:table-cell table:style-name="TableCell373">
            <text:p text:style-name="P374">2-nitro-N-hidroksietil-p-anizidinas (CAS Nr.<text:s/>57524-53-5) ir jo druskos, naudojami kaip plaukų dažų medžiaga</text:p>
          </table:table-cell>
          <table:table-cell table:style-name="TableCell375">
            <text:p text:style-name="P376">2-Nitro-N-hydroxyethyl-p-anisidine (CAS No 57524-53-5) and its salts, when used as a substance in hair dye products</text:p>
          </table:table-cell>
        </table:table-row>
        <text:soft-page-break/>
        <table:table-row table:style-name="TableRow377">
          <table:table-cell table:style-name="TableCell378">
            <text:p text:style-name="P379">1288</text:p>
          </table:table-cell>
          <table:table-cell table:style-name="TableCell380">
            <text:p text:style-name="P381">N,N’-dimetil-N-hidroksietil-3-nitro-p-fenilendiaminas (CAS Nr. 10228-03-2) ir jo druskos, naudojami kaip plaukų dažų medžiaga</text:p>
          </table:table-cell>
          <table:table-cell table:style-name="TableCell382">
            <text:p text:style-name="P383">N,N'-Dimethyl-N-Hydroxyethyl-3-nitro-p-phenylenediamine (CAS No 10228-03-2) and its salts, when used as a substance in hair dye products</text:p>
          </table:table-cell>
        </table:table-row>
        <table:table-row table:style-name="TableRow384">
          <table:table-cell table:style-name="TableCell385">
            <text:p text:style-name="P386">1289</text:p>
          </table:table-cell>
          <table:table-cell table:style-name="TableCell387">
            <text:p text:style-name="P388">3-(N-metil-N-(4-metilamino-3-nitrofenil) amino)propan-1,2-diolis (CAS Nr. 93633-79-5) ir jo druskos, naudojami kaip plaukų dažų medžiaga</text:p>
          </table:table-cell>
          <table:table-cell table:style-name="TableCell389">
            <text:p text:style-name="P390">3-(N-Methyl-N-(4-methylamino-3-nitrophenyl)amino)propane-1,2-diol (CAS No 93633-79-5) and its salts, when used as a substance in hair dye products</text:p>
          </table:table-cell>
        </table:table-row>
        <table:table-row table:style-name="TableRow391">
          <table:table-cell table:style-name="TableCell392">
            <text:p text:style-name="P393">1290</text:p>
          </table:table-cell>
          <table:table-cell table:style-name="TableCell394">
            <text:p text:style-name="P395">4-etilamino-3-nitrobenzenkarboksirūgštis (CAS Nr. 2788-74-1) (N-etil-3-nitro PABA) ir jos druskos, naudojamos kaip plaukų dažų medžiaga</text:p>
          </table:table-cell>
          <table:table-cell table:style-name="TableCell396">
            <text:p text:style-name="P397">4-Ethylamino-3-nitrobenzoic acid (CAS No 2788-74-1) (N-Ethyl-3-Nitro PABA) and its salts, when used as a substance in hair dye products</text:p>
          </table:table-cell>
        </table:table-row>
        <table:table-row table:style-name="TableRow398">
          <table:table-cell table:style-name="TableCell399">
            <text:p text:style-name="P400">1291</text:p>
          </table:table-cell>
          <table:table-cell table:style-name="TableCell401">
            <text:p text:style-name="P402">(8-[(4-amino-2-nitrofenil)azo]-7-hidroksi-2-naftil)trimetilamonis ir jo druskos, išskyrus bazinį raudonąjį 118 (CAS Nr. 71134-97-9) kaip priemaišą <text:s/>baziniame rudajame 17, naudojami kaip plaukų dažų medžiaga</text:p>
          </table:table-cell>
          <table:table-cell table:style-name="TableCell403">
            <text:p text:style-name="P404">(8-[(4-Amino-2-nitrophenyl)azo]-7-hydroxy-2-naphthyl)trimethylammonium and its salts, except Basic Red 118 (CAS 71134-97-9) as impurity in Basic Brown 17), when used as a substance in hair dye products</text:p>
          </table:table-cell>
        </table:table-row>
        <table:table-row table:style-name="TableRow405">
          <table:table-cell table:style-name="TableCell406">
            <text:p text:style-name="P407">1292</text:p>
          </table:table-cell>
          <table:table-cell table:style-name="TableCell408">
            <text:p text:style-name="P409">5-((4-(dimetilamino)fenil)azo)-1,4-dimetil-1H-1,2,4-triazolis ir jo druskos, naudojami kaip plaukų dažų medžiaga</text:p>
          </table:table-cell>
          <table:table-cell table:style-name="TableCell410">
            <text:p text:style-name="P411">5-((4-(Dimethylamino)phenyl)azo)-1,4-dimethyl-1H-1,2,4-triazolium and its salts, when used as a substance in hair dye products</text:p>
          </table:table-cell>
        </table:table-row>
        <table:table-row table:style-name="TableRow412">
          <table:table-cell table:style-name="TableCell413">
            <text:p text:style-name="P414">1293</text:p>
          </table:table-cell>
          <table:table-cell table:style-name="TableCell415">
            <text:p text:style-name="P416">4-(fenilazo)-m-fenilendiaminas (CAS Nr. 495-54-5) ir jo druskos, naudojami kaip plaukų dažų medžiaga</text:p>
          </table:table-cell>
          <table:table-cell table:style-name="TableCell417">
            <text:p text:style-name="P418">m-Phenylenediamine, 4-(phenylazo)-, (CAS No 495-54-5) and its salts, when used as a substance in hair dye products</text:p>
          </table:table-cell>
        </table:table-row>
        <table:table-row table:style-name="TableRow419">
          <table:table-cell table:style-name="TableCell420">
            <text:p text:style-name="P421">1294</text:p>
          </table:table-cell>
          <table:table-cell table:style-name="TableCell422">
            <text:p text:style-name="P423">4-metil-6-(fenilazo)-1,3-benzendiaminas ir jo druskos, naudojami kaip plaukų dažų medžiaga</text:p>
          </table:table-cell>
          <table:table-cell table:style-name="TableCell424">
            <text:p text:style-name="P425">1,3-Benzenediamine, 4-methyl-6-(phenylazo)- and its salts, when used as a substance in hair dye products</text:p>
          </table:table-cell>
        </table:table-row>
        <table:table-row table:style-name="TableRow426">
          <table:table-cell table:style-name="TableCell427">
            <text:p text:style-name="P428">1295</text:p>
          </table:table-cell>
          <table:table-cell table:style-name="TableCell429">
            <text:p text:style-name="P430">5-(acetilamino)-4-hidroksi-3-((2-metilfenil)azo)-2,7-naftalendisulfonrūgštis ir jos druskos, naudojamos kaip plaukų dažų medžiaga</text:p>
          </table:table-cell>
          <table:table-cell table:style-name="TableCell431">
            <text:p text:style-name="P432">2,7-Naphthalenedisulfonic acid, 5-(acetylamino)-4-hydroxy-3-((2-methylphenyl)azo)- and its salts, when used as a substance in hair dye products</text:p>
          </table:table-cell>
        </table:table-row>
        <table:table-row table:style-name="TableRow433">
          <table:table-cell table:style-name="TableCell434">
            <text:p text:style-name="P435">1296</text:p>
          </table:table-cell>
          <table:table-cell table:style-name="TableCell436">
            <text:p text:style-name="P437">4,4’-[(4-metil-1,3-fenilen)bis(azo)]bis[6-metil-1,3-benzendiaminas] (CAS Nr. 4482-25-1) (bazinis rudasis 4) ir jo druskos, naudojami kaip plaukų dažų medžiaga</text:p>
          </table:table-cell>
          <table:table-cell table:style-name="TableCell438">
            <text:p text:style-name="P439">4,4'-[(4-Methyl-1,3-phenylene) bis(azo)] bis[6-methyl-1,3-benzenediamine] (CAS No 4482-25-1) (Basic Brown 4) and its salts, when used as a substance in hair dye products</text:p>
          </table:table-cell>
        </table:table-row>
        <table:table-row table:style-name="TableRow440">
          <table:table-cell table:style-name="TableCell441">
            <text:p text:style-name="P442">1297</text:p>
          </table:table-cell>
          <table:table-cell table:style-name="TableCell443">
            <text:p text:style-name="P444">3-[[4- [[diamino(fenilazo)fenil]azo]-2-metilfenil]azo]-N,N,N-trimetil- benzenaminis ir jo druskos, naudojami kaip plaukų dažų medžiaga</text:p>
          </table:table-cell>
          <table:table-cell table:style-name="TableCell445">
            <text:p text:style-name="P446">Benzenaminium,3-[[4-[[diamino (phenylazo)phenyl]azo]-2-methylphenyl] azo]-N,N,N-trimethyl- and its salts, when used as a substance in hair dye products</text:p>
          </table:table-cell>
        </table:table-row>
        <table:table-row table:style-name="TableRow447">
          <table:table-cell table:style-name="TableCell448">
            <text:p text:style-name="P449">1298</text:p>
          </table:table-cell>
          <table:table-cell table:style-name="TableCell450">
            <text:p text:style-name="P451">3-[[4-[[diamino(fenilazo)fenil]azo]-1-naftalenil]azo]-N,N,N-trimetil-benzenaminis ir jo druskos, naudojami kaip plaukų dažų medžiaga</text:p>
          </table:table-cell>
          <table:table-cell table:style-name="TableCell452">
            <text:p text:style-name="P453">Benzenaminium,3-[[4-[[diamino (phenylazo) <text:s/>phenyl]azo]-1-naphthalenyl] azo]-N,N,N-trimethyl- and its salts, when used as a substance in hair dye products</text:p>
          </table:table-cell>
        </table:table-row>
        <table:table-row table:style-name="TableRow454">
          <table:table-cell table:style-name="TableCell455">
            <text:p text:style-name="P456">1299</text:p>
          </table:table-cell>
          <table:table-cell table:style-name="TableCell457">
            <text:p text:style-name="P458">N-[4-[(4-dietilamino) fenil]fenilmetilen]-2,5-cikloheksadien-1-iliden]-N-etil-etanaminis ir jo druskos, naudojami kaip plaukų dažų medžiaga</text:p>
          </table:table-cell>
          <table:table-cell table:style-name="TableCell459">
            <text:p text:style-name="P460">Ethanaminium, N-[4-[(4-(diethylamino) phenyl)phenylmethylene]-2,5-cyclo hexadien-1-ylidene]-Nethyl- and its salts, when used as a substance in hair dye products</text:p>
          </table:table-cell>
        </table:table-row>
        <table:table-row table:style-name="TableRow461">
          <table:table-cell table:style-name="TableCell462">
            <text:p text:style-name="P463">1300</text:p>
          </table:table-cell>
          <table:table-cell table:style-name="TableCell464">
            <text:p text:style-name="P465">1-[(2-hidroksietil)amino]-4-(metilamino)- 9,10-antracendionas (CAS Nr. 86722-66-9), jo dariniai ir druskos, naudojami kaip plaukų dažų medžiaga</text:p>
          </table:table-cell>
          <table:table-cell table:style-name="TableCell466">
            <text:p text:style-name="P467">9,10-Anthracenedione, 1-[(2-hydroxyethyl)amino]-4-(methylamino)- (CAS No 86722-66-9) and its derivatives and salts, when used as a substance in hair dye products</text:p>
          </table:table-cell>
        </table:table-row>
        <table:table-row table:style-name="TableRow468">
          <table:table-cell table:style-name="TableCell469">
            <text:p text:style-name="P470">1301</text:p>
          </table:table-cell>
          <table:table-cell table:style-name="TableCell471">
            <text:p text:style-name="P472">1,4-diamino-2-metoksi-9,10-antracendionas (CAS Nr. 2872-48-2) (dispersinis raudonasis 11) ir jo druskos, naudojami kaip plaukų dažų medžiaga</text:p>
          </table:table-cell>
          <table:table-cell table:style-name="TableCell473">
            <text:p text:style-name="P474">1,4-Diamino-2-methoxy-9,10-anthracenedione (CAS No 2872-48-2) (Disperse Red 11) and its salts, when used as a substance in hair dye products</text:p>
          </table:table-cell>
        </table:table-row>
        <text:soft-page-break/>
        <table:table-row table:style-name="TableRow475">
          <table:table-cell table:style-name="TableCell476">
            <text:p text:style-name="P477">1302</text:p>
          </table:table-cell>
          <table:table-cell table:style-name="TableCell478">
            <text:p text:style-name="P479">1,4-dihidroksi-5,8-bis[(2-hidroksietil) amino]antrachinonas (CAS Nr. 3179-90-6) (dispersinis mėlynasis 7) ir<text:s/>jo druskos, naudojami kaip plaukų dažų medžiaga</text:p>
          </table:table-cell>
          <table:table-cell table:style-name="TableCell480">
            <text:p text:style-name="P481">1,4-Dihydroxy-5,8-bis[(2-hydroxyethyl) amino]anthraquinone (CAS No 3179-90-6) (Disperse Blue 7) and its salts, when used as a substance in hair dye products</text:p>
          </table:table-cell>
        </table:table-row>
        <table:table-row table:style-name="TableRow482">
          <table:table-cell table:style-name="TableCell483">
            <text:p text:style-name="P484">1303</text:p>
          </table:table-cell>
          <table:table-cell table:style-name="TableCell485">
            <text:p text:style-name="P486">1-[(3-aminopropil)amino]-4-(metilamino)antrachinonas ir jo druskos, naudojami kaip plaukų dažų medžiaga</text:p>
          </table:table-cell>
          <table:table-cell table:style-name="TableCell487">
            <text:p text:style-name="P488">1-[(3-Aminopropyl)amino]-4-(methylamino)anthraquinone and its salts, when used as a substance in hair dye products</text:p>
          </table:table-cell>
        </table:table-row>
        <table:table-row table:style-name="TableRow489">
          <table:table-cell table:style-name="TableCell490">
            <text:p text:style-name="P491">1304</text:p>
          </table:table-cell>
          <table:table-cell table:style-name="TableCell492">
            <text:p text:style-name="P493">N-[6-[(2-chlor-4-hidroksifenil)imino]-4-metoksi-3-okso-1,4-cikloheksadien-1-il]acetamidas (CAS Nr. 66612-11-1) (HC geltonasis 8) ir jo druskos, naudojami kaip plaukų dažų medžiaga</text:p>
          </table:table-cell>
          <table:table-cell table:style-name="TableCell494">
            <text:p text:style-name="P495">N-[6-[(2-Chloro-4-hydroxyphenyl)imino]-4-methoxy-3-oxo-1,4-cyclohexadien-1-yl]acetamide (CAS No 66612-11-1) (HC Yellow No 8) and its salts, when used as<text:s/>a substance in hair dye products</text:p>
          </table:table-cell>
        </table:table-row>
        <table:table-row table:style-name="TableRow496">
          <table:table-cell table:style-name="TableCell497">
            <text:p text:style-name="P498">1305</text:p>
          </table:table-cell>
          <table:table-cell table:style-name="TableCell499">
            <text:p text:style-name="P500">[6-[[3-chlor-4- (metilamino)fenil]imino]-4-metil-3-oksocikloheksa-1,4-dien-1-il]karbamidas (CAS Nr. 56330-88-2) (HC raudonasis 9) ir jo druskos, naudojami kaip plaukų dažų medžiaga</text:p>
          </table:table-cell>
          <table:table-cell table:style-name="TableCell501">
            <text:p text:style-name="P502">[6-[[3-Chloro-4-(methylamino)<text:s/>phenyl]imino]-4-methyl-3-oxocyclohexa-1,4-dien-1-yl]urea (CAS No 56330-88-2) (HC Red No 9) and its salts, when used as a substance in hair dye products</text:p>
          </table:table-cell>
        </table:table-row>
        <table:table-row table:style-name="TableRow503">
          <table:table-cell table:style-name="TableCell504">
            <text:p text:style-name="P505">1306</text:p>
          </table:table-cell>
          <table:table-cell table:style-name="TableCell506">
            <text:p text:style-name="P507">3,7-bis(dimetilamino)- fenotiazin-5-is ir jo druskos, naudojami kaip plaukų dažų medžiaga</text:p>
          </table:table-cell>
          <table:table-cell table:style-name="TableCell508">
            <text:p text:style-name="P509">Phenothiazin-5-ium, 3,7-bis(dimethylamino)- <text:s/>and its salts, when used as a substance in hair dye products</text:p>
          </table:table-cell>
        </table:table-row>
        <table:table-row table:style-name="TableRow510">
          <table:table-cell table:style-name="TableCell511">
            <text:p text:style-name="P512">1307</text:p>
          </table:table-cell>
          <table:table-cell table:style-name="TableCell513">
            <text:p text:style-name="P514">4,6-bis(2-hidroksietoksi)-m- fenilendiaminas ir jo druskos, naudojami kaip plaukų dažų medžiaga</text:p>
          </table:table-cell>
          <table:table-cell table:style-name="TableCell515">
            <text:p text:style-name="P516">4,6-Bis(2-Hydroxyethoxy)-m-Phenylenediamine and its salts, when used as a substance in hair dye products</text:p>
          </table:table-cell>
        </table:table-row>
        <table:table-row table:style-name="TableRow517">
          <table:table-cell table:style-name="TableCell518">
            <text:p text:style-name="P519">1308</text:p>
          </table:table-cell>
          <table:table-cell table:style-name="TableCell520">
            <text:p text:style-name="P521">5-amino-2,6-dimetoksi-3-hidroksipiridinas (CAS Nr. 104333-03-1) ir jo druskos, naudojami kaip plaukų dažų medžiaga</text:p>
          </table:table-cell>
          <table:table-cell table:style-name="TableCell522">
            <text:p text:style-name="P523">5-Amino-2,6-Dimethoxy-3-Hydroxy- pyridine (CAS No 104333-03-1) and its salts, when used as a substance in hair dye products</text:p>
          </table:table-cell>
        </table:table-row>
        <table:table-row table:style-name="TableRow524">
          <table:table-cell table:style-name="TableCell525">
            <text:p text:style-name="P526">1309</text:p>
          </table:table-cell>
          <table:table-cell table:style-name="TableCell527">
            <text:p text:style-name="P528">4,4’-diaminodifenilaminas (CAS Nr. 537-65-5) ir jo druskos, naudojami kaip plaukų dažų medžiaga</text:p>
          </table:table-cell>
          <table:table-cell table:style-name="TableCell529">
            <text:p text:style-name="P530">4,4'-Diaminodiphenylamine (CAS No 537-65-5) and its salts, when used as a substance in hair dye products</text:p>
          </table:table-cell>
        </table:table-row>
        <table:table-row table:style-name="TableRow531">
          <table:table-cell table:style-name="TableCell532">
            <text:p text:style-name="P533">1310</text:p>
          </table:table-cell>
          <table:table-cell table:style-name="TableCell534">
            <text:p text:style-name="P535">4-dietilamino-o-toluidinas (CAS Nr. 148-71-0) ir jo druskos, naudojami kaip plaukų dažų medžiaga</text:p>
          </table:table-cell>
          <table:table-cell table:style-name="TableCell536">
            <text:p text:style-name="P537">4-Diethylamino-o-toluidine (CAS No 148-71-0) and its salts, when used as a substance in hair dye products</text:p>
          </table:table-cell>
        </table:table-row>
        <table:table-row table:style-name="TableRow538">
          <table:table-cell table:style-name="TableCell539">
            <text:p text:style-name="P540">1311</text:p>
          </table:table-cell>
          <table:table-cell table:style-name="TableCell541">
            <text:p text:style-name="P542">N,N-dietil-p-fenilendiaminas (CAS Nr. 93-05-0)<text:s/>ir jo druskos, naudojami kaip plaukų dažų medžiaga</text:p>
          </table:table-cell>
          <table:table-cell table:style-name="TableCell543">
            <text:p text:style-name="P544">N,N-Diethyl-p-phenylenediamine (CAS No 93-05-0) and its salts, when used as a substance in hair dye products</text:p>
          </table:table-cell>
        </table:table-row>
        <table:table-row table:style-name="TableRow545">
          <table:table-cell table:style-name="TableCell546">
            <text:p text:style-name="P547">1312</text:p>
          </table:table-cell>
          <table:table-cell table:style-name="TableCell548">
            <text:p text:style-name="P549">N,N-dimetil-p-fenilendiaminas (CAS Nr. 99-98-9) ir jo druskos, naudojami kaip plaukų dažų<text:s/>medžiaga</text:p>
          </table:table-cell>
          <table:table-cell table:style-name="TableCell550">
            <text:p text:style-name="P551">N,N-Dimethyl-p-phenylenediamine (CAS No 99-98-9) and its salts, when used as a substance in hair dye products</text:p>
          </table:table-cell>
        </table:table-row>
        <table:table-row table:style-name="TableRow552">
          <table:table-cell table:style-name="TableCell553">
            <text:p text:style-name="P554">1313</text:p>
          </table:table-cell>
          <table:table-cell table:style-name="TableCell555">
            <text:p text:style-name="P556">Toluen-3,4-diaminas (CAS Nr. 496-72-0) ir jo druskos, naudojami kaip plaukų dažų medžiaga</text:p>
          </table:table-cell>
          <table:table-cell table:style-name="TableCell557">
            <text:p text:style-name="P558">Toluene-3,4-Diamine (CAS No 496-72-0) and<text:s/>its salts, when used as a substance in hair dye products</text:p>
          </table:table-cell>
        </table:table-row>
        <table:table-row table:style-name="TableRow559">
          <table:table-cell table:style-name="TableCell560">
            <text:p text:style-name="P561">1314</text:p>
          </table:table-cell>
          <table:table-cell table:style-name="TableCell562">
            <text:p text:style-name="P563">2,4-diamino-5-metilfenoksietanolis (CAS Nr. 141614-05-3) ir jo druskos, naudojami kaip plaukų dažų medžiaga</text:p>
          </table:table-cell>
          <table:table-cell table:style-name="TableCell564">
            <text:p text:style-name="P565">2,4-Diamino-5-methylphenoxyethanol (CAS No 141614-05-3) and its salts, when used as<text:s/>a substance in hair dye products</text:p>
          </table:table-cell>
        </table:table-row>
        <table:table-row table:style-name="TableRow566">
          <table:table-cell table:style-name="TableCell567">
            <text:p text:style-name="P568">1315</text:p>
          </table:table-cell>
          <table:table-cell table:style-name="TableCell569">
            <text:p text:style-name="P570">6-amino-o-krezolis (CAS Nr. 17672-22-9) ir jo druskos, naudojami kaip plaukų dažų medžiaga</text:p>
          </table:table-cell>
          <table:table-cell table:style-name="TableCell571">
            <text:p text:style-name="P572">6-Amino-o-cresol (CAS No 17672-22-9) and its salts, when used as a substance in hair dye products</text:p>
          </table:table-cell>
        </table:table-row>
        <table:table-row table:style-name="TableRow573">
          <table:table-cell table:style-name="TableCell574">
            <text:p text:style-name="P575">1316</text:p>
          </table:table-cell>
          <table:table-cell table:style-name="TableCell576">
            <text:p text:style-name="P577">Hidroksietilaminometil-p-aminofenolis (CAS Nr. 110952-46-0) ir jo druskos, naudojami kaip plaukų dažų medžiaga</text:p>
          </table:table-cell>
          <table:table-cell table:style-name="TableCell578">
            <text:p text:style-name="P579">Hydroxyethylaminomethyl-p-aminophenol (CAS No 110952-46-0) and its salts, when used as a substance in hair dye products</text:p>
          </table:table-cell>
        </table:table-row>
        <table:table-row table:style-name="TableRow580">
          <table:table-cell table:style-name="TableCell581">
            <text:p text:style-name="P582">1317</text:p>
          </table:table-cell>
          <table:table-cell table:style-name="TableCell583">
            <text:p text:style-name="P584">2-amino-3-nitrofenolis (CAS Nr. 603-85-0) ir jo druskos, naudojami kaip plaukų dažų medžiaga</text:p>
          </table:table-cell>
          <table:table-cell table:style-name="TableCell585">
            <text:p text:style-name="P586">2-Amino-3-nitrophenol (CAS No 603-85-0) and its salts, when used as a substance in hair dye products</text:p>
          </table:table-cell>
        </table:table-row>
        <text:soft-page-break/>
        <table:table-row table:style-name="TableRow587">
          <table:table-cell table:style-name="TableCell588">
            <text:p text:style-name="P589">1318</text:p>
          </table:table-cell>
          <table:table-cell table:style-name="TableCell590">
            <text:p text:style-name="P591">2-chlor-5-nitro-N-hidroksietil-p-fenilendiaminas (CAS Nr. 50610-28-1) ir jo<text:s/>druskos, naudojami kaip plaukų dažų medžiaga</text:p>
          </table:table-cell>
          <table:table-cell table:style-name="TableCell592">
            <text:p text:style-name="P593">2-Chloro-5-nitro-N-hydroxyethyl-p-phenylenediamine (CAS No 50610-28-1) and its salts, when used as a substance in hair dye products</text:p>
          </table:table-cell>
        </table:table-row>
        <table:table-row table:style-name="TableRow594">
          <table:table-cell table:style-name="TableCell595">
            <text:p text:style-name="P596">1319</text:p>
          </table:table-cell>
          <table:table-cell table:style-name="TableCell597">
            <text:p text:style-name="P598">2-nitro-p-fenilendiaminas (CAS Nr. 5307-14-2) ir jo druskos, naudojami kaip plaukų dažų medžiaga</text:p>
          </table:table-cell>
          <table:table-cell table:style-name="TableCell599">
            <text:p text:style-name="P600">2-Nitro-p-phenylenediamine (CAS No 5307-14-2) and its salts, when used as a substance in hair dye products</text:p>
          </table:table-cell>
        </table:table-row>
        <table:table-row table:style-name="TableRow601">
          <table:table-cell table:style-name="TableCell602">
            <text:p text:style-name="P603">1320</text:p>
          </table:table-cell>
          <table:table-cell table:style-name="TableCell604">
            <text:p text:style-name="P605">Hidroksietil-2,6-dinitro-p-anizidinas (CAS Nr. 122252-11-3) ir jo druskos, naudojami kaip plaukų dažų medžiaga</text:p>
          </table:table-cell>
          <table:table-cell table:style-name="TableCell606">
            <text:p text:style-name="P607">Hydroxyethyl-2,6-dinitro-p-anisidine (CAS No 122252-11-3) and its salts, when used as a substance in hair dye products</text:p>
          </table:table-cell>
        </table:table-row>
        <table:table-row table:style-name="TableRow608">
          <table:table-cell table:style-name="TableCell609">
            <text:p text:style-name="P610">1321</text:p>
          </table:table-cell>
          <table:table-cell table:style-name="TableCell611">
            <text:p text:style-name="P612">6-nitro-2,5-piridindiaminas (CAS Nr. 69825-83-8) ir jo druskos, naudojami kaip plaukų dažų medžiaga</text:p>
          </table:table-cell>
          <table:table-cell table:style-name="TableCell613">
            <text:p text:style-name="P614">6-Nitro-2,5-pyridinediamine (CAS No 69825-83-8) and its salts, when used as a substance in hair dye products</text:p>
          </table:table-cell>
        </table:table-row>
        <table:table-row table:style-name="TableRow615">
          <table:table-cell table:style-name="TableCell616">
            <text:p text:style-name="P617">1322</text:p>
          </table:table-cell>
          <table:table-cell table:style-name="TableCell618">
            <text:p text:style-name="P619">3,7-diamino-2,8-dimetil-5-(fenil)- fenazinis ir jo druskos, naudojami kaip plaukų dažų medžiaga</text:p>
          </table:table-cell>
          <table:table-cell table:style-name="TableCell620">
            <text:p text:style-name="P621">Phenazinium, 3,7-diamino-2,8-dimethyl-5-phenyl- and its salts, when used as<text:s/>a substance in hair dye products</text:p>
          </table:table-cell>
        </table:table-row>
        <table:table-row table:style-name="TableRow622">
          <table:table-cell table:style-name="TableCell623">
            <text:p text:style-name="P624">1323</text:p>
          </table:table-cell>
          <table:table-cell table:style-name="TableCell625">
            <text:p text:style-name="P626">3-hidroksi-4-[(2-hidroksinaftil)azo]-7-nitronaftalen-1-sulfonrūgštis (CAS Nr. 16279-54-2) ir jos druskos, naudojamos kaip plaukų dažų medžiaga</text:p>
          </table:table-cell>
          <table:table-cell table:style-name="TableCell627">
            <text:p text:style-name="P628">3-Hydroxy-4-[(2-hydroxynaphthyl)azo]-7-nitronaphthalene-1-sulphonic acid (CAS No 16279-54-2) and its salts, when used as a substance in hair dye products</text:p>
          </table:table-cell>
        </table:table-row>
        <table:table-row table:style-name="TableRow629">
          <table:table-cell table:style-name="TableCell630">
            <text:p text:style-name="P631">1324</text:p>
          </table:table-cell>
          <table:table-cell table:style-name="TableCell632">
            <text:p text:style-name="P633">3-[(2-nitro-4-(trifluormetil) fenil) amino]propan-1,2-diolis (CAS Nr. 104333-00-8) <text:s/>(HC geltonasis 6) ir jo druskos, naudojami kaip plaukų dažų medžiaga</text:p>
          </table:table-cell>
          <table:table-cell table:style-name="TableCell634">
            <text:p text:style-name="P635">3-[(2-nitro-4-(trifluoromethyl)phenyl) amino]propane-1,2-diol (CAS No 104333-00-8) (HC Yellow No 6) and its salts, when used as a substance in hair dye products</text:p>
          </table:table-cell>
        </table:table-row>
        <table:table-row table:style-name="TableRow636">
          <table:table-cell table:style-name="TableCell637">
            <text:p text:style-name="P638">1325</text:p>
          </table:table-cell>
          <table:table-cell table:style-name="TableCell639">
            <text:p text:style-name="P640">2-[(4-chlor-2-nitrofenil)amino]etanolis (CAS Nr. 59320-13-7) (HC geltonasis 12) ir jo druskos, naudojami kaip plaukų dažų medžiaga</text:p>
          </table:table-cell>
          <table:table-cell table:style-name="TableCell641">
            <text:p text:style-name="P642">2-[(4-chloro-2-nitrophenyl)amino]ethanol (CAS No 59320-13-7) (HC Yellow No 12) and its salts, when used as a substance in hair dye products</text:p>
          </table:table-cell>
        </table:table-row>
        <table:table-row table:style-name="TableRow643">
          <table:table-cell table:style-name="TableCell644">
            <text:p text:style-name="P645">1326</text:p>
          </table:table-cell>
          <table:table-cell table:style-name="TableCell646">
            <text:p text:style-name="P647">3-[[4-[(2-hidroksietil)metilamino]-2-nitrofenil]amino]-1,2-propandiolis (CAS Nr. 173994-75-7) ir jo druskos, naudojami kaip plaukų dažų medžiaga</text:p>
          </table:table-cell>
          <table:table-cell table:style-name="TableCell648">
            <text:p text:style-name="P649">3-[[4-[(2-Hydroxyethyl)Methylamino]-2-Nitrophenyl]Amino]-1,2-Propanediol (CAS No 173994-75-7) and its salts, when used as a substance in hair dye products</text:p>
          </table:table-cell>
        </table:table-row>
        <table:table-row table:style-name="TableRow650">
          <table:table-cell table:style-name="TableCell651">
            <text:p text:style-name="P652">1327</text:p>
          </table:table-cell>
          <table:table-cell table:style-name="TableCell653">
            <text:p text:style-name="P654">3-[[4-[etil(2-hidroksietil)amino]-2-nitrofenil]amino]-1,2-propandiolis (CAS Nr. 114087-41-1) ir jo druskos, naudojami kaip plaukų dažų medžiaga</text:p>
          </table:table-cell>
          <table:table-cell table:style-name="TableCell655">
            <text:p text:style-name="P656">3-[[4-[Ethyl(2-Hydroxyethyl)Amino]-2-Nitrophenyl]Amino]-1,2-Propanediol (CAS No 114087-41-1) and its salts, when used as a substance in hair dye products</text:p>
          </table:table-cell>
        </table:table-row>
        <table:table-row table:style-name="TableRow657">
          <table:table-cell table:style-name="TableCell658">
            <text:p text:style-name="P659">1328</text:p>
          </table:table-cell>
          <table:table-cell table:style-name="TableCell660">
            <text:p text:style-name="P661">N-[4-[[4-(dietilamino)fenil][4-(etilamino)-1-naftalenil]metilen]-2,5-cikloheksadien-1-iliden]-N-etil-etanaminis ir jo druskos, naudojami kaip plaukų dažų medžiaga</text:p>
          </table:table-cell>
          <table:table-cell table:style-name="TableCell662">
            <text:p text:style-name="P663">Ethanaminium, N-[4-[[4-(diethylamino)phenyl][4-(ethylamino)-1-naphthalenyl]methylene]-2,5-cyclohexadien-1-ylidene]-N-ethyl- and its salts, when used as a substance in hair dye products“</text:p>
          </table:table-cell>
        </table:table-row>
      </table:table>
      <text:p text:style-name="Normal"/>
      <text:p text:style-name="P664">1.3. Išdėstau 3 priedo I skyriaus 8 poziciją taip:</text:p>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row>
          <table:table-row table:style-name="TableRow685">
            <table:table-cell table:style-name="TableCell686" table:number-rows-spanned="3">
              <text:p text:style-name="P687">„8</text:p>
            </table:table-cell>
            <table:table-cell table:style-name="TableCell688" table:number-rows-spanned="3">
              <text:p text:style-name="Normal"><text:span text:style-name="T689">p-fenilendiaminas, jo N-pakeisti dariniai ir jo druskos; o-fenilendiamino N- pakeisti dariniai</text:span><text:span text:style-name="T690">(5)</text:span><text:span text:style-name="T691">, išskyrus kitur šiame priede ir 2 priedo 1309,<text:s/></text:span><text:soft-page-break/><text:span text:style-name="T692">1311 ir 1312 pozicijose išvardytus darinius. (p-Phenylenediamine, its N-substituted derivatives and<text:s/></text:span><text:span text:style-name="T693">its salts; N-substituted</text:span></text:p>
              <text:p text:style-name="Normal"><text:span text:style-name="T694">derivatives of o-Phenylenediamine</text:span><text:span text:style-name="T695">(5)<text:s/></text:span><text:span text:style-name="T696"><text:s/>, with the exception of those derivatives listed elsewhere in this Annex and under reference numbers 1309, 1311, and 1312 in Annex II)</text:span></text:p>
            </table:table-cell>
            <table:table-cell table:style-name="TableCell697">
              <text:p text:style-name="P698"/>
              <text:p text:style-name="P699">Oksiduojančiosios dažomosios medžiagos plaukams dažyti:</text:p>
            </table:table-cell>
            <table:table-cell table:style-name="TableCell700">
              <text:p text:style-name="P701"/>
              <text:p text:style-name="P702">6%, perskaičiavus į gryną medžiagą</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a) ne profesionalams</text:p>
            </table:table-cell>
            <table:table-cell table:style-name="TableCell712">
              <text:p text:style-name="P713"/>
            </table:table-cell>
            <table:table-cell table:style-name="TableCell714">
              <text:p text:style-name="P715"/>
            </table:table-cell>
            <table:table-cell table:style-name="TableCell716">
              <text:p text:style-name="P717">a) Gali sukelti alergiją</text:p>
              <text:p text:style-name="P718">Sudėtyje yra fenilendiaminų</text:p>
              <text:p text:style-name="P719">Nenaudoti antakiams ir blakstienoms dažyti</text:p>
            </table:table-cell>
          </table:table-row>
          <table:table-row table:style-name="TableRow720">
            <table:covered-table-cell>
              <text:p text:style-name="P721"/>
            </table:covered-table-cell>
            <table:covered-table-cell>
              <text:p text:style-name="P722"/>
            </table:covered-table-cell>
            <table:table-cell table:style-name="TableCell723">
              <text:p text:style-name="Normal"><text:span text:style-name="T724">b) profesionalams</text:span></text:p>
            </table:table-cell>
            <table:table-cell table:style-name="TableCell725">
              <text:p text:style-name="P726"/>
            </table:table-cell>
            <table:table-cell table:style-name="TableCell727">
              <text:p text:style-name="P728"/>
            </table:table-cell>
            <table:table-cell table:style-name="TableCell729">
              <text:p text:style-name="P730">b) Tik profesionalams<text:s/></text:p>
              <text:p text:style-name="P731">Sudėtyje yra fenilendiaminų</text:p>
              <text:p text:style-name="P732">Gali sukelti alergiją<text:s/></text:p>
              <text:p text:style-name="P733">Mūvėti tinkamas pirštines“</text:p>
            </table:table-cell>
          </table:table-row>
        </table:table-header-rows>
      </table:table>
      <text:p text:style-name="Normal"/>
      <text:p text:style-name="P734">1.4. Išdėstau 3 priedo I skyriaus 9 poziciją taip:</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row>
        <table:table-row table:style-name="TableRow756">
          <table:table-cell table:style-name="TableCell757" table:number-rows-spanned="3">
            <text:p text:style-name="P758">„9</text:p>
          </table:table-cell>
          <table:table-cell table:style-name="TableCell759" table:number-rows-spanned="3">
            <text:p text:style-name="Normal"><text:span text:style-name="T760">Metilfenilendiaminai, jų N-pakeisti dariniai ir jų druskos<text:s/></text:span><text:span text:style-name="T761">(1)</text:span><text:span text:style-name="T762">, išskyrus 2 priedo 364, 1310 ir 1313 pozicijose nurodytas medžiagas<text:s/></text:span><text:span text:style-name="T763">(Methylphenylene-diamines, their N-substituted derivatives and their salts with the exception of substances under reference numbers 364, 1310 and 1313 in Annex II)</text:span></text:p>
          </table:table-cell>
          <table:table-cell table:style-name="TableCell764">
            <text:p text:style-name="P765"/>
            <text:p text:style-name="P766">Oksiduojančiosios dažomosios medžiagos plaukams dažyti:</text:p>
          </table:table-cell>
          <table:table-cell table:style-name="TableCell767">
            <text:p text:style-name="P768"/>
            <text:p text:style-name="P769">10 %, perskaičiavus į gryną medžiagą</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a) ne profesionalams</text:p>
          </table:table-cell>
          <table:table-cell table:style-name="TableCell779">
            <text:p text:style-name="P780"/>
          </table:table-cell>
          <table:table-cell table:style-name="TableCell781">
            <text:p text:style-name="P782"/>
          </table:table-cell>
          <table:table-cell table:style-name="TableCell783">
            <text:p text:style-name="P784">a) Gali sukelti alergiją</text:p>
            <text:p text:style-name="P785">Sudėtyje yra fenilendiaminų</text:p>
            <text:p text:style-name="P786">Nenaudoti antakiams ir blakstienoms dažyti</text:p>
          </table:table-cell>
        </table:table-row>
        <table:table-row table:style-name="TableRow787">
          <table:covered-table-cell>
            <text:p text:style-name="P788"/>
          </table:covered-table-cell>
          <table:covered-table-cell>
            <text:p text:style-name="P789"/>
          </table:covered-table-cell>
          <table:table-cell table:style-name="TableCell790">
            <text:p text:style-name="Normal"><text:span text:style-name="T791">b) profesionalams</text:span></text:p>
          </table:table-cell>
          <table:table-cell table:style-name="TableCell792">
            <text:p text:style-name="P793"/>
          </table:table-cell>
          <table:table-cell table:style-name="TableCell794">
            <text:p text:style-name="P795"/>
          </table:table-cell>
          <table:table-cell table:style-name="TableCell796">
            <text:p text:style-name="P797">b) Tik profesionalams<text:s/></text:p>
            <text:p text:style-name="P798">Sudėtyje yra fenilendiaminų</text:p>
            <text:p text:style-name="P799">Gali sukelti alergiją<text:s/></text:p>
            <text:p text:style-name="P800">Mūvėti tinkamas pirštines“</text:p>
          </table:table-cell>
        </table:table-row>
      </table:table>
      <text:p text:style-name="Normal"/>
      <text:p text:style-name="P801">1.5. Papildau 3 priedo I skyriaus 26–43, 47 ir 56 pozicijas ir 6 skiltyje įrašau žodžius „Bet kokia dantų pasta, kurioje yra 0,1–0,15 % fluorido, nepaženklinta kaip neskirta vaikams (pvz., „skirta suaugusiesiems“), turi būti ženklinama taip: „Vaikams iki<text:s/>6 m. naudokite žirnio dydžio kiekį, stebėkite, kad nenurytų. Jeigu vartojami produktai, kurių sudėtyje yra fluorido, pasitarkite su odontologu arba savo gydytoju.“</text:p>
      <text:p text:style-name="P802">1.6. Pripažįstu netekusiomis galios 3 priedo II skyriaus 1, 2, 8, 13, 15, 30, 41, 43, 45, 46, 51, 52, 53 ir 54 pozicijas.</text:p>
      <text:p text:style-name="P803">1.7. Įrašau 3 priedo H skyriaus 3, 4, 5, 6, 7, 9, 10, 11, 12, 14, 16, 18, 19, 20, 21, 22, 24, 25, 26, 27, 28, 29, 31, 32, 33, 34, 35, 36, 37, 38, 39, 44, 47, 48, 49, 50, 55, 56, 57, 58, 59 ir 60 pozicijų 7 skiltyje vietoj skaičių „2007 12 31“ skaičius „2009 12 31“.</text:p>
      <text:p text:style-name="P804">2.<text:s/><text:span text:style-name="T805">Nustata</text:span>u, kad:</text:p>
      <text:p text:style-name="P806">2.1. šio įsakymo 1.2–1.4 ir 1.6 punktai įsigalioja nuo 2008 m. kovo 18 d.;</text:p>
      <text:p text:style-name="P807">2.2. nuo 2008 m. birželio 18 d. tiekiami rinkai kosmetikos gaminiai turi atitikti šio įsakymo 1.2–1.4<text:span text:style-name="T808"><text:s/></text:span>ir 1.6 punktų reikalavimus;</text:p>
      <text:p text:style-name="P809">2.3. šio įsakymo 1.5 punktas įsigalioja nuo 2008 m. balandžio 19 d.;</text:p>
      <text:p text:style-name="P810">2.4. Nuo 2009 m. kovo 19 d. tiekiami rinkai kosmetikos gaminiai turi atitikti šio įsakymo 1.5 punkto reikalavimus<text:s/></text:p>
      <text:p text:style-name="P811">Punkto pakeitimai:</text:p>
      <text:p text:style-name="P812"><text:span text:style-name="T813">Nr.<text:s/></text:span><text:a xlink:href="https://www.e-tar.lt/portal/legalAct.html?documentId=TAR.7612FF1EC507" office:target-frame-name="_top" xlink:show="replace"><text:span text:style-name="T814">V-451</text:span></text:a><text:span text:style-name="T815">, 2008-05-15, Žin., 2008, Nr. 59-2240 (2008-05-24), i. k. 1082250ISAK000V-451</text:span></text:p>
      <text:p text:style-name="Normal"/>
      <text:p text:style-name="P816">2.5. šio įsakymo 1.7 punktas įsigalioja nuo 2007 m. gruodžio 31 d.;</text:p>
      <text:p text:style-name="P817">2.6. nuo 2008 m.<text:s/>sausio 1 d. tiekiami rinkai kosmetikos gaminiai turi atitikti šio įsakymo 1.7 punkto reikalavimus.</text:p>
      <text:p text:style-name="P818"/>
      <text:p text:style-name="P819"/>
      <text:p text:style-name="P820"/>
      <text:p text:style-name="P821">SVEIKATOS APSAUGOS MINISTRAS<text:tab/>RIMVYDAS TURČINSKAS</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veikatos apsaugos ministerija, Įsakymas</text:span></text:p>
      <text:p text:style-name="P831"><text:span text:style-name="T832">Nr.<text:s/></text:span><text:a xlink:href="https://www.e-tar.lt/portal/legalAct.html?documentId=TAR.7612FF1EC507" office:target-frame-name="_top" xlink:show="replace"><text:span text:style-name="T833">V-451</text:span></text:a><text:span text:style-name="T834">, 2008-05-15, Žin., 2008, Nr. 59-2240 (2008-05-24), i. k. 1082250ISAK000V-451</text:span></text:p>
      <text:p text:style-name="P835"><text:span text:style-name="T836">Dėl Lietuvos Respublikos sveikatos apsaugos ministro 2007 m. gruodžio 29 d. įsakymo Nr. V-1095 "Dėl Lietu</text:span><text:span text:style-name="T837">vos Respublikos sveikatos apsaugos ministro 2003 m. gruodžio 23 d. įsakymo Nr. V-757 "Dėl Lietuvos higienos normos HN 62:2003 "Kosmetikos gaminiai: bendrieji reikalavimai, draudžiamos ir ribojamos medžiagos" patvirtinimo" pakeit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5:49:00Z</meta:creation-date>
    <dc:date>2016-11-17T15:49:00Z</dc:date>
    <meta:template xlink:href="Normal.dotm" xlink:type="simple"/>
    <meta:editing-cycles>2</meta:editing-cycles>
    <meta:editing-duration>PT0S</meta:editing-duration>
    <meta:document-statistic meta:page-count="9" meta:paragraph-count="394" meta:word-count="3638" meta:character-count="29990" meta:row-count="1028" meta:non-whitespace-character-count="26746"/>
  </office:meta>
</office:document-meta>
</file>