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ize="10pt" style:font-size-asian="10pt"/>
    </style:style>
    <style:style style:name="P49" style:parent-style-name="Normal" style:family="paragraph">
      <style:paragraph-properties fo:text-align="justify"/>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T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style-complex="italic" fo:font-size="10pt" style:font-size-asian="10pt"/>
    </style:style>
    <style:style style:name="T58" style:parent-style-name="DefaultParagraphFont" style:family="text">
      <style:text-properties style:font-name-asian="MS Mincho"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office:automatic-styles>
  <office:body>
    <office:text text:use-soft-page-breaks="true">
      <text:p text:style-name="P1"><text:span text:style-name="T8">Suvestinė redakcija nuo 2019-11-12 iki 2021-10-18</text:span></text:p>
      <text:p text:style-name="P9"/>
      <text:p text:style-name="P10"><text:span text:style-name="T11">Nutarimas paskelbtas: Žin. 2006, Nr.<text:s/></text:span><text:a xlink:href="https://www.e-tar.lt/portal/legalAct.html?documentId=TAR.0DE7C8F4C280" office:target-frame-name="_top" xlink:show="replace"><text:span text:style-name="T12">131-4964</text:span></text:a><text:span text:style-name="T13">, i. k. 1061100NUTA00001187</text:span></text:p>
      <text:p text:style-name="P14"/>
      <text:p text:style-name="P15">Nauja redakcija nuo 2019-11-12:</text:p>
      <text:p text:style-name="Normal"><text:span text:style-name="T16">Nr.<text:s/></text:span><text:a xlink:href="https://www.e-tar.lt/portal/legalAct.html?documentId=777a4580045311ea9d279ea27696ab7b" office:target-frame-name="_top" xlink:show="replace"><text:span text:style-name="T17">1108</text:span></text:a><text:span text:style-name="T18">, 2019-10-23, paskelbta TAR 2019-11-11, i. k. 2019-18011</text:span></text:p>
      <text:p text:style-name="P19"/>
      <text:p text:style-name="P20">LIETUVOS RESPUBLIKOS VYRIAUSYBĖ</text:p>
      <text:p text:style-name="P21"/>
      <text:p text:style-name="P22">NUTARIMAS</text:p>
      <text:p text:style-name="P23">DĖL LIETUVOS RESPUBLIKOS VYRIAUSYBĖS ĮGALIOTINIO KULTŪROS PAVELDO KLAUSIMAIS PASKYRIMO</text:p>
      <text:p text:style-name="P24"/>
      <text:p text:style-name="P25">2006 m. lapkričio 30 d. Nr. 1187</text:p>
      <text:p text:style-name="P26">Vilnius</text:p>
      <text:p text:style-name="P27"/>
      <text:p text:style-name="P28"><text:span text:style-name="T29">Vadovaudamasi Lietuvos Respublikos ir Lenkijos Respublikos draugiškų santykių ir gero kaimyninio bendradarbiavimo sutarties, ratifikuotos Lietuvos Respublikos Seimo 1994 m. spalio 1</text:span><text:span text:style-name="T30">3 d. nutarimu Nr. I-606 „Dėl Lietuvos Respublikos ir Lenkijos Respublikos draugiškų santykių ir gero kaimyninio bendradarbiavimo sutarties ratifikavimo“, 18 straipsnio 3 dalimi ir Lietuvos Respublikos Vyriausybės ir Lenkijos Respublikos Vyriausybės sutarti</text:span><text:span text:style-name="T31">es dėl bendradarbiavimo kultūros, švietimo ir mokslo srityse, patvirtintos Lietuvos Respublikos Vyriausybės 1999 m. gruodžio 13 d. nutarimu Nr. 1393 „Dėl Lietuvos Respublikos Vyriausybės ir Lenkijos Respublikos Vyriausybės sutarties dėl bendradarbiavimo ku</text:span><text:span text:style-name="T32">ltūros, švietimo ir mokslo srityse patvirtinimo“, 19 straipsniu, Lietuvos Respublikos Vyriausybė n u t a r i a:</text:span></text:p>
      <text:p text:style-name="P33"><text:span text:style-name="T34">Paskirti kultūros viceministrę Ingridą Veliutę Lietuvos Respublikos Vyriausybės įgaliotine kultūros paveldo klausimais Lietuvos Respublikos ir</text:span><text:span text:style-name="T35"><text:s/>Lenkijos Respublikos draugiškų santykių ir gero kaimyninio bendradarbiavimo sutartyje ir Lietuvos Respublikos Vyriausybės ir Lenkijos Respublikos Vyriausybės sutartyje dėl bendradarbiavimo kultūros, švietimo ir mokslo srityse numatytoms veikloms vykdyti.</text:span><text:s/></text:p>
      <text:p text:style-name="P36"/>
      <text:p text:style-name="P37"/>
      <text:p text:style-name="P38"/>
      <text:p text:style-name="P39">MINISTRAS PIRMININKAS<text:tab/>GEDIMINAS KIRKILAS</text:p>
      <text:p text:style-name="P40"/>
      <text:p text:style-name="P41"/>
      <text:p text:style-name="P42"/>
      <text:p text:style-name="P43">KULTŪROS MINISTRAS<text:tab/>JONAS JUČAS</text:p>
      <text:p text:style-name="P44"/>
      <text:p text:style-name="Normal"/>
      <text:p text:style-name="P45"/>
      <text:p text:style-name="P46"/>
      <text:p text:style-name="P47"><text:span text:style-name="T48">Pakeitimai:</text:span></text:p>
      <text:p text:style-name="P49"/>
      <text:p text:style-name="P50"><text:span text:style-name="T51">1.</text:span></text:p>
      <text:p text:style-name="P52"><text:span text:style-name="T53">Lietuvos Respublikos Vyriausybė, Nutarimas</text:span></text:p>
      <text:p text:style-name="P54"><text:span text:style-name="T55">Nr.<text:s/></text:span><text:a xlink:href="https://www.e-tar.lt/portal/legalAct.html?documentId=TAR.43DBB41D67DC" office:target-frame-name="_top" xlink:show="replace"><text:span text:style-name="T56">514</text:span></text:a><text:span text:style-name="T57">, 2008-05-28, Žin.,<text:s/></text:span><text:span text:style-name="T58">2008, Nr. 63-2399 (2008-06-03), i. k. 1081100NUTA00000514</text:span></text:p>
      <text:soft-page-break/>
      <text:p text:style-name="P59"><text:span text:style-name="T60">Dėl Lietuvos Respublikos Vyriausybės 2006 m. lapkričio 30 d. nutarimo Nr. 1187 "Dėl Lietuvos Respublikos Vyriausybės įgaliotinio kultūros paveldo klausimams spręsti paskyrimo" pakeitimo</text:span></text:p>
      <text:p text:style-name="P61"/>
      <text:p text:style-name="P62"><text:span text:style-name="T63">2.</text:span></text:p>
      <text:p text:style-name="P64"><text:span text:style-name="T65">Lietuvos</text:span><text:span text:style-name="T66"><text:s/>Respublikos Vyriausybė, Nutarimas</text:span></text:p>
      <text:p text:style-name="P67"><text:span text:style-name="T68">Nr.<text:s/></text:span><text:a xlink:href="https://www.e-tar.lt/portal/legalAct.html?documentId=777a4580045311ea9d279ea27696ab7b" office:target-frame-name="_top" xlink:show="replace"><text:span text:style-name="T69">1108</text:span></text:a><text:span text:style-name="T70">, 2019-10-23, paskelbta TAR 2019-11-11, i. k. 2019-18011</text:span></text:p>
      <text:p text:style-name="P71"><text:span text:style-name="T72">Dėl Lietuvos Respublikos Vyriausybės 2006 m. lapkričio 30<text:s/></text:span><text:span text:style-name="T73">d. nutarimo Nr. 1187 „Dėl Lietuvos Respublikos Vyriausybės įgaliotinio kultūros paveldo klausimams spręsti paskyrimo“ pakeitimo</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9T11:13:00Z</meta:creation-date>
    <dc:date>2021-10-19T11:13:00Z</dc:date>
    <meta:template xlink:href="Normal.dotm" xlink:type="simple"/>
    <meta:editing-cycles>2</meta:editing-cycles>
    <meta:editing-duration>PT0S</meta:editing-duration>
    <meta:document-statistic meta:page-count="2" meta:paragraph-count="33" meta:word-count="343" meta:character-count="2647" meta:row-count="97" meta:non-whitespace-character-count="2337"/>
  </office:meta>
</office:document-meta>
</file>