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30% 1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30% 1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text-position="30% 1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break-before="page" fo:text-align="center"/>
    </style:style>
    <style:style style:name="P506" style:parent-style-name="Normal" style:family="paragraph">
      <style:paragraph-properties fo:border="0.0104in solid #000000" fo:padding="0.0138in" style:shadow="none" fo:text-align="center">
        <style:tab-stops>
          <style:tab-stop style:type="left" style:leader-style="dotted" style:leader-text="." style:position="2.3354in"/>
          <style:tab-stop style:type="right" style:leader-style="dotted" style:leader-text="." style:position="2.968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border="0.0104in solid #000000" fo:padding="0.0138in" style:shadow="none" fo:text-align="center"/>
      <style:text-properties fo:color="#000000"/>
    </style:style>
    <style:style style:name="P510" style:parent-style-name="Normal" style:family="paragraph">
      <style:paragraph-properties fo:border="0.0104in solid #000000" fo:padding="0.0138in" style:shadow="none" fo:text-align="center"/>
      <style:text-properties fo:color="#000000"/>
    </style:style>
    <style:style style:name="P511" style:parent-style-name="Normal" style:family="paragraph">
      <style:paragraph-properties fo:border="0.0104in solid #000000" fo:padding="0.0138in" style:shadow="none" fo:text-align="center"/>
      <style:text-properties fo:font-weight="bold" style:font-weight-asian="bold" fo:color="#000000" fo:letter-spacing="0.0416in"/>
    </style:style>
    <style:style style:name="P512" style:parent-style-name="Normal" style:family="paragraph">
      <style:paragraph-properties fo:border="0.0104in solid #000000" fo:padding="0.0138in" style:shadow="none" fo:text-align="center">
        <style:tab-stops>
          <style:tab-stop style:type="left" style:leader-style="dotted" style:leader-text="." style:position="2.7708in"/>
          <style:tab-stop style:type="right" style:leader-style="dotted" style:leader-text="." style:position="3.7604in"/>
        </style:tab-stops>
      </style:paragraph-properties>
    </style:style>
    <style:style style:name="T513" style:parent-style-name="DefaultParagraphFont" style:family="text">
      <style:text-properties fo:font-weight="bold" style:font-weight-asian="bold" fo:color="#000000" fo:letter-spacing="0.04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border="0.0104in solid #000000" fo:padding="0.0138in" style:shadow="none" fo:text-align="center"/>
      <style:text-properties fo:font-weight="bold" style:font-weight-asian="bold" fo:font-style="italic" style:font-style-asian="italic" fo:color="#000000"/>
    </style:style>
    <style:style style:name="P517" style:parent-style-name="Normal" style:family="paragraph">
      <style:paragraph-properties fo:border="0.0104in solid #000000" fo:padding="0.0138in" style:shadow="none" fo:text-align="justify" fo:text-indent="0.4923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518" style:parent-style-name="Normal" style:family="paragraph">
      <style:paragraph-properties fo:border="0.0104in solid #000000" fo:padding="0.0138in" style:shadow="none">
        <style:tab-stops>
          <style:tab-stop style:type="center" style:position="2.8895in"/>
        </style:tab-stops>
      </style:paragraph-properties>
      <style:text-properties fo:font-style="italic" style:font-style-asian="italic" fo:color="#000000" fo:font-size="10pt" style:font-size-asian="10pt"/>
    </style:style>
    <style:style style:name="P519" style:parent-style-name="Normal" style:family="paragraph">
      <style:paragraph-properties fo:border="0.0104in solid #000000" fo:padding="0.0138in" style:shadow="none" fo:text-indent="0.0416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520" style:parent-style-name="Normal" style:family="paragraph">
      <style:paragraph-properties fo:border="0.0104in solid #000000" fo:padding="0.0138in" style:shadow="none" fo:text-indent="0.4923in"/>
      <style:text-properties fo:color="#000000"/>
    </style:style>
    <style:style style:name="P521" style:parent-style-name="Normal" style:family="paragraph">
      <style:paragraph-properties fo:border="0.0104in solid #000000" fo:padding="0.0138in" style:shadow="none" fo:text-align="center">
        <style:tab-stops>
          <style:tab-stop style:type="left" style:leader-style="dotted" style:leader-text="." style:position="1.9791in"/>
          <style:tab-stop style:type="left" style:position="3.127in"/>
          <style:tab-stop style:type="right" style:leader-style="dotted" style:leader-text="." style:position="5.1062in"/>
        </style:tab-stops>
      </style:paragraph-properties>
    </style:style>
    <style:style style:name="T522" style:parent-style-name="DefaultParagraphFont" style:family="text">
      <style:text-properties fo:font-weight="bold" style:font-weight-asian="bold" fo:font-style="italic" style:font-style-asian="italic" fo:color="#000000"/>
    </style:style>
    <style:style style:name="T523" style:parent-style-name="DefaultParagraphFont" style:family="text">
      <style:text-properties fo:font-weight="bold" style:font-weight-asian="bold" fo:font-style="italic" style:font-style-asian="italic" fo:color="#000000"/>
    </style:style>
    <style:style style:name="T524" style:parent-style-name="DefaultParagraphFont" style:family="text">
      <style:text-properties fo:font-weight="bold" style:font-weight-asian="bold" fo:font-style="italic" style:font-style-asian="italic" fo:color="#000000"/>
    </style:style>
    <style:style style:name="P525" style:parent-style-name="Normal" style:family="paragraph">
      <style:paragraph-properties fo:border="0.0104in solid #000000" fo:padding="0.0138in" style:shadow="none" fo:text-indent="0.4923in">
        <style:tab-stops>
          <style:tab-stop style:type="center" style:position="1.7416in"/>
          <style:tab-stop style:type="center" style:position="4.8291in"/>
        </style:tab-stops>
      </style:paragraph-properties>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style="italic" style:font-style-asian="italic" fo:color="#000000" fo:font-size="10pt" style:font-size-asian="10pt"/>
    </style:style>
    <style:style style:name="P529" style:parent-style-name="Normal" style:family="paragraph">
      <style:paragraph-properties fo:border="0.0104in solid #000000" fo:padding="0.0138in" style:shadow="none" fo:text-indent="0.4923in"/>
      <style:text-properties fo:color="#000000"/>
    </style:style>
    <style:style style:name="P530" style:parent-style-name="Normal" style:family="paragraph">
      <style:paragraph-properties fo:border="0.0104in solid #000000" fo:padding="0.0138in" style:shadow="none" fo:text-indent="0.4923in"/>
    </style:style>
    <style:style style:name="T531" style:parent-style-name="DefaultParagraphFont" style:family="text">
      <style:text-properties fo:color="#000000" fo:language="en" fo:country="U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border="0.0104in solid #000000" fo:padding="0.0138in" style:shadow="none" fo:text-indent="0.4923in"/>
      <style:text-properties fo:color="#000000"/>
    </style:style>
    <style:style style:name="P557" style:parent-style-name="Normal" style:family="paragraph">
      <style:paragraph-properties fo:border="0.0104in solid #000000" fo:padding="0.0138in" style:shadow="none" fo:text-indent="0.4923in"/>
      <style:text-properties fo:color="#000000"/>
    </style:style>
    <style:style style:name="P558" style:parent-style-name="Normal" style:family="paragraph">
      <style:paragraph-properties fo:border="0.0104in solid #000000" fo:padding="0.0138in" style:shadow="none" fo:text-indent="0.4923in"/>
      <style:text-properties fo:color="#000000"/>
    </style:style>
    <style:style style:name="P559" style:parent-style-name="Normal" style:family="paragraph">
      <style:paragraph-properties fo:border="0.0104in solid #000000" fo:padding="0.0138in" style:shadow="none" fo:text-indent="0.4923in"/>
      <style:text-properties fo:color="#000000"/>
    </style:style>
    <style:style style:name="P560" style:parent-style-name="Normal" style:family="paragraph">
      <style:paragraph-properties fo:border="0.0104in solid #000000" fo:padding="0.0138in" style:shadow="none" fo:text-indent="0.4923in"/>
      <style:text-properties fo:color="#000000"/>
    </style:style>
    <style:style style:name="P561" style:parent-style-name="Normal" style:family="paragraph">
      <style:paragraph-properties fo:border="0.0104in solid #000000" fo:padding="0.0138in" style:shadow="none" fo:text-indent="0.4923in"/>
      <style:text-properties fo:color="#000000"/>
    </style:style>
    <style:style style:name="P562" style:parent-style-name="Normal" style:family="paragraph">
      <style:paragraph-properties fo:border="0.0104in solid #000000" fo:padding="0.0138in" style:shadow="none" fo:text-indent="0.4923in"/>
      <style:text-properties fo:color="#000000"/>
    </style:style>
    <style:style style:name="P563" style:parent-style-name="Normal" style:family="paragraph">
      <style:paragraph-properties fo:border="0.0104in solid #000000" fo:padding="0.0138in" style:shadow="none" fo:text-indent="0.4923in"/>
      <style:text-properties fo:color="#000000"/>
    </style:style>
    <style:style style:name="P564" style:parent-style-name="Normal" style:family="paragraph">
      <style:paragraph-properties fo:border="0.0104in solid #000000" fo:padding="0.0138in" style:shadow="none" fo:text-indent="0.4923in"/>
      <style:text-properties fo:color="#000000"/>
    </style:style>
    <style:style style:name="P565" style:parent-style-name="Normal" style:family="paragraph">
      <style:paragraph-properties fo:border="0.0104in solid #000000" fo:padding="0.0138in" style:shadow="none" fo:text-indent="0.4923in"/>
      <style:text-properties fo:color="#000000"/>
    </style:style>
    <style:style style:name="P566" style:parent-style-name="Normal" style:family="paragraph">
      <style:paragraph-properties fo:border="0.0104in solid #000000" fo:padding="0.0138in" style:shadow="none">
        <style:tab-stops>
          <style:tab-stop style:type="center" style:position="3.8791in"/>
        </style:tab-stops>
      </style:paragraph-properties>
      <style:text-properties fo:font-weight="bold" style:font-weight-asian="bold" fo:font-style="italic" style:font-style-asian="italic" fo:color="#000000"/>
    </style:style>
    <style:style style:name="P567" style:parent-style-name="Normal" style:family="paragraph">
      <style:paragraph-properties fo:border="0.0104in solid #000000" fo:padding="0.0138in" style:shadow="none" fo:text-align="center">
        <style:tab-stops>
          <style:tab-stop style:type="left" style:leader-style="dotted" style:leader-text="." style:position="3.8791in"/>
          <style:tab-stop style:type="right" style:position="4.9479in"/>
        </style:tab-stops>
      </style:paragraph-properties>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border="0.0104in solid #000000" fo:padding="0.0138in" style:shadow="none" fo:text-align="center"/>
      <style:text-properties fo:font-style="italic" style:font-style-asian="italic" fo:color="#000000"/>
    </style:style>
    <style:style style:name="P572"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73" style:parent-style-name="Normal" style:family="paragraph">
      <style:paragraph-properties fo:border="0.0104in solid #000000" fo:padding="0.0138in" style:shadow="none">
        <style:tab-stops>
          <style:tab-stop style:type="center" style:position="3.9979in"/>
        </style:tab-stops>
      </style:paragraph-properties>
      <style:text-properties fo:font-style="italic" style:font-style-asian="italic" fo:color="#000000" fo:font-size="10pt" style:font-size-asian="10pt"/>
    </style:style>
    <style:style style:name="P574" style:parent-style-name="Normal" style:family="paragraph">
      <style:paragraph-properties fo:border="0.0104in solid #000000" fo:padding="0.0138in" style:shadow="none"/>
      <style:text-properties fo:font-style="italic" style:font-style-asian="italic" fo:color="#000000"/>
    </style:style>
    <style:style style:name="P575"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576" style:parent-style-name="Normal" style:family="paragraph">
      <style:paragraph-properties fo:border="0.0104in solid #000000" fo:padding="0.0138in" style:shadow="none">
        <style:tab-stops>
          <style:tab-stop style:type="center" style:position="4.0375in"/>
        </style:tab-stops>
      </style:paragraph-properties>
      <style:text-properties fo:font-style="italic" style:font-style-asian="italic" fo:color="#000000" fo:font-size="10pt" style:font-size-asian="10pt"/>
    </style:style>
    <style:style style:name="P577" style:parent-style-name="Normal" style:family="paragraph">
      <style:paragraph-properties fo:border="0.0104in solid #000000" fo:padding="0.0138in" style:shadow="none" fo:text-indent="0.4923in">
        <style:tab-stops>
          <style:tab-stop style:type="left" style:position="4.077in"/>
          <style:tab-stop style:type="right" style:leader-style="dotted" style:leader-text="." style:position="6.2541in"/>
        </style:tab-stops>
      </style:paragraph-properties>
      <style:text-properties fo:font-weight="bold" style:font-weight-asian="bold" fo:font-style="italic" style:font-style-asian="italic" fo:color="#000000"/>
    </style:style>
    <style:style style:name="P578" style:parent-style-name="Normal" style:family="paragraph">
      <style:paragraph-properties fo:border="0.0104in solid #000000" fo:padding="0.0138in" style:shadow="none" fo:text-align="center" fo:text-indent="0.4923in">
        <style:tab-stops>
          <style:tab-stop style:type="center" style:position="4.1562in"/>
        </style:tab-stops>
      </style:paragraph-properties>
      <style:text-properties fo:font-style="italic" style:font-style-asian="italic" fo:color="#000000" fo:font-size="10pt" style:font-size-asian="10pt"/>
    </style:style>
    <style:style style:name="P579" style:parent-style-name="Normal" style:family="paragraph">
      <style:paragraph-properties fo:border="0.0104in solid #000000" fo:padding="0.0138in" style:shadow="none" fo:text-indent="1.7812in">
        <style:tab-stops>
          <style:tab-stop style:type="left" style:position="1.7812in"/>
        </style:tab-stops>
      </style:paragraph-properties>
      <style:text-properties fo:color="#000000"/>
    </style:style>
    <style:style style:name="P580" style:parent-style-name="Normal" style:family="paragraph">
      <style:paragraph-properties fo:border="0.0104in solid #000000" fo:padding="0.0138in" style:shadow="none">
        <style:tab-stops>
          <style:tab-stop style:type="left" style:position="2.6125in"/>
          <style:tab-stop style:type="left" style:leader-style="dotted" style:leader-text="." style:position="5.3041in"/>
        </style:tab-stops>
      </style:paragraph-properties>
      <style:text-properties fo:color="#000000"/>
    </style:style>
    <style:style style:name="P581" style:parent-style-name="Normal" style:family="paragraph">
      <style:paragraph-properties fo:border="0.0104in solid #000000" fo:padding="0.0138in" style:shadow="none" fo:text-indent="1.7812in">
        <style:tab-stops>
          <style:tab-stop style:type="left" style:position="1.7812in"/>
        </style:tab-stops>
      </style:paragraph-properties>
    </style:style>
    <style:style style:name="T582" style:parent-style-name="DefaultParagraphFont" style:family="text">
      <style:text-properties fo:font-weight="bold" style:font-weight-asian="bold" fo:font-style="italic" style:font-style-asian="italic" fo:color="#000000"/>
    </style:style>
    <style:style style:name="P583" style:parent-style-name="Normal" style:family="paragraph">
      <style:paragraph-properties fo:text-align="center"/>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04-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E419F1E30277" office:target-frame-name="_top" xlink:show="replace"><text:span text:style-name="T14">1B-835</text:span></text:a><text:span text:style-name="T15">, 2003-09-18, Žin., 2003, Nr. 90-4094<text:s/></text:span><text:span text:style-name="T16">(2003-09-24), i. k. 1033030ISAK001B-835</text:span></text:p>
      <text:p text:style-name="P17"><text:span text:style-name="T18">Dėl Duomenų taisymo muitinėje įformintuose dokumentuose taisyklių, Muitinėje įformintų dokumentų pripažinimo negaliojančiais taisyklių ir Dokumento (papildymo) pažymos formos patvirtinimo</text:span></text:p>
      <text:p text:style-name="P19"/>
      <text:p text:style-name="P20"><text:span text:style-name="T21">Suvestinė redakcija nuo 200</text:span><text:span text:style-name="T22">3-02-03 iki 2003-12-31</text:span></text:p>
      <text:p text:style-name="P23"/>
      <text:p text:style-name="P24"><text:span text:style-name="T25">Įsakymas paskelbtas: Žin. 1997, Nr.<text:s/></text:span><text:a xlink:href="https://www.e-tar.lt/portal/legalAct.html?documentId=TAR.0DE5D0FCAC7F" office:target-frame-name="_top" xlink:show="replace"><text:span text:style-name="T26">14-304</text:span></text:a><text:span text:style-name="T27">, i. k. 0973030ISAK00000051</text:span></text:p>
      <text:p text:style-name="P28"/>
      <text:p text:style-name="P29"/>
      <text:p text:style-name="P30"><text:span text:style-name="T31"/><text:span text:style-name="T32">MUITINĖS DEPARTAM</text:span><text:span text:style-name="T33">ENTAS PRIE LIETUVOS RESPUBLIKOS FINANSŲ MINISTERIJOS</text:span></text:p>
      <text:p text:style-name="P34"/>
      <text:p text:style-name="P35">Į S A K Y M A S</text:p>
      <text:p text:style-name="P36">DĖL DUOMENŲ TAISYMO ĮFORMINTUOSE MUITINĖS DOKUMENTUOSE TVARKOS IR MUITINĖS DOKUMENTŲ PRIPAŽINIMO NEGALIOJANČIAIS TVARKOS PATVIRTINIMO</text:p>
      <text:p text:style-name="P37"/>
      <text:p text:style-name="P38">1997 m. vasario 12 d. Nr. 51</text:p>
      <text:p text:style-name="P39">Vilnius</text:p>
      <text:p text:style-name="P40"/>
      <text:p text:style-name="P41"/>
      <text:p text:style-name="P42"><text:span text:style-name="T43">Siekdamas,<text:s/></text:span><text:span text:style-name="T44">kad Lietuvos Respublikos Vyriausybei ir valstybinėms institucijoms būtų pateikti tikslūs eksporto ir importo statistikos duomenys, nustatyti, kaip turi būti ištaisytos prekių muitinio įforminimo dokumentuose patikrinimo metu rastos klaidos,</text:span></text:p>
      <text:p text:style-name="P45"><text:span text:style-name="T46">ĮSAKAU:<text:s/></text:span></text:p>
      <text:p text:style-name="P47"><text:span text:style-name="T48">1</text:span><text:span text:style-name="T49">. Patvirtinti Duomenų taisymo įformintuose muitinės dokumentuose tvarką (pridedama).</text:span></text:p>
      <text:p text:style-name="P50"><text:span text:style-name="T51">2</text:span><text:span text:style-name="T52">. Patvirtinti Muitinės dokumentų pripažinimo negaliojančiais tvarką (pridedama).</text:span></text:p>
      <text:p text:style-name="P53"><text:span text:style-name="T54">3</text:span><text:span text:style-name="T55">. Iš dalies pakeisti:</text:span></text:p>
      <text:p text:style-name="P56"><text:span text:style-name="T57">3.1.</text:span><text:span text:style-name="T58"><text:s/>Neteko galios nuo 2002-06-01</text:span></text:p>
      <text:p text:style-name="P59">Punkto naikinimas:</text:p>
      <text:p text:style-name="P60"><text:span text:style-name="T61">Nr.<text:s/></text:span><text:a xlink:href="https://www.e-tar.lt/portal/legalAct.html?documentId=TAR.BF5E85CA420F" office:target-frame-name="_top" xlink:show="replace"><text:span text:style-name="T62">267</text:span></text:a><text:span text:style-name="T63">, 2002-05-15, Žin. 2002, Nr. 51-1982 (2002-05-22), i. k. 1023030ISAK00000267</text:span></text:p>
      <text:p text:style-name="Normal"/>
      <text:p text:style-name="P64"><text:span text:style-name="T65">3.2</text:span><text:span text:style-name="T66">. Muitinės departamento 1996 09 06 įsakymu Nr. 425 patvirtintos Gyventojų pareiškimų,<text:s/></text:span><text:span text:style-name="T67">pasiūlymų ir skundų nagrinėjimo Muitinės departamente ir muitinės įstaigose tvarkos 1 punktą ir išdėstyti jį taip:</text:span></text:p>
      <text:p text:style-name="P68"><text:span text:style-name="T69">„</text:span><text:span text:style-name="T70">1</text:span><text:span text:style-name="T71">. Šios tvarkos turi būti laikomasi nagrinėjant visus pareiškimus, skundus ir pasiūlymus, pateiktus Lietuvos muitinei, išskyrus skundus, s</text:span><text:span text:style-name="T72">usijusius su atliekamomis muitinės procedūromis“.</text:span></text:p>
      <text:p text:style-name="P73"><text:span text:style-name="T74">4</text:span><text:span text:style-name="T75">. Pripažinti netekusiais galios:</text:span></text:p>
      <text:p text:style-name="P76"><text:span text:style-name="T77">4.1</text:span><text:span text:style-name="T78">. Muitinės departamento 1996 06 11 įsakymu Nr. 288 patvirtintos Skundų, susijusių su atliekamomis muitinės procedūromis, nagrinėjimo Lietuvos Respublikos mui</text:span><text:span text:style-name="T79">tinėje tvarkos 11.1 punktą (Žin., 1996, Nr.<text:s/></text:span><text:a xlink:href="https://www.e-tar.lt/portal/lt/legalAct/TAR.43651E7F7D7C" office:target-frame-name="_blank" xlink:show="new"><text:span text:style-name="T80">56-1328</text:span></text:a><text:span text:style-name="T81">);</text:span></text:p>
      <text:p text:style-name="P82"><text:span text:style-name="T83">4.2</text:span><text:span text:style-name="T84">. Muitinės departamento 1995 02 22 įsakymą Nr. 80 „Dėl Bendrųjų dokumentų (krovinio deklaracijų) pripažinimo<text:s/></text:span><text:span text:style-name="T85">negaliojančiais tvarkos naujos redakcijos“;</text:span></text:p>
      <text:p text:style-name="P86"><text:span text:style-name="T87">4.3</text:span><text:span text:style-name="T88">. Muitinės departamento 1995 06 02 įsakymą Nr. 273 „Dėl Bendrojo dokumento (krovinio deklaracijos), muitinės sąskaitos duomenų taisymo po jų muitinio įforminimo tvarkos nustatymo“;</text:span></text:p>
      <text:p text:style-name="P89"><text:span text:style-name="T90">4.4</text:span><text:span text:style-name="T91">. Muitinės depart</text:span><text:span text:style-name="T92">amento 1996 06 17 įsakymą Nr. 306 „Dėl Muitinės departamento 1995 m. birželio 2 d. įsakymo Nr. 273 „Dėl Bendrojo dokumento (krovinio deklaracijos) muitinės sąskaitos duomenų taisymo po jų muitinio įforminimo tvarkos nustatymo“ dalinio pakeitimo“.</text:span></text:p>
      <text:p text:style-name="P93"><text:span text:style-name="T94">5</text:span><text:span text:style-name="T95">.<text:s/></text:span><text:span text:style-name="T96">Įsakymo vykdymo kontrolę pavesti Muitinės departamento Muitinės procedūrų kontrolės skyriui (N. Motiejūnaitė) ir teritorinių muitinių viršininkams.</text:span></text:p>
      <text:p text:style-name="P97"/>
      <text:p text:style-name="P98"/>
      <text:p text:style-name="P99"/>
      <text:p text:style-name="P100"><text:span text:style-name="T101">Direktorius</text:span><text:span text:style-name="T102"><text:tab/>A. Budrys</text:span></text:p>
      <text:soft-page-break/>
      <text:p text:style-name="P103"><text:span text:style-name="T104">PATVIRTINTA</text:span></text:p>
      <text:p text:style-name="P105">Muitinės departamento<text:s/></text:p>
      <text:p text:style-name="P106">prie Finansų ministerijos</text:p>
      <text:p text:style-name="P107">1997 m. vasario<text:s/>12 d.</text:p>
      <text:p text:style-name="P108">įsakymu Nr. 51</text:p>
      <text:p text:style-name="P109"/>
      <text:p text:style-name="P110"><text:span text:style-name="T111">MUITINĖS DOKUMENTŲ PRIPAŽINIMO NEGALIOJANČIAIS</text:span><text:span text:style-name="T112"><text:line-break/><text:s/>TVARKA</text:span></text:p>
      <text:p text:style-name="P113"/>
      <text:p text:style-name="P114"/>
      <text:p text:style-name="P115"><text:span text:style-name="T116">I. Bendroji dalis</text:span></text:p>
      <text:p text:style-name="P117"/>
      <text:p text:style-name="P118"><text:span text:style-name="T119">1</text:span><text:span text:style-name="T120">. Muitinės dokumentų pripažinimo negaliojančiais tvarka (toliau – tvarka) nustato muitinės dokumentų pripažinimą negaliojančiais po jų muitinio<text:s/></text:span><text:span text:style-name="T121">įforminimo. Pagal šią tvarką pripažįstami negaliojančiais:</text:span></text:p>
      <text:p text:style-name="P122"><text:span text:style-name="T123">1.1</text:span><text:span text:style-name="T124">. bendrojo dokumento rinkiniai;</text:span></text:p>
      <text:p text:style-name="P125"><text:span text:style-name="T126">1.2</text:span><text:span text:style-name="T127">. krovinio deklaracijos;</text:span></text:p>
      <text:p text:style-name="P128"><text:span text:style-name="T129">1.3</text:span><text:span text:style-name="T130">. krovinio lydraščiai;</text:span></text:p>
      <text:p text:style-name="P131"><text:span text:style-name="T132">1.4</text:span><text:span text:style-name="T133">. bendrosios deklaracijos.</text:span></text:p>
      <text:p text:style-name="P134"><text:span text:style-name="T135">2</text:span><text:span text:style-name="T136">. Muitinės dokumentai pripažįstami negaliojančiais<text:s/></text:span><text:span text:style-name="T137">išnagrinėjus Muitinės departamente ar teritorinėje muitinėje skundą, kai:</text:span></text:p>
      <text:p text:style-name="P138"><text:span text:style-name="T139">2.1</text:span><text:span text:style-name="T140">. deklarantas ar muitinės įstaiga įrodo, kad padaryta klaida deklaruojant prekes muitinės dokumentuose nurodytai procedūrai;</text:span></text:p>
      <text:p text:style-name="P141"><text:span text:style-name="T142">2.2</text:span><text:span text:style-name="T143">. pasikeičia atitinkamų muitinės procedūrų at</text:span><text:span text:style-name="T144">likimo arba įforminimo tvarką reglamentuojančių teisės aktų nuostatos;<text:s/></text:span></text:p>
      <text:p text:style-name="P145"><text:span text:style-name="T146">2.3</text:span><text:span text:style-name="T147">. nustatomi deklaravimo tvarkos pažeidimai, jei muitinės dokumentų po jų muitinio įforminimo duomenų negalima taisyti Muitinės departamento nustatyta tvarka;</text:span></text:p>
      <text:p text:style-name="P148"><text:span text:style-name="T149">2.4</text:span><text:span text:style-name="T150">. patikrinam</text:span><text:span text:style-name="T151">a ūkio subjektų ūkinė-finansinė veikla, susijusi su jų atliekamomis muitinės procedūromis, ir nustatomi pažeidimai, nurodyti šios tvarkos 2.1–2.3 punktuose;</text:span></text:p>
      <text:p text:style-name="P152"><text:span text:style-name="T153">2.5</text:span><text:span text:style-name="T154">. gaunama informacija iš Statistikos departamento prie Lietuvos Respublikos Vyriausybės, kit</text:span><text:span text:style-name="T155">ų valstybinių institucijų ar užsienio valstybių muitinės administracijų apie pažeidimus, nurodytus šios tvarkos 2.1–2.3 punktuose.</text:span></text:p>
      <text:p text:style-name="P156"/>
      <text:p text:style-name="P157"><text:span text:style-name="T158">II</text:span><text:span text:style-name="T159">.<text:s/></text:span><text:span text:style-name="T160">Muitinės dokumentų pripažinimas negaliojančiais</text:span></text:p>
      <text:p text:style-name="P161"/>
      <text:p text:style-name="P162"><text:span text:style-name="T163">3</text:span><text:span text:style-name="T164">. Šios tvarkos 2 punkte nurodytais atvejais muitinės dokum</text:span><text:span text:style-name="T165">entai pripažįstami negaliojančiais:</text:span></text:p>
      <text:p text:style-name="P166"><text:span text:style-name="T167">3.1</text:span><text:span text:style-name="T168">. teritorinės muitinės, kurios muitinės įstaigoje buvo pradėtas šių dokumentų muitinis įforminimas, skyriaus (pagal kompetenciją) viršininko arba jo pavaduotojo sprendimu;</text:span></text:p>
      <text:p text:style-name="P169">Punkto pakeitimai:</text:p>
      <text:p text:style-name="P170"><text:span text:style-name="T171">Nr.<text:s/></text:span><text:a xlink:href="https://www.e-tar.lt/portal/legalAct.html?documentId=TAR.4FF16F426920" office:target-frame-name="_top" xlink:show="replace"><text:span text:style-name="T172">395</text:span></text:a><text:span text:style-name="T173">, 2002-06-28, Žin., 2002, Nr. 69-2865 (2002-07-05), i. k. 1023030ISAK00000395</text:span></text:p>
      <text:p text:style-name="Normal"/>
      <text:p text:style-name="P174"><text:span text:style-name="T175">3.2</text:span><text:span text:style-name="T176">. Muitinės departamento direktoriaus sprendimu.</text:span></text:p>
      <text:p text:style-name="P177"><text:span text:style-name="T178">4</text:span><text:span text:style-name="T179">. Skundas teritorinėje muitinėje ar Muitinės depar</text:span><text:span text:style-name="T180">tamente priimamas nagrinėti, jei po muitinės dokumentų įforminimo dienos praėjo ne daugiau kaip šešeri metai.</text:span></text:p>
      <text:p text:style-name="P181"><text:span text:style-name="T182">5</text:span><text:span text:style-name="T183">. Apie priimtą sprendimą deklarantas informuojamas pagal Skundų, susijusių su atliekamomis muitinės procedūromis, nagrinėjimo Lietuvos<text:s/></text:span><text:span text:style-name="T184">Respublikos muitinėje nustatytą tvarką.</text:span></text:p>
      <text:p text:style-name="P185"><text:span text:style-name="T186">6</text:span><text:span text:style-name="T187">. Muitinės dokumentas, teritorinės muitinės skyriaus viršininko arba jo pavaduotojo (Muitinės departamento direktoriaus) sprendimu pripažintas negaliojančiu, panaikinamas (dedant B grupės spaudą su įrašu „Negali</text:span><text:span text:style-name="T188">oja“) muitinės įstaigoje, tik deklarantui pateikus naują muitinės dokumentą kartu su teritorinės muitinės (Muitinės departamento) sprendimo originalu. Jei sprendimas nevykdomas, apie tai teritorinė muitinė informuoja Muitinės departamentą, nurodydama nevyk</text:span><text:span text:style-name="T189">dymo priežastis.</text:span></text:p>
      <text:soft-page-break/>
      <text:p text:style-name="P190">Punkto pakeitimai:</text:p>
      <text:p text:style-name="P191"><text:span text:style-name="T192">Nr.<text:s/></text:span><text:a xlink:href="https://www.e-tar.lt/portal/legalAct.html?documentId=TAR.4FF16F426920" office:target-frame-name="_top" xlink:show="replace"><text:span text:style-name="T193">395</text:span></text:a><text:span text:style-name="T194">, 2002-06-28, Žin., 2002, Nr. 69-2865 (2002-07-05), i. k. 1023030ISAK00000395</text:span></text:p>
      <text:p text:style-name="Normal"/>
      <text:p text:style-name="P195"><text:span text:style-name="T196">7</text:span><text:span text:style-name="T197">. Kartu su nauju muitinės dokumentu turi būti p</text:span><text:span text:style-name="T198">ateiktas muitinės dokumento, pripažinto negaliojančiu, egzemplioriaus, skirto deklarantui, originalas, kuris pridedamas prie muitinės dokumento egzemplioriaus, skirto muitinės įstaigai, įforminusiai naują muitinės dokumentą. Naujame muitinės dokumente (ben</text:span><text:span text:style-name="T199">drojo dokumento rinkinio 44 langelyje, bendrosios deklaracijos langelyje „Muitinės procedūros kodas/BD Nr.“) nurodomi pripažinto negaliojančiu muitinės dokumento numeris, data bei teritorinės muitinės (Muitinės departamento) sprendimo numeris ir data.</text:span></text:p>
      <text:p text:style-name="P200"><text:span text:style-name="T201">8</text:span><text:span text:style-name="T202">. Jei teritorinės muitinės (Muitinės departamento) sprendimu pripažinto negaliojančiu muitinės dokumento muitinis įforminimas buvo pradėtas vienoje, o baigtas kitoje muitinės įstaigoje (eksporto ir tranzito arba tranzito atveju), muitinė, įforminusi naują</text:span><text:span text:style-name="T203"><text:s/>muitinės dokumentą, raštu informuoja muitinę, užbaigusią pripažinto negaliojančiu muitinės dokumento muitinį įforminimą.</text:span></text:p>
      <text:p text:style-name="P204"><text:span text:style-name="T205">9</text:span><text:span text:style-name="T206">. Kai bendrojo dokumento eksporto arba eksporto ir tranzito rinkinys (eksporto arba eksporto ir tranzito krovinio deklaracija) te</text:span><text:span text:style-name="T207">ritorinės muitinės (Muitinės departamento) sprendimu pripažįstamas negaliojančiu, naujas bendrojo dokumento eksporto rinkinys įforminamas tik teritorinei muitinei, kuriai priklauso paskirties muitinės įstaiga, patvirtinus, kad eksportuojamų prekių muitinio</text:span><text:span text:style-name="T208"><text:s/>tranzito procedūra buvo baigta arba Muitinės departamento nustatyta tvarka nutraukta.</text:span></text:p>
      <text:p text:style-name="P209"><text:span text:style-name="T210">10</text:span><text:span text:style-name="T211">. Su pripažintu negaliojančiu bendrojo dokumento importo rinkiniu pateikta muitinės vertės deklaracija (jei ji buvo įforminta), taip pat laikytina negaliojančia.</text:span></text:p>
      <text:p text:style-name="P212"><text:span text:style-name="T213">11</text:span><text:span text:style-name="T214">. Kai teritorinės muitinės (Muitinės departamento) sprendimu įforminamas naujas bendrojo dokumento rinkinys, mokesčiai apskaičiuojami pagal tarifus, galiojusius negaliojančiu pripažinto bendrojo dokumento rinkinio (krovinio deklaracijos) priėmimo dien</text:span><text:span text:style-name="T215">ą (bendrojo dokumento rinkinio (krovinio deklaracijos) įregistravimo data). Muitinė vertė nurodoma taikant valiutos kursą, galiojusį pripažinto negaliojančiu bendrojo dokumento rinkinio (krovinio deklaracijos) priėmimo dieną.</text:span></text:p>
      <text:p text:style-name="P216"/>
      <text:p text:style-name="P217"><text:span text:style-name="T218">III</text:span><text:span text:style-name="T219">.<text:s/></text:span><text:span text:style-name="T220">Baigiamosios nuost</text:span><text:span text:style-name="T221">atos</text:span></text:p>
      <text:p text:style-name="P222"/>
      <text:p text:style-name="P223"><text:span text:style-name="T224">12</text:span><text:span text:style-name="T225">. Teritorinė muitinė, kurios muitinės įstaiga įformino naują muitinės dokumentą vietoj pripažinto negaliojančiu, raštu praneša Muitinės departamento Informatikos skyriui muitinės dokumento, pripažinto negaliojančiu, numerį, sprendimo numerį, da</text:span><text:span text:style-name="T226">tą, naujo muitinės dokumento numerį ir datą.</text:span></text:p>
      <text:p text:style-name="P227"><text:span text:style-name="T228">13</text:span><text:span text:style-name="T229">. Muitinės dokumentų sąrašuose, pridėtuose prie visų muitinės dokumentų paketų, raudonai pažymimas pripažintas negaliojančiu muitinės dokumentas ir užrašoma „Negalioja“. Ant muitinės dokumento, pripažinto<text:s/></text:span><text:span text:style-name="T230">negaliojančiu, originalo (lapo viršutinėje dalyje) dedamas B grupės spaudas su įrašu „Negalioja“, įrašas tvirtinamas atsakingo pareigūno parašu, antspaudu, nurodant datą ir sprendimo numerį bei datą.</text:span></text:p>
      <text:p text:style-name="P231"><text:span text:style-name="T232">14</text:span><text:span text:style-name="T233">. Muitinės dokumento pripažinimas negaliojančiu ne</text:span><text:span text:style-name="T234">panaikina muitinės įstaigų teisės taikyti asmenims sankcijas už pažeidimus, padarytus įforminant pripažintą negaliojančiu muitinės dokumentą.</text:span></text:p>
      <text:p text:style-name="P235"><text:span text:style-name="T236">15</text:span><text:span text:style-name="T237">. Teritorinei muitinei atsisakius pripažinti muitinės dokumentą negaliojančiu, šis sprendimas gali būti<text:s/></text:span><text:span text:style-name="T238">apskųstas Muitinės departamento nustatyta tvarka.</text:span></text:p>
      <text:p text:style-name="P239"><text:span text:style-name="T240">16</text:span><text:span text:style-name="T241">. Muitinės dokumentų duomenų korekcija duomenų bazėje atliekama Muitinės departamento nustatyta tvarka.</text:span></text:p>
      <text:p text:style-name="P242"><text:span text:style-name="T243">_____________</text:span></text:p>
      <text:soft-page-break/>
      <text:p text:style-name="P244"><text:span text:style-name="T245">PATVIRTINTA</text:span></text:p>
      <text:p text:style-name="P246">Muitinės departamento</text:p>
      <text:p text:style-name="P247">prie Finansų ministerijos</text:p>
      <text:p text:style-name="P248">1997 m. vasario 12 d.</text:p>
      <text:p text:style-name="P249">įsakymu Nr. 51</text:p>
      <text:p text:style-name="P250"/>
      <text:p text:style-name="P251"><text:span text:style-name="T252">DUOMENŲ TAISYMO ĮFORMINTUOSE MUITINĖS DOKUMENTUOSE</text:span><text:span text:style-name="T253"><text:line-break/><text:s/>TVARKA</text:span></text:p>
      <text:p text:style-name="P254"/>
      <text:p text:style-name="P255"/>
      <text:p text:style-name="P256"/>
      <text:p text:style-name="P257"><text:span text:style-name="T258">I. Bendroji dalis</text:span></text:p>
      <text:p text:style-name="P259"/>
      <text:p text:style-name="P260"><text:span text:style-name="T261">1</text:span><text:span text:style-name="T262">. Duomenų taisymo įformintuose muitinės dokumentuose tvarka (toliau – tvarka) nustato muitinės dokumentų duomenų taisymą atlikus muitinį<text:s/></text:span><text:span text:style-name="T263">įforminimą ir užbaigus muitinės procedūrą. Pagal šią tvarką duomenys taisomi:</text:span></text:p>
      <text:p text:style-name="P264"><text:span text:style-name="T265">1.1</text:span><text:span text:style-name="T266">. visuose bendrojo dokumento rinkiniuose (išskyrus bendrojo dokumento tranzito rinkinius);</text:span></text:p>
      <text:p text:style-name="P267"><text:span text:style-name="T268">1.2</text:span><text:span text:style-name="T269">. krovinio deklaracijose (išskyrus tipus TV, TR);</text:span></text:p>
      <text:p text:style-name="P270"><text:span text:style-name="T271">1.3</text:span><text:span text:style-name="T272">. muitinės vertės<text:s/></text:span><text:span text:style-name="T273">deklaracijose;</text:span></text:p>
      <text:p text:style-name="P274"><text:span text:style-name="T275">1.4</text:span><text:span text:style-name="T276">. muitinės sąskaitose;</text:span></text:p>
      <text:p text:style-name="P277"><text:span text:style-name="T278">1.5</text:span><text:span text:style-name="T279">. muitinės sąskaitose pašto siuntos gavėjui;</text:span></text:p>
      <text:p text:style-name="P280"><text:span text:style-name="T281">1.6</text:span><text:span text:style-name="T282">. bendrosiose deklaracijose.</text:span></text:p>
      <text:p text:style-name="P283"><text:span text:style-name="T284">2</text:span><text:span text:style-name="T285">. Muitinės įstaigoje duomenys taisomi muitinės dokumentuose, kai:</text:span></text:p>
      <text:p text:style-name="P286"><text:span text:style-name="T287">2.1</text:span><text:span text:style-name="T288">. Muitinės departamente ar teritorinėje muiti</text:span><text:span text:style-name="T289">nėje nagrinėjamas skundas, susijęs su atliekamomis muitinės procedūromis;</text:span></text:p>
      <text:p text:style-name="P290"><text:span text:style-name="T291">2.2</text:span><text:span text:style-name="T292">. Muitinės departamente ar teritorinėje muitinėje papildomai tikrinami bendrojo dokumento rinkiniai (krovinio deklaracijos), muitinės vertės deklaracijos (muitinės sąskaitos), muitinės sąskaitos pašto siuntos gavėjui, bendrosios deklaracijos;<text:s/></text:span></text:p>
      <text:p text:style-name="P293"><text:span text:style-name="T294">2.3</text:span><text:span text:style-name="T295">. tik</text:span><text:span text:style-name="T296">rinama ūkio subjektų ūkinė-finansinė veikla, susijusi su atliekamomis muitinės procedūromis, ir nustatoma, kad duomenys taisytini;</text:span></text:p>
      <text:p text:style-name="P297"><text:span text:style-name="T298">2.4</text:span><text:span text:style-name="T299">. gaunama informacija iš Statistikos departamento prie Lietuvos Respublikos Vyriausybės, kitų valstybinių institucijų<text:s/></text:span><text:span text:style-name="T300">ar užsienio valstybių muitinės administracijų apie neteisingus duomenis, nurodytus muitinės dokumentuose.</text:span></text:p>
      <text:p text:style-name="P301"><text:span text:style-name="T302">3</text:span><text:span text:style-name="T303">. Muitinės dokumentų duomenis taiso teritorinės muitinės viršininko įsakymu paskirti pareigūnai, vadovaudamiesi šia tvarka.</text:span></text:p>
      <text:p text:style-name="P304"/>
      <text:p text:style-name="P305"><text:span text:style-name="T306">II</text:span><text:span text:style-name="T307">.<text:s/></text:span><text:span text:style-name="T308">Muitinės</text:span><text:span text:style-name="T309"><text:s/>dokumentų duomenų taisymas</text:span></text:p>
      <text:p text:style-name="P310"/>
      <text:p text:style-name="P311"><text:span text:style-name="T312">4</text:span><text:span text:style-name="T313">. Muitinės dokumentų duomenys gali būti taisomi teritorinės muitinės skyriaus (pagal kompetenciją) viršininko arba jo pavaduotojo sprendimu, jei po muitinės dokumentų įforminimo dienos praėjo ne daugiau kaip šešeri metai i</text:span><text:span text:style-name="T314">r nustatoma, kad:</text:span><text:s/></text:p>
      <text:p text:style-name="P315">Punkto pakeitimai:</text:p>
      <text:p text:style-name="P316"><text:span text:style-name="T317">Nr.<text:s/></text:span><text:a xlink:href="https://www.e-tar.lt/portal/legalAct.html?documentId=TAR.4FF16F426920" office:target-frame-name="_top" xlink:show="replace"><text:span text:style-name="T318">395</text:span></text:a><text:span text:style-name="T319">, 2002-06-28, Žin., 2002, Nr. 69-2865 (2002-07-05), i. k. 1023030ISAK00000395</text:span></text:p>
      <text:p text:style-name="P320"><text:span text:style-name="T321">4.1</text:span><text:span text:style-name="T322">. netiksli prekės vertė;</text:span></text:p>
      <text:p text:style-name="P323"><text:span text:style-name="T324">4.2</text:span><text:span text:style-name="T325">. klaidingai<text:s/></text:span><text:span text:style-name="T326">apskaičiuoti mokesčiai;</text:span></text:p>
      <text:p text:style-name="P327"><text:span text:style-name="T328">4.3</text:span><text:span text:style-name="T329">. netiksliai ir neišsamiai aprašytos prekės;</text:span></text:p>
      <text:p text:style-name="P330"><text:span text:style-name="T331">4.4</text:span><text:span text:style-name="T332">. netikslus prekės kodas;</text:span></text:p>
      <text:p text:style-name="P333"><text:span text:style-name="T334">4.5</text:span><text:span text:style-name="T335">. faktinis prekių kiekis neatitinka dokumentuose nurodyto kiekio, jei muitinė gali patikrinti faktinį prekių kiekį;</text:span></text:p>
      <text:p text:style-name="P336"><text:span text:style-name="T337">4.6</text:span><text:span text:style-name="T338">. nurodytas<text:s/></text:span><text:span text:style-name="T339">netinkamas preferencijos kodas (muito lengvatų taikymo atveju);</text:span></text:p>
      <text:p text:style-name="P340"><text:span text:style-name="T341">4.7</text:span><text:span text:style-name="T342">. kai pratęsiamas laikinojo įvežimo (išvežimo), laikinojo įvežimo (išvežimo) perdirbti muitinės procedūros vykdymo terminas bei pateikiama nauja garantija;</text:span></text:p>
      <text:p text:style-name="P343"><text:span text:style-name="T344">4.8</text:span><text:span text:style-name="T345">. kai pratęsiamas laik</text:span><text:span text:style-name="T346">inojo saugojimo terminas Klaipėdos valstybiniame jūrų uoste muitinės priežiūros zonoje arba importo deklaracijos pateikimo terminas;</text:span></text:p>
      <text:p text:style-name="P347"><text:span text:style-name="T348">4.9</text:span><text:span text:style-name="T349">. klaidingai įrašytas kvito (mokėjimo pavedimo) numeris ir data;</text:span></text:p>
      <text:p text:style-name="P350"><text:span text:style-name="T351">4.10</text:span><text:span text:style-name="T352">. klaidingai įrašytas atleidimo nuo muito a</text:span><text:span text:style-name="T353">r mokesčio pagrindas;</text:span></text:p>
      <text:p text:style-name="P354"><text:span text:style-name="T355">4.11</text:span><text:span text:style-name="T356">. kitais teisės aktų nustatytais atvejais.</text:span></text:p>
      <text:p text:style-name="P357"><text:span text:style-name="T358">5</text:span><text:span text:style-name="T359">. Atlikus dokumentų muitinį įforminimą, galima taisyti:</text:span></text:p>
      <text:p text:style-name="P360"><text:span text:style-name="T361">5.1</text:span><text:span text:style-name="T362">. bendrojo dokumento importo rinkinio 1 langelio 1 skiltį, 12, 16, 20, 22, 23, 24, 31, 33, 34a, 35, 36, 38, 40, 41,</text:span><text:span text:style-name="T363"><text:s/>42, 43, 44, 45, 46, 47, 48, B, J langelius;</text:span></text:p>
      <text:p text:style-name="P364"><text:span text:style-name="T365">5.2</text:span><text:span text:style-name="T366">. bendrojo dokumento eksporto (eksporto ir tranzito) rinkinio 16, 20, 22, 23, 24, 31, 33, 34a, b, 35, 38, 40, 41, 44, 46, 47, B, D langelius;</text:span></text:p>
      <text:p text:style-name="P367"><text:span text:style-name="T368">5.3</text:span><text:span text:style-name="T369">. krovinio deklaracijos 11, 15, 17, 21, 25, 26, 29, 31,</text:span><text:span text:style-name="T370"><text:s/>32, 33, 36 langelius;</text:span></text:p>
      <text:p text:style-name="P371"><text:span text:style-name="T372">5.4</text:span><text:span text:style-name="T373">. muitinės vertės deklaracijos 1, 2a, 3, 4, 5, A, B, C, 24 langelius;</text:span></text:p>
      <text:p text:style-name="P374"><text:span text:style-name="T375">5.5</text:span><text:span text:style-name="T376">. muitinės sąskaitos 6, 7, 9, 11, 12, 13 langelius;</text:span></text:p>
      <text:p text:style-name="P377"><text:span text:style-name="T378">5.6</text:span><text:span text:style-name="T379">. muitinės sąskaitos pašto siuntos gavėjui dalį „Mokesčių apskaičiavimas“;</text:span></text:p>
      <text:p text:style-name="P380"><text:span text:style-name="T381">5.7</text:span><text:span text:style-name="T382">. prie b</text:span><text:span text:style-name="T383">endrojo dokumento rinkinio pridėtus specifikacijos lapus (sąrašus), kai atitinkamai turi būti taisomi bendrojo dokumento 31, 40, 44, 48 langelio duomenys;</text:span></text:p>
      <text:p text:style-name="P384"><text:span text:style-name="T385">5.8</text:span><text:span text:style-name="T386">. bendrosios deklaracijos pranešimo egzemplioriaus kitą pusę.</text:span></text:p>
      <text:p text:style-name="P387"><text:span text:style-name="T388">6</text:span><text:span text:style-name="T389">. Bendrojo dokumento impo</text:span><text:span text:style-name="T390">rto rinkinio 1 langelio 1 skiltį galima taisyti tik grąžintų eksportuotų prekių importo atveju.</text:span></text:p>
      <text:p text:style-name="P391"><text:span text:style-name="T392">7</text:span><text:span text:style-name="T393">. Bendrojo dokumento rinkinio 24 (krovinio deklaracijos 17) langelį galima taisyti tik patikrinimo metu nustačius ir įrodžius, kad prekėms (tam tikrais atv</text:span><text:span text:style-name="T394">ejais pasirinktai muitinės procedūrai) nurodyta netinkama sandorio rūšis.</text:span></text:p>
      <text:p text:style-name="P395"><text:span text:style-name="T396">8</text:span><text:span text:style-name="T397">. Bendrojo dokumento rinkinio 31 langelio duomenis (2 pozicija) galima taisyti tik tuo atveju, kai pagal pateiktus dokumentus (tikrinimo aktus) nustatoma, kad prekės netiksliai<text:s/></text:span><text:span text:style-name="T398">ir neišsamiai aprašytos. Pavyzdžiui, nurodytas ne toks alkoholinių gėrimų išpilstymas, automobilio variklio numeris ir panašiai. Taisant šį langelį, prekės aprašymas negali būti keičiamas tokiu mastu, kad būtų aprašoma kita prekė, klasifikuojama kitoje Kom</text:span><text:span text:style-name="T399">binuotosios prekių nomenklatūros subpozicijoje.</text:span></text:p>
      <text:p text:style-name="P400"><text:span text:style-name="T401">9</text:span><text:span text:style-name="T402">. Bendrojo dokumento rinkinio 33 (krovinio deklaracijos 21) langelio duomenis galima taisyti tik patikslinus bendrojo dokumento rinkinio 31 (krovinio deklaracijos 21) langelyje aprašytos prekės Kombinuot</text:span><text:span text:style-name="T403">osios prekių nomenklatūros kodą, nekeičiant pačios prekės aprašymo (išskyrus šios tvarkos 8 punkte nurodytą patikslinimą).</text:span></text:p>
      <text:p text:style-name="P404"><text:span text:style-name="T405">10</text:span><text:span text:style-name="T406">. Bendrojo dokumento rinkinio 35 ir 38 (krovinio deklaracijos 31, 32) ir muitinės sąskaitos 9 langelių duomenis galima taisyti<text:s/></text:span><text:span text:style-name="T407">tik tuo atveju, kai prekės matavimo vienetas, nurodytas bendrojo dokumento rinkinio 41 langelyje (krovinio deklaracijos 25 langelyje), yra kilogramas (KGM).</text:span></text:p>
      <text:p text:style-name="P408"><text:span text:style-name="T409">11</text:span><text:span text:style-name="T410">. Bendrojo dokumento rinkinio 48 langelio duomenis galima taisyti tik tuomet, kai pratęsiamas</text:span><text:span text:style-name="T411"><text:s/>kompensacinių produktų reeksporto (reimporto) terminas ir kai deklarantas pateikia naują garantiją.</text:span></text:p>
      <text:p text:style-name="P412"><text:span text:style-name="T413">12</text:span><text:span text:style-name="T414">. Bendrojo dokumento rinkinio D ir J langelių duomenis galima taisyti tik tuomet, kai pratęsiamas reeksporto (reimporto) terminas bei nurodomas nauja</text:span><text:span text:style-name="T415">i įforminto bendrojo dokumento numeris (krovinio deklaracijoje šis numeris nurodomas kitoje pusėje).</text:span></text:p>
      <text:p text:style-name="P416"><text:span text:style-name="T417">13</text:span><text:span text:style-name="T418">. Muitinės dokumentų duomenys taisomi teritorinėje muitinėje, kurios muitinės įstaigoje buvo pradėtas šių dokumentų muitinis įforminimas, surašant do</text:span><text:span text:style-name="T419">kumento taisymo pažymą:</text:span></text:p>
      <text:p text:style-name="P420"><text:span text:style-name="T421">13.1</text:span><text:span text:style-name="T422">. taisant bendrojo dokumento eksporto ir tranzito rinkinio (krovinio deklaracijos, kurios tipas ET) duomenis – 4 egzemplioriais:</text:span></text:p>
      <text:p text:style-name="P423"><text:span text:style-name="T424">pirmasis egzempliorius skiriamas Muitinės departamento Informatikos skyriui, antrasis – muitinės<text:s/></text:span><text:span text:style-name="T425">įstaigai, pradėjusiai bendrojo dokumento rinkinio (krovinio deklaracijos) muitinį įforminimą, trečiasis – muitinės įstaigai, užbaigusiai bendrojo dokumento rinkinio (krovinio deklaracijos) muitinį įforminimą, ketvirtasis – eksportuotojui;</text:span></text:p>
      <text:p text:style-name="P426"><text:span text:style-name="T427">13.2</text:span><text:span text:style-name="T428">. taisant</text:span><text:span text:style-name="T429"><text:s/>muitinės sąskaitą pašto siuntos gavėjui – 3 egzemplioriais:</text:span></text:p>
      <text:soft-page-break/>
      <text:p text:style-name="P430"><text:span text:style-name="T431">pirmasis egzempliorius skiriamas pašto įstaigai, įforminusiai muitinės sąskaitą pašto siuntos gavėjui, antrasis – teritorinei muitinei, kurios veiklos zonai priklauso pašto įstaiga, trečiasis – p</text:span><text:span text:style-name="T432">ašto siuntos gavėjui;</text:span></text:p>
      <text:p text:style-name="P433"><text:span text:style-name="T434">13.3</text:span><text:span text:style-name="T435">. taisant kitų muitinės dokumentų duomenis – 3 egzemplioriais:</text:span></text:p>
      <text:p text:style-name="P436"><text:span text:style-name="T437">pirmasis egzempliorius skiriamas Muitinės departamento Informatikos skyriui, antrasis – muitinės įstaigai, įforminusiai muitinės dokumentą, trečiasis – importuotoj</text:span><text:span text:style-name="T438">ui, eksportuotojui arba asmeniui, atsakingam už prekių laikinąjį saugojimą;</text:span></text:p>
      <text:p text:style-name="P439"><text:span text:style-name="T440">13.4</text:span><text:span text:style-name="T441">. jei prie bendrojo dokumento rinkinio yra pridėti specifikacijos lapai (sąrašai), kurių duomenis reikia taisyti, prie dokumento taisymo pažymos pridedami naujai užpildyti<text:s/></text:span><text:span text:style-name="T442">specifikacijos lapai (sąrašai), kuriems suteikiamas taisomo bendrojo dokumento numeris;</text:span></text:p>
      <text:p text:style-name="P443"><text:span text:style-name="T444">13.5</text:span><text:span text:style-name="T445">. dokumentų taisymo pažymai suteikiamas numeris, kurį sudaro 9 ženklai:</text:span></text:p>
      <text:p text:style-name="P446">– 1-asis ženklas – einamųjų metų paskutinysis skaitmuo;</text:p>
      <text:p text:style-name="P447">– 2–5-asis ženklai – teritorinės<text:s/>muitinės skyriaus ar kito struktūrinio padalinio, kuriame surašyta Dokumento taisymo pažyma, kodas iš Muitinės departamento ir muitinės įstaigų skyrių klasifikatoriaus;</text:p>
      <text:p text:style-name="P448">– 6–9-asis ženklai – eilės numeris.</text:p>
      <text:p text:style-name="P449">Punkto pakeitimai:</text:p>
      <text:p text:style-name="P450"><text:span text:style-name="T451">Nr.<text:s/></text:span><text:a xlink:href="https://www.e-tar.lt/portal/legalAct.html?documentId=TAR.B836F433E2DD" office:target-frame-name="_top" xlink:show="replace"><text:span text:style-name="T452">1B-90</text:span></text:a><text:span text:style-name="T453">, 2003-01-31, Žin., 2003, Nr. 14-591 (2003-02-07), i. k. 1033030ISAK0001B-90</text:span></text:p>
      <text:p text:style-name="Normal"/>
      <text:p text:style-name="P454"><text:span text:style-name="T455">14</text:span><text:span text:style-name="T456">. Muitinės dokumentų originalų lapo viršutinėje dalyje, pavyzdžiui, po žodžių „Lietuvos Respublika“, dedamas C</text:span><text:span text:style-name="T457"><text:s/>grupės spaudas su įrašu „Taisyta“, nurodomi dokumentų taisymo pažymos numeris ir data, įrašas tvirtinamas atsakingo muitinės pareigūno antspaudu, parašu bei nurodoma data.</text:span></text:p>
      <text:p text:style-name="P458"><text:span text:style-name="T459">14</text:span><text:span text:style-name="T460">1</text:span><text:span text:style-name="T461">. Muitinės dokumentų duomenys netaisomi ir dokumento taisymo pažyma<text:s/></text:span><text:span text:style-name="T462">nesurašoma, kai teritorinė muitinė, kurios muitinės įstaigoje buvo pradėtas šių dokumentų muitinis įforminimas, gavusi iš teritorinės valstybinės mokesčių inspekcijos pranešimą apie mokesčių muitinėje įskaitymą, priima sprendimą įskaityti skolą muitinei be</text:span><text:span text:style-name="T463">i nustatyta tvarka užpildo ir patvirtina pranešimą apie mokesčių muitinei įskaitymą. Šiuo atveju teritorinės muitinės viršininko:</text:span></text:p>
      <text:p text:style-name="P464"><text:span text:style-name="T465">14</text:span><text:span text:style-name="T466">1</text:span><text:span text:style-name="T467">.1</text:span><text:span text:style-name="T468">. sprendimas įskaityti skolą muitinei laikomas tolygiu sprendimui taisyti muitinės įstaigoje įformintų muitinės dokumen</text:span><text:span text:style-name="T469">tų duomenis;</text:span></text:p>
      <text:p text:style-name="P470"><text:span text:style-name="T471">14</text:span><text:span text:style-name="T472">1</text:span><text:span text:style-name="T473">.2</text:span><text:span text:style-name="T474">. pasirašytas ir nustatyta tvarka antspauduotas pranešimas apie mokesčių muitinei įskaitymą laikomas tolygiu dokumento taisymo pažymai.</text:span><text:s/></text:p>
      <text:p text:style-name="P475">Papildyta punktu:</text:p>
      <text:p text:style-name="P476"><text:span text:style-name="T477">Nr.<text:s/></text:span><text:a xlink:href="https://www.e-tar.lt/portal/legalAct.html?documentId=TAR.C196CC104173" office:target-frame-name="_top" xlink:show="replace"><text:span text:style-name="T478">224</text:span></text:a><text:span text:style-name="T479">, 2001-04-20, Žin., 2001, Nr. 35-1208 (2001-04-25), i. k. 1013030ISAK00000224</text:span></text:p>
      <text:p text:style-name="Normal"/>
      <text:p text:style-name="P480"><text:span text:style-name="T481">III</text:span><text:span text:style-name="T482">.<text:s/></text:span><text:span text:style-name="T483">Baigiamosios nuostatos</text:span></text:p>
      <text:p text:style-name="P484"/>
      <text:p text:style-name="P485"><text:span text:style-name="T486">15</text:span><text:span text:style-name="T487">. Dokumentų taisymo pažymos saugomos teritorinėse muitinėse ir Muitinės departamente atskirais paketais. Paketo viršuje prid</text:span><text:span text:style-name="T488">edamas dokumentų taisymo pažymų priėmimo-perdavimo lydraštis (toliau – lydraštis) (forma pridedama).</text:span></text:p>
      <text:p text:style-name="P489"><text:span text:style-name="T490">16</text:span><text:span text:style-name="T491">. Muitinės departamento Informatikos skyriui per mėnesį (nuo mėnesio pirmos iki mėnesio paskutinės dienos) surašytos dokumentų taisymo pažymos prista</text:span><text:span text:style-name="T492">tomos iki kito mėnesio 5 dienos atskirais paketais, kuriuose pažymos rūšiuojamos numerių mažėjimo tvarka. Įforminti lydraščiai numeruojami eilės tvarka (pirmieji trys ženklai – raidės DTP, ketvirtasis ženklas – einamųjų metų numerio paskutinysis skaitmuo,<text:s/></text:span><text:span text:style-name="T493">penktasis-aštuntasis ženklai – muitinės įstaigos kodas iš Muitinės įstaigų klasifikatoriaus, devintasis-vienuoliktasis ženklai – eilės numeris), juose pasirašo muitinės pareigūnai, perdavę ir priėmę dokumentų taisymo pažymų paketus. Pirmasis lydraščio egze</text:span><text:span text:style-name="T494">mpliorius paliekamas Muitinės departamente, antrasis – atiduodamas teritorinei muitinei ir pridedamas prie teritorinėje muitinėje esančių dokumentų taisymo pažymų paketų.</text:span></text:p>
      <text:p text:style-name="P495"><text:span text:style-name="T496">17</text:span><text:span text:style-name="T497">. Bendrojo dokumento rinkinių (krovinio deklaracijų) sąrašuose, pridėtuose prie</text:span><text:span text:style-name="T498"><text:s/>visų bendrojo dokumento rinkinių (krovinio deklaracijų) paketų, raudonai pažymimas taisytas bendrojo dokumento rinkinys (krovinio deklaracija) ir užrašoma „Taisyta“.</text:span></text:p>
      <text:p text:style-name="P499"><text:span text:style-name="T500">18</text:span><text:span text:style-name="T501">. Bendrojo dokumento rinkinio (krovinio deklaracijos) duomenų korekcija duomenų baz</text:span><text:span text:style-name="T502">ėje atliekama Muitinės departamento nustatyta tvarka.</text:span></text:p>
      <text:p text:style-name="P503"><text:span text:style-name="T504">_____________</text:span></text:p>
      <text:p text:style-name="P505"/>
      <text:p text:style-name="P506"><text:span text:style-name="T507"><text:tab/><text:s/></text:span><text:span text:style-name="T508">TERITORINĖ MUITINĖ</text:span></text:p>
      <text:p text:style-name="P509"/>
      <text:p text:style-name="P510"/>
      <text:p text:style-name="P511">DOKUMENTO TAISYMO</text:p>
      <text:p text:style-name="P512"><text:span text:style-name="T513">PAŽYMA</text:span><text:span text:style-name="T514"><text:s/>(DTP) Nr</text:span><text:span text:style-name="T515"><text:tab/></text:span></text:p>
      <text:p text:style-name="P516"/>
      <text:p text:style-name="P517">Vadovaujantis Muitinės departamento prie Finansų ministerijos 1997 m. vasario 12 d. sakymu Nr. 51 „Dėl bendrojo<text:s/>dokumento (krovinio deklaracijos) muitinės vertės deklaracijos (muitinės sąskaitos), muitinės sąskaitos pašto siuntos gavėjui duomenų taisymo po jų muitinio įforminimo tvarkos nustatymo“ ir............................ teritorinės muitinės....................... sprendimu</text:p>
      <text:p text:style-name="P518"><text:tab/>(data)</text:p>
      <text:p text:style-name="P519">Nr......................... taisomi dokumentai:</text:p>
      <text:p text:style-name="P520"/>
      <text:p text:style-name="P521"><text:span text:style-name="T522"><text:tab/></text:span><text:span text:style-name="T523"><text:tab/>Nr</text:span><text:span text:style-name="T524"><text:tab/></text:span></text:p>
      <text:p text:style-name="P525"><text:span text:style-name="T526"><text:tab/>(pilnas dokumento pavadinimas)</text:span><text:span text:style-name="T527"><text:tab/></text:span><text:span text:style-name="T528">(numeris, įforminimo data)</text:span></text:p>
      <text:p text:style-name="P529"/>
      <text:p text:style-name="P530"><text:span text:style-name="T531"><draw:custom-shape svg:x="0.59375in" svg:y="0.15625in" svg:width="5.80069in" svg:height="1.77222in" draw:z-index="251657216" draw:id="id0" draw:style-name="a1" draw:name="Rectangle 2" text:anchor-type="paragraph"><svg:title/><svg:desc/><text:p text:style-name="P532">Langelio Nr., prekės Nr.</text:p><text:p text:style-name="P533">Buvęs įrašas</text:p><text:p text:style-name="P534">Naujas įrašas</text:p><text:p text:style-name="P535"/><text:p text:style-name="P536"/><text:p text:style-name="P537"/><text:p text:style-name="P538"/><text:p text:style-name="P539"/><text:p text:style-name="P540"/><text:p text:style-name="P541"/><text:p text:style-name="P542"/><text:p text:style-name="P543"/><text:p text:style-name="P544"/><text:p text:style-name="P545"/><text:p text:style-name="P546"/><text:p text:style-name="P547"/><text:p text:style-name="P548"/><text:p text:style-name="P549"/><text:p text:style-name="P550"/><text:p text:style-name="P551"/><text:p text:style-name="P552"/><text:p text:style-name="P553"/><text:p text:style-name="P554"/><text:p text:style-name="P555"/><text:p text:style-name="Normal"/><draw:enhanced-geometry draw:type="non-primitive" svg:viewBox="0 0 21600 21600" draw:enhanced-path="M 0 0 L 21600 0 21600 21600 0 21600 Z N"/></draw:custom-shape></text:span></text:p>
      <text:p text:style-name="P556"/>
      <text:p text:style-name="P557"/>
      <text:p text:style-name="P558"/>
      <text:p text:style-name="P559"/>
      <text:p text:style-name="P560"/>
      <text:p text:style-name="P561"/>
      <text:p text:style-name="P562"/>
      <text:p text:style-name="P563"/>
      <text:p text:style-name="P564"/>
      <text:p text:style-name="P565"/>
      <text:p text:style-name="P566"><text:tab/>Muitinės<text:s/>departamentui</text:p>
      <text:p text:style-name="P567"><text:span text:style-name="T568">Ši pažyma skirta:</text:span><text:span text:style-name="T569">.</text:span><text:span text:style-name="T570"><text:tab/></text:span></text:p>
      <text:p text:style-name="P571"/>
      <text:p text:style-name="P572"><text:tab/></text:p>
      <text:p text:style-name="P573"><text:tab/>(teritorinės muitinės pavadinimas)</text:p>
      <text:p text:style-name="P574"/>
      <text:p text:style-name="P575"><text:tab/></text:p>
      <text:p text:style-name="P576"><text:tab/>(deklarant pavadinimas)</text:p>
      <text:p text:style-name="P577">Viršininkas<text:tab/><text:tab/></text:p>
      <text:p text:style-name="P578"><text:tab/>(pavardė, parašas)</text:p>
      <text:p text:style-name="P579">A. V.</text:p>
      <text:p text:style-name="P580"/>
      <text:p text:style-name="P581"><text:span text:style-name="T582">(data)</text:span></text:p>
      <text:p text:style-name="P583">______________</text:p>
      <text:p text:style-name="P584"/>
      <text:p text:style-name="P585"/>
      <text:p text:style-name="P586"><text:span text:style-name="T587">Pakeitimai:</text:span></text:p>
      <text:p text:style-name="P588"/>
      <text:p text:style-name="P589"><text:span text:style-name="T590">1.</text:span></text:p>
      <text:p text:style-name="P591"><text:span text:style-name="T592">Muitinės departamentas prie Lietuvos Respublikos finansų ministerijos,<text:s/></text:span><text:span text:style-name="T593">Įsakymas</text:span></text:p>
      <text:p text:style-name="P594"><text:span text:style-name="T595">Nr.<text:s/></text:span><text:a xlink:href="https://www.e-tar.lt/portal/legalAct.html?documentId=TAR.C196CC104173" office:target-frame-name="_top" xlink:show="replace"><text:span text:style-name="T596">224</text:span></text:a><text:span text:style-name="T597">, 2001-04-20, Žin., 2001, Nr. 35-1208 (2001-04-25), i. k. 1013030ISAK00000224</text:span></text:p>
      <text:p text:style-name="P598"><text:span text:style-name="T599">Dėl Duomenų taisymo įformintuose muitinės dokumentuose tvarkos, patvirtintos Mui</text:span><text:span text:style-name="T600">tinės departamento 1997 m. vasario 12 d. įsakymu Nr. 51, papildymo</text:span></text:p>
      <text:p text:style-name="P601"/>
      <text:p text:style-name="P602"><text:span text:style-name="T603">2.</text:span></text:p>
      <text:p text:style-name="P604"><text:span text:style-name="T605">Muitinės departamentas prie Lietuvos Respublikos finansų ministerijos, Įsakymas</text:span></text:p>
      <text:p text:style-name="P606"><text:span text:style-name="T607">Nr.<text:s/></text:span><text:a xlink:href="https://www.e-tar.lt/portal/legalAct.html?documentId=TAR.BF5E85CA420F" office:target-frame-name="_top" xlink:show="replace"><text:span text:style-name="T608">267</text:span></text:a><text:span text:style-name="T609">, 2002-05-15,<text:s/></text:span><text:span text:style-name="T610">Žin., 2002, Nr. 51-1982 (2002-05-22), i. k. 1023030ISAK00000267</text:span></text:p>
      <text:p text:style-name="P611"><text:span text:style-name="T612">Dėl Skundų nagrinėjimo Lietuvos Respublikos muitinėje nuostatų patvirtinimo</text:span></text:p>
      <text:p text:style-name="P613"/>
      <text:p text:style-name="P614"><text:span text:style-name="T615">3.</text:span></text:p>
      <text:p text:style-name="P616"><text:span text:style-name="T617">Muitinės departamentas prie Lietuvos Respublikos finansų ministerijos, Įsakymas</text:span></text:p>
      <text:p text:style-name="P618"><text:span text:style-name="T619">Nr.<text:s/></text:span><text:a xlink:href="https://www.e-tar.lt/portal/legalAct.html?documentId=TAR.4FF16F426920" office:target-frame-name="_top" xlink:show="replace"><text:span text:style-name="T620">395</text:span></text:a><text:span text:style-name="T621">, 2002-06-28, Žin., 2002, Nr. 69-2865 (2002-07-05), i. k. 1023030ISAK00000395</text:span></text:p>
      <text:p text:style-name="P622"><text:span text:style-name="T623">Dėl Muitinės departamento direktoriaus 1997 m. vasario 12 d. įsakymo Nr. 51 "Dėl Duomenų taisymo įformintuose muitinės do</text:span><text:span text:style-name="T624">kumentuose tvarkos ir Muitinės dokumentų pripažinimo negaliojančiais tvarkos patvirtinimo" ir Muitinės departamento direktoriaus 1998 m. rugsėjo 18 d. įsakymo Nr. 205 "Dėl Nepateiktų muitinei prekių arba neįvykdytų muitinės sankcionuotų veiksmų muitinio įf</text:span><text:span text:style-name="T625">orminimo tvarkos patvirtinimo" pakeitimo</text:span></text:p>
      <text:p text:style-name="P626"/>
      <text:p text:style-name="P627"><text:span text:style-name="T628">4.</text:span></text:p>
      <text:p text:style-name="P629"><text:span text:style-name="T630">Muitinės departamentas prie Lietuvos Respublikos finansų ministerijos, Įsakymas</text:span></text:p>
      <text:p text:style-name="P631"><text:span text:style-name="T632">Nr.<text:s/></text:span><text:a xlink:href="https://www.e-tar.lt/portal/legalAct.html?documentId=TAR.B836F433E2DD" office:target-frame-name="_top" xlink:show="replace"><text:span text:style-name="T633">1B-90</text:span></text:a><text:span text:style-name="T634">, 2003-01-31, Žin., 2003, Nr. 14-591 (20</text:span><text:span text:style-name="T635">03-02-07), i. k. 1033030ISAK0001B-90</text:span></text:p>
      <text:p text:style-name="P636"><text:span text:style-name="T637">Dėl muitinės departamento direktoriaus 1997 m. vasario 12 d. įsakymo Nr. 51 "Dėl duomenų taisymo įformintuose muitinės dokumentuose tvarkos ir muitinės dokumentų pripažinimo negaliojančiais tvarkos patvirtinimo" pakeiti</text:span><text:span text:style-name="T638">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11:44:00Z</meta:creation-date>
    <dc:date>2017-01-19T11:44:00Z</dc:date>
    <meta:template xlink:href="Normal.dotm" xlink:type="simple"/>
    <meta:editing-cycles>2</meta:editing-cycles>
    <meta:editing-duration>PT0S</meta:editing-duration>
    <meta:document-statistic meta:page-count="10" meta:paragraph-count="192" meta:word-count="3087" meta:character-count="22715" meta:row-count="471" meta:non-whitespace-character-count="19820"/>
  </office:meta>
</office:document-meta>
</file>