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61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62" style:parent-style-name="Normal" style:family="paragraph">
      <style:paragraph-properties fo:text-align="justify" fo:margin-left="0.3937in" fo:text-indent="0.4923in" fo:background-color="#FFFFFF">
        <style:tab-stops/>
      </style:paragraph-properties>
      <style:text-properties fo:color="#000000"/>
    </style:style>
    <style:style style:name="P63" style:parent-style-name="Normal" style:family="paragraph">
      <style:paragraph-properties fo:text-indent="0.4923in"/>
    </style:style>
    <style:style style:name="P64" style:parent-style-name="Normal" style:master-page-name="MPF1" style:family="paragraph">
      <style:paragraph-properties fo:break-before="page"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left="3.7409in">
        <style:tab-stops>
          <style:tab-stop style:type="left" style:position="-2.8354in"/>
          <style:tab-stop style:type="left" style:position="-2.7291in"/>
          <style:tab-stop style:type="left" style:position="-2.627in"/>
          <style:tab-stop style:type="left" style:position="-2.5208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2166in"/>
      <style:text-properties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52in"/>
          <style:tab-stop style:type="left" style:position="5.5513in"/>
        </style:tab-stops>
      </style:paragraph-properties>
      <style:text-properties style:font-size-complex="12pt"/>
    </style:style>
    <style:style style:name="TableColumn81" style:family="table-column">
      <style:table-column-properties style:column-width="0.3909in"/>
    </style:style>
    <style:style style:name="TableColumn82" style:family="table-column">
      <style:table-column-properties style:column-width="3.434in"/>
    </style:style>
    <style:style style:name="TableColumn83" style:family="table-column">
      <style:table-column-properties style:column-width="0.8166in"/>
    </style:style>
    <style:style style:name="TableColumn84" style:family="table-column">
      <style:table-column-properties style:column-width="0.9145in"/>
    </style:style>
    <style:style style:name="Table80" style:family="table">
      <style:table-properties style:width="5.5562in" fo:margin-left="0in" table:align="left"/>
    </style:style>
    <style:style style:name="TableRow85" style:family="table-row">
      <style:table-row-properties style:min-row-height="0.486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52in"/>
          <style:tab-stop style:type="left" style:position="5.5513in"/>
        </style:tab-stops>
      </style:paragraph-properties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6pt" style:font-size-asian="6pt" style:font-size-complex="6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22-10-31</text:span></text:p>
      <text:p text:style-name="P10"/>
      <text:p text:style-name="P11"><text:span text:style-name="T12">Įsakymas paskelbtas: Žin. 2007, Nr.<text:s/></text:span><text:a xlink:href="https://www.e-tar.lt/portal/legalAct.html?documentId=TAR.0DE1F0024A59" office:target-frame-name="_top" xlink:show="replace"><text:span text:style-name="T13">93-3744</text:span></text:a><text:span text:style-name="T14">, i. k. 1072250ISAK000V-701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TEISMO PSICHIATRIJOS AMBULATORINIŲ BEI STACIONARINIŲ IR TEISMO PSICHOLOGIJOS AMBULATORINIŲ EKSPERTIZIŲ PASLAUGŲ KAINŲ PATVIRTINIMO</text:p>
      <text:p text:style-name="P23"/>
      <text:p text:style-name="P24">2007 m. rugpjūčio<text:s/>23 d. Nr. V-701</text:p>
      <text:p text:style-name="P25">Vilnius</text:p>
      <text:p text:style-name="P26"/>
      <text:p text:style-name="P27"/>
      <text:p text:style-name="P28"><text:span text:style-name="T29">Vadovaudamasis Lietuvos Respublikos civilinio proceso kodekso (Žin., 2002, Nr.<text:s/></text:span><text:a xlink:href="https://www.e-tar.lt/portal/lt/legalAct/TAR.2E7C18F61454" office:target-frame-name="_blank" xlink:show="new"><text:span text:style-name="T30">36-1340</text:span></text:a><text:span text:style-name="T31">) 88 straipsnio 1 dalies 1 punktu ir 91 straipsnio 2 dalimi</text:span><text:span text:style-name="T32">, Lietuvos Respublikos sveikatos sistemos įstatymo (Žin., 1994, Nr.<text:s/></text:span><text:a xlink:href="https://www.e-tar.lt/portal/lt/legalAct/TAR.E2B2957B9182" office:target-frame-name="_blank" xlink:show="new"><text:span text:style-name="T33">63-1231</text:span></text:a><text:span text:style-name="T34">; 1998, Nr.<text:s/></text:span><text:a xlink:href="https://www.e-tar.lt/portal/lt/legalAct/TAR.E964CE7A637A" office:target-frame-name="_blank" xlink:show="new"><text:span text:style-name="T35">112-3099</text:span></text:a><text:span text:style-name="T36">) 11 straipsnio 2 dalies 2 punktu bei Lietuvos Respublikos teisingumo ministro 2002 m. gruodžio 6 d. įsakymo Nr. 344 „Dėl išlaidų, susijusių su civilinės bylos nagrinėjimu, dydžiu ir jų išmokėjimo tvarkos patvirtinimo“ (Žin., 2002, Nr.<text:s/></text:span><text:a xlink:href="https://www.e-tar.lt/portal/lt/legalAct/TAR.D9ECDD183959" office:target-frame-name="_blank" xlink:show="new"><text:span text:style-name="T37">117-5274</text:span></text:a><text:span text:style-name="T38">) 10 punktu:</text:span></text:p>
      <text:p text:style-name="P39"><text:span text:style-name="T40">1</text:span><text:span text:style-name="T41">.<text:s/></text:span><text:span text:style-name="T42">Tvirtinu</text:span><text:span text:style-name="T43"><text:s/>teismo psichiatrijos ambulatorinių bei stacionarinių ir teismo psichologijos ambulatorinių ekspertizių paslaugų kainas (pridedama).</text:span></text:p>
      <text:p text:style-name="P44"><text:span text:style-name="T45">2</text:span><text:span text:style-name="T46">.<text:s/></text:span><text:span text:style-name="T47">Nustata</text:span><text:span text:style-name="T48">u, kad teismo psichiatrijos ambulatorinių bei stacionarinių ir teismo psichologijos ambulatorinių ekspertizių paslaugų kainos įsigalioja nuo 2008 m. sausio 1 d.</text:span></text:p>
      <text:p text:style-name="P49"><text:span text:style-name="T50">3</text:span><text:span text:style-name="T51">.<text:s/></text:span><text:span text:style-name="T52">Pavedu</text:span><text:span text:style-name="T53"><text:s/>įsakymo vykdymą kontroliuoti ministerijos sekretoriui pagal administravimo</text:span><text:span text:style-name="T54"><text:s/>sritį.</text:span></text:p>
      <text:p text:style-name="P55"/>
      <text:p text:style-name="P56"/>
      <text:p text:style-name="P57"/>
      <text:p text:style-name="P58">SVEIKATOS APSAUGOS MINISTRAS<text:tab/>RIMVYDAS TURČINSKAS</text:p>
      <text:p text:style-name="P59"/>
      <text:p text:style-name="P60">SUDERINTA</text:p>
      <text:p text:style-name="P61">Lietuvos Respublikos</text:p>
      <text:p text:style-name="P62">Konkurencijos tarybos pirmininkas</text:p>
      <text:p text:style-name="P63"/>
      <text:soft-page-break/>
      <text:p text:style-name="P64">PATVIRTINTA</text:p>
      <text:p text:style-name="P72">Lietuvos Respublikos sveikatos apsaugos ministro 2007 m. rugpjūčio 23 d.<text:s/></text:p>
      <text:p text:style-name="P73">įsakymu Nr. V-701</text:p>
      <text:p text:style-name="P74">(2014 m. <text:s/>rugsėjo 18 d. <text:s/>įsakymo</text:p>
      <text:p text:style-name="P75">Nr. <text:s/>V-968 redakcija)</text:p>
      <text:p text:style-name="P76"/>
      <text:p text:style-name="P77"><text:span text:style-name="T78">TEISMO PSICHIATRIJOS AMBULATORINIŲ BEI STACIONARINIŲ IR TEISMO PSICHOLOGIJOS AMBULATORINIŲ EKSPERTIZIŲ PASLAUGŲ KAINOS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il.<text:s/></text:p>
            <text:p text:style-name="P88">Nr.<text:s/></text:p>
          </table:table-cell>
          <table:table-cell table:style-name="TableCell89">
            <text:p text:style-name="P90">Ekspertizės paslaugos pavadinimas</text:p>
          </table:table-cell>
          <table:table-cell table:style-name="TableCell91">
            <text:p text:style-name="P92">Paslaugos<text:s/></text:p>
            <text:p text:style-name="P93">kaina Eur</text:p>
          </table:table-cell>
          <table:table-cell table:style-name="TableCell94">
            <text:p text:style-name="P95">Paslaugos<text:s/></text:p>
            <text:p text:style-name="P96">lovadienio kaina Eur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Ambulatorinė pirminė teismo<text:s/>psichiatrijos ekspertizė</text:p>
          </table:table-cell>
          <table:table-cell table:style-name="TableCell102">
            <text:p text:style-name="P103">237,49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Ambulatorinė papildoma teismo psichiatrijos ekspertizė</text:p>
          </table:table-cell>
          <table:table-cell table:style-name="TableCell111">
            <text:p text:style-name="P112">286,29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Ambulatorinė pakartotinė teismo psichiatrijos ekspertizė</text:p>
          </table:table-cell>
          <table:table-cell table:style-name="TableCell120">
            <text:p text:style-name="P121">383,89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Ambulatorinė kompleksinė teismo psichiatrijos ekspertizė</text:p>
          </table:table-cell>
          <table:table-cell table:style-name="TableCell129">
            <text:p text:style-name="P130">383,9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Ambulatorinė<text:s/>neakivaizdinė, pomirtinė teismo psichiatrijos ekspertizė</text:p>
          </table:table-cell>
          <table:table-cell table:style-name="TableCell138">
            <text:p text:style-name="P139">386,5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6.</text:p>
          </table:table-cell>
          <table:table-cell table:style-name="TableCell145">
            <text:p text:style-name="P146">Stacionarinė pirminė teismo psichiatrijos ekspertizė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7,80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Stacionarinė papildoma teismo psichiatrijos ekspertizė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38,72</text:p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>
            <text:p text:style-name="P164">Stacionarinė pakartotinė teismo psichiatrijos ekspertizė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40,26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Stacionarinė kompleksinė teismo psichiatrijos ekspertizė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42,23</text:p>
          </table:table-cell>
        </table:table-row>
        <text:soft-page-break/>
        <table:table-row table:style-name="TableRow178">
          <table:table-cell table:style-name="TableCell179">
            <text:p text:style-name="P180">10.</text:p>
          </table:table-cell>
          <table:table-cell table:style-name="TableCell181">
            <text:p text:style-name="P182">Ambulatorinė pirminė teismo psichologijos ekspertizė</text:p>
          </table:table-cell>
          <table:table-cell table:style-name="TableCell183">
            <text:p text:style-name="P184">176,78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.</text:p>
          </table:table-cell>
          <table:table-cell table:style-name="TableCell190">
            <text:p text:style-name="P191">Ambulatorinė papildoma teismo psichologijos ekspertizė</text:p>
          </table:table-cell>
          <table:table-cell table:style-name="TableCell192">
            <text:p text:style-name="P193">225,4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P200">Ambulatorinė pakartotinė teismo<text:s/>psichologijos ekspertizė</text:p>
          </table:table-cell>
          <table:table-cell table:style-name="TableCell201">
            <text:p text:style-name="P202">286,29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______________</text:span></text:p>
      <text:p text:style-name="P208">Priedo pakeitimai:</text:p>
      <text:p text:style-name="P209"><text:span text:style-name="T210">Nr.<text:s/></text:span><text:a xlink:href="https://www.e-tar.lt/portal/legalAct.html?documentId=433cf2504af811e4a8328599cac64d82" office:target-frame-name="_top" xlink:show="replace"><text:span text:style-name="T211">V-968</text:span></text:a><text:span text:style-name="T212">, 2014-09-18, paskelbta TAR 2014-10-03, i. k. 2014-13546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433cf2504af811e4a8328599cac64d82" office:target-frame-name="_top" xlink:show="replace"><text:span text:style-name="T224">V-968</text:span></text:a><text:span text:style-name="T225">, 2014-09-18, paskelbta TAR 2014-10-03, i. k. 2014-13546</text:span></text:p>
      <text:p text:style-name="P226"><text:span text:style-name="T227">Dėl Lietuvos Respublikos<text:s/></text:span><text:span text:style-name="T228">sveikatos apsaugos ministro 2007 m. rugpjūčio 23 d. įsakymo Nr. V-701 "Dėl teismo psichiatrijos ambulatorinių bei stacionarinių ir teismo psichologijos ambulatorinių ekspertizių paslaugų kainų patvirtinimo"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et" style:country-asian="E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style:language-asian="et" style:country-asian="E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style:font-size-complex="12pt" style:language-asian="et" style:country-asian="E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et" style:country-asian="EE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 style:language-asian="et" style:country-asian="E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2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0-26T17:25:00Z</meta:creation-date>
    <dc:date>2022-10-26T17:25:00Z</dc:date>
    <meta:template xlink:href="Normal.dotm" xlink:type="simple"/>
    <meta:editing-cycles>2</meta:editing-cycles>
    <meta:editing-duration>PT0S</meta:editing-duration>
    <meta:document-statistic meta:page-count="4" meta:paragraph-count="103" meta:word-count="451" meta:character-count="3627" meta:row-count="182" meta:non-whitespace-character-count="3279"/>
  </office:meta>
</office:document-meta>
</file>