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4472C4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58" style:parent-style-name="Normal" style:family="paragraph">
      <style:paragraph-properties fo:text-align="justify" fo:margin-left="0.3937in" fo:text-indent="0.4923in">
        <style:tab-stops/>
      </style:paragraph-properties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master-page-name="MPF1" style:family="paragraph">
      <style:paragraph-properties fo:break-before="page"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4F81B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 fo:hyphenate="false"/>
    </style:style>
    <style:style style:name="TableColumn83" style:family="table-column">
      <style:table-column-properties style:column-width="0.5145in"/>
    </style:style>
    <style:style style:name="TableColumn84" style:family="table-column">
      <style:table-column-properties style:column-width="5.2916in"/>
    </style:style>
    <style:style style:name="TableColumn85" style:family="table-column">
      <style:table-column-properties style:column-width="1.0375in"/>
    </style:style>
    <style:style style:name="Table82" style:family="table">
      <style:table-properties style:width="6.8437in" style:rel-width="100%" fo:margin-left="0in" table:align="center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-0.0104in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1-01</text:span></text:p>
      <text:p text:style-name="P6"/>
      <text:p text:style-name="P7"><text:span text:style-name="T8">Įsakymas paskelbtas: Žin. 2007, Nr.<text:s/></text:span><text:a xlink:href="https://www.e-tar.lt/portal/legalAct.html?documentId=TAR.0DE1F0024A59" office:target-frame-name="_top" xlink:show="replace"><text:span text:style-name="T9">93-3744</text:span></text:a><text:span text:style-name="T10">, i. k. 1072250ISAK000V-701</text:span></text:p>
      <text:p text:style-name="P11"/>
      <text:p text:style-name="P12">Nauja redakcija nuo 2022-11-01:</text:p>
      <text:p text:style-name="Normal"><text:span text:style-name="T13">Nr.<text:s/></text:span><text:a xlink:href="https://www.e-tar.lt/portal/legalAct.html?documentId=c7779000538911edbc04912defe897d1" office:target-frame-name="_top" xlink:show="replace"><text:span text:style-name="T14">V-1596</text:span></text:a><text:span text:style-name="T15">, 2022-10-24, paskelbta TAR 2022-10-24, i. k. 2022-21490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<text:span text:style-name="T22">DĖL<text:s/></text:span><text:span text:style-name="T23">TEISMO<text:s/></text:span><text:span text:style-name="T24">PSICHIATRIJOS</text:span><text:span text:style-name="T25"><text:s/></text:span><text:span text:style-name="T26">IR PSICHOLO</text:span><text:span text:style-name="T27">GIJOS</text:span><text:span text:style-name="T28"><text:s/></text:span><text:span text:style-name="T29">EKSPERTIZIŲ PASLAUGŲ KAINŲ PATVIRTINIMO</text:span></text:p>
      <text:p text:style-name="P30"/>
      <text:p text:style-name="P31"><text:span text:style-name="T32">2007 m. rugpjūčio 23 d. Nr. V-701</text:span><text:span text:style-name="T33"><text:line-break/>Vilnius</text:span></text:p>
      <text:p text:style-name="P34"/>
      <text:p text:style-name="P35"><text:span text:style-name="T36">Vadovaudamasis Lietuvos Respublikos civilinio proceso kodekso 88 straipsnio 1 dalies</text:span><text:span text:style-name="T37"><text:line-break/>1 punktu ir 91 straipsnio 2 dalimi, Lietuvos Respublikos sveikatos sistemos<text:s/></text:span><text:span text:style-name="T38">įstatymo 11 straipsnio 2 dalies 2 punktu:</text:span></text:p>
      <text:p text:style-name="P39"><text:span text:style-name="T40">1</text:span><text:span text:style-name="T41">.<text:s/></text:span><text:span text:style-name="T42">Tvirtinu</text:span><text:span text:style-name="T43"><text:s/>teismo psichiatrijos</text:span><text:span text:style-name="T44"><text:s/></text:span><text:span text:style-name="T45">ir psichologijos ekspertizių paslaugų kainas (pridedama).</text:span></text:p>
      <text:p text:style-name="P46"><text:span text:style-name="T47">2</text:span><text:span text:style-name="T48">.<text:s/></text:span><text:span text:style-name="T49">Pavedu</text:span><text:span text:style-name="T50"><text:s/>įsakymo vykdymo kontrolę viceministrui pagal veiklos sritį.<text:s/></text:span></text:p>
      <text:p text:style-name="P51"/>
      <text:p text:style-name="P52"/>
      <text:p text:style-name="P53"/>
      <text:p text:style-name="P54">SVEIKATOS APSAUGOS MINISTRAS<text:tab/>RIMVYDAS TURČINSKAS</text:p>
      <text:p text:style-name="P55"/>
      <text:p text:style-name="P56">SUDERINTA</text:p>
      <text:soft-page-break/>
      <text:p text:style-name="P57">Lietuvos Respublikos</text:p>
      <text:p text:style-name="P58">Konkurencijos tarybos pirmininkas</text:p>
      <text:p text:style-name="P59"/>
      <text:p text:style-name="Normal"/>
      <text:soft-page-break/>
      <text:p text:style-name="P60">PATVIRTINTA</text:p>
      <text:p text:style-name="P65">Lietuvos Respublikos sveikatos apsaugos <text:s/></text:p>
      <text:p text:style-name="P66"><text:span text:style-name="T67">ministro 2007 m. rugpjūčio<text:s/></text:span><text:span text:style-name="T68">23 d.<text:s/></text:span></text:p>
      <text:p text:style-name="P69">įsakymu Nr. V-701</text:p>
      <text:p text:style-name="P70">(Lietuvos Respublikos sveikatos apsaugos<text:s/></text:p>
      <text:p text:style-name="P71">ministro 2023 m. gruodžio 22 d.<text:s/></text:p>
      <text:p text:style-name="P72">įsakymo Nr. V-1359 redakcija)</text:p>
      <text:p text:style-name="P73"/>
      <text:p text:style-name="P74"/>
      <text:p text:style-name="P75"><text:span text:style-name="T76">TEISMO PSICHIATRIJOS</text:span><text:span text:style-name="T77"><text:s/></text:span><text:span text:style-name="T78">IR PSICHOLOGIJOS<text:s/></text:span><text:span text:style-name="T79">EKSPERTIZIŲ PASLAUGŲ KAINOS</text:span><text:span text:style-name="T80">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aslaugos<text:s/>pavadinimas</text:p>
          </table:table-cell>
          <table:table-cell table:style-name="TableCell91">
            <text:p text:style-name="P92">Paslaugos kaina (Eur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oka Nacionalinė teismų administracij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mbulatorinė pirminė teismo psichiatrijos ekspertizė</text:p>
          </table:table-cell>
          <table:table-cell table:style-name="TableCell105">
            <text:p text:style-name="P106">512,16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Ambulatorinė papildoma teismo psichiatrijos ekspertizė</text:p>
          </table:table-cell>
          <table:table-cell table:style-name="TableCell112">
            <text:p text:style-name="P113">641,72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mbulatorinė pakartotinė teismo psichiatrijos<text:s/>ekspertizė</text:p>
          </table:table-cell>
          <table:table-cell table:style-name="TableCell119">
            <text:p text:style-name="P120">714,65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mbulatorinė kompleksinė teismo psichiatrijos-psichologijos ekspertizė (suaugusiesiems)</text:p>
          </table:table-cell>
          <table:table-cell table:style-name="TableCell126">
            <text:p text:style-name="P127">697,38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Stacionarinė kompleksinė teismo psichiatrijos ekspertizė (1 lovadienis)</text:p>
          </table:table-cell>
          <table:table-cell table:style-name="TableCell133">
            <text:p text:style-name="P134">78,7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oka proceso šalis, pateikusi prašymą skirti<text:s/>ekspertizę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Ambulatorinė pirminė teismo psichologijos ekspertizė</text:p>
          </table:table-cell>
          <table:table-cell table:style-name="TableCell147">
            <text:p text:style-name="P148">468,40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Ambulatorinė papildoma teismo psichologijos ekspertizė</text:p>
          </table:table-cell>
          <table:table-cell table:style-name="TableCell154">
            <text:p text:style-name="P155">506,29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Ambulatorinė pakartotinė teismo psichologijos ekspertizė</text:p>
          </table:table-cell>
          <table:table-cell table:style-name="TableCell161">
            <text:p text:style-name="P162">569,6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Ambulatorinė kompleksinė teismo<text:s/>psichiatrijos-psichologijos ekspertizė (vaikams / paaugliams)</text:p>
          </table:table-cell>
          <table:table-cell table:style-name="TableCell168">
            <text:p text:style-name="P169">697,38</text:p>
          </table:table-cell>
        </table:table-row>
        <table:table-row table:style-name="TableRow170">
          <table:table-cell table:style-name="TableCell171">
            <text:p text:style-name="Normal"><text:span text:style-name="T172">10.</text:span></text:p>
          </table:table-cell>
          <table:table-cell table:style-name="TableCell173">
            <text:p text:style-name="P174">Pomirtinė teismo psichiatrijos ekspertizė</text:p>
          </table:table-cell>
          <table:table-cell table:style-name="TableCell175">
            <text:p text:style-name="P176">773,24</text:p>
          </table:table-cell>
        </table:table-row>
        <table:table-row table:style-name="TableRow177">
          <table:table-cell table:style-name="TableCell178">
            <text:p text:style-name="Normal"><text:span text:style-name="T179">11.</text:span></text:p>
          </table:table-cell>
          <table:table-cell table:style-name="TableCell180">
            <text:p text:style-name="P181">Pomirtinė teismo psichologijos ekspertizė</text:p>
          </table:table-cell>
          <table:table-cell table:style-name="TableCell182">
            <text:p text:style-name="P183">620,45</text:p>
          </table:table-cell>
        </table:table-row>
      </table:table>
      <text:p text:style-name="Normal"/>
      <text:p text:style-name="P184"><text:span text:style-name="T185">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<text:s/></text:span><text:span text:style-name="T195">ministerija, Įsakymas</text:span></text:p>
      <text:p text:style-name="P196"><text:span text:style-name="T197">Nr.<text:s/></text:span><text:a xlink:href="https://www.e-tar.lt/portal/legalAct.html?documentId=433cf2504af811e4a8328599cac64d82" office:target-frame-name="_top" xlink:show="replace"><text:span text:style-name="T198">V-968</text:span></text:a><text:span text:style-name="T199">, 2014-09-18, paskelbta TAR 2014-10-03, i. k. 2014-13546</text:span></text:p>
      <text:p text:style-name="P200"><text:span text:style-name="T201">Dėl Lietuvos Respublikos sveikatos apsaugos ministro 2007 m. rugpjūčio</text:span><text:span text:style-name="T202"><text:s/>23 d. įsakymo Nr. V-701 "Dėl teismo psichiatrijos ambulatorinių bei stacionarinių ir teismo psichologijos ambulatorinių ekspertizių paslaugų kainų patvirtinimo"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c7779000538911edbc04912defe897d1" office:target-frame-name="_top" xlink:show="replace"><text:span text:style-name="T210">V-1596</text:span></text:a><text:span text:style-name="T211">, 2022-10-24, paskelbta TAR 2022-10-24, i. k. 2022-21490</text:span></text:p>
      <text:p text:style-name="P212"><text:span text:style-name="T213">Dėl Lietuvos Respublikos sveikatos apsaugos ministro 2007 m. rugpjūčio 23 d. įsakymo Nr. V-701 „D</text:span><text:span text:style-name="T214">ėl teismo psichiatrijos ambulatorinių bei stacionarinių ir teismo psichologijos ambulatorinių ekspertizių paslaugų kainų patvirtinimo“ pakeitimo</text:span></text:p>
      <text:p text:style-name="P215"/>
      <text:p text:style-name="P216"><text:span text:style-name="T217">3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277d8800a0bf11eea5a28c81c82193a8" office:target-frame-name="_top" xlink:show="replace"><text:span text:style-name="T222">V-1359</text:span></text:a><text:span text:style-name="T223">, 2023-12-22, paskelbta TAR 2023-12-22, i. k. 2023-25220</text:span></text:p>
      <text:p text:style-name="P224"><text:span text:style-name="T225">Dėl Lietuvos Respublikos sveikatos apsaugos ministro 2007 m. rugpjūčio 23 d. įsakymo Nr. V-701 „Dėl teismo psichiatrijos ir psichologijo</text:span><text:span text:style-name="T226">s ekspertizių paslaugų kain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03T19:14:00Z</meta:creation-date>
    <dc:date>2024-01-03T19:14:00Z</dc:date>
    <meta:template xlink:href="Normal.dotm" xlink:type="simple"/>
    <meta:editing-cycles>2</meta:editing-cycles>
    <meta:editing-duration>PT0S</meta:editing-duration>
    <meta:document-statistic meta:page-count="3" meta:paragraph-count="119" meta:word-count="460" meta:character-count="3586" meta:row-count="190" meta:non-whitespace-character-count="3245"/>
  </office:meta>
</office:document-meta>
</file>