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master-page-name="MP1" style:family="paragraph">
      <style:paragraph-properties fo:break-before="page" fo:margin-left="6.25in">
        <style:tab-stops>
          <style:tab-stop style:type="left" style:position="-4.2541in"/>
        </style:tab-stops>
      </style:paragraph-properties>
      <style:text-properties fo:color="#000000"/>
    </style:style>
    <style:style style:name="P63" style:parent-style-name="Normal" style:family="paragraph">
      <style:paragraph-properties fo:margin-left="6.25in">
        <style:tab-stops/>
      </style:paragraph-properties>
      <style:text-properties fo:color="#000000"/>
    </style:style>
    <style:style style:name="P64" style:parent-style-name="Normal" style:family="paragraph">
      <style:paragraph-properties fo:margin-left="6.25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/>
      <style:text-properties fo:text-transform="uppercase" fo:color="#000000" fo:hyphenate="false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/>
      <style:text-properties fo:text-transform="uppercase" fo:color="#000000" fo:hyphenate="false"/>
    </style:style>
    <style:style style:name="TableColumn71" style:family="table-column">
      <style:table-column-properties style:column-width="0.3555in"/>
    </style:style>
    <style:style style:name="TableColumn72" style:family="table-column">
      <style:table-column-properties style:column-width="1.0173in"/>
    </style:style>
    <style:style style:name="TableColumn73" style:family="table-column">
      <style:table-column-properties style:column-width="0.9541in"/>
    </style:style>
    <style:style style:name="TableColumn74" style:family="table-column">
      <style:table-column-properties style:column-width="1.3784in"/>
    </style:style>
    <style:style style:name="TableColumn75" style:family="table-column">
      <style:table-column-properties style:column-width="0.8368in"/>
    </style:style>
    <style:style style:name="TableColumn76" style:family="table-column">
      <style:table-column-properties style:column-width="0.8368in"/>
    </style:style>
    <style:style style:name="TableColumn77" style:family="table-column">
      <style:table-column-properties style:column-width="0.8756in"/>
    </style:style>
    <style:style style:name="TableColumn78" style:family="table-column">
      <style:table-column-properties style:column-width="0.8756in"/>
    </style:style>
    <style:style style:name="TableColumn79" style:family="table-column">
      <style:table-column-properties style:column-width="0.9527in"/>
    </style:style>
    <style:style style:name="TableColumn80" style:family="table-column">
      <style:table-column-properties style:column-width="0.9527in"/>
    </style:style>
    <style:style style:name="TableColumn81" style:family="table-column">
      <style:table-column-properties style:column-width="1.2in"/>
    </style:style>
    <style:style style:name="Table70" style:family="table">
      <style:table-properties style:width="10.2361in" fo:margin-left="0in" table:align="lef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97" style:family="table-row">
      <style:table-row-properties style:min-row-height="0.2083in"/>
    </style:style>
    <style:style style:name="P9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23" style:family="table-row">
      <style:table-row-properties style:min-row-height="0.8958in"/>
    </style:style>
    <style:style style:name="P12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35" style:family="table-row">
      <style:table-row-properties style:min-row-height="0.4118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4" style:parent-style-name="DefaultParagraphFont" style:family="text">
      <style:text-properties fo:color="#000000"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/>
    </style:style>
    <style:style style:name="T148" style:parent-style-name="DefaultParagraphFont" style:family="text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min-row-height="2.6875in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style:font-weight-complex="bold" fo:color="#000000" fo:font-size="10pt" style:font-size-asian="10pt"/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7" style:parent-style-name="DefaultParagraphFont" style:family="text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Row195" style:family="table-row">
      <style:table-row-properties style:min-row-height="0.3687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8" style:parent-style-name="DefaultParagraphFont" style:family="text">
      <style:text-properties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1" style:parent-style-name="DefaultParagraphFont" style:family="text">
      <style:text-properties fo:color="#000000" fo:font-size="10pt" style:font-size-asian="10pt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7" style:family="table-row">
      <style:table-row-properties style:min-row-height="0.1069in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25 iki 2012-05-16</text:span></text:p>
      <text:p text:style-name="P5"/>
      <text:p text:style-name="P6"><text:span text:style-name="T7">Įsakymas paskelbtas: Žin. 2011, Nr.<text:s/></text:span><text:a xlink:href="https://www.e-tar.lt/portal/legalAct.html?documentId=TAR.0DD40347C1C3" office:target-frame-name="_top" xlink:show="replace"><text:span text:style-name="T8">117-5517</text:span></text:a><text:span text:style-name="T9">, i. k. 1112020ISAK0004-674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rugsėjo 23 d. Nr. 4-674<text:s/></text:p>
      <text:p text:style-name="P19">Vilnius</text:p>
      <text:p text:style-name="P20"/>
      <text:p text:style-name="P21"><text:span text:style-name="T22">Vadovaudamasis Sanglaudos skatinimo veiksmų programos priedu, pa</text:span><text:span text:style-name="T23">tvirtintu Lietuvos Respublikos Vyriausybės 2008 m. liepos 23 d. nutarimu Nr. 787 (Žin., 2008, Nr.<text:s/></text:span><text:a xlink:href="https://www.e-tar.lt/portal/lt/legalAct/TAR.B2C4287B0BDD" office:target-frame-name="_blank" xlink:show="new"><text:span text:style-name="T24">95-3720</text:span></text:a><text:span text:style-name="T25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</text:span><text:span text:style-name="T28">.<text:s/></text:span><text:a xlink:href="https://www.e-tar.lt/portal/lt/legalAct/TAR.1A75EB4857A2" office:target-frame-name="_blank" xlink:show="new"><text:span text:style-name="T29">131-5682</text:span></text:a><text:span text:style-name="T30">), 6, 8 ir 9 punktais, Nacionaline turizmo plėtros 2010–2013 metų programa, patvirtinta Lietuvos Respublikos Vyriausybės 2007 m. rugpjūčio 29 d. nutarimu Nr. 944</text:span><text:span text:style-name="T31"><text:s/>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VP3-1.3-ŪM-04-V priemonės „Turizmo info</text:span><text:span text:style-name="T36">rmac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37">96-4534</text:span></text:a><text:span text:style-name="T38">), 10 punktu:</text:span></text:p>
      <text:p text:style-name="P39"><text:span text:style-name="T40">1</text:span><text:span text:style-name="T41">. T v i r t i n u Valstybės planuojamų turizmo projektų, siūlomų finansuoti pagal 2007–2013 m. Sanglaudos skatinimo veiksmų programos 1 prioriteto „Vietinė ir urbanistinė plėt</text:span><text:span text:style-name="T42">ra, kultūros paveldo ir gamtos išsaugojimas bei pritaikymas turizmo plėtrai“ VP3-1.3-ŪM-04-V priemonę „Turizmo informacinių paslaugų ir infrastruktūros plėtra ir turizmo rinkodaros skatinimas“, sąrašą Nr. 07 (toliau – sąrašas) (pridedama).</text:span></text:p>
      <text:p text:style-name="P43"><text:span text:style-name="T44">2</text:span><text:span text:style-name="T45">. P a v e d</text:span><text:span text:style-name="T46"><text:s/>u:</text:span></text:p>
      <text:p text:style-name="P47"><text:span text:style-name="T48">2.1</text:span><text:span text:style-name="T49">. viešajai įstaigai Lietuvos verslo paramos agentūrai (toliau – LVPA) per 15 darbo dienų nuo šio įsakymo įsigaliojimo informuoti į sąrašą įtrauktus pareiškėjus, kad paraiškos dėl projektų finansavimo iš 2007–2013 metų Europos Sąjungos paramos lėšų</text:span><text:span text:style-name="T50"><text:s/>turi būti pateiktos iki sąraše nustatytų paraiškų pateikimo LVPA terminų pabaigos;</text:span></text:p>
      <text:p text:style-name="P51"><text:span text:style-name="T52">2.2</text:span><text:span text:style-name="T53">. ūkio viceministrui Daumantui Lapinskui kontroliuoti, kaip vykdomas šis įsakymas.</text:span></text:p>
      <text:p text:style-name="P54"/>
      <text:p text:style-name="P55"/>
      <text:p text:style-name="P56"/>
      <text:p text:style-name="P57"><text:span text:style-name="T58">Ūkio ministras</text:span><text:span text:style-name="T59"><text:tab/>Rimantas Žylius</text:span></text:p>
      <text:soft-page-break/>
      <text:p text:style-name="P60">PATVIRTINTA</text:p>
      <text:p text:style-name="P63">Lietuvos Respublikos ūkio ministro<text:s/></text:p>
      <text:p text:style-name="P64">2011 m. rugsėjo 23 d. įsakymu Nr. 4-674</text:p>
      <text:p text:style-name="P65"/>
      <text:p text:style-name="P66"><text:span text:style-name="T67">VALSTYBĖS PLANUOJAMŲ TURIZMO PROJEKTŲ, SIŪLOMŲ FINANSUOTI PAGAL 2007–2013 M. SANGLAUDOS SKATINIMO VEIKSMŲ PROGRAMOS</text:span><text:span text:style-name="T68"><text:s/>1 PRIORITETO „VIETINĖ IR URBANISTINĖ PLĖTRA, KULTŪROS PAVELDO IR GAMTOS IŠSAUGOJIMAS BEI PRITAIKYMAS TURIZMO PLĖTRAI“ VP3-1.3-ŪM-04-V PRIEMONĘ „TURIZMO INFORMACINIŲ PASLAUGŲ IR INFRASTRUKTŪROS PLĖTRA IR TURIZMO RINKODAROS SKATINIMAS“, SĄRAŠAS NR. 07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4">
              <text:p text:style-name="P84">Eil. Nr.</text:p>
            </table:table-cell>
            <table:table-cell table:style-name="TableCell85" table:number-rows-spanned="4">
              <text:p text:style-name="P86">Projekto pavadinimas</text:p>
            </table:table-cell>
            <table:table-cell table:style-name="TableCell87" table:number-rows-spanned="4">
              <text:p text:style-name="P88">Pareiškėjas</text:p>
            </table:table-cell>
            <table:table-cell table:style-name="TableCell89" table:number-rows-spanned="4">
              <text:p text:style-name="P90">Projekto aprašymas (pagrindinis tikslas, siektini rezultatai)</text:p>
            </table:table-cell>
            <table:table-cell table:style-name="TableCell91" table:number-rows-spanned="4">
              <text:p text:style-name="P92">Preliminari projekto vertė, (su pridėtinės vertės mokesčiu), Lt</text:p>
            </table:table-cell>
            <table:table-cell table:style-name="TableCell93" table:number-columns-spanned="3" table:number-rows-spanned="2">
              <text:p text:style-name="P94">Projekto finansavimo šaltiniai, Lt</text:p>
            </table:table-cell>
            <table:covered-table-cell/>
            <table:covered-table-cell/>
            <table:table-cell table:style-name="TableCell95" table:number-columns-spanned="3" table:number-rows-spanned="2">
              <text:p text:style-name="P96">Projekto terminai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/>
            <table:covered-table-cell/>
            <table:covered-table-cell>
              <text:p text:style-name="P104"/>
            </table:covered-table-cell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2">
              <text:p text:style-name="P112">Preliminari Europos Sąjungos fondų lėšų suma (iki), Lt<text:s/></text:p>
            </table:table-cell>
            <table:table-cell table:style-name="TableCell113" table:number-rows-spanned="2">
              <text:p text:style-name="P114">Preliminari bendrojo finansavimo (valstybės biudžeto) lėšų suma (iki), Lt</text:p>
            </table:table-cell>
            <table:table-cell table:style-name="TableCell115" table:number-rows-spanned="2">
              <text:p text:style-name="P116">Kiti finansavimo šaltiniai, Lt<text:s/></text:p>
            </table:table-cell>
            <table:table-cell table:style-name="TableCell117" table:number-rows-spanned="2">
              <text:p text:style-name="P118">Projekto veiklų įgyvendinimo pradžia</text:p>
            </table:table-cell>
            <table:table-cell table:style-name="TableCell119" table:number-rows-spanned="2">
              <text:p text:style-name="P120">Preliminari projekto veiklų įgyvendinimo trukmė, mėn.</text:p>
            </table:table-cell>
            <table:table-cell table:style-name="TableCell121" table:number-rows-spanned="2">
              <text:p text:style-name="P122">Paraiškos pateikimo įgyvendinančiajai institucijai terminas (iki)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Lietuvos turizmo įvaizdžio reklamos kampanija</text:p>
          </table:table-cell>
          <table:table-cell table:style-name="TableCell140">
            <text:p text:style-name="P141">Valstybinis turizmo departamentas prie Ūkio ministerijos</text:p>
          </table:table-cell>
          <table:table-cell table:style-name="TableCell142">
            <text:p text:style-name="Normal"><text:span text:style-name="T143">Tikslas –</text:span><text:span text:style-name="T144"><text:s/>pristatyti Lietuvos turizmo produktus ir turizmo galimybes, gerinant Lietuvos turizmo įvaizdį užsienio rinkose, skatinant turizmo rinkodarą ir skleidžiant informaciją apie turizmo galimybes Lietuvoje.</text:span></text:p>
            <text:p text:style-name="Normal"><text:span text:style-name="T145">Siektini rezultatai:</text:span><text:span text:style-name="T146"><text:s/>suorganizuoti 3 reklamos kampanij</text:span><text:span text:style-name="T147">as 3 tikslinėse užsienio rinkose, skirtas formuoti Lietuvos<text:s/></text:span><text:soft-page-break/><text:span text:style-name="T148">turizmo įvaizdį ir didinti žinomumą.</text:span></text:p>
          </table:table-cell>
          <table:table-cell table:style-name="TableCell149">
            <text:p text:style-name="P150">3 000 000</text:p>
          </table:table-cell>
          <table:table-cell table:style-name="TableCell151">
            <text:p text:style-name="P152">3 000 00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2011-12</text:p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2012-04-15</text:p>
          </table:table-cell>
        </table:table-row>
        <text:soft-page-break/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Normal"><text:span text:style-name="T167">Konkurencingų Lie</text:span><text:span text:style-name="T168">t</text:span><text:span text:style-name="T169">uvos turizmo<text:s/></text:span></text:p>
            <text:p text:style-name="P170">produktų bei paslaugų pardavimo skatinimas užsienio rinkose</text:p>
          </table:table-cell>
          <table:table-cell table:style-name="TableCell171">
            <text:p text:style-name="P172">Valstybinis<text:s/>turizmo departamentas prie Ūkio ministerijos</text:p>
          </table:table-cell>
          <table:table-cell table:style-name="TableCell173">
            <text:p text:style-name="Normal"><text:span text:style-name="T174">Tikslas<text:s/></text:span><text:span text:style-name="T175">– pristatyti Lietuvos turizmo produktus ir turizmo galimybes, gerinant Lietuvos turizmo įvaizdį užsienio rinkose, skatinant turizmo rinkodarą ir skleidžiant informaciją apie turizmo galimybes Lietuvoje.</text:span></text:p>
            <text:p text:style-name="Normal"><text:span text:style-name="T176">Siektini rezultatai</text:span><text:span text:style-name="T177">:<text:s/></text:span></text:p>
            <text:p text:style-name="P178">1. suorganizuoti pažintinius turus po Lietuvą užsienio turizmo žiniasklaidos atstovams, pristatant kiekvienai rinkai aktualiausius ir svarbiausius Lietuvos turizmo produktus, galimybes ir turizmo išteklius;</text:p>
            <text:p text:style-name="P179">2. suorganizuoti renginį (verslo<text:s/><text:soft-page-break/>misiją) „Buy Lithuania“, pritraukiant į jį dalyvių: turizmo verslo atstovų (agentūrų, organizatorių, agentų), skatinančių atvykstamąjį turizmą į Lietuvą, Lietuvos turizmo užsienio atstovybių atstovų, kitų diplomatinių Lietuvos atstovybių atstovų, dalyvaujančių skatinant turizmą Lietuvoje;</text:p>
            <text:p text:style-name="P180">3. viešinti savivaldybių organizuojamus renginius, skirtus turizmo sezoniškumui mažinti.</text:p>
          </table:table-cell>
          <table:table-cell table:style-name="TableCell181">
            <text:p text:style-name="P182">2 750 000</text:p>
          </table:table-cell>
          <table:table-cell table:style-name="TableCell183">
            <text:p text:style-name="P184">2 750 00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2012-03</text:p>
          </table:table-cell>
          <table:table-cell table:style-name="TableCell191">
            <text:p text:style-name="P192">18</text:p>
          </table:table-cell>
          <table:table-cell table:style-name="TableCell193">
            <text:p text:style-name="P194">2012-02-15</text:p>
          </table:table-cell>
        </table:table-row>
        <text:soft-page-break/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Elektroninės rinkodaros vykdymas</text:p>
          </table:table-cell>
          <table:table-cell table:style-name="TableCell200">
            <text:p text:style-name="P201">Valstybinis turizmo departamentas prie Ūkio<text:s/><text:soft-page-break/>ministerijos</text:p>
          </table:table-cell>
          <table:table-cell table:style-name="TableCell202">
            <text:p text:style-name="Normal"><text:span text:style-name="T203">Tikslas<text:s/></text:span><text:span text:style-name="T204">–</text:span><text:span text:style-name="T205"><text:s/></text:span><text:span text:style-name="T206">pristatyti</text:span><text:span text:style-name="T207"><text:s/></text:span><text:span text:style-name="T208">Lietuvos turizmo produktus ir turizmo galimybes, gerinant<text:s/></text:span><text:soft-page-break/><text:span text:style-name="T209">Lietuvos turizmo įvaizdį užsienio rinkose, skatinant turizmo rinkodarą ir skleidžiant informaciją apie turizmo galimybes Lietuvoje.</text:span></text:p>
            <text:p text:style-name="Normal"><text:span text:style-name="T210">Siektini rezultatai:</text:span><text:span text:style-name="T211"><text:s/>palaikyti i</text:span><text:span text:style-name="T212">r naujomis funkcijomis papildyti interneto svetainę www.lithuania.travel, vykdyti komunikaciją socialiniuose tinkluose.</text:span></text:p>
          </table:table-cell>
          <table:table-cell table:style-name="TableCell213">
            <text:p text:style-name="P214">450 000</text:p>
          </table:table-cell>
          <table:table-cell table:style-name="TableCell215">
            <text:p text:style-name="P216">450 00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012-12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2012-12-16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Iš viso:</text:p>
          </table:table-cell>
          <table:table-cell table:style-name="TableCell236">
            <text:p text:style-name="P237">6 200 000</text:p>
          </table:table-cell>
          <table:table-cell table:style-name="TableCell238">
            <text:p text:style-name="P239">6 200 00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Normal"/>
      <text:p text:style-name="P250">_________________</text:p>
      <text:p text:style-name="P251">Priedo pakeitimai:</text:p>
      <text:p text:style-name="P252"><text:span text:style-name="T253">Nr.<text:s/></text:span><text:a xlink:href="https://www.e-tar.lt/portal/legalAct.html?documentId=TAR.DF3F1E0F5740" office:target-frame-name="_top" xlink:show="replace"><text:span text:style-name="T254">4-123</text:span></text:a><text:span text:style-name="T255">, 2012-02-01, Žin., 2012, Nr. 18-810 (2012-02-09), i. k. 1122020ISAK0004-123</text:span></text:p>
      <text:p text:style-name="P256"><text:span text:style-name="T257">Nr.<text:s/></text:span><text:a xlink:href="https://www.e-tar.lt/portal/legalAct.html?documentId=TAR.16164F86D883" office:target-frame-name="_top" xlink:show="replace"><text:span text:style-name="T258">4-261</text:span></text:a><text:span text:style-name="T259">, 2</text:span><text:span text:style-name="T260">012-03-21, Žin., 2012, Nr. 35-1740 (2012-03-24), i. k. 1122020ISAK0004-261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soft-page-break/>
      <text:p text:style-name="P268"><text:span text:style-name="T269">Lietuvos Respublikos ūkio ministerija, Įsakymas</text:span></text:p>
      <text:p text:style-name="P270"><text:span text:style-name="T271">Nr.<text:s/></text:span><text:a xlink:href="https://www.e-tar.lt/portal/legalAct.html?documentId=TAR.DF3F1E0F5740" office:target-frame-name="_top" xlink:show="replace"><text:span text:style-name="T272">4-123</text:span></text:a><text:span text:style-name="T273">, 2012-02-01, Žin., 201</text:span><text:span text:style-name="T274">2, Nr. 18-810 (2012-02-09), i. k. 1122020ISAK0004-123</text:span></text:p>
      <text:p text:style-name="P275"><text:span text:style-name="T276">Dėl Lietuvos Respublikos ūkio ministro 2011 m. rugsėjo 23 d. įsakymo Nr. 4-674 "Dėl valstybės planuojamų turizmo projektų sąrašo patvirtinimo" pakeitimo</text:span></text:p>
      <text:p text:style-name="P277"/>
      <text:p text:style-name="P278"><text:span text:style-name="T279">2.</text:span></text:p>
      <text:p text:style-name="P280"><text:span text:style-name="T281">Lietuvos Respublikos ūkio ministerija, Įsakym</text:span><text:span text:style-name="T282">as</text:span></text:p>
      <text:p text:style-name="P283"><text:span text:style-name="T284">Nr.<text:s/></text:span><text:a xlink:href="https://www.e-tar.lt/portal/legalAct.html?documentId=TAR.16164F86D883" office:target-frame-name="_top" xlink:show="replace"><text:span text:style-name="T285">4-261</text:span></text:a><text:span text:style-name="T286">, 2012-03-21, Žin., 2012, Nr. 35-1740 (2012-03-24), i. k. 1122020ISAK0004-261</text:span></text:p>
      <text:p text:style-name="P287"><text:span text:style-name="T288">Dėl Lietuvos Respublikos ūkio ministro 2011 m. rugsėjo 23 d. įsakymo Nr. 4-674 "Dėl<text:s/></text:span><text:span text:style-name="T289">Valstybės planuojamų turizmo projektų sąrašo patvirtinimo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1-16T13:26:00Z</meta:creation-date>
    <dc:date>2015-11-16T13:26:00Z</dc:date>
    <meta:template xlink:href="Normal" xlink:type="simple"/>
    <meta:editing-cycles>2</meta:editing-cycles>
    <meta:editing-duration>PT0S</meta:editing-duration>
    <meta:document-statistic meta:page-count="6" meta:paragraph-count="118" meta:word-count="882" meta:character-count="6782" meta:row-count="429" meta:non-whitespace-character-count="6018"/>
  </office:meta>
</office:document-meta>
</file>