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3.543in" style:page-number="1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olumn103" style:family="table-column">
      <style:table-column-properties style:column-width="0.3687in" style:use-optimal-column-width="false"/>
    </style:style>
    <style:style style:name="TableColumn104" style:family="table-column">
      <style:table-column-properties style:column-width="0.6812in" style:use-optimal-column-width="false"/>
    </style:style>
    <style:style style:name="TableColumn105" style:family="table-column">
      <style:table-column-properties style:column-width="0.8006in" style:use-optimal-column-width="false"/>
    </style:style>
    <style:style style:name="TableColumn106" style:family="table-column">
      <style:table-column-properties style:column-width="0.8361in" style:use-optimal-column-width="false"/>
    </style:style>
    <style:style style:name="TableColumn107" style:family="table-column">
      <style:table-column-properties style:column-width="1.2638in" style:use-optimal-column-width="false"/>
    </style:style>
    <style:style style:name="TableColumn108" style:family="table-column">
      <style:table-column-properties style:column-width="0.8409in" style:use-optimal-column-width="false"/>
    </style:style>
    <style:style style:name="TableColumn109" style:family="table-column">
      <style:table-column-properties style:column-width="0.5645in" style:use-optimal-column-width="false"/>
    </style:style>
    <style:style style:name="TableColumn110" style:family="table-column">
      <style:table-column-properties style:column-width="1.3375in" style:use-optimal-column-width="false"/>
    </style:style>
    <style:style style:name="Table102" style:family="table">
      <style:table-properties style:width="6.6937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right="-0.1375in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paragraph-properties fo:margin-right="-0.075in"/>
      <style:text-properties fo:color="#000000" fo:font-size="10pt" style:font-size-asian="10pt"/>
    </style:style>
    <style:style style:name="P79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paragraph-properties fo:keep-with-next="always" fo:text-align="center"/>
    </style:style>
    <style:style style:name="T832" style:parent-style-name="DefaultParagraphFont" style:family="text">
      <style:text-properties fo:color="#000000" style:letter-kerning="true"/>
    </style:style>
    <style:style style:name="P833" style:parent-style-name="Normal" style:master-page-name="MPF2" style:family="paragraph">
      <style:paragraph-properties fo:break-before="page" fo:text-indent="3.543in" style:page-number="1"/>
    </style:style>
    <style:style style:name="P839" style:parent-style-name="Normal" style:family="paragraph">
      <style:paragraph-properties fo:text-indent="3.543in"/>
      <style:text-properties fo:color="#000000"/>
    </style:style>
    <style:style style:name="P840" style:parent-style-name="Normal" style:family="paragraph">
      <style:paragraph-properties fo:text-indent="3.543in"/>
      <style:text-properties fo:color="#000000"/>
    </style:style>
    <style:style style:name="P841" style:parent-style-name="Normal" style:family="paragraph">
      <style:paragraph-properties fo:text-indent="3.543in"/>
      <style:text-properties fo:color="#000000"/>
    </style:style>
    <style:style style:name="P842" style:parent-style-name="Normal" style:family="paragraph">
      <style:paragraph-properties fo:text-indent="3.54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margin-left="8in" fo:text-indent="0.4923in">
        <style:tab-stops/>
      </style:paragraph-properties>
      <style:text-properties fo:color="#000000"/>
    </style:style>
    <style:style style:name="P846" style:parent-style-name="Normal" style:family="paragraph">
      <style:paragraph-properties fo:keep-with-next="always" fo:text-align="center"/>
    </style:style>
    <style:style style:name="T847" style:parent-style-name="DefaultParagraphFont" style:family="text">
      <style:text-properties fo:font-weight="bold" style:font-weight-asian="bold" fo:color="#000000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olumn850" style:family="table-column">
      <style:table-column-properties style:column-width="0.4312in" style:use-optimal-column-width="false"/>
    </style:style>
    <style:style style:name="TableColumn851" style:family="table-column">
      <style:table-column-properties style:column-width="0.6993in" style:use-optimal-column-width="false"/>
    </style:style>
    <style:style style:name="TableColumn852" style:family="table-column">
      <style:table-column-properties style:column-width="0.9187in" style:use-optimal-column-width="false"/>
    </style:style>
    <style:style style:name="TableColumn853" style:family="table-column">
      <style:table-column-properties style:column-width="0.9034in" style:use-optimal-column-width="false"/>
    </style:style>
    <style:style style:name="TableColumn854" style:family="table-column">
      <style:table-column-properties style:column-width="1.4868in" style:use-optimal-column-width="false"/>
    </style:style>
    <style:style style:name="TableColumn855" style:family="table-column">
      <style:table-column-properties style:column-width="0.6555in" style:use-optimal-column-width="false"/>
    </style:style>
    <style:style style:name="TableColumn856" style:family="table-column">
      <style:table-column-properties style:column-width="0.4638in" style:use-optimal-column-width="false"/>
    </style:style>
    <style:style style:name="TableColumn857" style:family="table-column">
      <style:table-column-properties style:column-width="1.1347in" style:use-optimal-column-width="false"/>
    </style:style>
    <style:style style:name="Table849" style:family="table">
      <style:table-properties style:width="6.6937in" fo:margin-left="0in" table:align="lef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10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12" style:parent-style-name="DefaultParagraphFont" style:family="text">
      <style:text-properties fo:color="#000000" style:text-position="sub 65%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7-3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97A55F219AC9" office:target-frame-name="_top" xlink:show="replace"><text:span text:style-name="T12">V-545</text:span></text:a><text:span text:style-name="T13">, 2004-07-16, Žin., 2004, Nr. 117-4387 (2004-07-29), i. k.<text:s/></text:span><text:span text:style-name="T14">1042250ISAK000V-545</text:span></text:p>
      <text:p text:style-name="P15"><text:span text:style-name="T16">Dėl Hematologijos stacionarinių antrinio ir tretinio lygio paslaugų teikimo specialiųjų reikalavimų patvirtinimo</text:span></text:p>
      <text:p text:style-name="P17"/>
      <text:p text:style-name="P18"><text:span text:style-name="T19">Suvestinė redakcija nuo 2002-03-17 iki 2004-07-29</text:span></text:p>
      <text:p text:style-name="P20"/>
      <text:p text:style-name="P21"><text:span text:style-name="T22">Įsakymas paskelbtas: Žin. 2000, Nr.<text:s/></text:span><text:a xlink:href="https://www.e-tar.lt/portal/legalAct.html?documentId=TAR.0DB731411A1D" office:target-frame-name="_top" xlink:show="replace"><text:span text:style-name="T23">105-3324</text:span></text:a><text:span text:style-name="T24">, i. k. 1002250ISAK00000662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HEMATOLOGIJOS ANTRINIO IR TRETINIO LYGIO<text:s/>PASLAUGŲ TEIKIMO SPECIALIŲJŲ REIKALAVIMŲ</text:p>
      <text:p text:style-name="P33"/>
      <text:p text:style-name="P34">2000 m. lapkričio 9 d. Nr. 662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1996, Nr.<text:s/></text:span><text:a xlink:href="https://www.e-tar.lt/portal/lt/legalAct/TAR.94F6B680E8B8" office:target-frame-name="_blank" xlink:show="new"><text:span text:style-name="T40">55-1287</text:span></text:a><text:span text:style-name="T41">; 1997, Nr.<text:s/></text:span><text:a xlink:href="https://www.e-tar.lt/portal/lt/legalAct/TAR.2CD0E4DDB288" office:target-frame-name="_blank" xlink:show="new"><text:span text:style-name="T42">61-1441</text:span></text:a><text:span text:style-name="T43">) 24 str. 1 dalimi bei siekdamas racionaliau panaudoti Privalomojo sveikatos draudimo fondo biudžeto lėšas, pritarus Privalomojo sveikatos draudimo tary</text:span><text:span text:style-name="T44">bai (2000 08 07 protokolas Nr. 5),</text:span></text:p>
      <text:p text:style-name="P45"><text:span text:style-name="T46">1</text:span><text:span text:style-name="T47">.<text:s/></text:span><text:span text:style-name="T48">Tvirtin</text:span><text:span text:style-name="T49">u:</text:span></text:p>
      <text:p text:style-name="P50"><text:span text:style-name="T51">1.1</text:span><text:span text:style-name="T52">. Hematologijos antrinio lygio paslaugų teikimo specialiuosius reikalavimus (1 priedas);</text:span></text:p>
      <text:p text:style-name="P53"><text:span text:style-name="T54">1.2</text:span><text:span text:style-name="T55">. Hematologijos tretinio lygio paslaugų teikimo specialiuosius reikalavimus (2 priedas).</text:span></text:p>
      <text:p text:style-name="P56"><text:span text:style-name="T57">2</text:span><text:span text:style-name="T58">. Paved</text:span><text:span text:style-name="T59">u teikiant hematologijos antrinio ir/ar tretinio lygio paslaugas vadovautis sveikatos apsaugos ministro 2000 11 07 įsakymu Nr. 606 „Dėl bendrųjų vidaus ligų profilio stacionarinių paslaugų teikimo reikalavimų“ patvirtintais atitinkamo lygio bendraisiais pa</text:span><text:span text:style-name="T60">slaugų teikimo ir šiais reikalavimais.</text:span></text:p>
      <text:p text:style-name="P61"><text:span text:style-name="T62">3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<text:s/></text:span><text:span text:style-name="T69">1022250ISAK00000116</text:span></text:p>
      <text:p text:style-name="Normal"/>
      <text:p text:style-name="P70"><text:span text:style-name="T71">4.</text:span><text:span text:style-name="T72"><text:s/>Neteko galios nuo 2002-03-17</text:span></text:p>
      <text:p text:style-name="P73">Punkto naikinimas:</text:p>
      <text:p text:style-name="P74"><text:span text:style-name="T75">Nr.<text:s/></text:span><text:a xlink:href="https://www.e-tar.lt/portal/legalAct.html?documentId=TAR.B83B3A5AA893" office:target-frame-name="_top" xlink:show="replace"><text:span text:style-name="T76">116</text:span></text:a><text:span text:style-name="T77">, 2002-03-08, Žin. 2002, Nr. 28-1016 (2002-03-16), i. k. 1022250ISAK00000116</text:span></text:p>
      <text:p text:style-name="Normal"/>
      <text:p text:style-name="P78"/>
      <text:p text:style-name="P79"/>
      <text:p text:style-name="P80"/>
      <text:p text:style-name="P81"><text:span text:style-name="T82">L. E.<text:s/></text:span><text:span text:style-name="T83">sveikatos apsaugos ministro pareigas</text:span><text:span text:style-name="T84"><text:tab/>Raimundas Alekna</text:span></text:p>
      <text:soft-page-break/>
      <text:p text:style-name="P85"><text:span text:style-name="T91">PATVIRTINTA</text:span></text:p>
      <text:p text:style-name="P92">sveikatos apsaugos ministro</text:p>
      <text:p text:style-name="P93">2000 m. lapkričio 9 d.<text:s/></text:p>
      <text:p text:style-name="P94">įsakymu Nr. 662</text:p>
      <text:p text:style-name="P95"><text:span text:style-name="T96">1</text:span><text:span text:style-name="T97"><text:s/>priedas</text:span></text:p>
      <text:p text:style-name="P98"/>
      <text:p text:style-name="P99"><text:span text:style-name="T100">HEMATOLOGIJOS ANTRINIO LYGIO PASLAUGŲ TEIKIMO SPECIALIEJI REIKALAVIM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TLK -10</text:p>
            <text:p text:style-name="P116">kodas</text:p>
          </table:table-cell>
          <table:table-cell table:style-name="TableCell117">
            <text:p text:style-name="P118">Ligos pavadinimas</text:p>
          </table:table-cell>
          <table:table-cell table:style-name="TableCell119">
            <text:p text:style-name="P120">Papildomos sąlygos</text:p>
          </table:table-cell>
          <table:table-cell table:style-name="TableCell121">
            <text:p text:style-name="P122">Diagnostikos technologijos</text:p>
          </table:table-cell>
          <table:table-cell table:style-name="TableCell123">
            <text:p text:style-name="P124">Gydymo metodai</text:p>
          </table:table-cell>
          <table:table-cell table:style-name="TableCell125">
            <text:p text:style-name="P126">Specialistai</text:p>
          </table:table-cell>
          <table:table-cell table:style-name="TableCell127">
            <text:p text:style-name="P128">Kitos būtinos sąlygos (privalomos<text:s/>tarnybos ir kt.)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C 81</text:p>
            <text:p text:style-name="P151"/>
          </table:table-cell>
          <table:table-cell table:style-name="TableCell152">
            <text:p text:style-name="P153">Hodžkino liga</text:p>
            <text:p text:style-name="P154"/>
            <text:p text:style-name="P155"/>
          </table:table-cell>
          <table:table-cell table:style-name="TableCell156">
            <text:p text:style-name="P157">Pirminės</text:p>
            <text:p text:style-name="P158">diagnozės nustatymas ir gydymas</text:p>
          </table:table-cell>
          <table:table-cell table:style-name="TableCell159">
            <text:p text:style-name="P160">Kaulų čiulpų tyrimas</text:p>
            <text:p text:style-name="P161">Limfinio mazgo citologinis ir histologinis tyrimai</text:p>
            <text:p text:style-name="P162">Sonoskopija</text:p>
            <text:p text:style-name="P163">Rentgenologinis tyrimas</text:p>
            <text:p text:style-name="P164">Biocheminiai tyrimai</text:p>
            <text:p text:style-name="P165">KT</text:p>
          </table:table-cell>
          <table:table-cell table:style-name="TableCell166">
            <text:p text:style-name="P167">Medikamentinis gydymas</text:p>
            <text:p text:style-name="P168">Chemoterapija</text:p>
          </table:table-cell>
          <table:table-cell table:style-name="TableCell169">
            <text:p text:style-name="P170">Chirurgas</text:p>
          </table:table-cell>
          <table:table-cell table:style-name="TableCell171">
            <text:p text:style-name="P172">Radiologijos tarnyba</text:p>
            <text:p text:style-name="P173">Patologijos tarnyba</text:p>
            <text:p text:style-name="P174">Laboratorinė tarnyba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C 82 -</text:p>
            <text:p text:style-name="P180">C 85</text:p>
          </table:table-cell>
          <table:table-cell table:style-name="TableCell181">
            <text:p text:style-name="P182">Ne Hodžkino limfoma</text:p>
          </table:table-cell>
          <table:table-cell table:style-name="TableCell183">
            <text:p text:style-name="P184">Pirminės</text:p>
            <text:p text:style-name="P185">diagnozės nustatymas ir gydymas</text:p>
          </table:table-cell>
          <table:table-cell table:style-name="TableCell186">
            <text:p text:style-name="P187">Kaulų čiulpų tyrimas</text:p>
            <text:p text:style-name="P188">Sonoskopija</text:p>
            <text:p text:style-name="P189">Limfmazgio citologinis ir histologinis tyrimai</text:p>
            <text:p text:style-name="P190">KT</text:p>
            <text:p text:style-name="P191">Imunoglobulinų tyrimas</text:p>
          </table:table-cell>
          <table:table-cell table:style-name="TableCell192">
            <text:p text:style-name="P193">Medikamentinis gydymas</text:p>
            <text:p text:style-name="P194">Chemoterapija</text:p>
          </table:table-cell>
          <table:table-cell table:style-name="TableCell195">
            <text:p text:style-name="P196">Chirurgas</text:p>
          </table:table-cell>
          <table:table-cell table:style-name="TableCell197">
            <text:p text:style-name="P198">Radiologijos tarnyba</text:p>
            <text:p text:style-name="P199">Patologijos tarnyba</text:p>
            <text:p text:style-name="P200">Laboratorinė tarnyba</text:p>
            <text:p text:style-name="P201">Chirurgijos skyrius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C 88</text:p>
            <text:p text:style-name="P207"/>
          </table:table-cell>
          <table:table-cell table:style-name="TableCell208">
            <text:p text:style-name="P209">Piktybinės imunoproliferacinės ligos</text:p>
          </table:table-cell>
          <table:table-cell table:style-name="TableCell210">
            <text:p text:style-name="P211">Pirminės</text:p>
            <text:p text:style-name="P212">diagnozės nustatymas ir gydymas</text:p>
          </table:table-cell>
          <table:table-cell table:style-name="TableCell213">
            <text:p text:style-name="P214">Kaulų čiulpų<text:s/>tyrimas</text:p>
            <text:p text:style-name="P215">Sonoskopija</text:p>
            <text:p text:style-name="P216">Limfmazgio citologinis ir histologinis tyrimai</text:p>
            <text:p text:style-name="P217">KT</text:p>
            <text:p text:style-name="P218">Imunoglobulinų tyrimas</text:p>
          </table:table-cell>
          <table:table-cell table:style-name="TableCell219">
            <text:p text:style-name="P220">Chemoterapija</text:p>
            <text:p text:style-name="P221">Medikamentinis gydymas</text:p>
            <text:p text:style-name="P222">Gydomoji aferezė</text:p>
            <text:p text:style-name="P223">Hemodializė</text:p>
          </table:table-cell>
          <table:table-cell table:style-name="TableCell224">
            <text:p text:style-name="P225">Chirurgas</text:p>
            <text:p text:style-name="P226"/>
          </table:table-cell>
          <table:table-cell table:style-name="TableCell227">
            <text:p text:style-name="P228">Laboratorinė tarnyba</text:p>
            <text:p text:style-name="P229">Patologijos tarnyba</text:p>
            <text:p text:style-name="P230">Radiologijos tarnyba</text:p>
            <text:p text:style-name="P231">Gydomosios aferezės<text:s/>padalinys</text:p>
          </table:table-cell>
        </table:table-row>
        <table:table-row table:style-name="TableRow232">
          <table:table-cell table:style-name="TableCell233">
            <text:p text:style-name="P234">4.<text:s/></text:p>
          </table:table-cell>
          <table:table-cell table:style-name="TableCell235">
            <text:p text:style-name="P236">C 90</text:p>
            <text:p text:style-name="P237"/>
          </table:table-cell>
          <table:table-cell table:style-name="TableCell238">
            <text:p text:style-name="P239">Daugybinė mieloma ir piktybiniai plazminių ląstelių navikai</text:p>
          </table:table-cell>
          <table:table-cell table:style-name="TableCell240">
            <text:p text:style-name="P241">Pirminės</text:p>
            <text:p text:style-name="P242">diagnozės nustatymas ir gydymas</text:p>
          </table:table-cell>
          <table:table-cell table:style-name="TableCell243">
            <text:p text:style-name="P244">Kaulų čiulpų tyrimas</text:p>
            <text:p text:style-name="P245"/>
          </table:table-cell>
          <table:table-cell table:style-name="TableCell246">
            <text:p text:style-name="P247">Chemoterapija</text:p>
            <text:p text:style-name="P248">Gydomoji aferezė<text:s/></text:p>
            <text:p text:style-name="P249">Hemodializė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Laboratorinė tarnyba</text:p>
            <text:p text:style-name="P254">Patologijos tarnyba<text:s/></text:p>
            <text:p text:style-name="P255">Gydomosios aferezės<text:s/>padalinys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C 90.2</text:p>
          </table:table-cell>
          <table:table-cell table:style-name="TableCell261">
            <text:p text:style-name="P262">Ekstramedulinė plazmocitoma</text:p>
          </table:table-cell>
          <table:table-cell table:style-name="TableCell263">
            <text:p text:style-name="P264">Pirminės diagnozės nustatymas ir gydymas</text:p>
          </table:table-cell>
          <table:table-cell table:style-name="TableCell265">
            <text:p text:style-name="P266">Kaulų čiulpų tyrimas</text:p>
            <text:p text:style-name="P267">Imunoglobulinų tyrimai<text:s/></text:p>
            <text:p text:style-name="P268">KT</text:p>
            <text:p text:style-name="P269">Radiologinis tyrimas</text:p>
            <text:p text:style-name="P270">Biocheminiai tyrimai</text:p>
          </table:table-cell>
          <table:table-cell table:style-name="TableCell271">
            <text:p text:style-name="P272">Chemoterapija</text:p>
          </table:table-cell>
          <table:table-cell table:style-name="TableCell273">
            <text:p text:style-name="P274">Chirurgas</text:p>
          </table:table-cell>
          <table:table-cell table:style-name="TableCell275">
            <text:p text:style-name="P276">Laboratorinė tarnyba</text:p>
            <text:p text:style-name="P277">Radiologijos tarnyba</text:p>
          </table:table-cell>
        </table:table-row>
        <text:soft-page-break/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C 91.0</text:p>
            <text:p text:style-name="P283">C 91.2-</text:p>
            <text:p text:style-name="P284">C 91.9</text:p>
            <text:p text:style-name="P285"/>
          </table:table-cell>
          <table:table-cell table:style-name="TableCell286">
            <text:p text:style-name="P287">Limfoleukozė</text:p>
          </table:table-cell>
          <table:table-cell table:style-name="TableCell288">
            <text:p text:style-name="P289">Pirminės diagnozės nustatymas ir gydymas</text:p>
          </table:table-cell>
          <table:table-cell table:style-name="TableCell290">
            <text:p text:style-name="P291">Kaulų čiulpų tyrimas</text:p>
            <text:p text:style-name="P292">Citocheminės reakcijos<text:s/></text:p>
            <text:p text:style-name="P293">Koagulograma</text:p>
            <text:p text:style-name="P294">CMV, HCV, ŽIV, EBV</text:p>
            <text:p text:style-name="P295">Likvoro tyrimas</text:p>
            <text:p text:style-name="P296">KT</text:p>
          </table:table-cell>
          <table:table-cell table:style-name="TableCell297">
            <text:p text:style-name="P298">Chemoterapija</text:p>
            <text:p text:style-name="P299">Medikamentinis gydymas</text:p>
            <text:p text:style-name="P300">Gydomoji aferezė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Gydomosios aferezės padalinys</text:p>
            <text:p text:style-name="P305">Patologijos tarnyba</text:p>
            <text:p text:style-name="P306">Laboratorinė tarnyba</text:p>
            <text:p text:style-name="P307">Radiologijos tarnyba</text:p>
            <text:p text:style-name="P308"/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C 91.1</text:p>
          </table:table-cell>
          <table:table-cell table:style-name="TableCell314">
            <text:p text:style-name="P315">Lėtinė limfoleukozė</text:p>
          </table:table-cell>
          <table:table-cell table:style-name="TableCell316">
            <text:p text:style-name="P317">Pirminės diagnozės nustatymas ir gydymas</text:p>
          </table:table-cell>
          <table:table-cell table:style-name="TableCell318">
            <text:p text:style-name="P319">Kaulų čiulpų tyrimas</text:p>
            <text:p text:style-name="P320">Citocheminės reakcijos<text:s/></text:p>
            <text:p text:style-name="P321">Koagulograma</text:p>
            <text:p text:style-name="P322">CMV, HCV, ŽIV, EBV</text:p>
            <text:p text:style-name="P323">Likvoro tyrimas</text:p>
            <text:p text:style-name="P324">KT</text:p>
          </table:table-cell>
          <table:table-cell table:style-name="TableCell325">
            <text:p text:style-name="P326">Gydomoji aferezė<text:s/></text:p>
            <text:p text:style-name="P327">Chemoterapija<text:s/></text:p>
            <text:p text:style-name="P328">Medikamentinis gydym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bdominalinės chirurgijos skyrius</text:p>
            <text:p text:style-name="P333">Laboratorinė tarnyba</text:p>
            <text:p text:style-name="P334">Radiologijos tarnyba</text:p>
            <text:p text:style-name="P335">Gydomosios aferezės padalinys</text:p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C 92</text:p>
            <text:p text:style-name="P341"/>
          </table:table-cell>
          <table:table-cell table:style-name="TableCell342">
            <text:p text:style-name="P343">Mieloleukozė</text:p>
            <text:p text:style-name="P344">Ūminė mieloleukozė</text:p>
            <text:p text:style-name="P345">Lėtinė mieloleukozė</text:p>
            <text:p text:style-name="P346"/>
          </table:table-cell>
          <table:table-cell table:style-name="TableCell347">
            <text:p text:style-name="P348">Pirminės diagnozės nustatymas ir gydymas</text:p>
          </table:table-cell>
          <table:table-cell table:style-name="TableCell349">
            <text:p text:style-name="P350">Kaulų<text:s/>čiulpų tyrimas</text:p>
            <text:p text:style-name="P351">Citocheminės reakcijos</text:p>
            <text:p text:style-name="P352">Koagulograma</text:p>
            <text:p text:style-name="P353">CMV, HSV, AIDS, EBV</text:p>
            <text:p text:style-name="P354">KT</text:p>
          </table:table-cell>
          <table:table-cell table:style-name="TableCell355">
            <text:p text:style-name="P356">Chemoterapija<text:s/></text:p>
            <text:p text:style-name="P357">Medikamentinis gydymas (alfa interferonas, alfa transretinoinė rūgštis)</text:p>
            <text:p text:style-name="P358">Gydomoji aferezė</text:p>
          </table:table-cell>
          <table:table-cell table:style-name="TableCell359">
            <text:p text:style-name="P360">Chirurgas</text:p>
          </table:table-cell>
          <table:table-cell table:style-name="TableCell361">
            <text:p text:style-name="P362">Laboratorinė tarnyba</text:p>
            <text:p text:style-name="P363">Radiologijos tarnyba</text:p>
            <text:p text:style-name="P364">Gydomosios aferezės<text:s/>padalinys</text:p>
            <text:p text:style-name="P365"/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C 93</text:p>
            <text:p text:style-name="P371"/>
          </table:table-cell>
          <table:table-cell table:style-name="TableCell372">
            <text:p text:style-name="P373">Monocitinė leukozė</text:p>
          </table:table-cell>
          <table:table-cell table:style-name="TableCell374">
            <text:p text:style-name="P375">Pirminės diagnozės nustatymas ir gydymas</text:p>
          </table:table-cell>
          <table:table-cell table:style-name="TableCell376">
            <text:p text:style-name="P377">Kaulų čiulpų tyrimas</text:p>
            <text:p text:style-name="P378">Citocheminės reakcijos</text:p>
            <text:p text:style-name="P379">Koagulograma</text:p>
            <text:p text:style-name="P380">CMV, HCV, ŽIV, EBV</text:p>
            <text:p text:style-name="P381">KT</text:p>
          </table:table-cell>
          <table:table-cell table:style-name="TableCell382">
            <text:p text:style-name="P383">Chemoterapija</text:p>
            <text:p text:style-name="P384">Medikamentinis gydyma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Laboratorinė tarnyba</text:p>
            <text:p text:style-name="P389">Radiologijos tarnyba</text:p>
          </table:table-cell>
        </table:table-row>
        <table:table-row table:style-name="TableRow390">
          <table:table-cell table:style-name="TableCell391">
            <text:p text:style-name="P392">10.</text:p>
          </table:table-cell>
          <table:table-cell table:style-name="TableCell393">
            <text:p text:style-name="P394">C 94</text:p>
          </table:table-cell>
          <table:table-cell table:style-name="TableCell395">
            <text:p text:style-name="P396">Kitos,<text:s/>patikslintos, ląstelių tipo leukemijos</text:p>
          </table:table-cell>
          <table:table-cell table:style-name="TableCell397">
            <text:p text:style-name="P398">Pirminės diagnozės nustatymas ir gydymas</text:p>
          </table:table-cell>
          <table:table-cell table:style-name="TableCell399">
            <text:p text:style-name="P400">Kaulų čiulpų tyrimas</text:p>
            <text:p text:style-name="P401">Citocheminės reakcijos</text:p>
            <text:p text:style-name="P402">Koagulograma</text:p>
            <text:p text:style-name="P403">CMV, HCV, ŽIV, EBV</text:p>
            <text:p text:style-name="P404">KT</text:p>
          </table:table-cell>
          <table:table-cell table:style-name="TableCell405">
            <text:p text:style-name="P406">Chemoterapija</text:p>
            <text:p text:style-name="P407">Medikamentinis gydyma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Laboratorinė tarnyba</text:p>
            <text:p text:style-name="P412">Radiologijos tarnyba</text:p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C 96</text:p>
          </table:table-cell>
          <table:table-cell table:style-name="TableCell418">
            <text:p text:style-name="P419">Kiti<text:s/>ir nepatikslinti limfinio audinio, kraujodaros ir jiems giminingų audinių piktybiniai navikai</text:p>
          </table:table-cell>
          <table:table-cell table:style-name="TableCell420">
            <text:p text:style-name="P421">Pirminės diagnozės nustatymas</text:p>
          </table:table-cell>
          <table:table-cell table:style-name="TableCell422">
            <text:p text:style-name="P423">Kaulų čiulpų tyrimas</text:p>
            <text:p text:style-name="P424">Citocheminės reakcijos</text:p>
            <text:p text:style-name="P425">Koagulograma</text:p>
            <text:p text:style-name="P426">CMV, HCV, ŽIV, EBV</text:p>
            <text:p text:style-name="P427">KT</text:p>
          </table:table-cell>
          <table:table-cell table:style-name="TableCell428">
            <text:p text:style-name="P429">Chemoterapij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Laboratorinė tarnyba</text:p>
            <text:p text:style-name="P434">Radiologijos<text:s/>tarnyba</text:p>
          </table:table-cell>
        </table:table-row>
        <text:soft-page-break/>
        <table:table-row table:style-name="TableRow435">
          <table:table-cell table:style-name="TableCell436">
            <text:p text:style-name="P437">12.</text:p>
          </table:table-cell>
          <table:table-cell table:style-name="TableCell438">
            <text:p text:style-name="P439">D 45</text:p>
          </table:table-cell>
          <table:table-cell table:style-name="TableCell440">
            <text:p text:style-name="P441">Tikroji policitemija</text:p>
          </table:table-cell>
          <table:table-cell table:style-name="TableCell442">
            <text:p text:style-name="P443">Pirminės diagnozės nustatymas</text:p>
          </table:table-cell>
          <table:table-cell table:style-name="TableCell444">
            <text:p text:style-name="P445">Kaulų čiulpų tyrimas</text:p>
            <text:p text:style-name="P446">Arterinio kraujo sotinimo deguonimi<text:s/></text:p>
            <text:p text:style-name="P447">tyrimas</text:p>
            <text:p text:style-name="P448">Neutrofilų šarminė fosfatazė</text:p>
          </table:table-cell>
          <table:table-cell table:style-name="TableCell449">
            <text:p text:style-name="P450">Chemoterapija</text:p>
            <text:p text:style-name="P451">(alfa interferonas)</text:p>
            <text:p text:style-name="P452">Gydomoji aferezė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Laboratorinė tarnyba</text:p>
            <text:p text:style-name="P457">Gydomosios aferezės<text:s/>padalinys</text:p>
            <text:p text:style-name="P458"/>
          </table:table-cell>
        </table:table-row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D 46</text:p>
          </table:table-cell>
          <table:table-cell table:style-name="TableCell464">
            <text:p text:style-name="P465">Mielodisplazinis sindromas</text:p>
          </table:table-cell>
          <table:table-cell table:style-name="TableCell466">
            <text:p text:style-name="P467">Pirminės diagnozės nustatymas ir</text:p>
            <text:p text:style-name="P468">gydymas</text:p>
          </table:table-cell>
          <table:table-cell table:style-name="TableCell469">
            <text:p text:style-name="P470">Kaulų čiulpų tyrimas</text:p>
            <text:p text:style-name="P471">Feritinas, transferinas, kobalaminas</text:p>
            <text:p text:style-name="P472">Leukocitų antigenų nustatymas</text:p>
          </table:table-cell>
          <table:table-cell table:style-name="TableCell473">
            <text:p text:style-name="P474">Medikamentinis gydymas</text:p>
            <text:p text:style-name="P475">Kraujo transfuzijos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Chirurgijos skyrius</text:p>
            <text:p text:style-name="P481">Laboratorinė<text:s/>tarnyba</text:p>
            <text:p text:style-name="P482">Transfuziologijos tarnyba</text:p>
          </table:table-cell>
        </table:table-row>
        <table:table-row table:style-name="TableRow483">
          <table:table-cell table:style-name="TableCell484">
            <text:p text:style-name="P485">14.</text:p>
          </table:table-cell>
          <table:table-cell table:style-name="TableCell486">
            <text:p text:style-name="P487">D 47.1</text:p>
          </table:table-cell>
          <table:table-cell table:style-name="TableCell488">
            <text:p text:style-name="P489">Lėtinė mieloproliferacinė liga (Mielofibrozė)</text:p>
            <text:p text:style-name="P490"/>
          </table:table-cell>
          <table:table-cell table:style-name="TableCell491">
            <text:p text:style-name="P492">Pirminės diagnozės nustatymas</text:p>
          </table:table-cell>
          <table:table-cell table:style-name="TableCell493">
            <text:p text:style-name="P494">Kaulų čiulpų tyrimas</text:p>
            <text:p text:style-name="P495">Feritinas, transferinas, kobalaminas</text:p>
          </table:table-cell>
          <table:table-cell table:style-name="TableCell496">
            <text:p text:style-name="P497">Medikamentinis gydymas</text:p>
            <text:p text:style-name="P498">(alfa interferonas)</text:p>
            <text:p text:style-name="P499">Chemoterapija<text:s/></text:p>
            <text:p text:style-name="P500">Kraujo<text:s/>transfuzijo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Chirurgijos skyrius</text:p>
            <text:p text:style-name="P505">Laboratorinė tarnyba</text:p>
            <text:p text:style-name="P506">Transfuziologijos tarnyba</text:p>
          </table:table-cell>
        </table:table-row>
        <table:table-row table:style-name="TableRow507">
          <table:table-cell table:style-name="TableCell508">
            <text:p text:style-name="P509">15.</text:p>
          </table:table-cell>
          <table:table-cell table:style-name="TableCell510">
            <text:p text:style-name="P511">D 47.2</text:p>
          </table:table-cell>
          <table:table-cell table:style-name="TableCell512">
            <text:p text:style-name="P513">Monokloninė gamapatija (MGUS)</text:p>
          </table:table-cell>
          <table:table-cell table:style-name="TableCell514">
            <text:p text:style-name="P515">Pirminės diagnozės nustatymas ir gydymas</text:p>
          </table:table-cell>
          <table:table-cell table:style-name="TableCell516">
            <text:p text:style-name="P517">Kaulų čiulpų tyrimas</text:p>
            <text:p text:style-name="P518">Biocheminiai tyrimai</text:p>
          </table:table-cell>
          <table:table-cell table:style-name="TableCell519">
            <text:p text:style-name="P520">Medikamentinis gydymas</text:p>
            <text:p text:style-name="P521">Gydomoji aferezė</text:p>
          </table:table-cell>
          <table:table-cell table:style-name="TableCell522">
            <text:p text:style-name="P523">Nefrologas</text:p>
            <text:p text:style-name="P524">Gastroenterologas</text:p>
          </table:table-cell>
          <table:table-cell table:style-name="TableCell525">
            <text:p text:style-name="P526">Laboratorinė tarnyba</text:p>
            <text:p text:style-name="P527">Gydomosios aferezės<text:s/></text:p>
            <text:p text:style-name="P528">padalinys</text:p>
          </table:table-cell>
        </table:table-row>
        <table:table-row table:style-name="TableRow529">
          <table:table-cell table:style-name="TableCell530">
            <text:p text:style-name="P531">16.</text:p>
          </table:table-cell>
          <table:table-cell table:style-name="TableCell532">
            <text:p text:style-name="P533">D 47.3</text:p>
          </table:table-cell>
          <table:table-cell table:style-name="TableCell534">
            <text:p text:style-name="P535">Esencialinė hemoraginė trombocitemija</text:p>
          </table:table-cell>
          <table:table-cell table:style-name="TableCell536">
            <text:p text:style-name="P537">Pirminės diagnozės nustatymas ir gydymas</text:p>
          </table:table-cell>
          <table:table-cell table:style-name="TableCell538">
            <text:p text:style-name="P539">Koagulograma</text:p>
            <text:p text:style-name="P540">Radiologinis tyrimas</text:p>
          </table:table-cell>
          <table:table-cell table:style-name="TableCell541">
            <text:p text:style-name="P542">Chemoterapija<text:s/></text:p>
            <text:p text:style-name="P543">Medikamentinis gydymas</text:p>
            <text:p text:style-name="P544">(L interferonas)</text:p>
            <text:p text:style-name="P545">Kraujo komponentų transfuzijos</text:p>
          </table:table-cell>
          <table:table-cell table:style-name="TableCell546">
            <text:p text:style-name="P547">Kraujagyslių chirurgas</text:p>
          </table:table-cell>
          <table:table-cell table:style-name="TableCell548">
            <text:p text:style-name="P549">Laboratorinė tarnyba</text:p>
            <text:p text:style-name="P550">Radiologijos tarnyba</text:p>
            <text:p text:style-name="P551">Transfuziologijos tarnyba</text:p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D 50</text:p>
          </table:table-cell>
          <table:table-cell table:style-name="TableCell557">
            <text:p text:style-name="P558">Geležies stokos mažakraujystė</text:p>
          </table:table-cell>
          <table:table-cell table:style-name="TableCell559">
            <text:p text:style-name="P560">Pirminės diagnozės nustatymas, kai reikalingas kaulų čiulpų tyrimas dėl sideroblastų</text:p>
          </table:table-cell>
          <table:table-cell table:style-name="TableCell561">
            <text:p text:style-name="P562">Transferinas</text:p>
            <text:p text:style-name="P563">Kaulų čiulpų tyrimas dėl sideroblastų</text:p>
            <text:p text:style-name="P564">EGDS</text:p>
            <text:p text:style-name="P565">Rentgenologinis tyrimas</text:p>
          </table:table-cell>
          <table:table-cell table:style-name="TableCell566">
            <text:p text:style-name="P567">Medikamentinis</text:p>
            <text:p text:style-name="P568">gydymas</text:p>
            <text:p text:style-name="P569">Kraujo komponentų transfuzijos</text:p>
          </table:table-cell>
          <table:table-cell table:style-name="TableCell570">
            <text:p text:style-name="P571">Ginekologas</text:p>
          </table:table-cell>
          <table:table-cell table:style-name="TableCell572">
            <text:p text:style-name="P573">Laboratorinė tarnyba</text:p>
            <text:p text:style-name="P574">Radiologijos tarnyba</text:p>
            <text:p text:style-name="P575">Transfuziologijos tarnyba</text:p>
            <text:p text:style-name="P576"/>
          </table:table-cell>
        </table:table-row>
        <table:table-row table:style-name="TableRow577">
          <table:table-cell table:style-name="TableCell578">
            <text:p text:style-name="P579">18.</text:p>
          </table:table-cell>
          <table:table-cell table:style-name="TableCell580">
            <text:p text:style-name="P581">D 51</text:p>
          </table:table-cell>
          <table:table-cell table:style-name="TableCell582">
            <text:p text:style-name="P583">Vit. B 12 stokos anemija</text:p>
          </table:table-cell>
          <table:table-cell table:style-name="TableCell584">
            <text:p text:style-name="P585">Pirminės diagnozės nustatymas, kai reikalingas kaulų čiulpų tyrimas</text:p>
          </table:table-cell>
          <table:table-cell table:style-name="TableCell586">
            <text:p text:style-name="P587">Biocheminiai tyrimai</text:p>
            <text:p text:style-name="P588">Tiroksinas; TTH</text:p>
            <text:p text:style-name="P589">Kaulų čiulpų tyrimas</text:p>
            <text:p text:style-name="P590">Rentgenologinis tyrimas</text:p>
          </table:table-cell>
          <table:table-cell table:style-name="TableCell591">
            <text:p text:style-name="P592">Medikamentinis gydymas</text:p>
            <text:p text:style-name="P593">Kraujo komponentų transfuzijos</text:p>
          </table:table-cell>
          <table:table-cell table:style-name="TableCell594">
            <text:p text:style-name="P595">Endokrinologas</text:p>
          </table:table-cell>
          <table:table-cell table:style-name="TableCell596">
            <text:p text:style-name="P597">Laboratorinė tarnyba</text:p>
            <text:p text:style-name="P598">Radiologijos<text:s/>tarnyba</text:p>
            <text:p text:style-name="P599">Transfuziologijos tarnyba</text:p>
          </table:table-cell>
        </table:table-row>
        <text:soft-page-break/>
        <table:table-row table:style-name="TableRow600">
          <table:table-cell table:style-name="TableCell601">
            <text:p text:style-name="P602">19.</text:p>
          </table:table-cell>
          <table:table-cell table:style-name="TableCell603">
            <text:p text:style-name="P604">D 58:</text:p>
            <text:p text:style-name="P605">D 58.0</text:p>
            <text:p text:style-name="P606">D 58.1</text:p>
            <text:p text:style-name="P607">D 58.2</text:p>
          </table:table-cell>
          <table:table-cell table:style-name="TableCell608">
            <text:p text:style-name="P609">Paveldėtos hemolizinės anemijos</text:p>
          </table:table-cell>
          <table:table-cell table:style-name="TableCell610">
            <text:p text:style-name="P611">Pirminės diagnozės nustatymas</text:p>
          </table:table-cell>
          <table:table-cell table:style-name="TableCell612">
            <text:p text:style-name="P613">Haptoglobinas</text:p>
            <text:p text:style-name="P614">Eritrocitų rezistentiškumas<text:s/></text:p>
            <text:p text:style-name="P615">Kaulų čiulpų tyrimas</text:p>
            <text:p text:style-name="P616">Biocheminiai tyrimai</text:p>
          </table:table-cell>
          <table:table-cell table:style-name="TableCell617">
            <text:p text:style-name="P618">Medikamentinis gydymas</text:p>
            <text:p text:style-name="P619">Kraujo komponentų<text:s/>transfuzijo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Laboratorinė tarnyba</text:p>
            <text:p text:style-name="P624">Chirurgijos skyrius<text:s/></text:p>
            <text:p text:style-name="P625">Transfuziologijos tarnyba</text:p>
          </table:table-cell>
        </table:table-row>
        <table:table-row table:style-name="TableRow626">
          <table:table-cell table:style-name="TableCell627">
            <text:p text:style-name="P628">20.</text:p>
          </table:table-cell>
          <table:table-cell table:style-name="TableCell629">
            <text:p text:style-name="P630">D 59</text:p>
            <text:p text:style-name="P631"/>
          </table:table-cell>
          <table:table-cell table:style-name="TableCell632">
            <text:p text:style-name="P633">Įgyta hemolizinė anemija</text:p>
          </table:table-cell>
          <table:table-cell table:style-name="TableCell634">
            <text:p text:style-name="P635">Pirminės diagnozės nustatymas</text:p>
          </table:table-cell>
          <table:table-cell table:style-name="TableCell636">
            <text:p text:style-name="P637">Kaulų čiulpų tyrimas<text:s/></text:p>
            <text:p text:style-name="P638">Feritinas; haptoglobinas</text:p>
            <text:p text:style-name="P639">Kumbso mėginys ŽIV; EBV; CMV Hemosiderinas</text:p>
          </table:table-cell>
          <table:table-cell table:style-name="TableCell640">
            <text:p text:style-name="P641">Medikamentinis<text:s/>gydymas</text:p>
            <text:p text:style-name="P642">Kraujo komponentų transfuzijos</text:p>
            <text:p text:style-name="P643">Chemoterapija</text:p>
            <text:p text:style-name="P644">Imunosupresija</text:p>
            <text:p text:style-name="P645">Gydomoji aferezė</text:p>
          </table:table-cell>
          <table:table-cell table:style-name="TableCell646">
            <text:p text:style-name="P647">Chirurgas</text:p>
          </table:table-cell>
          <table:table-cell table:style-name="TableCell648">
            <text:p text:style-name="P649">Gydomosios aferezės padalinys</text:p>
            <text:p text:style-name="P650">Laboratorinė tarnyba</text:p>
            <text:p text:style-name="P651">Transfuziologijos tarnyba</text:p>
            <text:p text:style-name="P652"/>
          </table:table-cell>
        </table:table-row>
        <table:table-row table:style-name="TableRow653">
          <table:table-cell table:style-name="TableCell654">
            <text:p text:style-name="P655">21.</text:p>
          </table:table-cell>
          <table:table-cell table:style-name="TableCell656">
            <text:p text:style-name="P657">D 61</text:p>
          </table:table-cell>
          <table:table-cell table:style-name="TableCell658">
            <text:p text:style-name="P659">Kitos aplazinės anemijos</text:p>
            <text:p text:style-name="P660">D 61.0- D 61.9</text:p>
            <text:p text:style-name="P661">(išskyrus D 61.3)</text:p>
          </table:table-cell>
          <table:table-cell table:style-name="TableCell662">
            <text:p text:style-name="P663">Pirminės<text:s/>diagnozės nustatymas</text:p>
          </table:table-cell>
          <table:table-cell table:style-name="TableCell664">
            <text:p text:style-name="P665">Kaulų čiulpų tyrimas</text:p>
          </table:table-cell>
          <table:table-cell table:style-name="TableCell666">
            <text:p text:style-name="P667">Medikamentinis gydymas</text:p>
            <text:p text:style-name="P668">Imunosupresij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Chirurgijos skyrius</text:p>
            <text:p text:style-name="P673">Laboratorinė tarnyba</text:p>
          </table:table-cell>
        </table:table-row>
        <table:table-row table:style-name="TableRow674">
          <table:table-cell table:style-name="TableCell675">
            <text:p text:style-name="P676">22.</text:p>
          </table:table-cell>
          <table:table-cell table:style-name="TableCell677">
            <text:p text:style-name="P678">D 66</text:p>
          </table:table-cell>
          <table:table-cell table:style-name="TableCell679">
            <text:p text:style-name="P680">Paveldėta VIII veiksnio stoka</text:p>
          </table:table-cell>
          <table:table-cell table:style-name="TableCell681">
            <text:p text:style-name="P682">Ligos paūmėjimas</text:p>
          </table:table-cell>
          <table:table-cell table:style-name="TableCell683">
            <text:p text:style-name="P684">Koagulograma<text:s/></text:p>
            <text:p text:style-name="P685"/>
          </table:table-cell>
          <table:table-cell table:style-name="TableCell686">
            <text:p text:style-name="P687">VIII faktoriaus transfuzijos Krioprecipitatų transfuzijos<text:s/></text:p>
          </table:table-cell>
          <table:table-cell table:style-name="TableCell688">
            <text:p text:style-name="P689">Reumatologas</text:p>
            <text:p text:style-name="P690">Reabilitologas</text:p>
          </table:table-cell>
          <table:table-cell table:style-name="TableCell691">
            <text:p text:style-name="P692">Laboratorinė tarnyba<text:s/></text:p>
            <text:p text:style-name="P693">Transfuziologijos tarnyba</text:p>
          </table:table-cell>
        </table:table-row>
        <table:table-row table:style-name="TableRow694">
          <table:table-cell table:style-name="TableCell695">
            <text:p text:style-name="P696">23.</text:p>
          </table:table-cell>
          <table:table-cell table:style-name="TableCell697">
            <text:p text:style-name="P698">D 67</text:p>
          </table:table-cell>
          <table:table-cell table:style-name="TableCell699">
            <text:p text:style-name="P700">Paveldėta IX veiksnio stoka</text:p>
          </table:table-cell>
          <table:table-cell table:style-name="TableCell701">
            <text:p text:style-name="P702">Ligos paūmėjimas</text:p>
          </table:table-cell>
          <table:table-cell table:style-name="TableCell703">
            <text:p text:style-name="P704">Koagulograma</text:p>
            <text:p text:style-name="P705"/>
          </table:table-cell>
          <table:table-cell table:style-name="TableCell706">
            <text:p text:style-name="P707">IX faktoriaus transfuzijos<text:s/></text:p>
            <text:p text:style-name="P708">Šviežiai šaldytos plazmos transfuzijos</text:p>
          </table:table-cell>
          <table:table-cell table:style-name="TableCell709">
            <text:p text:style-name="P710">Reumatologas</text:p>
            <text:p text:style-name="P711">Reabilitologas</text:p>
          </table:table-cell>
          <table:table-cell table:style-name="TableCell712">
            <text:p text:style-name="P713">Laboratorinė tarnyba<text:s/></text:p>
            <text:p text:style-name="P714">Transfuziologijos tarnyba</text:p>
          </table:table-cell>
        </table:table-row>
        <table:table-row table:style-name="TableRow715">
          <table:table-cell table:style-name="TableCell716">
            <text:p text:style-name="P717">24.</text:p>
          </table:table-cell>
          <table:table-cell table:style-name="TableCell718">
            <text:p text:style-name="P719">D 68</text:p>
            <text:p text:style-name="P720">D 68.0</text:p>
            <text:p text:style-name="P721"/>
            <text:p text:style-name="P722"/>
            <text:p text:style-name="P723">D 68.3</text:p>
          </table:table-cell>
          <table:table-cell table:style-name="TableCell724">
            <text:p text:style-name="P725">Kiti krešėjimo defektai</text:p>
            <text:p text:style-name="P726">Villebrandto liga</text:p>
            <text:p text:style-name="P727">D 68.1; D 68.2<text:s/></text:p>
            <text:p text:style-name="P728">D 68.4</text:p>
            <text:p text:style-name="P729">Hemoraginiai sutrikimai dėl cirkuliuojančių antikoaguliantų</text:p>
          </table:table-cell>
          <table:table-cell table:style-name="TableCell730">
            <text:p text:style-name="P731">Ligos paūmėjimas</text:p>
          </table:table-cell>
          <table:table-cell table:style-name="TableCell732">
            <text:p text:style-name="P733">Koagulograma</text:p>
          </table:table-cell>
          <table:table-cell table:style-name="TableCell734">
            <text:p text:style-name="P735">VIII faktoriaus</text:p>
            <text:p text:style-name="P736">transfuzijos</text:p>
            <text:p text:style-name="P737">Medikamentinis gydymas</text:p>
            <text:p text:style-name="P738">Krioprecipitatų ir šviežiai šaldytos plazmos transfuzij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Laboratorinė tarnyba</text:p>
            <text:p text:style-name="P743">Transfuziologijos tarnyba</text:p>
          </table:table-cell>
        </table:table-row>
        <table:table-row table:style-name="TableRow744">
          <table:table-cell table:style-name="TableCell745">
            <text:p text:style-name="P746">25.</text:p>
          </table:table-cell>
          <table:table-cell table:style-name="TableCell747">
            <text:p text:style-name="P748">D 69.3</text:p>
            <text:p text:style-name="P749">D 69.4</text:p>
          </table:table-cell>
          <table:table-cell table:style-name="TableCell750">
            <text:p text:style-name="P751">Purpura ir kitos hemoraginės būklės</text:p>
          </table:table-cell>
          <table:table-cell table:style-name="TableCell752">
            <text:p text:style-name="P753">Pirminės diagnozės nustatymas</text:p>
          </table:table-cell>
          <table:table-cell table:style-name="TableCell754">
            <text:p text:style-name="P755">Kaulų čiulpų tyrimas</text:p>
            <text:p text:style-name="P756">Biocheminiai tyrimai</text:p>
          </table:table-cell>
          <table:table-cell table:style-name="TableCell757">
            <text:p text:style-name="P758">Medikamentinis gydymas</text:p>
            <text:p text:style-name="P759">Imunosupresija</text:p>
          </table:table-cell>
          <table:table-cell table:style-name="TableCell760">
            <text:p text:style-name="P761">Chirurgas</text:p>
          </table:table-cell>
          <table:table-cell table:style-name="TableCell762">
            <text:p text:style-name="P763">Laboratorinė tarnyba</text:p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26.</text:p>
          </table:table-cell>
          <table:table-cell table:style-name="TableCell768">
            <text:p text:style-name="P769">D 70</text:p>
          </table:table-cell>
          <table:table-cell table:style-name="TableCell770">
            <text:p text:style-name="P771">Agranuliocitozė</text:p>
            <text:p text:style-name="P772"/>
          </table:table-cell>
          <table:table-cell table:style-name="TableCell773">
            <text:p text:style-name="P774">Sunki eiga</text:p>
          </table:table-cell>
          <table:table-cell table:style-name="TableCell775">
            <text:p text:style-name="P776">Kaulų čiulpų tyrimas</text:p>
            <text:p text:style-name="P777">Biocheminiai tyrimai</text:p>
          </table:table-cell>
          <table:table-cell table:style-name="TableCell778">
            <text:p text:style-name="P779">Medikamentinis gydym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Patologijos tarnyba</text:p>
            <text:p text:style-name="P784">Laboratorinė tarnyba</text:p>
          </table:table-cell>
        </table:table-row>
        <table:table-row table:style-name="TableRow785">
          <table:table-cell table:style-name="TableCell786">
            <text:p text:style-name="P787">27.</text:p>
          </table:table-cell>
          <table:table-cell table:style-name="TableCell788">
            <text:p text:style-name="P789">D 71</text:p>
            <text:p text:style-name="P790"/>
            <text:p text:style-name="P791"/>
            <text:p text:style-name="P792">D 72</text:p>
          </table:table-cell>
          <table:table-cell table:style-name="TableCell793">
            <text:p text:style-name="P794">Funkciniai<text:s/>segmentuotų neutrofilų sutrikimai</text:p>
            <text:p text:style-name="P795">Kiti leukocitų<text:s/></text:p>
            <text:p text:style-name="P796">sutrikimai</text:p>
          </table:table-cell>
          <table:table-cell table:style-name="TableCell797">
            <text:p text:style-name="P798">Sunki eiga</text:p>
          </table:table-cell>
          <table:table-cell table:style-name="TableCell799">
            <text:p text:style-name="P800">Kaulų čiulpų tyrimas</text:p>
            <text:p text:style-name="P801">Biocheminiai tyrimai</text:p>
          </table:table-cell>
          <table:table-cell table:style-name="TableCell802">
            <text:p text:style-name="P803">Medikamentinis gydym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Patologijos tarnyba</text:p>
            <text:p text:style-name="P808">Laboratorinė tarnyba</text:p>
          </table:table-cell>
        </table:table-row>
        <table:table-row table:style-name="TableRow809">
          <table:table-cell table:style-name="TableCell810">
            <text:p text:style-name="P811">28.</text:p>
          </table:table-cell>
          <table:table-cell table:style-name="TableCell812">
            <text:p text:style-name="P813">D 73.1</text:p>
          </table:table-cell>
          <table:table-cell table:style-name="TableCell814">
            <text:p text:style-name="P815">Hipersplenizmas</text:p>
          </table:table-cell>
          <table:table-cell table:style-name="TableCell816">
            <text:p text:style-name="P817">Pirminės diagnozės nustatymas</text:p>
          </table:table-cell>
          <table:table-cell table:style-name="TableCell818">
            <text:p text:style-name="P819">Kaulų čiulpų<text:s/>tyrimas</text:p>
            <text:p text:style-name="P820">Sonoskopija</text:p>
            <text:p text:style-name="P821">Biocheminiai tyrimai</text:p>
            <text:p text:style-name="P822">KT</text:p>
          </table:table-cell>
          <table:table-cell table:style-name="TableCell823">
            <text:p text:style-name="P824">Medikamentinis gydyma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Laboratorinė tarnyba</text:p>
            <text:p text:style-name="P829">Radiologijos tarnyba</text:p>
            <text:p text:style-name="P830"/>
          </table:table-cell>
        </table:table-row>
      </table:table>
      <text:p text:style-name="P831"><text:span text:style-name="T832">______________</text:span></text:p>
      <text:soft-page-break/>
      <text:p text:style-name="P833">PATVIRTINTA</text:p>
      <text:p text:style-name="P839">sveikatos apsaugos ministro</text:p>
      <text:p text:style-name="P840">2000 m. lapkričio 9 d.<text:s/></text:p>
      <text:p text:style-name="P841">įsakymu Nr. 662<text:s/></text:p>
      <text:p text:style-name="P842"><text:span text:style-name="T843">2</text:span><text:span text:style-name="T844"><text:s/>priedas</text:span></text:p>
      <text:p text:style-name="P845"/>
      <text:p text:style-name="P846"><text:span text:style-name="T847">HEMATOLOGIJOS TRETINIO LYGIO PASLAUGŲ TEIKIMO SPECIALIEJI REIKALAVIMAI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Eil. Nr.</text:p>
          </table:table-cell>
          <table:table-cell table:style-name="TableCell861">
            <text:p text:style-name="P862">TLK -10</text:p>
            <text:p text:style-name="P863">kodas</text:p>
          </table:table-cell>
          <table:table-cell table:style-name="TableCell864">
            <text:p text:style-name="P865">Ligos pavadinimas</text:p>
          </table:table-cell>
          <table:table-cell table:style-name="TableCell866">
            <text:p text:style-name="P867">Papildomos sąlygos</text:p>
          </table:table-cell>
          <table:table-cell table:style-name="TableCell868">
            <text:p text:style-name="P869">Diagnostikos technologijos</text:p>
          </table:table-cell>
          <table:table-cell table:style-name="TableCell870">
            <text:p text:style-name="P871">Gydymo metodai</text:p>
          </table:table-cell>
          <table:table-cell table:style-name="TableCell872">
            <text:p text:style-name="P873">Specialistai</text:p>
          </table:table-cell>
          <table:table-cell table:style-name="TableCell874">
            <text:p text:style-name="P875">Kitos papildomos<text:s/></text:p>
            <text:p text:style-name="P876">sąlygos (privalomos<text:s/></text:p>
            <text:p text:style-name="P877">tarnybos ir kt.)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6</text:p>
          </table:table-cell>
          <table:table-cell table:style-name="TableCell891">
            <text:p text:style-name="P892">7</text:p>
          </table:table-cell>
          <table:table-cell table:style-name="TableCell893">
            <text:p text:style-name="P894">8</text:p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C 81</text:p>
            <text:p text:style-name="P900"/>
            <text:p text:style-name="P901"/>
          </table:table-cell>
          <table:table-cell table:style-name="TableCell902">
            <text:p text:style-name="P903">Hodžkino liga</text:p>
            <text:p text:style-name="P904"/>
            <text:p text:style-name="P905"/>
          </table:table-cell>
          <table:table-cell table:style-name="TableCell906">
            <text:p text:style-name="P907">Diagnozės nustatymas, jei diagnozė nepaaiškėjo be ląstelių imunotipavimo, ir</text:p>
            <text:p text:style-name="P908">gydymas</text:p>
          </table:table-cell>
          <table:table-cell table:style-name="TableCell909">
            <text:p text:style-name="P910">Limfmazgių bioptato imunohistocheminis tyrimas</text:p>
            <text:p text:style-name="P911">Tėkmės citometrija</text:p>
            <text:p text:style-name="P912">Tokso (MG)</text:p>
          </table:table-cell>
          <table:table-cell table:style-name="TableCell913">
            <text:p text:style-name="P914">Didelių dozių chemoterapija</text:p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Patologijos tarnyba</text:p>
            <text:p text:style-name="P920">Chirurgijos<text:s/>skyrius</text:p>
            <text:p text:style-name="P921">Laboratorinė tarnyba</text:p>
            <text:p text:style-name="P922">Radiologijos tarnyba</text:p>
          </table:table-cell>
        </table:table-row>
        <table:table-row table:style-name="TableRow923">
          <table:table-cell table:style-name="TableCell924">
            <text:p text:style-name="P925">2.</text:p>
            <text:p text:style-name="P926"/>
            <text:p text:style-name="P927"/>
            <text:p text:style-name="P928"/>
            <text:p text:style-name="P929"/>
            <text:p text:style-name="P930"/>
          </table:table-cell>
          <table:table-cell table:style-name="TableCell931">
            <text:p text:style-name="P932">C 82<text:s/></text:p>
            <text:p text:style-name="P933"/>
            <text:p text:style-name="P934">C 83</text:p>
            <text:p text:style-name="P935">C 84</text:p>
            <text:p text:style-name="P936"/>
            <text:p text:style-name="P937">C 85</text:p>
            <text:p text:style-name="P938"/>
          </table:table-cell>
          <table:table-cell table:style-name="TableCell939">
            <text:p text:style-name="P940">Folikulinė (nodulinė) ne Hodžkino limfoma</text:p>
            <text:p text:style-name="P941">Difuzinė ne Hodžkino limfoma</text:p>
            <text:p text:style-name="P942">Periferinė ir odos T-ląstelių limfomos</text:p>
            <text:p text:style-name="P943">Kiti ir nepatikslinti ne Hodžkino limfomų tipai</text:p>
          </table:table-cell>
          <table:table-cell table:style-name="TableCell944">
            <text:p text:style-name="P945">Diagnozės<text:s/>nustatymas, jei diagnozė nepaaiškėjo be ląstelių imunotipavimo, ir</text:p>
            <text:p text:style-name="P946">gydymas</text:p>
          </table:table-cell>
          <table:table-cell table:style-name="TableCell947">
            <text:p text:style-name="P948">Limfmazgių ir/ar odos bioptato imunohistocheminis tyrimas</text:p>
            <text:p text:style-name="P949">Tėkmės citometrija</text:p>
            <text:p text:style-name="P950">Tokso (MG)</text:p>
            <text:p text:style-name="P951"/>
            <text:p text:style-name="P952"/>
            <text:p text:style-name="P953"/>
          </table:table-cell>
          <table:table-cell table:style-name="TableCell954">
            <text:p text:style-name="P955">Didelių dozių chemoterapija</text:p>
            <text:p text:style-name="P956">Monokloninių antikūnų taikym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Patologijos tarnyba</text:p>
            <text:p text:style-name="P961">Chirurgijos skyrius</text:p>
            <text:p text:style-name="P962">Radiologijos tarnyba</text:p>
            <text:p text:style-name="P963">Laboratorinė tarnyba</text:p>
            <text:p text:style-name="P964">Reanimacijos ir intensyviosios terapijos tarnyba</text:p>
          </table:table-cell>
        </table:table-row>
        <table:table-row table:style-name="TableRow965">
          <table:table-cell table:style-name="TableCell966">
            <text:p text:style-name="P967">3.</text:p>
            <text:p text:style-name="P968"/>
            <text:p text:style-name="P969"/>
            <text:p text:style-name="P970"/>
          </table:table-cell>
          <table:table-cell table:style-name="TableCell971">
            <text:p text:style-name="P972">C 88</text:p>
            <text:p text:style-name="P973"/>
          </table:table-cell>
          <table:table-cell table:style-name="TableCell974">
            <text:p text:style-name="P975">Piktybinės imunoproliferacinės ligos<text:s/></text:p>
          </table:table-cell>
          <table:table-cell table:style-name="TableCell976">
            <text:p text:style-name="P977">Diagnozės nustatymas, jei diagnozė nepaaiškėjo be ląstelių imunotipavimo, ir<text:s/></text:p>
            <text:p text:style-name="P978">gydymas</text:p>
          </table:table-cell>
          <table:table-cell table:style-name="TableCell979">
            <text:p text:style-name="P980">Limfmazgių ir/ar kaulų čiulpų bioptatų imunohistocheminis tyrimas</text:p>
            <text:p text:style-name="P981">Tėkmės citometrija</text:p>
            <text:p text:style-name="P982">Monoklono tipavimas</text:p>
          </table:table-cell>
          <table:table-cell table:style-name="TableCell983">
            <text:p text:style-name="P984">Didelių dozių chemoterapija</text:p>
            <text:p text:style-name="P985">Monokloninių antikūnų taikym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Patologijos tarnyba<text:s/></text:p>
            <text:p text:style-name="P990">Chirurgijos skyrius</text:p>
            <text:p text:style-name="P991">Laboratorinė tarnyba</text:p>
          </table:table-cell>
        </table:table-row>
        <table:table-row table:style-name="TableRow992">
          <table:table-cell table:style-name="TableCell993">
            <text:p text:style-name="P994">4.<text:s/></text:p>
          </table:table-cell>
          <table:table-cell table:style-name="TableCell995">
            <text:p text:style-name="P996">C 90</text:p>
            <text:p text:style-name="P997"/>
            <text:p text:style-name="P998"/>
          </table:table-cell>
          <table:table-cell table:style-name="TableCell999">
            <text:p text:style-name="P1000">Daugybinė mieloma ir<text:s/>piktybiniai plazminių ląstelių navikai</text:p>
            <text:p text:style-name="P1001">Ekstramedulinė plazmocitoma</text:p>
            <text:p text:style-name="P1002"/>
          </table:table-cell>
          <table:table-cell table:style-name="TableCell1003">
            <text:p text:style-name="P1004">Diagnozės nustatymas, jei diagnozė nepaaiškėjo be ląstelių imunotipavimo, ir</text:p>
            <text:p text:style-name="P1005">gydymas</text:p>
          </table:table-cell>
          <table:table-cell table:style-name="TableCell1006">
            <text:p text:style-name="P1007">Kaulų čiulpų ir auglio bioptatų imunohistocheminis tyrimas</text:p>
            <text:p text:style-name="P1008">Tėkmės citometrija</text:p>
            <text:p text:style-name="P1009">Monoklono tipavimas</text:p>
            <text:p text:style-name="P1010">MRT</text:p>
            <text:p text:style-name="Normal"><text:span text:style-name="T1011"></text:span><text:span text:style-name="T1012">2<text:s/></text:span><text:span text:style-name="T1013">mikroglobulinai</text:span></text:p>
            <text:p text:style-name="P1014"/>
          </table:table-cell>
          <table:table-cell table:style-name="TableCell1015">
            <text:p text:style-name="P1016">Didelių dozių chemoterapija</text:p>
            <text:p text:style-name="P1017"/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Laboratorinė tarnyba</text:p>
            <text:p text:style-name="P1023">Patologijos tarnyba</text:p>
            <text:p text:style-name="P1024">Radiologijos tarnyba</text:p>
            <text:p text:style-name="P1025">Neurochirurgijos skyrius</text:p>
            <text:p text:style-name="P1026">Abdominalinės chirurgijos<text:s/></text:p>
            <text:p text:style-name="P1027">skyrius</text:p>
            <text:p text:style-name="P1028">Reanimacijos ir intensyviosios terapijos tarnyba</text:p>
          </table:table-cell>
        </table:table-row>
        <text:soft-page-break/>
        <table:table-row table:style-name="TableRow1029">
          <table:table-cell table:style-name="TableCell1030">
            <text:p text:style-name="P1031">5.</text:p>
          </table:table-cell>
          <table:table-cell table:style-name="TableCell1032">
            <text:p text:style-name="P1033">C 91</text:p>
            <text:p text:style-name="P1034"/>
            <text:p text:style-name="P1035"/>
          </table:table-cell>
          <table:table-cell table:style-name="TableCell1036">
            <text:p text:style-name="P1037">Limfoleukozė</text:p>
            <text:p text:style-name="P1038"/>
          </table:table-cell>
          <table:table-cell table:style-name="TableCell1039">
            <text:p text:style-name="P1040">Diagnozės<text:s/>nustatymas, jei diagnozė nepaaiškėjo be ląstelių imunotipavimo, ir</text:p>
            <text:p text:style-name="P1041">gydymas</text:p>
          </table:table-cell>
          <table:table-cell table:style-name="TableCell1042">
            <text:p text:style-name="P1043">Citocheminės reakcijos</text:p>
            <text:p text:style-name="P1044">Tėkmės citometrija</text:p>
            <text:p text:style-name="P1045">Kaulų čiulpų bioptato imunohistocheminis tyrimas</text:p>
            <text:p text:style-name="P1046"/>
          </table:table-cell>
          <table:table-cell table:style-name="TableCell1047">
            <text:p text:style-name="P1048">Didelių dozių chemoterapija</text:p>
            <text:p text:style-name="P1049">Monokloninių antikūnų taikymas</text:p>
          </table:table-cell>
          <table:table-cell table:style-name="TableCell1050">
            <text:p text:style-name="P1051">Neurologas</text:p>
          </table:table-cell>
          <table:table-cell table:style-name="TableCell1052">
            <text:p text:style-name="P1053">Laboratorinė<text:s/>tarnyba</text:p>
            <text:p text:style-name="P1054">Patologijos tarnyba</text:p>
            <text:p text:style-name="P1055">Radiologijos tarnyba</text:p>
            <text:p text:style-name="P1056">Abdominalinės chirurgijos<text:s/></text:p>
            <text:p text:style-name="P1057">skyrius</text:p>
          </table:table-cell>
        </table:table-row>
        <table:table-row table:style-name="TableRow1058">
          <table:table-cell table:style-name="TableCell1059">
            <text:p text:style-name="P1060">6.</text:p>
          </table:table-cell>
          <table:table-cell table:style-name="TableCell1061">
            <text:p text:style-name="P1062">C 92</text:p>
            <text:p text:style-name="P1063"/>
            <text:p text:style-name="P1064"/>
          </table:table-cell>
          <table:table-cell table:style-name="TableCell1065">
            <text:p text:style-name="P1066">Mieloleukozė</text:p>
            <text:p text:style-name="P1067"/>
            <text:p text:style-name="P1068"/>
          </table:table-cell>
          <table:table-cell table:style-name="TableCell1069">
            <text:p text:style-name="P1070">Diagnozės nustatymas, jei diagnozė nepaaiškėjo be ląstelių imunotipavimo, ir</text:p>
            <text:p text:style-name="P1071">gydymas</text:p>
          </table:table-cell>
          <table:table-cell table:style-name="TableCell1072">
            <text:p text:style-name="P1073">Citocheminės reakcijos</text:p>
            <text:p text:style-name="P1074">Tėkmės citometrija</text:p>
            <text:p text:style-name="P1075">Citogenetinis<text:s/>tyrimas</text:p>
            <text:p text:style-name="P1076">Kaulų čiulpų bioptato imunohistocheminis tyrimas</text:p>
          </table:table-cell>
          <table:table-cell table:style-name="TableCell1077">
            <text:p text:style-name="P1078">Didelių dozių chemoterapija</text:p>
            <text:p text:style-name="P1079"/>
            <text:p text:style-name="P1080"/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Laboratorinė tarnyba</text:p>
            <text:p text:style-name="P1086">Patologijos tarnyba</text:p>
            <text:p text:style-name="P1087">Radiologijos tarnyba</text:p>
            <text:p text:style-name="P1088">Reanimacijos ir intensyviosios terapijos tarnyba</text:p>
          </table:table-cell>
        </table:table-row>
        <table:table-row table:style-name="TableRow1089">
          <table:table-cell table:style-name="TableCell1090">
            <text:p text:style-name="P1091">7.</text:p>
          </table:table-cell>
          <table:table-cell table:style-name="TableCell1092">
            <text:p text:style-name="P1093">C 93</text:p>
            <text:p text:style-name="P1094"/>
          </table:table-cell>
          <table:table-cell table:style-name="TableCell1095">
            <text:p text:style-name="P1096">Monocitinė leukozė</text:p>
          </table:table-cell>
          <table:table-cell table:style-name="TableCell1097">
            <text:p text:style-name="P1098">Diagnozės nustatymas, jei<text:s/>diagnozė nepaaiškėjo be ląstelių imunotipavimo, ir</text:p>
            <text:p text:style-name="P1099">gydymas</text:p>
          </table:table-cell>
          <table:table-cell table:style-name="TableCell1100">
            <text:p text:style-name="P1101">Citocheminės reakcijos</text:p>
            <text:p text:style-name="P1102">Tėkmės citometrija</text:p>
            <text:p text:style-name="P1103">Kaulų čiulpų bioptato imunohistocheminis tyrimas</text:p>
          </table:table-cell>
          <table:table-cell table:style-name="TableCell1104">
            <text:p text:style-name="P1105">Didelių dozių chemoterapija</text:p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Laboratorinė tarnyba</text:p>
            <text:p text:style-name="P1111">Patologijos tarnyba</text:p>
            <text:p text:style-name="P1112">Radiologijos tarnyba</text:p>
            <text:p text:style-name="P1113"/>
          </table:table-cell>
        </table:table-row>
        <table:table-row table:style-name="TableRow1114">
          <table:table-cell table:style-name="TableCell1115">
            <text:p text:style-name="P1116">8.</text:p>
          </table:table-cell>
          <table:table-cell table:style-name="TableCell1117">
            <text:p text:style-name="P1118">C 94</text:p>
            <text:p text:style-name="P1119"/>
            <text:p text:style-name="P1120">C<text:s/>95</text:p>
            <text:p text:style-name="P1121"/>
            <text:p text:style-name="P1122">C 96</text:p>
            <text:p text:style-name="P1123"/>
          </table:table-cell>
          <table:table-cell table:style-name="TableCell1124">
            <text:p text:style-name="P1125">Kitos patikslintos ląstelių tipo leukemijos</text:p>
            <text:p text:style-name="P1126">Nepatikslinto ląstelių tipo leukozė</text:p>
            <text:p text:style-name="P1127">Kiti ir nepatikslinti limfinio audinio, kraujodaros ir jiems giminingų audinių piktybiniai navikai<text:s/></text:p>
          </table:table-cell>
          <table:table-cell table:style-name="TableCell1128">
            <text:p text:style-name="P1129">Diagnozės nustatymas, jei diagnozė nepaaiškėjo be ląstelių imunotipavimo, ir</text:p>
            <text:p text:style-name="P1130">gydymas<text:s/></text:p>
          </table:table-cell>
          <table:table-cell table:style-name="TableCell1131">
            <text:p text:style-name="P1132">Citocheminės reakcijos</text:p>
            <text:p text:style-name="P1133">Tėkmės citometrija</text:p>
            <text:p text:style-name="P1134">Kaulų čiulpų bioptato imunohistocheminis tyrimas</text:p>
          </table:table-cell>
          <table:table-cell table:style-name="TableCell1135">
            <text:p text:style-name="P1136">Didelių dozių chemoterapija</text:p>
            <text:p text:style-name="P1137"/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Laboratorinė tarnyba</text:p>
            <text:p text:style-name="P1143">Patologijos tarnyba</text:p>
            <text:p text:style-name="P1144">Radiologijos tarnyba</text:p>
            <text:p text:style-name="P1145">Reanimacijos ir intensyviosios terapijos tarnyba</text:p>
          </table:table-cell>
        </table:table-row>
        <table:table-row table:style-name="TableRow1146">
          <table:table-cell table:style-name="TableCell1147">
            <text:p text:style-name="P1148">9.</text:p>
          </table:table-cell>
          <table:table-cell table:style-name="TableCell1149">
            <text:p text:style-name="P1150">D 46</text:p>
          </table:table-cell>
          <table:table-cell table:style-name="TableCell1151">
            <text:p text:style-name="P1152">Mielodisplazinis sindromas</text:p>
            <text:p text:style-name="P1153"/>
          </table:table-cell>
          <table:table-cell table:style-name="TableCell1154">
            <text:p text:style-name="P1155">Diagnozės nustatymas, jei diagnozė nepaaiškėjo be ląstelių imunotipavimo<text:s/></text:p>
          </table:table-cell>
          <table:table-cell table:style-name="TableCell1156">
            <text:p text:style-name="P1157">Kaulų čiulpų bioptatų imunohistocheminis tyrimas Citogenetinis tyrimas</text:p>
            <text:p text:style-name="P1158">Tėkmės citometrija</text:p>
          </table:table-cell>
          <table:table-cell table:style-name="TableCell1159">
            <text:p text:style-name="P1160">Didelių dozių chemoterapija</text:p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Laboratorinė tarnyba</text:p>
            <text:p text:style-name="P1166">Patologijos tarnyba</text:p>
            <text:p text:style-name="P1167">Chirurgijos skyrius</text:p>
          </table:table-cell>
        </table:table-row>
        <table:table-row table:style-name="TableRow1168">
          <table:table-cell table:style-name="TableCell1169">
            <text:p text:style-name="P1170">10.</text:p>
          </table:table-cell>
          <table:table-cell table:style-name="TableCell1171">
            <text:p text:style-name="P1172">D 47.1</text:p>
            <text:p text:style-name="P1173"/>
          </table:table-cell>
          <table:table-cell table:style-name="TableCell1174">
            <text:p text:style-name="P1175">Lėtinė mieloproliferacinė liga (Mielofibrozė)</text:p>
            <text:p text:style-name="P1176"/>
          </table:table-cell>
          <table:table-cell table:style-name="TableCell1177">
            <text:p text:style-name="P1178">Diagnozės nustatymas, jei diagnozė nepaaiškėjo be ląstelių imunotipavimo, ir</text:p>
            <text:p text:style-name="P1179">gydymas</text:p>
          </table:table-cell>
          <table:table-cell table:style-name="TableCell1180">
            <text:p text:style-name="P1181">Kaulų čiulpų bioptatų imunohistocheminis tyrimas</text:p>
            <text:p text:style-name="P1182">Tėkmės citometrija</text:p>
            <text:p text:style-name="P1183">Citogenetinis tyrimas<text:s/></text:p>
          </table:table-cell>
          <table:table-cell table:style-name="TableCell1184">
            <text:p text:style-name="P1185">Alfa interferonas</text:p>
          </table:table-cell>
          <table:table-cell table:style-name="TableCell1186">
            <text:p text:style-name="P1187">Genetikas<text:s/></text:p>
          </table:table-cell>
          <table:table-cell table:style-name="TableCell1188">
            <text:p text:style-name="P1189">Laboratorinė tarnyba</text:p>
            <text:p text:style-name="P1190">Patologijos tarnyba</text:p>
            <text:p text:style-name="P1191">Chirurgijos skyrius</text:p>
          </table:table-cell>
        </table:table-row>
        <text:soft-page-break/>
        <table:table-row table:style-name="TableRow1192">
          <table:table-cell table:style-name="TableCell1193">
            <text:p text:style-name="P1194">11.</text:p>
          </table:table-cell>
          <table:table-cell table:style-name="TableCell1195">
            <text:p text:style-name="P1196">D 47.3</text:p>
          </table:table-cell>
          <table:table-cell table:style-name="TableCell1197">
            <text:p text:style-name="P1198">Esencialinė hemoraginė trombocitemija</text:p>
          </table:table-cell>
          <table:table-cell table:style-name="TableCell1199">
            <text:p text:style-name="P1200">Pirminės diagnozės nustatymas<text:s/></text:p>
          </table:table-cell>
          <table:table-cell table:style-name="TableCell1201">
            <text:p text:style-name="P1202">Kaulų čiulpų bioptatų imunohistocheminis tyrimas</text:p>
            <text:p text:style-name="P1203">Tėkmės<text:s/>citometrija</text:p>
            <text:p text:style-name="P1204">Citogenetinis tyrim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Genetikas<text:s/></text:p>
            <text:p text:style-name="P1209">Kraujagyslių chirurgas</text:p>
          </table:table-cell>
          <table:table-cell table:style-name="TableCell1210">
            <text:p text:style-name="P1211">Laboratorinė tarnyba</text:p>
            <text:p text:style-name="P1212">Patologijos tarnyba</text:p>
            <text:p text:style-name="P1213"/>
          </table:table-cell>
        </table:table-row>
        <table:table-row table:style-name="TableRow1214">
          <table:table-cell table:style-name="TableCell1215">
            <text:p text:style-name="P1216">12.</text:p>
          </table:table-cell>
          <table:table-cell table:style-name="TableCell1217">
            <text:p text:style-name="P1218">D 56</text:p>
          </table:table-cell>
          <table:table-cell table:style-name="TableCell1219">
            <text:p text:style-name="P1220">Talasemija (reta liga)</text:p>
          </table:table-cell>
          <table:table-cell table:style-name="TableCell1221">
            <text:p text:style-name="P1222">Pirminės diagnozės</text:p>
            <text:p text:style-name="P1223">nustatymas</text:p>
          </table:table-cell>
          <table:table-cell table:style-name="TableCell1224">
            <text:p text:style-name="P1225">Kaulų čiulpų tyrimas dėl sideroblastų</text:p>
            <text:p text:style-name="P1226">Hemoglobino elektroforezė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Genetikas<text:s/></text:p>
          </table:table-cell>
          <table:table-cell table:style-name="TableCell1231">
            <text:p text:style-name="P1232">Laboratorinė tarnyba</text:p>
            <text:p text:style-name="P1233">Transfuziologijos tarnyba</text:p>
          </table:table-cell>
        </table:table-row>
        <table:table-row table:style-name="TableRow1234">
          <table:table-cell table:style-name="TableCell1235">
            <text:p text:style-name="P1236">13.</text:p>
          </table:table-cell>
          <table:table-cell table:style-name="TableCell1237">
            <text:p text:style-name="P1238">D 59.5</text:p>
          </table:table-cell>
          <table:table-cell table:style-name="TableCell1239">
            <text:p text:style-name="P1240">Paroksizminė naktinė hemoglobinurija</text:p>
            <text:p text:style-name="P1241">(reta liga)</text:p>
          </table:table-cell>
          <table:table-cell table:style-name="TableCell1242">
            <text:p text:style-name="P1243">Pirminės diagnozės nustatymas</text:p>
          </table:table-cell>
          <table:table-cell table:style-name="TableCell1244">
            <text:p text:style-name="P1245">Sacharozės mėginys</text:p>
            <text:p text:style-name="P1246">Ham’o mėginys</text:p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Laboratorinė tarnyba</text:p>
            <text:p text:style-name="P1254">Radiologijos tarnyba</text:p>
            <text:p text:style-name="P1255">Abdominalinės chirurgijos<text:s/></text:p>
            <text:p text:style-name="P1256">skyrius</text:p>
          </table:table-cell>
        </table:table-row>
        <table:table-row table:style-name="TableRow1257">
          <table:table-cell table:style-name="TableCell1258">
            <text:p text:style-name="P1259">14.</text:p>
          </table:table-cell>
          <table:table-cell table:style-name="TableCell1260">
            <text:p text:style-name="P1261">D 60</text:p>
            <text:p text:style-name="P1262"/>
            <text:p text:style-name="P1263"/>
          </table:table-cell>
          <table:table-cell table:style-name="TableCell1264">
            <text:p text:style-name="P1265">Įgyta gryna eritropoezės ląstelių aplazija (reta liga)</text:p>
            <text:p text:style-name="P1266"/>
          </table:table-cell>
          <table:table-cell table:style-name="TableCell1267">
            <text:p text:style-name="P1268">Pirminės diagnozės nustatymas ir gydymo taktikos parinkimas</text:p>
          </table:table-cell>
          <table:table-cell table:style-name="TableCell1269">
            <text:p text:style-name="P1270">Fetalino hemoglobino tyrimas</text:p>
          </table:table-cell>
          <table:table-cell table:style-name="TableCell1271">
            <text:p text:style-name="P1272">Didelių dozių imunosupresija</text:p>
            <text:p text:style-name="P1273">Antilimfocitinis imunoglobulinas Intraveninis imunoglobulin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Laboratorinė tarnyba<text:s/></text:p>
            <text:p text:style-name="P1278">Krūtinės chirurgijos skyrius</text:p>
            <text:p text:style-name="P1279">Patologijos tarnyba</text:p>
            <text:p text:style-name="P1280">Reanimacijos ir intensyviosios terapijos tarnyba</text:p>
          </table:table-cell>
        </table:table-row>
        <table:table-row table:style-name="TableRow1281">
          <table:table-cell table:style-name="TableCell1282">
            <text:p text:style-name="P1283">15.</text:p>
          </table:table-cell>
          <table:table-cell table:style-name="TableCell1284">
            <text:p text:style-name="P1285">D 61.3</text:p>
            <text:p text:style-name="P1286"/>
            <text:p text:style-name="P1287"/>
          </table:table-cell>
          <table:table-cell table:style-name="TableCell1288">
            <text:p text:style-name="P1289">Idiopatinė aplazinė anemija</text:p>
            <text:p text:style-name="P1290">(reta liga)</text:p>
            <text:p text:style-name="P1291"/>
          </table:table-cell>
          <table:table-cell table:style-name="TableCell1292">
            <text:p text:style-name="P1293">Diagnozės nustatymas ir gydymo taktikos parinkimas</text:p>
          </table:table-cell>
          <table:table-cell table:style-name="TableCell1294">
            <text:p text:style-name="P1295">Kaulų čiulpų bioptatų<text:s/>imunohistocheminis tyrimas</text:p>
            <text:p text:style-name="P1296">Tėkmės citometrija</text:p>
          </table:table-cell>
          <table:table-cell table:style-name="TableCell1297">
            <text:p text:style-name="P1298">Didelių dozių imunosupresija</text:p>
            <text:p text:style-name="P1299">Antilimfocitinis globulinas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Abdominalinės chirurgijos<text:s/></text:p>
            <text:p text:style-name="P1304">skyrius<text:s/></text:p>
            <text:p text:style-name="P1305">Laboratorinė tarnyba</text:p>
            <text:p text:style-name="P1306">Patologijos tarnyba</text:p>
            <text:p text:style-name="P1307">Reanimacijos ir intensyviosios terapijos tarnyba</text:p>
          </table:table-cell>
        </table:table-row>
        <table:table-row table:style-name="TableRow1308">
          <table:table-cell table:style-name="TableCell1309">
            <text:p text:style-name="P1310">16.</text:p>
          </table:table-cell>
          <table:table-cell table:style-name="TableCell1311">
            <text:p text:style-name="P1312">D 66<text:s/></text:p>
            <text:p text:style-name="P1313">D 67</text:p>
          </table:table-cell>
          <table:table-cell table:style-name="TableCell1314">
            <text:p text:style-name="P1315">Paveldėta<text:s/>VIII veiksnio stoka Paveldėta IX veiksnio stoka</text:p>
          </table:table-cell>
          <table:table-cell table:style-name="TableCell1316">
            <text:p text:style-name="P1317">Pirminės diagnozės nustatymas</text:p>
          </table:table-cell>
          <table:table-cell table:style-name="TableCell1318">
            <text:p text:style-name="P1319">VIII faktoriaus kiekybinis tyrimas</text:p>
            <text:p text:style-name="P1320">IX faktoriaus kiekybinis tyrimas</text:p>
            <text:p text:style-name="P1321">Antikūnų tyrim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Laboratorinė tarnyba</text:p>
          </table:table-cell>
        </table:table-row>
        <table:table-row table:style-name="TableRow1328">
          <table:table-cell table:style-name="TableCell1329">
            <text:p text:style-name="P1330">17.</text:p>
          </table:table-cell>
          <table:table-cell table:style-name="TableCell1331">
            <text:p text:style-name="P1332">D 68</text:p>
            <text:p text:style-name="P1333"/>
            <text:p text:style-name="P1334"/>
          </table:table-cell>
          <table:table-cell table:style-name="TableCell1335">
            <text:p text:style-name="P1336">Kiti krešėjimo defektai</text:p>
            <text:p text:style-name="P1337"/>
            <text:p text:style-name="P1338"/>
          </table:table-cell>
          <table:table-cell table:style-name="TableCell1339">
            <text:p text:style-name="P1340">Pirminės diagnozės nustatymas</text:p>
          </table:table-cell>
          <table:table-cell table:style-name="TableCell1341">
            <text:p text:style-name="P1342">Trombocitų agregacija su ristocetinu<text:s/></text:p>
            <text:p text:style-name="P1343">Kiekybinis faktoriaus tyrimas</text:p>
            <text:p text:style-name="P1344">Antikardiolipidiniai antikūnai<text:s/></text:p>
            <text:p text:style-name="P1345">Imunologiniai tyrimai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Laboratorinė tarnyba</text:p>
          </table:table-cell>
        </table:table-row>
        <table:table-row table:style-name="TableRow1352">
          <table:table-cell table:style-name="TableCell1353">
            <text:p text:style-name="P1354">18.</text:p>
          </table:table-cell>
          <table:table-cell table:style-name="TableCell1355">
            <text:p text:style-name="P1356">D 69.1</text:p>
          </table:table-cell>
          <table:table-cell table:style-name="TableCell1357">
            <text:p text:style-name="P1358">Kokybiniai trombocitų defektai</text:p>
          </table:table-cell>
          <table:table-cell table:style-name="TableCell1359">
            <text:p text:style-name="P1360">Pirminės diagnozės nustatymas</text:p>
          </table:table-cell>
          <table:table-cell table:style-name="TableCell1361">
            <text:p text:style-name="P1362">Trombocitų agregacija su ristocetinu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Laboratorinė tarnyba</text:p>
          </table:table-cell>
        </table:table-row>
        <text:soft-page-break/>
        <table:table-row table:style-name="TableRow1369">
          <table:table-cell table:style-name="TableCell1370">
            <text:p text:style-name="P1371">19.</text:p>
          </table:table-cell>
          <table:table-cell table:style-name="TableCell1372">
            <text:p text:style-name="P1373">D 69.3</text:p>
          </table:table-cell>
          <table:table-cell table:style-name="TableCell1374">
            <text:p text:style-name="P1375">Idiopatinė trombocitopeninė purpura<text:s/></text:p>
            <text:p text:style-name="P1376"/>
          </table:table-cell>
          <table:table-cell table:style-name="TableCell1377">
            <text:p text:style-name="P1378">Nepasiduodanti gydymui ligos eig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Didelių dozių imunosupresija</text:p>
            <text:p text:style-name="P1383">Intraveninis imunoglobulin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Chirurgijos skyrius (splenektomija)</text:p>
          </table:table-cell>
        </table:table-row>
        <table:table-row table:style-name="TableRow1388">
          <table:table-cell table:style-name="TableCell1389">
            <text:p text:style-name="P1390">20.</text:p>
          </table:table-cell>
          <table:table-cell table:style-name="TableCell1391">
            <text:p text:style-name="P1392">D 71</text:p>
            <text:p text:style-name="P1393"/>
            <text:p text:style-name="P1394">D 72</text:p>
          </table:table-cell>
          <table:table-cell table:style-name="TableCell1395">
            <text:p text:style-name="P1396">Funkciniai segmentuotų neutrofilų<text:s/>sutrikimai</text:p>
            <text:p text:style-name="P1397">Kiti leukocitų sutrikimai</text:p>
            <text:p text:style-name="P1398">(reta liga)</text:p>
            <text:p text:style-name="P1399"/>
          </table:table-cell>
          <table:table-cell table:style-name="TableCell1400">
            <text:p text:style-name="P1401">Pirminės diagnozės nustatymas</text:p>
          </table:table-cell>
          <table:table-cell table:style-name="TableCell1402">
            <text:p text:style-name="P1403">Tėkmės citometrija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Laboratorinė tarnyba</text:p>
          </table:table-cell>
        </table:table-row>
        <table:table-row table:style-name="TableRow1410">
          <table:table-cell table:style-name="TableCell1411">
            <text:p text:style-name="P1412">21.</text:p>
          </table:table-cell>
          <table:table-cell table:style-name="TableCell1413">
            <text:p text:style-name="P1414">D 74</text:p>
          </table:table-cell>
          <table:table-cell table:style-name="TableCell1415">
            <text:p text:style-name="P1416">Methemoglobinemija</text:p>
            <text:p text:style-name="P1417">(reta liga)</text:p>
          </table:table-cell>
          <table:table-cell table:style-name="TableCell1418">
            <text:p text:style-name="P1419">Pirminės diagnozės nustatymas</text:p>
          </table:table-cell>
          <table:table-cell table:style-name="TableCell1420">
            <text:p text:style-name="P1421">Methemoglobino tyrimas</text:p>
            <text:p text:style-name="P1422">Heinco kūnelių tyrim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Laboratorinė<text:s/>tarnyba</text:p>
          </table:table-cell>
        </table:table-row>
        <table:table-row table:style-name="TableRow1429">
          <table:table-cell table:style-name="TableCell1430">
            <text:p text:style-name="P1431">22.</text:p>
          </table:table-cell>
          <table:table-cell table:style-name="TableCell1432">
            <text:p text:style-name="P1433">E 75.2</text:p>
          </table:table-cell>
          <table:table-cell table:style-name="TableCell1434">
            <text:p text:style-name="P1435">Gaucher liga</text:p>
            <text:p text:style-name="P1436">(reta liga)</text:p>
            <text:p text:style-name="P1437"/>
          </table:table-cell>
          <table:table-cell table:style-name="TableCell1438">
            <text:p text:style-name="P1439">Pirminės diagnozės nustatymas ir</text:p>
            <text:p text:style-name="P1440">gydymas</text:p>
          </table:table-cell>
          <table:table-cell table:style-name="TableCell1441">
            <text:p text:style-name="P1442">Gliukocerebrosidazės tyrimas pagal sutarti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Neurologas</text:p>
            <text:p text:style-name="P1447"/>
          </table:table-cell>
          <table:table-cell table:style-name="TableCell1448">
            <text:p text:style-name="P1449">Chirurgijos skyrius (splenektomija)</text:p>
            <text:p text:style-name="P1450">Laboratorinė tarnyba</text:p>
          </table:table-cell>
        </table:table-row>
        <table:table-row table:style-name="TableRow1451">
          <table:table-cell table:style-name="TableCell1452">
            <text:p text:style-name="P1453">23.</text:p>
          </table:table-cell>
          <table:table-cell table:style-name="TableCell1454">
            <text:p text:style-name="P1455">E 83.1</text:p>
          </table:table-cell>
          <table:table-cell table:style-name="TableCell1456">
            <text:p text:style-name="P1457">Hemochromatozė</text:p>
            <text:p text:style-name="P1458">(reta liga)</text:p>
          </table:table-cell>
          <table:table-cell table:style-name="TableCell1459">
            <text:p text:style-name="P1460">Pirminės<text:s/>diagnozės nustatymas</text:p>
            <text:p text:style-name="P1461">ir gydymas<text:s/></text:p>
          </table:table-cell>
          <table:table-cell table:style-name="TableCell1462">
            <text:p text:style-name="P1463">Kepenų biopsija<text:s/></text:p>
            <text:p text:style-name="P1464">S-testosteronas</text:p>
            <text:p text:style-name="P1465">S gonadotropinas</text:p>
            <text:p text:style-name="P1466">MRT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Gastroenterologas</text:p>
            <text:p text:style-name="P1471">Endokrinologas</text:p>
            <text:p text:style-name="P1472">Kardiologas</text:p>
          </table:table-cell>
          <table:table-cell table:style-name="TableCell1473">
            <text:p text:style-name="P1474">Laboratorinė tarnyba</text:p>
            <text:p text:style-name="P1475">Radiologijos tarnyba</text:p>
            <text:p text:style-name="P1476">Patologijos tarnyba</text:p>
          </table:table-cell>
        </table:table-row>
      </table:table>
      <text:p text:style-name="P1477"><text:span text:style-name="T1478">______________</text:span></text:p>
      <text:p text:style-name="P1479"/>
      <text:p text:style-name="P1480"/>
      <text:p text:style-name="P1481"><text:span text:style-name="T1482">Pakeitimai:</text:span></text:p>
      <text:p text:style-name="P1483"/>
      <text:p text:style-name="P1484"><text:span text:style-name="T1485">1.</text:span></text:p>
      <text:p text:style-name="P1486"><text:span text:style-name="T1487">Lietuvos Respublikos<text:s/></text:span><text:span text:style-name="T1488">sveikatos apsaugos ministerija, Įsakymas</text:span></text:p>
      <text:p text:style-name="P1489"><text:span text:style-name="T1490">Nr.<text:s/></text:span><text:a xlink:href="https://www.e-tar.lt/portal/legalAct.html?documentId=TAR.B83B3A5AA893" office:target-frame-name="_top" xlink:show="replace"><text:span text:style-name="T1491">116</text:span></text:a><text:span text:style-name="T1492">, 2002-03-08, Žin., 2002, Nr. 28-1016 (2002-03-16), i. k. 1022250ISAK00000116</text:span></text:p>
      <text:p text:style-name="P1493"><text:span text:style-name="T1494">Dėl Lietuvos Respublikos sveikatos apsaugos mini</text:span><text:span text:style-name="T1495">stro įsakymų, reglamentuojančių vaikų ir suaugusiųjų antrinio ir tretinio lygio sveikatos priežiūros paslaugų teikimo bendruosius ir specialiuosius reikalavimus, dalinio pakeitimo</text:span></text:p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Header" style:family="paragraph">
      <style:paragraph-properties fo:text-align="center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834"><text:page-number text:fixed="false">4</text:page-number></text:p>
        <text:p text:style-name="P835"/>
      </style:header>
      <style:footer>
        <text:p text:style-name="P836"/>
      </style:footer>
    </style:master-page>
    <style:master-page style:next-style-name="MP2" style:name="MPF2" style:page-layout-name="PL2">
      <style:header>
        <text:p text:style-name="P837"/>
      </style:header>
      <style:footer>
        <text:p text:style-name="P8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8:12:00Z</meta:creation-date>
    <dc:date>2018-08-16T08:12:00Z</dc:date>
    <meta:template xlink:href="Normal.dotm" xlink:type="simple"/>
    <meta:editing-cycles>2</meta:editing-cycles>
    <meta:editing-duration>PT0S</meta:editing-duration>
    <meta:document-statistic meta:page-count="10" meta:paragraph-count="198" meta:word-count="2286" meta:character-count="17685" meta:row-count="537" meta:non-whitespace-character-count="15597"/>
  </office:meta>
</office:document-meta>
</file>