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style>
    <style:style style:name="T321" style:parent-style-name="DefaultParagraphFont" style:family="text">
      <style:text-properties fo:text-transform="uppercase"/>
    </style:style>
    <style:style style:name="T322" style:parent-style-name="DefaultParagraphFont" style:family="text">
      <style:text-properties fo:text-transform="uppercase"/>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7">Suvestinė redakcija nuo 2011-04-24 iki 2013-12-30</text:span></text:p>
      <text:p text:style-name="P8"/>
      <text:p text:style-name="P9"><text:span text:style-name="T10">Nutarimas paskelbtas: Žin. 2001, Nr.<text:s/></text:span><text:a xlink:href="https://www.e-tar.lt/portal/legalAct.html?documentId=TAR.0DB7055353FF" office:target-frame-name="_top" xlink:show="replace"><text:span text:style-name="T11">96-3393</text:span></text:a><text:span text:style-name="T12">, i. k. 1011100NUTA0000134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29 D. NUTARIMO NR. 1057 „DĖL LIETUVOS RESPUBLIKOS PILIEČIŲ NUOSAVYBĖS TEISIŲ Į IŠLIKUSĮ NEKILNOJAMĄJĮ TURTĄ ATKŪRIMO<text:s/>ĮSTATYMO ĮGYVENDINIMO TVARKOS IR SĄLYGŲ“ DALINIO PAKEITIMO</text:p>
      <text:p text:style-name="P20"/>
      <text:p text:style-name="P21">2001 m. lapkričio 12 d. Nr. 1347</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Iš dalies pakeisti Lietuvos Respublikos Vyriausybės 1997 m. rugsėjo 29 d. nutarimą Nr. 1057 „Dėl Lietuvos<text:s/></text:span><text:span text:style-name="T32">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33">90-2256</text:span></text:a><text:span text:style-name="T34">; 1999, Nr.<text:s/></text:span><text:a xlink:href="https://www.e-tar.lt/portal/lt/legalAct/TAR.9D4BAF309A7C" office:target-frame-name="_blank" xlink:show="new"><text:span text:style-name="T35">97-2807</text:span></text:a><text:span text:style-name="T36">; 2000, Nr.<text:s/></text:span><text:a xlink:href="https://www.e-tar.lt/portal/lt/legalAct/TAR.49E02587B190" office:target-frame-name="_blank" xlink:show="new"><text:span text:style-name="T37">25-652</text:span></text:a><text:span text:style-name="T38">, Nr.<text:s/></text:span><text:a xlink:href="https://www.e-tar.lt/portal/lt/legalAct/TAR.B1FB12009EB5" office:target-frame-name="_blank" xlink:show="new"><text:span text:style-name="T39">84-2554</text:span></text:a><text:span text:style-name="T40">):</text:span></text:p>
      <text:p text:style-name="P41"><text:span text:style-name="T42">1.1</text:span><text:span text:style-name="T43">. išdėstyti 3 punktą taip:</text:span></text:p>
      <text:p text:style-name="P44"><text:span text:style-name="T45">„</text:span><text:span text:style-name="T46">3</text:span><text:span text:style-name="T47">. Nustatyti, kad iki 2001 m. gruodžio 31 d. piliečiai, kuriems nepriimtas sprendimas dėl nuosavybės teisių atkūrimo, gali pakeisti savo pareikštą valią dėl būdo, kuriuo valstybė atly</text:span><text:span text:style-name="T48">gina už išperkamą nekilnojamąjį turtą. Iki nurodytos datos</text:span><text:span text:style-name="T49"><text:s/></text:span><text:span text:style-name="T50">nepakeitus valios dėl nuosavybės teisių atkūrimo būdo, sprendimai priimami pagal paskutiniame prašyme nurodytą nuosavybės teisių atkūrimo būdą. Kai nurodytas nuosavybės teisių atkūrimo būdas nenuma</text:span><text:span text:style-name="T51">tytas Lietuvos Respublikos piliečių nuosavybės teisių į išlikusį nekilnojamąjį turtą atkūrimo įstatyme (toliau prireikus vadinama – šis įstatymas) arba pagal nurodytą būdą vadovaujantis šiuo įstatymu negalima atkurti nuosavybės teisių, sprendimai, suderinu</text:span><text:span text:style-name="T52">s su piliečiais ir jiems raštu sutikus, priimami pagal prašymus nagrinėjančių institucijų pateiktus pasiūlymus“;</text:span></text:p>
      <text:p text:style-name="P53"><text:span text:style-name="T54">1.2.</text:span><text:span text:style-name="T55"><text:s/>Neteko galios nuo 2011-04-24</text:span></text:p>
      <text:p text:style-name="P56">Punkto naikinimas:</text:p>
      <text:p text:style-name="P57"><text:span text:style-name="T58">Nr.<text:s/></text:span><text:a xlink:href="https://www.e-tar.lt/portal/legalAct.html?documentId=TAR.339A2ADE758B" office:target-frame-name="_top" xlink:show="replace"><text:span text:style-name="T59">457</text:span></text:a><text:span text:style-name="T60">, 2011-04-20, Žin. 2011, Nr. 48-2305 (2011-04-23), i. k. 1111100NUTA00000457</text:span></text:p>
      <text:p text:style-name="Normal"/>
      <text:p text:style-name="P61"><text:span text:style-name="T62">1.3</text:span><text:span text:style-name="T63">. nurodytuoju nutarimu patvirtintoje Lietuvos Respublikos piliečių nuosavybės teisių į išlikusį nekilnojamąjį turtą atkūrimo įstatymo įgyvendinimo tvarkoje:</text:span></text:p>
      <text:p text:style-name="P64"><text:span text:style-name="T65">1.3.1</text:span><text:span text:style-name="T66">.<text:s/></text:span><text:span text:style-name="T67">išdėstyti 2.3 ir 2.4 punktus taip:</text:span></text:p>
      <text:p text:style-name="P68"><text:span text:style-name="T69">„</text:span><text:span text:style-name="T70">2.3</text:span><text:span text:style-name="T71">. turto savininko, kuris mirė ir nepaliko testamento ar okupacijos (1939–1990) metais emigravo į užsienį ir ten, netekdamas Lietuvos Respublikos pilietybės, priėmė kitos šalies pilietybę, sutuoktinis, tėvai (įtėviai</text:span><text:span text:style-name="T72">), vaikai (įvaikiai)<text:s/></text:span><text:span text:style-name="T73">–<text:s/></text:span><text:span text:style-name="T74">į jiems tenkančią išlikusio nekilnojamojo turto dalį;</text:span></text:p>
      <text:p text:style-name="P75"><text:span text:style-name="T76">2.4</text:span><text:span text:style-name="T77">. turto savininko vaiko (įvaikio), kuris yra miręs, sutuoktinis, vaikai (įvaikiai)<text:s/></text:span><text:span text:style-name="T78">–<text:s/></text:span><text:span text:style-name="T79">į mirusiajam tenkančią išlikusio nekilnojamojo turto dalį“;</text:span></text:p>
      <text:p text:style-name="P80"><text:span text:style-name="T81">1.3.2</text:span><text:span text:style-name="T82">. išdėstyti 3<text:s/></text:span><text:span text:style-name="T83">punktą taip:</text:span></text:p>
      <text:p text:style-name="P84"><text:span text:style-name="T85">„</text:span><text:span text:style-name="T86">3</text:span><text:span text:style-name="T87">. Šios tvarkos 2 punkte nurodyti piliečiai teisę atkurti nuosavybės teises į išlikusį nekilnojamąjį turtą iki 2001 m. gruodžio 31 d.</text:span><text:span text:style-name="T88"><text:s/></text:span><text:span text:style-name="T89">gali perleisti notariškai patvirtinta sutartimi savo vaikams (įvaikiams), tėvams (įtėviams), sutuoktiniui<text:s/></text:span><text:span text:style-name="T90">bei vaikaičiams ir kitiems asmenims, jeigu šie yra Lietuvos Respublikos piliečiai. Nuosavybės teisės į nekilnojamąjį turtą nuosavybės teisių perėmėjams atkuriamos ta pačia tvarka kaip ir šios tvarkos 2 punkte nurodytiems piliečiams.</text:span></text:p>
      <text:p text:style-name="P91">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92">Mirus šios tvarkos 2.1–2.4 punktuose nurodytiems piliečiams, kurie nustatytuoju laiku buvo padavę prašymus atkurti nuosavybės teises, nuosavybės teisės atkuriamos mirusiojo vardu ir perduodamos įpėdiniui, jeigu šis yra Lietuvos Respublikos pilietis.</text:p>
      <text:p text:style-name="P93"><text:span text:style-name="T94">Šios tvarkos 2.4 punkte nurodytiems pilie</text:span><text:span text:style-name="T95">čiams atkuriamos nuosavybės teisės į turto savininko mirusiam vaikui (įvaikiui) tenkančią išlikusio nekilnojamojo turto dalį. Jeigu kiti turto savininko vaikai (įvaikiai), jų sutuoktiniai ir vaikai (įvaikiai) yra taip pat mirę arba šio įstatymo nustatytais</text:span><text:span text:style-name="T96"><text:s/>terminais nepateikia prašymo atkurti nuosavybės teises, šios tvarkos 2.4 punkte nurodytų piliečių prašymu gali būti atkuriamos nuosavybės teisės į visą savininko išlikusį nekilnojamąjį turtą“;</text:span></text:p>
      <text:p text:style-name="P97"><text:span text:style-name="T98">1.3.3</text:span><text:span text:style-name="T99">. išdėstyti 5 punktą taip:</text:span></text:p>
      <text:p text:style-name="P100"><text:span text:style-name="T101">„</text:span><text:span text:style-name="T102">5</text:span><text:span text:style-name="T103">. Prašymus atkurti</text:span><text:span text:style-name="T104"><text:s/>nuosavybės teises į nekilnojamąjį turtą iki 2001 m. gruodžio 31 d. pateikia:</text:span></text:p>
      <text:p text:style-name="P105">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106">Lietuvos Respublikos piliečiai, negyvenantys Lietuvos Respublikoje;</text:p>
      <text:p text:style-name="P107">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108">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109">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110">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text:s/>neturėjo teisės arba jos neteko praleidę terminą, jie laikomi pateikę prašymus laiku. Anksčiau pateikti prašymai nagrinėjami pagal šią tvarką. Jeigu prašymai neatitinka Lietuvos Respublikos piliečių nuosavybės teisių į išlikusį nekilnojamąjį turtą atkūrimo<text:s/>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111">Piliečiai, praleidę nustatytuosius prašymų padavimo terminus, netenka teisės į nuosavybės teisių atkūrimą pagal šį įstatymą.</text:p>
      <text:p text:style-name="P112"><text:span text:style-name="T113">Šių piliečių nuosavybės teisės į išlikusį nekilnojamąjį turtą atkuri</text:span><text:span text:style-name="T114">amos, jeigu nuosavybės teisės į šį turtą neatkurtos kitiems šios tvarkos 2 punkte nurodytiems piliečiams šios tvarkos 102 punkte nurodytais būdais, o nuosavybės teisės į žemę, mišką ir vandens telkinius natūra atkuriamos tik tuo atveju, kai patvirtintuose<text:s/></text:span><text:span text:style-name="T115">žemės reformos žemėtvarkos projektuose ši žemė, miškas ir vandens telkiniai yra priskirti laisvos žemės fondui“;</text:span></text:p>
      <text:p text:style-name="P116"><text:span text:style-name="T117">1.3.4</text:span><text:span text:style-name="T118">. išdėstyti 10 ir 11 punktus taip:</text:span></text:p>
      <text:p text:style-name="P119"><text:span text:style-name="T120">„</text:span><text:span text:style-name="T121">10</text:span><text:span text:style-name="T122">. Piliečiai iki 2001 m. gruodžio 31 d.</text:span><text:span text:style-name="T123"><text:s/></text:span><text:span text:style-name="T124">gali pakeisti savo pareikštą valią dėl būdo, kuriuo</text:span><text:span text:style-name="T125"><text:s/>valstybė atlygina už išperkamą nekilnojamąjį turtą, jeigu nepriimtas sprendimas dėl nuosavybės teisių atkūrimo. Jeigu sprendimas priimtas, bet nepradėtas vykdyti, šios tvarkos 98–101 punktuose numatytos institucijos piliečio prašymu pakeičia sprendimą adm</text:span><text:span text:style-name="T126">inistracine tvarka. Pradėtas vykdyti sprendimas gali būti panaikintas teismine tvarka, atleidžiant pilietį nuo žyminio mokesčio. Prašymai pakeisti ar panaikinti priimtus sprendimus turi būti pateikti iki 2001 m. gruodžio 31 dienos.</text:span></text:p>
      <text:p text:style-name="P127"><text:span text:style-name="T128">11</text:span><text:span text:style-name="T129">. Kartu su prašymu</text:span><text:span text:style-name="T130"><text:s/>atkurti nuosavybės teises pateikiami pilietybę, nuosavybės teises bei giminystės ryšį su savininku patvirtinantys dokumentai. Piliečiai, padavę prašymus atkurti nuosavybės teises į nekilnojamąjį turtą, bet nepateikę nuosavybės teises bei giminystės ryšį s</text:span><text:span text:style-name="T131">u savininku patvirtinančių dokumentų, šiuos dokumentus iki 2002 m. liepos 1 d. turi pateikti šios tvarkos 98–101 punktuose nurodytoms institucijoms. Piliečiai, praleidę nustatytąjį šių dokumentų pateikimo terminą, netenka teisės į nuosavybės teisių atkūrim</text:span><text:span text:style-name="T132">ą pagal šį įstatymą“;</text:span></text:p>
      <text:p text:style-name="P133"><text:span text:style-name="T134">1.3.5</text:span><text:span text:style-name="T135">. išdėstyti 16 punkto trečiąją, ketvirtąją ir penktąją pastraipas taip:</text:span></text:p>
      <text:p text:style-name="P136"><text:span text:style-name="T137">„Nuosavybės teisės į kaimo vietovėje esančią žemę ir žemę, apsodintą ir apaugusią</text:span><text:span text:style-name="T138"><text:s/></text:span><text:span text:style-name="T139">mišku, piliečiams atkuriamos grąžinant ją natūra, išskyrus žemę, pr</text:span><text:span text:style-name="T140">iskirtą valstybės išperkamai žemei. Jeigu pilietis atsisako imti apsodintą ir apaugusį mišku žemės sklypą, valstybė jam atlygina pagal šio įstatymo 16 straipsnį.</text:span></text:p>
      <text:p text:style-name="P141"><text:span text:style-name="T142">Žemė grąžinama natūra turėtoje vietoje piliečiui arba piliečiams bendrosios nuosavybės teise</text:span><text:span text:style-name="T143">. Grąžinant žemės sklypą bendrosios nuosavybės teise, žemės reformos žemėtvarkos projekte žymimas ir vietovėje ženklinamas visas savininko turėtas (grąžintinas natūra) žemės sklypas, į kurį atkuriamos nuosavybės teisės. Žemės bendraturčių susitarimu žemė n</text:span><text:span text:style-name="T144">atūra gali būti grąžinama atskirais sklypais.</text:span></text:p>
      <text:p text:style-name="P145"><text:span text:style-name="T146">Grąžinant žemę natūra bendrosios nuosavybės teise, grąžintas žemės sklypas įregistruojamas Nekilnojamojo turto registre, jame nurodomi bendraturčiai</text:span><text:span text:style-name="T147"><text:s/></text:span><text:span text:style-name="T148">ir jiems priklausančios bendrosios nuosavybės dalys“;</text:span></text:p>
      <text:p text:style-name="P149"><text:span text:style-name="T150">1.3.6</text:span><text:span text:style-name="T151">. išdėstyti 18 punkto pirmąją pastraipą taip:</text:span></text:p>
      <text:p text:style-name="P152"><text:span text:style-name="T153">„</text:span><text:span text:style-name="T154">18</text:span><text:span text:style-name="T155">. Kaimo vietovėje esanti žemė, kurią naudoja arba nuomoja fiziniai ar juridiniai asmenys nuosavybės teise turimiems pastatams ir statiniams (statomiems ar pastatytiems), taip pat poilsiaviečių<text:s/></text:span><text:span text:style-name="T156">pastatams ir statiniams (statomiems ar pastatytiems) eksploatuoti ir kuri pagal Lietuvos Respublikos piliečių nuosavybės teisių į išlikusį nekilnojamąjį turtą atkūrimo įstatymo 12 straipsnį nepriskirta valstybės išperkamai žemei, grąžinama. Apskrities virš</text:span><text:span text:style-name="T157">ininkui priėmus sprendimą dėl nuosavybės teisių atkūrimo, teisės ir pareigos pagal valstybinės žemės nuomos sutartį pereina žemės savininkui, jeigu šalys nesutaria kitaip.</text:span><text:span text:style-name="T158"><text:s/></text:span><text:span text:style-name="T159">Šių žemės sklypų plotai ir ribos nustatomi žemės reformos žemėtvarkos projektuose“;</text:span></text:p>
      <text:p text:style-name="P160"><text:span text:style-name="T161">1.3.7</text:span><text:span text:style-name="T162">. išdėstyti 20 punkto antrąją pastraipą:</text:span></text:p>
      <text:p text:style-name="P163"><text:span text:style-name="T164">„Žemė, kurioje įrengti pramoniniai žuvininkystės tvenkiniai, grąžinama natūra ribotam tiksliniam naudojimui, jeigu šios žemės savininkai sutinka sudaryti žemės nuomos sutartį su žuvininkystės tvenkinių<text:s/></text:span><text:span text:style-name="T165">naudotojais ne mažiau kaip 5 metams. Žuvininkystės tvenkinių naudotojai šiuos tvenkinius nuomoja ir už juos savininkui moka teisės aktų nustatyta tvarka valstybinės žemės nuomos mokesčio dydžio žemės nuomos mokestį. Pramoninių žuvininkystės tvenkinių sąraš</text:span><text:span text:style-name="T166">ą ir plotus tvirtina Lietuvos Respublikos Vyriausybė“;</text:span></text:p>
      <text:p text:style-name="P167"><text:span text:style-name="T168">1.3.8</text:span><text:span text:style-name="T169">. išdėstyti 24 punkto pirmąją pastraipą taip:</text:span></text:p>
      <text:p text:style-name="P170"><text:span text:style-name="T171">„</text:span><text:span text:style-name="T172">24</text:span><text:span text:style-name="T173">. Jeigu pilietis nepageidauja susigrąžinti žemės natūra turėtoje vietoje, jo teisės gali būti atkuriamos perduodant neatlygintinai nuosav</text:span><text:span text:style-name="T174">ybėn lygiavertį turėtajam žemės sklypą iš laisvos žemės fondo pagal Lietuvos Respublikos žemės reformos įstatyme piliečiams nustatytą žemės plotų įsigijimo eiliškumą, taip pat perduodamas nuosavybėn neatlygintinai jo naudojamas lygiavertis žemės sklypas pr</text:span><text:span text:style-name="T175">ie nuosavybės teise turimų pastatų. Valstybiniuose parkuose ir valstybiniuose draustiniuose žemė negrąžinama perduodant neatlygintinai nuosavybėn kaip lygiavertį turėtajam žemės sklypą“;</text:span></text:p>
      <text:p text:style-name="P176"><text:span text:style-name="T177">1.3.9</text:span><text:span text:style-name="T178">. išdėstyti 28 punktą taip:</text:span></text:p>
      <text:p text:style-name="P179"><text:span text:style-name="T180">„</text:span><text:span text:style-name="T181">28</text:span><text:span text:style-name="T182">. Perduodant<text:s/></text:span><text:span text:style-name="T183">neatlygintinai nuosavybėn lygiavertį žemės sklypą, žemės sklypas projektuojamas laisvoje žemėje. Laisvoje žemėje pagal Lietuvos Respublikos žemės reformos įstatyme piliečiams nustatytą žemės plotų įsigijimo eiliškumą projektuojami žemės sklypai žemę naudoj</text:span><text:span text:style-name="T184">antiems ūkininkams ar šią žemę naudojančių žemės ūkio bendrovių nariams perduodant neatlygintinai nuosavybėn lygiavertį turėtajam žemės sklypą, kurį iki šio įstatymo įsigaliojimo ne mažiau kaip dvejus metus iš eilės naudojo nustatytąja tvarka savo ūkius įr</text:span><text:span text:style-name="T185">egistravę ūkininkai ar<text:s/></text:span><text:soft-page-break/><text:span text:style-name="T186">žemės ūkio bendrovės. Valstybiniuose parkuose ir valstybiniuose draustiniuose lygiaverčiai žemės sklypai neprojektuojami“;</text:span></text:p>
      <text:p text:style-name="P187"><text:span text:style-name="T188">1.3.10</text:span><text:span text:style-name="T189">. išdėstyti 34 punkto trečiąją pastraipą taip:</text:span></text:p>
      <text:p text:style-name="P190"><text:span text:style-name="T191">„perduodant neatlygintinai nuosavybėn piliečiui n</text:span><text:span text:style-name="T192">aują Lietuvos Respublikos Vyriausybės nustatyta tvarka įrengtą arba neįrengtą žemės sklypą, Lietuvos Respublikos Vyriausybei patvirtinus jo dydį tame mieste, kuriame buvo turėtoji žemė, išskyrus Kuršių nerijos nacionalinio parko teritoriją, arba piliečių p</text:span><text:span text:style-name="T193">ageidavimu – mieste, kuriame jie gyvena (išskyrus Vilniaus, Kauno, Klaipėdos, Šiaulių, Panevėžio, Alytaus, Marijampolės, Druskininkų, Palangos, Birštono miestus ir Kuršių nerijos nacionalinio parko teritoriją). Miestų teritorijų dalyse, kurios įrašytos į L</text:span><text:span text:style-name="T194">ietuvos Respublikos nekilnojamųjų kultūros vertybių registrą (kultūrinių vietovių sąrašą), nauji žemės sklypai individualiai statybai ir kitai paskirčiai nuosavybėn neperduodami (išskyrus tuos atvejus, kai šioje teritorijoje pagal teritorijų planavimo doku</text:span><text:span text:style-name="T195">mentus piliečiui nuosavybės teise turėtoje žemėje numatoma individuali statyba); neatlygintinai nuosavybėn perduodami naudojami žemės sklypai tik tiems asmenims, kuriems šiose miestų teritorijų dalyse nuosavybės teise priklauso gyvenamieji namai arba kiti<text:s/></text:span><text:span text:style-name="T196">pastatai. Jeigu pilietis atsisako jam perduodamo neatlygintinai nuosavybėn Lietuvos Respublikos Vyriausybės nustatyta tvarka naujo įrengto arba neįrengto (pasirinktinai) žemės sklypo individualiai statybai, jam kompensuojama (jo pageidavimu) vidutinė Lietu</text:span><text:span text:style-name="T197">vos Respublikos Vyriausybės nustatyto dydžio žemės sklypo tame mieste vertės pinigų suma pagal Lietuvos Respublikos piliečių nuosavybės teisių į išlikusį nekilnojamąjį turtą atkūrimo įstatymo 16 straipsnį, nepaisant prašymo atkurti nuosavybės teises į neki</text:span><text:span text:style-name="T198">lnojamąjį turtą pateikimo dienos, jeigu šis prašymas pateiktas šio įstatymo nustatytais terminais“;</text:span></text:p>
      <text:p text:style-name="P199"><text:span text:style-name="T200">1.3.11</text:span><text:span text:style-name="T201">. išdėstyti 47 punktą taip:</text:span></text:p>
      <text:p text:style-name="P202"><text:span text:style-name="T203">„</text:span><text:span text:style-name="T204">47</text:span><text:span text:style-name="T205">. Miškai ir vandens telkiniai saugomose teritorijose piliečiams grąžinami ribotam tiksliniam naudojimui, jeig</text:span><text:span text:style-name="T206">u jie sutinka su įstatymuose ir kituose teisės aktuose nustatytu ribotu tiksliniu naudojimu. Jeigu tokio miško susigrąžinti natūra turėtoje vietoje piliečiai nepageidauja, jiems gali būti perduodamas neatlygintinai nuosavybėn lygiavertis</text:span><text:span text:style-name="T207"><text:s/></text:span><text:span text:style-name="T208">miško plotas iš la</text:span><text:span text:style-name="T209">isvo miško fondo, išskyrus valstybinius parkus ir valstybinius draustinius, – tik už turėtą mišką ir tik piliečiams, gyvenantiems tose apskrityse, kuriose yra perduodamas nuosavybėn miškas“;</text:span></text:p>
      <text:p text:style-name="P210"><text:span text:style-name="T211">1.3.12</text:span><text:span text:style-name="T212">. išdėstyti 50 punkto pirmąją pastraipą taip:</text:span></text:p>
      <text:p text:style-name="P213"><text:span text:style-name="T214">„</text:span><text:span text:style-name="T215">50</text:span><text:span text:style-name="T216">. Perduodami neatlygintinai nuosavybėn lygiaverčiai miško sklypai projektuojami laisvo miško fondo žemėje, laikantis Lietuvos Respublikos žemės reformos įstatymo 10 straipsnyje nustatytos miško įsigijimo eilės, ir perduodami pagal žemės reformos žemėtvarko</text:span><text:span text:style-name="T217">s projektus. Valstybiniuose parkuose ir valstybiniuose draustiniuose lygiaverčiai miško sklypai neprojektuojami“;</text:span></text:p>
      <text:p text:style-name="P218"><text:span text:style-name="T219">1.3.13</text:span><text:span text:style-name="T220">. išdėstyti 70 punkto dešimtąją pastraipą taip:</text:span></text:p>
      <text:p text:style-name="P221"><text:span text:style-name="T222">„suteikta kaimo vietovėje</text:span><text:span text:style-name="T223"><text:s/></text:span><text:span text:style-name="T224">mokslo ir mokymo, valstybinėms socialinės globos bei r</text:span><text:span text:style-name="T225">ūpybos įstaigoms, perduota valstybiniams specializuotiems sėklininkystės, veislininkystės ūkiams, specialiosios paskirties veislininkystės bendrovėms. Šios žemės naudotojų sąrašą ir jų naudojamų žemės sklypų dydžius nustato Lietuvos Respublikos Vyriausybė“</text:span><text:span text:style-name="T226">;</text:span></text:p>
      <text:p text:style-name="P227"><text:span text:style-name="T228">1.3.14</text:span><text:span text:style-name="T229">. išdėstyti 70 punkto dvyliktąją pastraipą taip:</text:span></text:p>
      <text:p text:style-name="P230"><text:span text:style-name="T231">„atitinka šio įstatymo 16 straipsnio 6 dalies pirmajame sakinyje</text:span><text:span text:style-name="T232"><text:s/></text:span><text:span text:style-name="T233">nurodytas sąlygas“;</text:span></text:p>
      <text:p text:style-name="P234"><text:span text:style-name="T235">1.3.15</text:span><text:span text:style-name="T236">. papildyti 70 punktą šia tryliktąja pastraipa:</text:span></text:p>
      <text:p text:style-name="P237"><text:span text:style-name="T238">„pagal įstatymus suteikta ir naudojama valst</text:span><text:span text:style-name="T239">iečių ūkiui, jeigu šią žemę jos naudotojui buvo leista pirkti ir už ją sumokėti pinigai ar valstybės vienkartinės išmokos“;</text:span></text:p>
      <text:p text:style-name="P240"><text:span text:style-name="T241">1.3.16</text:span><text:span text:style-name="T242">. išdėstyti 71 punkto ketvirtąją ir penktąją pastraipas taip:</text:span></text:p>
      <text:p text:style-name="P243"><text:span text:style-name="T244">„priskirti miestų miškams, miestų sanitarinės apsaugos<text:s/></text:span><text:span text:style-name="T245">pirmajai zonai;</text:span></text:p>
      <text:p text:style-name="P246"><text:span text:style-name="T247">priskirti miško genetiniams draustiniams, valstybiniams</text:span><text:span text:style-name="T248"><text:s/></text:span><text:span text:style-name="T249">miško medelynams</text:span><text:span text:style-name="T250">,<text:s/></text:span><text:span text:style-name="T251">valstybiniams miško daigynams ir miško sėklinėms</text:span><text:span text:style-name="T252"><text:s/></text:span><text:span text:style-name="T253">plantacijoms“;</text:span></text:p>
      <text:p text:style-name="P254"><text:span text:style-name="T255">1.3.17</text:span><text:span text:style-name="T256">. išdėstyti 82 punkto trečiąją ir penktąją pastraipas taip:</text:span></text:p>
      <text:p text:style-name="P257"><text:span text:style-name="T258">„įskaitymu</text:span><text:span text:style-name="T259"><text:s/></text:span><text:span text:style-name="T260">panaikindama pi</text:span><text:span text:style-name="T261">liečio pinigines prievoles valstybei, atsiradusias po nekilnojamojo turto nusavinimo iki sprendimo dėl nuosavybės teisių atkūrimo dienos;</text:span></text:p>
      <text:p text:style-name="P262"><text:span text:style-name="T263">perduodama neatlygintinai nuosavybėn lygiavertį turėtajam naują žemės sklypą individualiai statybai miestuose ir kai</text:span><text:span text:style-name="T264">mo vietovėse, kur buvo turėtoji žemė, lygiavertį turėtajam žemės sklypą prie nuosavybės teise turimų pastatų</text:span><text:span text:style-name="T265"><text:s/></text:span><text:span text:style-name="T266">(nepriklausomai nuo turėtos žemės vietos). Lietuvos Respublikos Vyriausybės nustatyta tvarka piliečio pageidavimu lygiavertis turėtajam naujas žemė</text:span><text:span text:style-name="T267">s sklypas individualiai statybai gali būti perduotas neatlygintinai nuosavybėn kituose, negu buvo turėtas žemės sklypas, miestuose bei kaimo vietovėse, išskyrus Vilniaus, Kauno, Klaipėdos, Šiaulių, Panevėžio, Alytaus, Marijampolės, Druskininkų, Palangos, B</text:span><text:span text:style-name="T268">irštono ir Neringos miestus“;</text:span></text:p>
      <text:p text:style-name="P269"><text:span text:style-name="T270">1.3.18</text:span><text:span text:style-name="T271">. išdėstyti 86 punkto šeštąją pastraipą taip:</text:span></text:p>
      <text:p text:style-name="P272"><text:span text:style-name="T273">„įskaitymu panaikindama piliečių pinigines prievoles valstybei, atsiradusias po nekilnojamojo turto nusavinimo iki sprendimo dėl nuosavybės teisių atkūrimo priėmimo d</text:span><text:span text:style-name="T274">ienos“;</text:span></text:p>
      <text:p text:style-name="P275"><text:span text:style-name="T276">1.3.19</text:span><text:span text:style-name="T277">. išdėstyti 103 punkto trečiąją pastraipą taip:</text:span></text:p>
      <text:p text:style-name="P278"><text:span text:style-name="T279">„pagal byloje esančius dokumentus nustatytąja tvarka žemės reformos žemėtvarkos projekte šis specialistas suformuoja grąžinamus natūra žemės, miško, vandens telkinių sklypus, paženklina<text:s/></text:span><text:span text:style-name="T280">šiuos sklypus vietoje, surašo žemės, miško sklypų ribų vietos paženklinimo aktą, parengia kitus Žemės ūkio ministerijos patvirtintoje metodikoje nurodytus dokumentus ir pateikia nuosavybės teisių atkūrimo bylas apskrities viršininkui“;</text:span></text:p>
      <text:p text:style-name="P281"><text:span text:style-name="T282">1.3.20</text:span><text:span text:style-name="T283">. papi</text:span><text:span text:style-name="T284">ldyti 3 priedą šiuo 6 punktu (ankstesnįjį 6 punktą laikant 7 punktu):</text:span></text:p>
      <text:p text:style-name="P285"><text:span text:style-name="T286">„</text:span><text:span text:style-name="T287">6</text:span><text:span text:style-name="T288">. Teisės ir pareigos pagal valstybinės žemės nuomos ___________________ sutartį</text:span></text:p>
      <text:p text:style-name="P289">(sudarymo data)</text:p>
      <text:p text:style-name="P290"><text:span text:style-name="T291">Nr. ____ pereina žemės savininkui, jeigu šalys nesutaria kitaip“;</text:span></text:p>
      <text:p text:style-name="P292"><text:span text:style-name="T293">1.3.21</text:span><text:span text:style-name="T294">.<text:s/></text:span><text:span text:style-name="T295">papildyti 4 priedą šiuo 6 punktu (ankstesnįjį 6 punktą laikant 7 punktu):</text:span></text:p>
      <text:p text:style-name="P296"><text:span text:style-name="T297">„</text:span><text:span text:style-name="T298">6</text:span><text:span text:style-name="T299">. Nuosavybės teisės į tenkančią žemės valdos dalį – _______ ha žemės, _______ ha miško, _________ ha vandens telkinio bus atkurtos vėliau, piliečiui pasirinkus atlyginimo būdą“.</text:span></text:p>
      <text:p text:style-name="P300"><text:span text:style-name="T301">2</text:span><text:span text:style-name="T302">. Pripažinti netekusiais galios:</text:span></text:p>
      <text:p text:style-name="P303"><text:span text:style-name="T304">2.1</text:span><text:span text:style-name="T305">. Lietuvos Respublikos Vyriausybės 1991 m. rugpjūčio 15 d. nutarimą Nr. 331 „Dėl Piliečių prašymų atstatyti nuosavybės teisę į išlikusį nekilnojamą turtą padavimo tvarkos“ (Žin., 1991, Nr.<text:s/></text:span><text:a xlink:href="https://www.e-tar.lt/portal/lt/legalAct/TAR.0DCB85C8C4CF" office:target-frame-name="_blank" xlink:show="new"><text:span text:style-name="T306">27-747</text:span></text:a><text:span text:style-name="T307">);</text:span></text:p>
      <text:p text:style-name="P308"><text:span text:style-name="T309">2.2</text:span><text:span text:style-name="T310">. Lietuvos Respublikos Vyriausybės 1992 m. rugsėjo 24 d. nutarimo Nr. 700 „Dėl Lietuvos Respublikos Vyriausybės 1991 m. liepos 3 d. nutarimo Nr. 259 ir 1991 m. rugpjūčio 15 d. nutarimo Nr. 331 dalinio pakeitimo“ (Žin., 1992, Nr.<text:s/></text:span><text:a xlink:href="https://www.e-tar.lt/portal/lt/legalAct/TAR.7A21DF2FB19D" office:target-frame-name="_blank" xlink:show="new"><text:span text:style-name="T311">29-905</text:span></text:a><text:span text:style-name="T312">) 2 punktą.</text:span></text:p>
      <text:p text:style-name="P313"/>
      <text:p text:style-name="P314"/>
      <text:p text:style-name="P315"/>
      <text:p text:style-name="P316">MINISTRAS PIRMININKAS<text:tab/>ALGIRDAS BRAZAUSKAS</text:p>
      <text:p text:style-name="P317"/>
      <text:p text:style-name="P318"/>
      <text:p text:style-name="P319"/>
      <text:p text:style-name="P320"><text:span text:style-name="T321">ŽEMĖS ŪKIO MINISTRAS</text:span><text:span text:style-name="T322"><text:tab/>JERONIMAS KRAUJELIS</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339A2ADE758B" office:target-frame-name="_top" xlink:show="replace"><text:span text:style-name="T334">457</text:span></text:a><text:span text:style-name="T335">, 2011-04-20, Žin., 2011, Nr. 48-2305 (2011-04-23), i. k. 1111100NUTA00000457</text:span></text:p>
      <text:p text:style-name="P336"><text:span text:style-name="T337">Dėl Lietuvos Respublikos Vyriausybės 1997 m. rugsėjo 29 d. nutarimo Nr. 1057 "Dėl Lietuvos Respublikos piliečių n</text:span><text:span text:style-name="T338">uosavybės teisių į išlikusį nekilnojamąjį turtą atkūrimo įstatymo įgyvendinimo tvarkos ir sąlygų" ir kai kurių jį keitusių nutarimų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09T09:40:00Z</meta:creation-date>
    <dc:date>2015-04-09T09:40:00Z</dc:date>
    <meta:template xlink:href="Normal" xlink:type="simple"/>
    <meta:editing-cycles>2</meta:editing-cycles>
    <meta:editing-duration>PT0S</meta:editing-duration>
    <meta:document-statistic meta:page-count="5" meta:paragraph-count="109" meta:word-count="2414" meta:character-count="19206" meta:row-count="444" meta:non-whitespace-character-count="16901"/>
  </office:meta>
</office:document-meta>
</file>