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3937in"/>
      <style:text-properties fo:color="#000000"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5">Suvestinė redakcija nuo 2016-04-16</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Nauja redakcija nuo 2010-12-31:</text:p>
      <text:p text:style-name="Normal"><text:span text:style-name="T13">Nr.<text:s/></text:span><text:a xlink:href="https://www.e-tar.lt/portal/legalAct.html?documentId=TAR.B51582AE2185" office:target-frame-name="_top" xlink:show="replace"><text:span text:style-name="T14">03-131</text:span></text:a><text:span text:style-name="T15">, 2010-10-21, Žin. 2010, Nr. 130-6693 (2010-11-06), i. k. 110505ANUTA0003-131</text:span></text:p>
      <text:p text:style-name="P16"/>
      <text:p text:style-name="P17">LIETUVOS BANKO VALDYBOS</text:p>
      <text:p text:style-name="P18"/>
      <text:p text:style-name="P19">NUTARIMAS</text:p>
      <text:p text:style-name="P20">DĖL UŽSIENIO BANKŲ FILIALŲ PRIEŽIŪROS IR BENDRADARBIAVIMO su kitų Europos Sąjungos valstybių narių priežiūros institucijomis ATLIEKANT FILIALŲ PRIEŽIŪRĄ TAISYKLIŲ PATVIRTINIMO</text:p>
      <text:p text:style-name="P21"/>
      <text:p text:style-name="P22">2004 m. gegužės 20 d. Nr. 85</text:p>
      <text:p text:style-name="P23">Vilnius</text:p>
      <text:p text:style-name="P24"/>
      <text:p text:style-name="P25"/>
      <text:p text:style-name="P26"><text:span text:style-name="T27">Vadovaudamasi Lietuvos Respublikos bankų įstatymo 61 ir 64 straipsniais bei įgyvendindama 1989 m</text:span><text:span text:style-name="T28">. vasario 13 d. Europos Tarybos direktyvą 89/117/EEB dėl valstybėje narėje įsteigtų kredito ir finansų įstaigų, kurių pagrindinės buveinės yra kitoje valstybėje narėje, filialų prievolių, susijusių su metinės finansinės atskaitomybės dokumentų skelbimu (OL</text:span><text:span text:style-name="T29"><text:s/></text:span><text:span text:style-name="T30">2004 m.</text:span><text:span text:style-name="T31"><text:s/></text:span><text:span text:style-name="T32">specialusis leidimas</text:span><text:span text:style-name="T33">, 6 skyrius, 1 tomas, p. 213), ir 2013 m. birželio 26 d. Europos Parlamento ir Tarybos direktyvą 2013/36/ES dėl galimybės verstis kredito įstaigų veikla ir dėl riziką ribojančios kredito įstaigų ir investicinių įmonių priežiūro</text:span><text:span text:style-name="T34">s, kuria iš dalies keičiama Direktyva 2002/87/EB ir panaikinamos direktyvos 2006/48/EB bei 2006/49/EB (OL 2013 L 176, p. 338), Lietuvos banko valdyba n u t a r i a:</text:span><text:s/></text:p>
      <text:p text:style-name="P35">Preambulės pakeitimai:</text:p>
      <text:p text:style-name="P36"><text:span text:style-name="T37">Nr.<text:s/></text:span><text:a xlink:href="https://www.e-tar.lt/portal/legalAct.html?documentId=TAR.6C8F9504785A" office:target-frame-name="_top" xlink:show="replace"><text:span text:style-name="T38">03-156</text:span></text:a><text:span text:style-name="T39">, 2011-09-29, Žin., 2011, Nr. 122-5812 (2011-10-11), i. k. 111505ANUTA0003-156</text:span></text:p>
      <text:p text:style-name="P40"><text:span text:style-name="T41">Nr.<text:s/></text:span><text:a xlink:href="https://www.e-tar.lt/portal/legalAct.html?documentId=7cb84630030511e6b9699b2946305ca6" office:target-frame-name="_top" xlink:show="replace"><text:span text:style-name="T42">03-42</text:span></text:a><text:span text:style-name="T43">, 2016-04-14, paskelbta TAR 2016-04-15, i. k. 2016-09603</text:span></text:p>
      <text:p text:style-name="Normal"/>
      <text:p text:style-name="P44"><text:span text:style-name="T45">Patvirtinti Užsienio bankų filialų priežiūros ir bendradarbiavimo su kitų Europos Sąjungos valstybių narių priežiūros institucijomis atliekant filialų priežiūrą taisykles (pridedam</text:span><text:span text:style-name="T46">os).</text:span><text:s/></text:p>
      <text:p text:style-name="P47"/>
      <text:p text:style-name="P48"/>
      <text:p text:style-name="P49"/>
      <text:p text:style-name="P50"><text:span text:style-name="T51">Valdybos pirmininkas</text:span><text:span text:style-name="T52"><text:tab/>Reinoldijus Šarkinas</text:span></text:p>
      <text:p text:style-name="Normal"/>
      <text:p text:style-name="P53"/>
      <text:soft-page-break/>
      <text:p text:style-name="P54">PATVIRTINTA</text:p>
      <text:p text:style-name="P55">Lietuvos banko valdybos<text:s/></text:p>
      <text:p text:style-name="P56">2004 m. gegužės 20 d. nutarimu Nr. 85</text:p>
      <text:p text:style-name="P57">(Lietuvos banko valdybos<text:s/></text:p>
      <text:p text:style-name="P58">2010 m. spalio 21 d.<text:s/></text:p>
      <text:p text:style-name="P59">nutarimo Nr. 03-131 redakcija)</text:p>
      <text:p text:style-name="P60"/>
      <text:p text:style-name="P61"><text:span text:style-name="T62">UŽSIENIO BANKŲ FILIALŲ PRIEŽIŪROS IR<text:s/></text:span><text:span text:style-name="T63">BENDRADARBIAVIMO su kitų Europos Sąjungos valstybių narių priežiūros institucijomis ATLIEKANT FILIALŲ PRIEŽIŪRĄ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s dokumentas nustato užsienio bankų filialų priežiūros, išskyrus licencijavimą, ataskaitų teiki</text:span><text:span text:style-name="T73">mo visuomenei ir Lietuvos bankui, prašymų laikyti filialus svarbiais pateikimo ir nagrinėjimo tvarką, informacijos teikimo ir bendradarbiavimo su kitų Europos Sąjungos valstybių narių priežiūros institucijomis, priežiūros institucijų kolegijų steigimo ir v</text:span><text:span text:style-name="T74">eiklos reikalavimus.</text:span></text:p>
      <text:p text:style-name="P75"/>
      <text:p text:style-name="P76"><text:span text:style-name="T77">II</text:span><text:span text:style-name="T78">.<text:s/></text:span><text:span text:style-name="T79">UŽSIENIO BANKŲ, LICENCIJUOTŲ NE EUROPOS SĄJUNGOS VALSTYBĖSE NARĖSE, FILIALŲ PRIEŽIŪRA</text:span></text:p>
      <text:p text:style-name="P80"/>
      <text:p text:style-name="P81"><text:span text:style-name="T82">2</text:span><text:span text:style-name="T83">. Užsienio bankų, licencijuotų ne Europos Sąjungos valstybėse narėse, filialai, veikiantys Lietuvos Respublikoje, prižiūrimi<text:s/></text:span><text:span text:style-name="T84">vadovaujantis Lietuvos Respublikos bankų įstatymo (toliau – Bankų įstatymas), Lietuvos Respublikos finansų įstaigų įstatymo, Lietuvos Respublikos Lietuvos banko įstatymo ir Lietuvos banko teisės aktų nuostatomis, kurios taikomos prižiūrint bankus, turinčiu</text:span><text:span text:style-name="T85">s Bankų įstatymo nustatyta tvarka išduotą licenciją, ir atsižvelgus į sutartis, sudarytas su atitinkamos užsienio valstybės priežiūros institucija.</text:span></text:p>
      <text:p text:style-name="P86"><text:span text:style-name="T87">3</text:span><text:span text:style-name="T88">. Užsienio bankų, licencijuotų ne Europos Sąjungos valstybėse narėse, filialai privalo vykdyti Bankų įs</text:span><text:span text:style-name="T89">tatyme nustatytus bankų veiklos riziką ribojančius normatyvus.</text:span></text:p>
      <text:p text:style-name="P90"><text:span text:style-name="T91">4</text:span><text:span text:style-name="T92">. Lietuvos bankas Bankų įstatyme nustatytais atvejais ir tvarka taiko užsienio bankų, licencijuotų ne Europos Sąjungos valstybėse narėse, filialams minėtame įstatyme numatytas poveikio pri</text:span><text:span text:style-name="T93">emones. Apie taikomas poveikio priemones informuojamas užsienio bankas ir užsienio valstybės, kurios jurisdikcijai priklauso šis užsienio bankas, priežiūros institucija.</text:span></text:p>
      <text:p text:style-name="P94"><text:span text:style-name="T95">5</text:span><text:span text:style-name="T96">. Lietuvos bankas Bankų įstatyme ir kituose Lietuvos banko teisės aktuose nustaty</text:span><text:span text:style-name="T97">ta tvarka inspektuoja (tikrina) užsienio bankų, licencijuotų ne Europos Sąjungos valstybėse narėse, filialus. Užsienio valstybės, kuri nėra Europos Sąjungos valstybė narė, priežiūros institucija turi teisę tikrinti užsienio banko filialus Lietuvos Respubli</text:span><text:span text:style-name="T98">koje, jei tarp jos ir Lietuvos banko sudarytoje sutartyje numatyta tokia teisė ir reglamentuota tikrinimo organizavimo tvarka.</text:span></text:p>
      <text:p text:style-name="P99"><text:span text:style-name="T100">6</text:span><text:span text:style-name="T101">. Užsienio banko, licencijuoto ne Europos Sąjungos valstybėse narėse, filialas teikia Lietuvos bankui tokias pačias finansin</text:span><text:span text:style-name="T102">es ir priežiūrai skirtas ataskaitas ir tokia pačia tvarka kaip ir bankai, turintys Bankų įstatymo nustatyta tvarka išduotą licenciją.</text:span></text:p>
      <text:p text:style-name="P103"><text:span text:style-name="T104">7</text:span><text:span text:style-name="T105">. Užsienio banko, licencijuoto ne Europos Sąjungos valstybėse narėse, filialas turi viešai skelbti Bankų įstatyme<text:s/></text:span><text:span text:style-name="T106">nurodytas metines finansines ataskaitas ir auditoriaus išvadą dėl skelbiamų ataskaitų.</text:span></text:p>
      <text:p text:style-name="P107"><text:span text:style-name="T108">8</text:span><text:span text:style-name="T109">. Užsienio banko, licencijuoto ne Europos Sąjungos valstybėse narėse, filialas Bankų įstatymo nustatyta tvarka privalo viešai skelbti ir filialą įsteigusio banko me</text:span><text:span text:style-name="T110">tines finansines ir konsoliduotas ataskaitas bei auditoriaus išvadą dėl ataskaitų.</text:span></text:p>
      <text:p text:style-name="P111"><text:span text:style-name="T112">9</text:span><text:span text:style-name="T113">. Ne Europos Sąjungos valstybėse narėse licencijuoto užsienio banko filialas pateikia Lietuvos bankui filialą įsteigusio užsienio banko jungtinę (konsoliduotą) ir visos</text:span><text:span text:style-name="T114"><text:s/>grupės metinę ataskaitą bei sudaro sąlygas tam, kad su minėta ataskaita galėtų susipažinti visi pageidaujantys asmenys.</text:span></text:p>
      <text:p text:style-name="P115"/>
      <text:p text:style-name="P116"><text:span text:style-name="T117">III</text:span><text:span text:style-name="T118">.<text:s/></text:span><text:span text:style-name="T119">EUROPOS SĄJUNGOS VALSTYBĖSE NARĖSE LICENCIJUOTŲ UŽSIENIO<text:s/></text:span><text:soft-page-break/><text:span text:style-name="T120">BANKŲ FILIALŲ PRIEŽIŪRA</text:span></text:p>
      <text:p text:style-name="P121"/>
      <text:p text:style-name="P122"><text:span text:style-name="T123">10.</text:span><text:span text:style-name="T124"><text:s/>Neteko galios nuo 2016-04-16</text:span></text:p>
      <text:p text:style-name="P125">Punkto<text:s/>naikinimas:</text:p>
      <text:p text:style-name="P126"><text:span text:style-name="T127">Nr.<text:s/></text:span><text:a xlink:href="https://www.e-tar.lt/portal/legalAct.html?documentId=7cb84630030511e6b9699b2946305ca6" office:target-frame-name="_top" xlink:show="replace"><text:span text:style-name="T128">03-42</text:span></text:a><text:span text:style-name="T129">, 2016-04-14, paskelbta TAR 2016-04-15, i. k. 2016-09603</text:span></text:p>
      <text:p text:style-name="Normal"/>
      <text:p text:style-name="P130"><text:span text:style-name="T131">11</text:span><text:span text:style-name="T132">. Lietuvos bankas analizuoja Europos Sąjungos valstybėse narėse licencijuotų užsienio bankų filialų finansinius rodiklius, pajamas ir sąnaudas, filialų apskaitos procedūras ir vidaus kontrolės mechanizmus.<text:s/></text:span></text:p>
      <text:p text:style-name="P133">Punkto pakeitimai:</text:p>
      <text:p text:style-name="P134"><text:span text:style-name="T135">Nr.<text:s/></text:span><text:a xlink:href="https://www.e-tar.lt/portal/legalAct.html?documentId=7cb84630030511e6b9699b2946305ca6" office:target-frame-name="_top" xlink:show="replace"><text:span text:style-name="T136">03-42</text:span></text:a><text:span text:style-name="T137">, 2016-04-14, paskelbta TAR 2016-04-15, i. k. 2016-09603</text:span></text:p>
      <text:p text:style-name="Normal"/>
      <text:p text:style-name="P138"><text:span text:style-name="T139">12</text:span><text:span text:style-name="T140">. Siekdamas įsitikinti Lietuvos bankui pateiktos informacijos apie Europos Sąjungos valstybėse narėse licencijuotų<text:s/></text:span><text:span text:style-name="T141">užsienio bankų filialų veiklą Lietuvos Respublikoje teisingumu, Lietuvos bankas Bankų įstatyme ir kituose Lietuvos banko teisės aktuose nustatyta tvarka tikrina Taisyklių 11 punkte nurodytą informaciją, o Europos Sąjungos valstybės narės priežiūros institu</text:span><text:span text:style-name="T142">cijos prašymu gali tikrinti ir kitą informaciją.</text:span><text:s/></text:p>
      <text:p text:style-name="P143">Punkto pakeitimai:</text:p>
      <text:p text:style-name="P144"><text:span text:style-name="T145">Nr.<text:s/></text:span><text:a xlink:href="https://www.e-tar.lt/portal/legalAct.html?documentId=7cb84630030511e6b9699b2946305ca6" office:target-frame-name="_top" xlink:show="replace"><text:span text:style-name="T146">03-42</text:span></text:a><text:span text:style-name="T147">, 2016-04-14, paskelbta TAR 2016-04-15, i. k. 2016-09603</text:span></text:p>
      <text:p text:style-name="Normal"/>
      <text:p text:style-name="P148"><text:span text:style-name="T149">13</text:span><text:span text:style-name="T150">. Lietuvos banka</text:span><text:span text:style-name="T151">s, atsižvelgdamas į Bankų įstatymo 70</text:span><text:span text:style-name="T152">1</text:span><text:span text:style-name="T153"><text:s/>straipsnyje nurodytas priežastis, gali prašyti už finansinės grupės jungtinę (konsoliduotą) priežiūrą atsakingos priežiūros institucijos, jei Lietuvos Respublikoje filialą įsteigęs užsienio bankas priklauso tokiai fin</text:span><text:span text:style-name="T154">ansinei grupei, arba Europos Sąjungos valstybės narės, kurioje licencijuotas Lietuvos Respublikoje filialą įsteigęs užsienio bankas, priežiūros institucijos Lietuvos Respublikoje įsteigtą užsienio banko filialą laikyti svarbiu.</text:span><text:s/></text:p>
      <text:p text:style-name="P155">Punkto pakeitimai:</text:p>
      <text:p text:style-name="P156"><text:span text:style-name="T157">Nr.<text:s/></text:span><text:a xlink:href="https://www.e-tar.lt/portal/legalAct.html?documentId=TAR.6C8F9504785A" office:target-frame-name="_top" xlink:show="replace"><text:span text:style-name="T158">03-156</text:span></text:a><text:span text:style-name="T159">, 2011-09-29, Žin., 2011, Nr. 122-5812 (2011-10-11), i. k. 111505ANUTA0003-156</text:span></text:p>
      <text:p text:style-name="Normal"/>
      <text:p text:style-name="P160"><text:span text:style-name="T161">14</text:span><text:span text:style-name="T162">. Lietuvos bankas bendradarbiauja su Europos Sąjungos valstybės narės priežiūros<text:s/></text:span><text:span text:style-name="T163">institucija, kad būtų priimtas bendras sprendimas dėl Lietuvos Respublikoje įsteigto Europos Sąjungos valstybėje narėje licencijuoto užsienio banko filialo paskelbimo svarbiu. Jei per du mėnesius nuo prašymo pateikimo dienos toks bendras sprendimas nepriim</text:span><text:span text:style-name="T164">amas, Lietuvos bankas per papildomą dviejų mėnesių laikotarpį pats nusprendžia, ar Europos Sąjungos valstybėje narėje licencijuoto užsienio banko filialas laikytinas svarbiu. Priimdamas šį sprendimą Lietuvos bankas atsižvelgia į už finansinės grupės jungti</text:span><text:span text:style-name="T165">nę (konsoliduotą) priežiūrą atsakingos priežiūros institucijos, jei Lietuvos Respublikos filialą įsteigęs užsienio bankas priklauso tokiai finansinei grupei, arba Europos Sąjungos valstybės narės, kurioje licencijuotas Lietuvos Respublikoje filialą įsteigę</text:span><text:span text:style-name="T166">s užsienio bankas, priežiūros institucijos nuomonę ir išlygas.</text:span></text:p>
      <text:p text:style-name="P167"><text:span text:style-name="T168">Jei baigiantis pirminiam dviejų mėnesių laikotarpiui Lietuvos banko arba Europos Sąjungos valstybės narės priežiūros institucijos netenkina klausimo dėl filialo pripažinimo svarbiu nagrinėjimo<text:s/></text:span><text:span text:style-name="T169">tvarka arba turinys, klausimas gali būti perduodamas vadovaujantis 2010 m. lapkričio 24 d. Europos Parlamento ir Tarybos reglamentu (ES) Nr. 1093/2010, kuriuo įsteigiama Europos priežiūros institucija (Europos bankininkystės institucija), iš dalies keičiam</text:span><text:span text:style-name="T170">as Sprendimas Nr. 716/2009/EB ir panaikinamas Komisijos sprendimas 2009/78/EB (OL 2010 L 331, p. 12), įsteigtai Europos priežiūros institucijai (Europos bankininkystės institucijai) (toliau – EBI), kaip numatyta Reglamento (ES) Nr. 1093/2010 19 straipsnyje</text:span><text:span text:style-name="T171">, o Lietuvos bankas atideda savo sprendimo priėmimą ir laukia EBI sprendimo, kuriuo vadovaudamasis sprendžia, ar Europos Sąjungos valstybėje narėje licencijuoto užsienio banko filialas laikytinas svarbiu.</text:span><text:s/></text:p>
      <text:p text:style-name="P172">Punkto pakeitimai:</text:p>
      <text:p text:style-name="P173"><text:span text:style-name="T174">Nr.<text:s/></text:span><text:a xlink:href="https://www.e-tar.lt/portal/legalAct.html?documentId=TAR.6C8F9504785A" office:target-frame-name="_top" xlink:show="replace"><text:span text:style-name="T175">03-156</text:span></text:a><text:span text:style-name="T176">, 2011-09-29, Žin., 2011, Nr. 122-5812 (2011-10-11), i. k. 111505ANUTA0003-156</text:span></text:p>
      <text:p text:style-name="Normal"/>
      <text:p text:style-name="P177"><text:span text:style-name="T178">15</text:span><text:span text:style-name="T179">. Šių Taisyklių 14 punkte nurodyti sprendimai dėl Europos Sąjungos valstybėje narėje licencijuoto užsienio<text:s/></text:span><text:span text:style-name="T180">banko filialo paskelbimo svarbiu pateikiami dokumente, kuriame nurodomi sprendimo motyvai. Minėtas dokumentas perduodamas visoms suinteresuotoms priežiūros<text:s/></text:span><text:soft-page-break/><text:span text:style-name="T181">institucijoms. Priimti sprendimai yra galutiniai ir Lietuvos bankas juos taiko vykdydamas Europos Są</text:span><text:span text:style-name="T182">jungos valstybėje narėje licencijuoto užsienio banko filialo priežiūrą.</text:span></text:p>
      <text:p text:style-name="P183"><text:span text:style-name="T184">16.</text:span><text:span text:style-name="T185"><text:s/>Neteko galios nuo 2016-04-16</text:span></text:p>
      <text:p text:style-name="P186">Punkto naikinimas:</text:p>
      <text:p text:style-name="P187"><text:span text:style-name="T188">Nr.<text:s/></text:span><text:a xlink:href="https://www.e-tar.lt/portal/legalAct.html?documentId=7cb84630030511e6b9699b2946305ca6" office:target-frame-name="_top" xlink:show="replace"><text:span text:style-name="T189">03-42</text:span></text:a><text:span text:style-name="T190">, 2016-04-14, paskelbta</text:span><text:span text:style-name="T191"><text:s/>TAR 2016-04-15, i. k. 2016-09603</text:span></text:p>
      <text:p text:style-name="P192">Punkto pakeitimai:</text:p>
      <text:p text:style-name="P193"><text:span text:style-name="T194">Nr.<text:s/></text:span><text:a xlink:href="https://www.e-tar.lt/portal/legalAct.html?documentId=04bc3e90586e11e487eff7b424bd0f08" office:target-frame-name="_top" xlink:show="replace"><text:span text:style-name="T195">03-191</text:span></text:a><text:span text:style-name="T196">, 2014-10-17, paskelbta TAR 2014-10-21, i. k. 2014-14458</text:span></text:p>
      <text:p text:style-name="Normal"/>
      <text:p text:style-name="P197"><text:span text:style-name="T198">17.</text:span><text:span text:style-name="T199"><text:s/>Neteko galios nuo 2016-04-16</text:span></text:p>
      <text:p text:style-name="P200">Punkto naikinimas:</text:p>
      <text:p text:style-name="P201"><text:span text:style-name="T202">Nr.<text:s/></text:span><text:a xlink:href="https://www.e-tar.lt/portal/legalAct.html?documentId=7cb84630030511e6b9699b2946305ca6" office:target-frame-name="_top" xlink:show="replace"><text:span text:style-name="T203">03-42</text:span></text:a><text:span text:style-name="T204">, 2016-04-14, paskelbta TAR 2016-04-15, i. k. 2016-09603</text:span></text:p>
      <text:p text:style-name="Normal"/>
      <text:p text:style-name="P205"><text:span text:style-name="T206">18.</text:span><text:span text:style-name="T207"><text:s/>Neteko galios nuo 2011-02-23</text:span></text:p>
      <text:p text:style-name="P208">Punkto naikinimas:</text:p>
      <text:p text:style-name="P209"><text:span text:style-name="T210">Nr.<text:s/></text:span><text:a xlink:href="https://www.e-tar.lt/portal/legalAct.html?documentId=TAR.192D36C9F8FF" office:target-frame-name="_top" xlink:show="replace"><text:span text:style-name="T211">03-22</text:span></text:a><text:span text:style-name="T212">, 2011-02-17, Žin. 2011, Nr. 22-1098 (2011-02-22), i. k. 111505ANUTA00003-22</text:span></text:p>
      <text:p text:style-name="Normal"/>
      <text:p text:style-name="P213"><text:span text:style-name="T214">19</text:span><text:span text:style-name="T215">. Metams pasibaigus, Europos Sąjungos valstybėse narėse licencijuoto užsienio banko filialas Bankų įs</text:span><text:span text:style-name="T216">tatymo nustatyta tvarka privalo viešai skelbti filialą įsteigusio banko metines finansines ir konsoliduotąsias ataskaitas bei auditoriaus išvadą dėl šių ataskaitų.</text:span><text:s/></text:p>
      <text:p text:style-name="P217">Punkto pakeitimai:</text:p>
      <text:p text:style-name="P218"><text:span text:style-name="T219">Nr.<text:s/></text:span><text:a xlink:href="https://www.e-tar.lt/portal/legalAct.html?documentId=TAR.192D36C9F8FF" office:target-frame-name="_top" xlink:show="replace"><text:span text:style-name="T220">03-22</text:span></text:a><text:span text:style-name="T221">, 2011-02-17, Žin., 2011, Nr. 22-1098 (2011-02-22), i. k. 111505ANUTA00003-22</text:span></text:p>
      <text:p text:style-name="Normal"/>
      <text:p text:style-name="P222"><text:span text:style-name="T223">20</text:span><text:span text:style-name="T224">. Europos Sąjungos valstybėse narėse licencijuoto užsienio banko filialas sudaro sąlyg</text:span><text:span text:style-name="T225">as tam, kad su filialą įsteigusio užsienio banko jungtine (konsoliduota) ir visos grupės metine ataskaita galėtų susipažinti visi pageidaujantys asmenys.</text:span></text:p>
      <text:p text:style-name="P226"/>
      <text:p text:style-name="P227"><text:span text:style-name="T228">IV</text:span><text:span text:style-name="T229">.<text:s/></text:span><text:span text:style-name="T230">BENDRADARBIAVIMAS su kitų Europos Sąjungos valstybių narių priežiūros institucijomis<text:s/></text:span><text:span text:style-name="T231">ATLIEKANT FILIALŲ PRIEŽIŪRĄ</text:span></text:p>
      <text:p text:style-name="P232"/>
      <text:p text:style-name="P233"><text:span text:style-name="T234">21</text:span><text:span text:style-name="T235">. Lietuvos bankas, gavęs kitos Europos Sąjungos valstybės narės priežiūros institucijos prašymą paskelbti Bankų įstatymo nustatyta tvarka išduotą licenciją turinčio banko kitoje Europos Sąjungos valstybėje narėje įsteigtą</text:span><text:span text:style-name="T236"><text:s/>filialą svarbiu, siekia, kad kartu su prašymą pateikusia Europos Sąjungos valstybės narės priežiūros institucija būtų priimtas bendras sprendimas dėl filialo paskelbimo svarbiu.</text:span></text:p>
      <text:p text:style-name="P237"><text:span text:style-name="T238">22</text:span><text:span text:style-name="T239">. Jeigu per du mėnesius nuo prašymo pateikimo dienos bendras sprendimas</text:span><text:span text:style-name="T240"><text:s/>nepriimamas, Lietuvos bankas turi atsižvelgti į prašymą pateikusios Europos Sąjungos valstybės narės priežiūros institucijos sprendimą dėl Lietuvos Respublikoje licencijuoto banko filialo, įsteigto toje Europos Sąjungos valstybėje narėje, paskelbimo svarb</text:span><text:span text:style-name="T241">iu.<text:s/></text:span></text:p>
      <text:p text:style-name="P242"><text:span text:style-name="T243">Jei baigiantis pirminiam dviejų mėnesių laikotarpiui Lietuvos banko arba Europos Sąjungos valstybės narės priežiūros institucijos netenkina klausimo dėl filialo pripažinimo svarbiu nagrinėjimo tvarka arba turinys, klausimas gali būti perduodamas EBI,<text:s/></text:span><text:span text:style-name="T244">kaip numatyta Reglamento (ES) Nr. 1093/2010 19 straipsnyje.</text:span><text:s/></text:p>
      <text:p text:style-name="P245">Punkto pakeitimai:</text:p>
      <text:p text:style-name="P246"><text:span text:style-name="T247">Nr.<text:s/></text:span><text:a xlink:href="https://www.e-tar.lt/portal/legalAct.html?documentId=TAR.6C8F9504785A" office:target-frame-name="_top" xlink:show="replace"><text:span text:style-name="T248">03-156</text:span></text:a><text:span text:style-name="T249">, 2011-09-29, Žin., 2011, Nr. 122-5812 (2011-10-11), i. k. 111505ANUTA0003-156</text:span></text:p>
      <text:p text:style-name="Normal"/>
      <text:p text:style-name="P250"><text:span text:style-name="T251">23</text:span><text:span text:style-name="T252">. Vykdydamas Bankų įstatymo nustatyta tvarka išduotą licenciją turinčio banko, kuris turi svarbių filialų kitose Europos Sąjungos valstybėse narėse, priežiūrą ir atlikdamas papildomas užduotis, Lietuvos bankas planuoja ir koordinuoja priežiūros veiklą su</text:span><text:span text:style-name="T253"><text:s/>visomis Europos Sąjungos valstybių narių, kuriose įsteigti svarbūs filialai, priežiūros institucijomis ir prireikus su Europos centrinių bankų sistemos centriniais bankais rengiantis kritinėms situacijoms ir joms susidarius, įskaitant neigiamus pokyčius b</text:span><text:span text:style-name="T254">ankuose ir finansų rinkose. Priežiūros planavimas ir koordinavimas apima informavimą apie neigiamus pokyčius banke, pritaikytas sankcijas arba išskirtines priemones (įskaitant papildomo kapitalo poreikio nustatymą ir apribojimus taikyti pažangųjį operacinė</text:span><text:span text:style-name="T255">s rizikos vertinimo metodą apskaičiuojant nuosavų lėšų poreikį), bendrų vertinimų rengimą, nepaprastosios padėties planų įgyvendinimą ir visuomenės informavimą.</text:span></text:p>
      <text:p text:style-name="P256"><text:span text:style-name="T257">24</text:span><text:span text:style-name="T258">. Kad būtų lengviau bendradarbiauti atliekant banko, kuris turi svarbių filialų kitose<text:s/></text:span><text:soft-page-break/><text:span text:style-name="T259">Eu</text:span><text:span text:style-name="T260">ropos Sąjungos valstybėse narėse, priežiūrą, keistis informacija apie banko valdymą ir savininkus, analizuoti leidimų išdavimo sąlygas, stebėti likvidumą, mokumą, indėlių garantijas, didelių pozicijų apribojimus, administravimo ir apskaitos procedūras ir v</text:span><text:span text:style-name="T261">idaus kontrolės mechanizmus bei atlikti Bankų įstatyme ir šių Taisyklių 23 punkte nurodytas užduotis, Lietuvos bankas įsteigia priežiūros institucijų kolegiją ir jai pirmininkauja, jei tokia kolegija neįsteigta dėl visos finansinės grupės, kuriai priklauso</text:span><text:span text:style-name="T262"><text:s/>ir svarbiu paskelbtą filialą įsteigęs bankas. Kolegija įsteigiama ir veikia vadovaujantis sutartimis, sudarytomis su Europos Sąjungos valstybių narių, kuriose įsteigti svarbūs filialai, priežiūros institucijomis.</text:span></text:p>
      <text:p text:style-name="P263"><text:span text:style-name="T264">25</text:span><text:span text:style-name="T265">. Lietuvos bankas sprendžia, kurios<text:s/></text:span><text:span text:style-name="T266">priežiūros institucijos dalyvauja kolegijos posėdžiuose arba konkrečioje kolegijos veikloje. Planuodamas ir koordinuodamas kolegijos veiklą Lietuvos bankas atsižvelgia į priimamų sprendimų svarbą ir galimą jų poveikį kolegijoje dalyvaujančioms priežiūros i</text:span><text:span text:style-name="T267">nstitucijoms, visų pirma į jų galimą poveikį kitų suinteresuotų Europos Sąjungos valstybių narių finansų sistemos stabilumui ir į šių Taisyklių 23 punkte nurodytas užduotis.</text:span></text:p>
      <text:p text:style-name="P268"><text:span text:style-name="T269">26</text:span><text:span text:style-name="T270">. Visi kolegijos nariai iš anksto informuojami apie organizuojamus kolegijos</text:span><text:span text:style-name="T271"><text:s/>posėdžius, pagrindinius klausimus ir veiklą, kuri bus aptariama posėdžio metu, o posėdžiui įvykus – apie visus veiksmus, kurių buvo imtasi posėdžio metu, arba apie visas įvykdytas priemones.</text:span></text:p>
      <text:p text:style-name="P272"/>
      <text:p text:style-name="P273"><text:span text:style-name="T274">V</text:span><text:span text:style-name="T275">.<text:s/></text:span><text:span text:style-name="T276">BAIGIAMOSIOS NUOSTATOS</text:span></text:p>
      <text:p text:style-name="P277"/>
      <text:p text:style-name="P278"><text:span text:style-name="T279">27</text:span><text:span text:style-name="T280">. Užsienio bankų<text:s/></text:span><text:span text:style-name="T281">filialai neprivalo teikti Lietuvos bankui finansinių ir priežiūrai skirtų ataskaitų, kai po Lietuvos banko leidimo nutraukti filialo veiklą priimamas sprendimas nutraukti filialo veiklą ir filialas neturi turto ir įsipareigojimų, išskyrus turtą ir įsiparei</text:span><text:span text:style-name="T282">gojimus, susijusius su jį įsteigusiu banku.</text:span><text:s/></text:p>
      <text:p text:style-name="P283">Papildyta skyriumi:</text:p>
      <text:p text:style-name="P284"><text:span text:style-name="T285">Nr.<text:s/></text:span><text:a xlink:href="https://www.e-tar.lt/portal/legalAct.html?documentId=TAR.151C3707F35D" office:target-frame-name="_top" xlink:show="replace"><text:span text:style-name="T286">03-188</text:span></text:a><text:span text:style-name="T287">, 2012-08-17, Žin., 2012, Nr. 98-5030 (2012-08-23), i. k. 112505ANUTA0003-188</text:span></text:p>
      <text:p text:style-name="Normal"/>
      <text:p text:style-name="P288"><text:span text:style-name="T289">________________</text:span><text:span text:style-name="T290">_</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banko valdyba, Nutarimas</text:span></text:p>
      <text:p text:style-name="P300"><text:span text:style-name="T301">Nr.<text:s/></text:span><text:a xlink:href="https://www.e-tar.lt/portal/legalAct.html?documentId=TAR.8D5EFD2E99C3" office:target-frame-name="_top" xlink:show="replace"><text:span text:style-name="T302">37</text:span></text:a><text:span text:style-name="T303">, 2005-03-10, Žin., 2005, Nr. 37-1219 (2005-03-22), i. k. 105505ANUTA00000037</text:span></text:p>
      <text:p text:style-name="P304"><text:span text:style-name="T305">Dėl visuomenei skelbiamos<text:s/></text:span><text:span text:style-name="T306">informacijos reikalavimų patvirtinimo, kai kurių Lietuvos banko valdybos nutarimų, reglamentuojančių ataskaitų pateikimo periodiškumą, pakeitimo ir kai kurių Lietuvos banko valdybos nutarimų pripažinimo netekusiais galios</text:span></text:p>
      <text:p text:style-name="P307"/>
      <text:p text:style-name="P308"><text:span text:style-name="T309">2.</text:span></text:p>
      <text:p text:style-name="P310"><text:span text:style-name="T311">Lietuvos banko valdyba, Nutari</text:span><text:span text:style-name="T312">mas</text:span></text:p>
      <text:p text:style-name="P313"><text:span text:style-name="T314">Nr.<text:s/></text:span><text:a xlink:href="https://www.e-tar.lt/portal/legalAct.html?documentId=TAR.E6F9078563F6" office:target-frame-name="_top" xlink:show="replace"><text:span text:style-name="T315">76</text:span></text:a><text:span text:style-name="T316">, 2006-06-15, Žin., 2006, Nr. 70-2617 (2006-06-22), i. k. 106505ANUTA00000076</text:span></text:p>
      <text:p text:style-name="P317"><text:span text:style-name="T318">Dėl kai kurių Lietuvos banko valdybos nutarimų apskaitos ir atskaitomybės klausimais p</text:span><text:span text:style-name="T319">akeitimo ir pripažinimo netekusiais galios</text:span></text:p>
      <text:p text:style-name="P320"/>
      <text:p text:style-name="P321"><text:span text:style-name="T322">3.</text:span></text:p>
      <text:p text:style-name="P323"><text:span text:style-name="T324">Lietuvos banko valdyba, Nutarimas</text:span></text:p>
      <text:p text:style-name="P325"><text:span text:style-name="T326">Nr.<text:s/></text:span><text:a xlink:href="https://www.e-tar.lt/portal/legalAct.html?documentId=TAR.88E03A7372FD" office:target-frame-name="_top" xlink:show="replace"><text:span text:style-name="T327">186</text:span></text:a><text:span text:style-name="T328">, 2007-12-19, Žin., 2007, Nr. 137-5639 (2007-12-28), i. k. 107505ANUTA00000186</text:span></text:p>
      <text:p text:style-name="P329"><text:span text:style-name="T330">Dėl Lie</text:span><text:span text:style-name="T331">tuvos banko valdybos 2004 m. gegužės 20 d. nutarimo Nr. 85 "Dėl Užsienio bankų filialų, veikiančių Lietuvos Respublikoje, priežiūros taisyklių patvirtinimo" pakeitimo</text:span></text:p>
      <text:p text:style-name="P332"/>
      <text:p text:style-name="P333"><text:span text:style-name="T334">4.</text:span></text:p>
      <text:p text:style-name="P335"><text:span text:style-name="T336">Lietuvos banko valdyba, Nutarimas</text:span></text:p>
      <text:p text:style-name="P337"><text:span text:style-name="T338">Nr.<text:s/></text:span><text:a xlink:href="https://www.e-tar.lt/portal/legalAct.html?documentId=TAR.2CD73FD1C773" office:target-frame-name="_top" xlink:show="replace"><text:span text:style-name="T339">86</text:span></text:a><text:span text:style-name="T340">, 2008-05-29, Žin., 2008, Nr. 66-2524 (2008-06-10), i. k. 108505ANUTA00000086</text:span></text:p>
      <text:p text:style-name="P341"><text:span text:style-name="T342">Dėl kai kurių Lietuvos banko teisės aktų dėl apskaitos ir finansinės atskaitomybės pakeitimo</text:span></text:p>
      <text:p text:style-name="P343"/>
      <text:p text:style-name="P344"><text:span text:style-name="T345">5.</text:span></text:p>
      <text:p text:style-name="P346"><text:span text:style-name="T347">Lietuvos banko valdyba, Nutarimas</text:span></text:p>
      <text:p text:style-name="P348"><text:span text:style-name="T349">Nr.<text:s/></text:span><text:a xlink:href="https://www.e-tar.lt/portal/legalAct.html?documentId=TAR.B51582AE2185" office:target-frame-name="_top" xlink:show="replace"><text:span text:style-name="T350">03-131</text:span></text:a><text:span text:style-name="T351">, 2010-10-21, Žin., 2010, Nr. 130-6693 (2010-11-06), i. k. 110505ANUTA0003-131</text:span></text:p>
      <text:soft-page-break/>
      <text:p text:style-name="P352"><text:span text:style-name="T353">Dėl Lietuvos banko valdybos 2004 m. gegužės 20 d. nutarimo Nr. 85 "Dėl Užsienio bankų filialų,<text:s/></text:span><text:span text:style-name="T354">veikiančių Lietuvos Respublikoje, priežiūros taisyklių patvirtinimo" pakeitimo</text:span></text:p>
      <text:p text:style-name="P355"/>
      <text:p text:style-name="P356"><text:span text:style-name="T357">6.</text:span></text:p>
      <text:p text:style-name="P358"><text:span text:style-name="T359">Lietuvos banko valdyba, Nutarimas</text:span></text:p>
      <text:p text:style-name="P360"><text:span text:style-name="T361">Nr.<text:s/></text:span><text:a xlink:href="https://www.e-tar.lt/portal/legalAct.html?documentId=TAR.192D36C9F8FF" office:target-frame-name="_top" xlink:show="replace"><text:span text:style-name="T362">03-22</text:span></text:a><text:span text:style-name="T363">, 2011-02-17, Žin., 2011, Nr. 22-1098<text:s/></text:span><text:span text:style-name="T364">(2011-02-22), i. k. 111505ANUTA00003-22</text:span></text:p>
      <text:p text:style-name="P365"><text:span text:style-name="T366">Dėl Lietuvos banko valdybos 2004 m. gegužės 20 d. nutarimo Nr. 85 "Dėl Užsienio bankų filialų priežiūros ir bendradarbiavimo su kitų Europos Sąjungos valstybių narių priežiūros institucijomis atliekant filialų prieži</text:span><text:span text:style-name="T367">ūrą taisyklių patvirtinimo" pakeitimo</text:span></text:p>
      <text:p text:style-name="P368"/>
      <text:p text:style-name="P369"><text:span text:style-name="T370">7.</text:span></text:p>
      <text:p text:style-name="P371"><text:span text:style-name="T372">Lietuvos banko valdyba, Nutarimas</text:span></text:p>
      <text:p text:style-name="P373"><text:span text:style-name="T374">Nr.<text:s/></text:span><text:a xlink:href="https://www.e-tar.lt/portal/legalAct.html?documentId=TAR.6C8F9504785A" office:target-frame-name="_top" xlink:show="replace"><text:span text:style-name="T375">03-156</text:span></text:a><text:span text:style-name="T376">, 2011-09-29, Žin., 2011, Nr. 122-5812 (2011-10-11), i. k. 111505ANUTA0003-156</text:span></text:p>
      <text:p text:style-name="P377"><text:span text:style-name="T378">Dėl<text:s/></text:span><text:span text:style-name="T379">Lietuvos banko valdybos 2004 m. gegužės 20 d. nutarimo Nr. 85 "Dėl Užsienio bankų filialų priežiūros ir bendradarbiavimo su kitų Europos Sąjungos valstybių narių priežiūros institucijomis atliekant filialų priežiūrą taisyklių patvirtinimo" pakeitimo</text:span></text:p>
      <text:p text:style-name="P380"/>
      <text:p text:style-name="P381"><text:span text:style-name="T382">8.</text:span></text:p>
      <text:p text:style-name="P383"><text:span text:style-name="T384">Li</text:span><text:span text:style-name="T385">etuvos banko valdyba, Nutarimas</text:span></text:p>
      <text:p text:style-name="P386"><text:span text:style-name="T387">Nr.<text:s/></text:span><text:a xlink:href="https://www.e-tar.lt/portal/legalAct.html?documentId=TAR.151C3707F35D" office:target-frame-name="_top" xlink:show="replace"><text:span text:style-name="T388">03-188</text:span></text:a><text:span text:style-name="T389">, 2012-08-17, Žin., 2012, Nr. 98-5030 (2012-08-23), i. k. 112505ANUTA0003-188</text:span></text:p>
      <text:p text:style-name="P390"><text:span text:style-name="T391">Dėl Lietuvos banko valdybos 2004 m. gegužės 20 d. nuta</text:span><text:span text:style-name="T392">rimo Nr. 85 "Dėl Užsienio bankų filialų priežiūros ir bendradarbiavimo su kitų Europos Sąjungos valstybių narių priežiūros institucijomis atliekant filialų priežiūrą taisyklių patvirtinimo" papildymo</text:span></text:p>
      <text:p text:style-name="P393"/>
      <text:p text:style-name="P394"><text:span text:style-name="T395">9.</text:span></text:p>
      <text:p text:style-name="P396"><text:span text:style-name="T397">Lietuvos bankas, Nutarimas</text:span></text:p>
      <text:p text:style-name="P398"><text:span text:style-name="T399">Nr.<text:s/></text:span><text:a xlink:href="https://www.e-tar.lt/portal/legalAct.html?documentId=04bc3e90586e11e487eff7b424bd0f08" office:target-frame-name="_top" xlink:show="replace"><text:span text:style-name="T400">03-191</text:span></text:a><text:span text:style-name="T401">, 2014-10-17, paskelbta TAR 2014-10-21, i. k. 2014-14458</text:span></text:p>
      <text:p text:style-name="P402"><text:span text:style-name="T403">Dėl Lietuvos banko valdybos 2004 m. gegužės 20 d. nutarimo Nr. 85 „Dėl Užsienio bankų filialų priežiūros ir bendrada</text:span><text:span text:style-name="T404">rbiavimo su kitų Europos Sąjungos valstybių narių priežiūros institucijomis atliekant svarbių filialų priežiūrą taisyklių patvirtinimo“ pakeitimo</text:span></text:p>
      <text:p text:style-name="P405"/>
      <text:p text:style-name="P406"><text:span text:style-name="T407">10.</text:span></text:p>
      <text:p text:style-name="P408"><text:span text:style-name="T409">Lietuvos bankas, Nutarimas</text:span></text:p>
      <text:p text:style-name="P410"><text:span text:style-name="T411">Nr.<text:s/></text:span><text:a xlink:href="https://www.e-tar.lt/portal/legalAct.html?documentId=7cb84630030511e6b9699b2946305ca6" office:target-frame-name="_top" xlink:show="replace"><text:span text:style-name="T412">03-42</text:span></text:a><text:span text:style-name="T413">, 2016-04-14, paskelbta TAR 2016-04-15, i. k. 2016-09603</text:span></text:p>
      <text:p text:style-name="P414"><text:span text:style-name="T415">Dėl Lietuvos banko valdybos 2004 m. gegužės 20 d. nutarimo Nr. 85 „Dėl užsienio bankų filialų priežiūros ir bendradarbiavimo su kitų Europos Sąjungos valstybių narių prie</text:span><text:span text:style-name="T416">žiūros institucijomis atliekant filialų priežiūrą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1:00Z</meta:creation-date>
    <dc:date>2016-05-08T13:41:00Z</dc:date>
    <meta:template xlink:href="Normal" xlink:type="simple"/>
    <meta:editing-cycles>2</meta:editing-cycles>
    <meta:editing-duration>PT0S</meta:editing-duration>
    <meta:document-statistic meta:page-count="6" meta:paragraph-count="166" meta:word-count="2472" meta:character-count="19863" meta:row-count="532" meta:non-whitespace-character-count="17557"/>
  </office:meta>
</office:document-meta>
</file>