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font-style="italic" style:font-style-asian="italic" fo:text-transform="uppercase" fo:color="#000000"/>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T199" style:parent-style-name="DefaultParagraphFont" style:family="text">
      <style:text-properties fo:color="#000000"/>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5">Suvestinė redakcija nuo 2007-12-29 iki 2008-06-29</text:span></text:p>
      <text:p text:style-name="P6"/>
      <text:p text:style-name="P7"><text:span text:style-name="T8">Nutarimas paskelbtas: Žin. 2004, Nr.<text:s/></text:span><text:a xlink:href="https://www.e-tar.lt/portal/legalAct.html?documentId=TAR.0DB60F7DB7F6" office:target-frame-name="_top" xlink:show="replace"><text:span text:style-name="T9">86-3168</text:span></text:a><text:span text:style-name="T10">, i. k. 104505ANUTA00000085</text:span></text:p>
      <text:p text:style-name="P11"/>
      <text:p text:style-name="P12"><text:s/></text:p>
      <text:p text:style-name="P13"><text:span text:style-name="T14"/><text:span text:style-name="T15">LIETUVOS BANKO VALDYBA</text:span></text:p>
      <text:p text:style-name="P16"/>
      <text:p text:style-name="P17">N U T A R I M A S</text:p>
      <text:p text:style-name="P18">DĖL UŽSIENIO BANKŲ FILIALŲ, VEIKIANČIŲ LIETUVOS RESPUBLIKOJE, PRIEŽIŪROS TAISYKLIŲ PATVIRTINIMO</text:p>
      <text:p text:style-name="P19"/>
      <text:p text:style-name="P20">2004 m. gegužės 20 d. Nr. 85</text:p>
      <text:p text:style-name="P21">Vilnius</text:p>
      <text:p text:style-name="P22"/>
      <text:p text:style-name="P23"/>
      <text:p text:style-name="P24"><text:span text:style-name="T25">Vadovaudamasi Lietuvos Respublikos bankų įs</text:span><text:span text:style-name="T26">tatymo (Žin., 2004, Nr.<text:s/></text:span><text:a xlink:href="https://www.e-tar.lt/portal/lt/legalAct/TAR.B6B636C7384A" office:target-frame-name="_blank" xlink:show="new"><text:span text:style-name="T27">54-1832</text:span></text:a><text:span text:style-name="T28">) 61 straipsnio 8 dalimi ir 64 straipsnio 5 dalimi, Lietuvos banko valdyba<text:s/></text:span><text:span text:style-name="T29">nutari</text:span><text:span text:style-name="T30">a:</text:span></text:p>
      <text:p text:style-name="P31"><text:span text:style-name="T32">1</text:span><text:span text:style-name="T33">. Patvirtinti Užsienio bankų filialų, veikiančių<text:s/></text:span><text:span text:style-name="T34">Lietuvos Respublikoje, priežiūros taisykles (pridedama).</text:span></text:p>
      <text:p text:style-name="P35"><text:span text:style-name="T36">2</text:span><text:span text:style-name="T37">. Pripažinti netekusiais galios:</text:span></text:p>
      <text:p text:style-name="P38"><text:span text:style-name="T39">2.1</text:span><text:span text:style-name="T40">. Lietuvos banko valdybos 1998 m. lapkričio 12 d. nutarimą Nr. 199 „Dėl užsienio bankų dukterinių bankų bei filialų (skyrių), veikiančių Lietuvos Respubliko</text:span><text:span text:style-name="T41">je, priežiūros taisyklių patvirtinimo“ (Žin., 1998, Nr.<text:s/></text:span><text:a xlink:href="https://www.e-tar.lt/portal/lt/legalAct/TAR.ED1AD13A4224" office:target-frame-name="_blank" xlink:show="new"><text:span text:style-name="T42">103-2855</text:span></text:a><text:span text:style-name="T43">);</text:span></text:p>
      <text:p text:style-name="P44"><text:span text:style-name="T45">2.2</text:span><text:span text:style-name="T46">. Lietuvos banko valdybos 2000 m. gegužės 18 d. nutarimą Nr. 78 „Dėl Užsienio bankų dukterinių ba</text:span><text:span text:style-name="T47">nkų bei filialų (skyrių), veikiančių Lietuvos Respublikoje, priežiūros taisyklių pakeitimo“ (Žin., 2000, Nr.<text:s/></text:span><text:a xlink:href="https://www.e-tar.lt/portal/lt/legalAct/TAR.9486833EA271" office:target-frame-name="_blank" xlink:show="new"><text:span text:style-name="T48">44-1286</text:span></text:a><text:span text:style-name="T49">).</text:span></text:p>
      <text:p text:style-name="P50"/>
      <text:p text:style-name="P51"/>
      <text:p text:style-name="P52"/>
      <text:p text:style-name="P53"><text:span text:style-name="T54">Valdybos pirmininkas</text:span><text:span text:style-name="T55"><text:tab/>Reinoldijus Šarkinas</text:span></text:p>
      <text:p text:style-name="P56"/>
      <text:soft-page-break/>
      <text:p text:style-name="P57">PATVIRTINTA</text:p>
      <text:p text:style-name="P58">Lietuvos banko valdybos</text:p>
      <text:p text:style-name="P59">2004 m. gegužės 20 d. nutarimu Nr. 85</text:p>
      <text:p text:style-name="P60"/>
      <text:p text:style-name="P61"><text:span text:style-name="T62">UŽSIENIO BANKŲ FILIALŲ, VEIKIANČIŲ LIETUVOS RESPUBLIKOJE, PRIEŽIŪROS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s dokumentas nustato užsienio bankų filialų priežiūros,<text:s/></text:span><text:span text:style-name="T72">išskyrus licencijavimą, ataskaitų teikimo visuomenei ir Lietuvos bankui tvarką.</text:span></text:p>
      <text:p text:style-name="P73"><text:span text:style-name="T74">2</text:span><text:span text:style-name="T75">. Taisyklės skirtos įgyvendinti Europos Parlamento ir Tarybos direktyvas 2000/12/EB „Dėl kredito įstaigų steigimosi ir veiklos“, 95/26/EB „Iš dalies pakeičiančią Direktyva</text:span><text:span text:style-name="T76">s 77/780/EEB ir 89/646/EEB dėl kredito įstaigų, Direktyvas 73/239/EEB ir 92/49/EEB dėl ne gyvybės draudimo, Direktyvas 79/267/EEB ir 92/96/EEB dėl gyvybės draudimo, Direktyvą 93/22/EEB dėl investicinių bendrovių, Direktyvą 85/611/EEB dėl kolektyvinio inves</text:span><text:span text:style-name="T77">tavimo į perleidžiamus vertybinius popierius subjektų (KIAVPS), kad būtų gerinama riziką ribojanti priežiūra“ ir 89/117/EEC „Dėl kredito ir finansų įstaigų, kurių pagrindinės buveinės yra kitose valstybėse narėse, skyrių prievolių, susijusių su metinių ats</text:span><text:span text:style-name="T78">kaitomybės dokumentų skelbimu“ ir yra parengtos vadovaujantis Lietuvos Respublikos bankų įstatymu (toliau – Bankų įstatymu), Lietuvos banko teisės aktais bei Bazelio komiteto rekomendacijomis dėl tarptautinių bankų tarpvalstybinių operacijų priežiūros.</text:span></text:p>
      <text:p text:style-name="P79"/>
      <text:p text:style-name="P80"><text:span text:style-name="T81">II</text:span><text:span text:style-name="T82">.<text:s/></text:span><text:span text:style-name="T83">UŽSIENIO BANKŲ, LICENCIJUOTŲ NE EUROPOS SĄJUNGOS VALSTYBĖSE NARĖSE, FILIALŲ PRIEŽIŪRA</text:span></text:p>
      <text:p text:style-name="P84"/>
      <text:p text:style-name="P85"><text:span text:style-name="T86">3</text:span><text:span text:style-name="T87">. Užsienio bankų, licencijuotų ne Europos Sąjungos valstybėse narėse, filialai, veikiantys Lietuvos Respublikoje, prižiūrimi vadovaujantis Bankų įstatymo, F</text:span><text:span text:style-name="T88">inansų įstaigų įstatymo, Lietuvos banko įstatymo ir Lietuvos banko teisės aktų nuostatomis, kurios taikomos prižiūrint bankus, turinčius Bankų įstatymo nustatyta tvarka išduotą licenciją, bei atsižvelgiant į sutartis, sudarytas su atitinkamos užsienio vals</text:span><text:span text:style-name="T89">tybės priežiūros institucija.</text:span></text:p>
      <text:p text:style-name="P90"><text:span text:style-name="T91">4</text:span><text:span text:style-name="T92">. Užsienio bankų, licencijuotų ne Europos Sąjungos valstybėse narėse, filialai</text:span><text:span text:style-name="T93"><text:s/></text:span><text:span text:style-name="T94">privalo vykdyti Bankų įstatyme nustatytus bankų veiklos riziką ribojančius normatyvus.</text:span></text:p>
      <text:p text:style-name="P95"><text:span text:style-name="T96">5</text:span><text:span text:style-name="T97">. Lietuvos bankas Bankų įstatyme nustatytais<text:s/></text:span><text:span text:style-name="T98">atvejais ir tvarka taiko užsienio bankų, licencijuotų ne Europos Sąjungos valstybėse narėse, filialams minėtame įstatyme numatytas poveikio priemones. Apie taikomas poveikio priemones informuojamas užsienio bankas ir užsienio valstybės, kurios jurisdikcija</text:span><text:span text:style-name="T99">i priklauso šis užsienio bankas,</text:span><text:span text:style-name="T100"><text:s/></text:span><text:span text:style-name="T101">priežiūros institucija.</text:span></text:p>
      <text:p text:style-name="P102"><text:span text:style-name="T103">6</text:span><text:span text:style-name="T104">. Lietuvos bankas Bankų įstatyme ir kituose Lietuvos banko teisės aktuose nustatyta tvarka inspektuoja (tikrina) užsienio bankų, licencijuotų ne Europos Sąjungos valstybėse narėse, filialus. Užs</text:span><text:span text:style-name="T105">ienio valstybės, kuri nėra Europos Sąjungos valstybė narė, priežiūros institucija turi teisę tikrinti užsienio banko filialus Lietuvos Respublikoje, jei tarp jos ir Lietuvos banko sudarytoje sutartyje numatyta tokia teisė ir reglamentuota tikrinimo organiz</text:span><text:span text:style-name="T106">avimo tvarka.</text:span></text:p>
      <text:p text:style-name="P107"/>
      <text:p text:style-name="P108"><text:span text:style-name="T109">III</text:span><text:span text:style-name="T110">.<text:s/></text:span><text:span text:style-name="T111">EUROPOS SĄJUNGOS VALSTYBĖSE NARĖSE LICENCIJUOTŲ UŽSIENIO BANKŲ FILIALŲ PRIEŽIŪRA</text:span></text:p>
      <text:p text:style-name="P112"/>
      <text:p text:style-name="P113"><text:span text:style-name="T114">7</text:span><text:span text:style-name="T115">. Europos Sąjungos valstybėse narėse licencijuotų užsienio bankų filialai privalo vykdyti bankams nustatytą likvidumo normatyvą. Lietuvos banka</text:span><text:span text:style-name="T116">s atsakingas už šio normatyvo vykdymo priežiūrą.</text:span></text:p>
      <text:p text:style-name="P117"><text:span text:style-name="T118">8</text:span><text:span text:style-name="T119">. Lietuvos bankas stebi, kokia yra Europos Sąjungos valstybėse narėse licencijuotų</text:span><text:span text:style-name="T120"><text:s/></text:span><text:span text:style-name="T121">užsienio bankų filialų indėlių koncentracija, analizuoja finansinius rodiklius, turto ir<text:s/></text:span><text:soft-page-break/><text:span text:style-name="T122">įsipareigojimų pokyčius, pajam</text:span><text:span text:style-name="T123">as ir sąnaudas, filialų apskaitos procedūras ir vidaus kontrolės mechanizmus.</text:span></text:p>
      <text:p text:style-name="P124"><text:span text:style-name="T125">9</text:span><text:span text:style-name="T126">.</text:span><text:span text:style-name="T127"><text:s/></text:span><text:span text:style-name="T128">Europos Sąjungos valstybėse narėse licencijuotų užsienio bankų filialams poveikio priemonės taikomos Bankų įstatyme nustatytais atvejais ir tvarka.</text:span></text:p>
      <text:p text:style-name="P129"><text:span text:style-name="T130">10</text:span><text:span text:style-name="T131">. Siekdamas įsiti</text:span><text:span text:style-name="T132">kinti Lietuvos bankui pateiktos informacijos apie Europos Sąjungos valstybėse narėse licencijuotų užsienio bankų filialų veiklą Lietuvos Respublikoje teisingumu, Lietuvos bankas Bankų įstatyme ir kituose Lietuvos banko teisės aktuose nustatyta tvarka tikri</text:span><text:span text:style-name="T133">na šių taisyklių 8 punkte nurodytą informaciją, o Europos Sąjungos valstybės narės priežiūros institucijos prašymu gali tikrinti ir kitą informaciją.</text:span></text:p>
      <text:p text:style-name="P134"/>
      <text:p text:style-name="P135"><text:span text:style-name="T136">IV</text:span><text:span text:style-name="T137">.<text:s/></text:span><text:span text:style-name="T138">UŽSIENIO BANKŲ, LICENCIJUOTŲ NE EUROPOS SĄJUNGOS VALSTYBĖSE NARĖSE, FILIALŲ ATASKAITŲ PATEIKIMO</text:span><text:span text:style-name="T139"><text:s/>TVARKA</text:span></text:p>
      <text:p text:style-name="P140"/>
      <text:p text:style-name="P141"><text:span text:style-name="T142">11</text:span><text:span text:style-name="T143">. Užsienio banko, licencijuoto ne Europos Sąjungos valstybėse narėse, filialas teikia Lietuvos bankui tokias pačias finansines ir priežiūrai skirtas ataskaitas ir tokia pačia tvarka kaip ir bankai, turintys Bankų įstatymo nustatyta tvarka iš</text:span><text:span text:style-name="T144">duotą licenciją.</text:span></text:p>
      <text:p text:style-name="P145"><text:span text:style-name="T146">12</text:span><text:span text:style-name="T147">. Užsienio banko, licencijuoto ne Europos Sąjungos valstybėse narėse, filialas turi viešai paskelbti Bankų įstatymo 61 straipsnio 3 dalyje nurodytas ataskaitas ir auditoriaus išvadą apie skelbiamas ataskaitas.</text:span></text:p>
      <text:p text:style-name="P148"><text:span text:style-name="T149">Užsienio banko, licenci</text:span><text:span text:style-name="T150">juoto ne Europos Sąjungos valstybėse narėse, filialas Bankų įstatymo nustatyta tvarka privalo viešai paskelbti ir filialą įsteigusio banko metines finansines ir konsoliduotas ataskaitas bei auditoriaus išvadą apie tas ataskaitas.</text:span><text:s/></text:p>
      <text:p text:style-name="P151">Punkto pakeitimai:</text:p>
      <text:p text:style-name="P152"><text:span text:style-name="T153">Nr.<text:s/></text:span><text:a xlink:href="https://www.e-tar.lt/portal/legalAct.html?documentId=TAR.8D5EFD2E99C3" office:target-frame-name="_top" xlink:show="replace"><text:span text:style-name="T154">37</text:span></text:a><text:span text:style-name="T155">, 2005-03-10, Žin., 2005, Nr. 37-1219 (2005-03-22), i. k. 105505ANUTA00000037</text:span></text:p>
      <text:p text:style-name="Normal"/>
      <text:p text:style-name="P156"><text:span text:style-name="T157">13</text:span><text:span text:style-name="T158">. Ne Europos Sąjungos valstybėse narėse licencijuoto užsienio banko filialas pateikia<text:s/></text:span><text:span text:style-name="T159">Lietuvos bankui filialą įsteigusio užsienio banko jungtinę (konsoliduotą) ir visos grupės metinę ataskaitą bei sudaro sąlygas tam, kad su minėta ataskaita galėtų susipažinti visi pageidaujantys asmenys.</text:span></text:p>
      <text:p text:style-name="P160"/>
      <text:p text:style-name="P161"><text:span text:style-name="T162">V</text:span><text:span text:style-name="T163">.</text:span><text:span text:style-name="T164"><text:s/></text:span><text:span text:style-name="T165">EUROPOS SĄJUNGOS VALSTYBĖSE NARĖSE LICENCIJ</text:span><text:span text:style-name="T166">UOTŲ UŽSIENIO BANKŲ ATASKAITŲ PATEIKIMO TVARKA</text:span></text:p>
      <text:p text:style-name="P167"/>
      <text:p text:style-name="P168">14. Europos Sąjungos valstybėse narėse licencijuoto užsienio banko filialas nustatytais terminais turi pateikti Lietuvos bankui tokias finansines ir priežiūrai skirtas ataskaitas:</text:p>
      <text:p text:style-name="P169">14.1. Balansinę ataskaitą (0001 forma);</text:p>
      <text:p text:style-name="P170">14.2. Pelno (nuostolių) ataskaitą (0002 forma);</text:p>
      <text:p text:style-name="P171">14.3. Banko turto ir įsipareigojimų struktūrą pagal terminus (forma Nr. 7003);</text:p>
      <text:p text:style-name="P172">14.4. Paskolų vertės pokyčių ataskaitą (forma Nr. 7009);</text:p>
      <text:p text:style-name="P173">14.5. Informaciją apie didžiausius banke esančius indėlius (forma Nr. 7004).<text:s/></text:p>
      <text:p text:style-name="P174">Punkto pakeitimai:</text:p>
      <text:p text:style-name="P175"><text:span text:style-name="T176">Nr.<text:s/></text:span><text:a xlink:href="https://www.e-tar.lt/portal/legalAct.html?documentId=TAR.88E03A7372FD" office:target-frame-name="_top" xlink:show="replace"><text:span text:style-name="T177">186</text:span></text:a><text:span text:style-name="T178">, 2007-12-19, Žin., 2007, Nr. 137-5639 (2007-12-28), i. k. 107505ANUTA00000186</text:span></text:p>
      <text:p text:style-name="Normal"/>
      <text:p text:style-name="P179"><text:span text:style-name="T180">15</text:span><text:span text:style-name="T181">. Lietuvos banko<text:s/></text:span><text:span text:style-name="T182">teisės aktai gali nustatyti ir kitas ataskaitas, kurias privalo teikti Europos Sąjungos valstybėse narėse licencijuotų užsienio bankų filialai.</text:span></text:p>
      <text:p text:style-name="P183"><text:span text:style-name="T184">16</text:span><text:span text:style-name="T185">. Metams pasibaigus, Europos Sąjungos valstybėse narėse licencijuoto užsienio banko filialas turi viešai p</text:span><text:span text:style-name="T186">askelbti balansinę ir pelno (nuostolio) ataskaitas, atitinkančias Tarptautinių finansinės atskaitomybės standartų reikalavimus, bei aiškinamąjį raštą dėl atskirų minėtų ataskaitų straipsnių. Kartu su minėtomis ataskaitomis turi būti paskelbta auditoriaus n</text:span><text:span text:style-name="T187">uomonė apie skelbiamos informacijos tikslumą ir atitikimų metinių finansinių ataskaitų duomenis.</text:span><text:s/></text:p>
      <text:p text:style-name="P188">Punkto pakeitimai:</text:p>
      <text:p text:style-name="P189"><text:span text:style-name="T190">Nr.<text:s/></text:span><text:a xlink:href="https://www.e-tar.lt/portal/legalAct.html?documentId=TAR.8D5EFD2E99C3" office:target-frame-name="_top" xlink:show="replace"><text:span text:style-name="T191">37</text:span></text:a><text:span text:style-name="T192">, 2005-03-10, Žin., 2005, Nr. 37-1219 (2005-03-22),</text:span><text:span text:style-name="T193"><text:s/>i. k. 105505ANUTA00000037</text:span></text:p>
      <text:p text:style-name="Normal"/>
      <text:p text:style-name="P194"><text:span text:style-name="T195">17</text:span><text:span text:style-name="T196">. Europos Sąjungos valstybėse narėse licencijuoto užsienio banko filialas pateikia Lietuvos bankui filialą įsteigusio užsienio banko jungtinę (konsoliduotą) ir visos grupės metinę ataskaitą bei sudaro sąlygas tam, kad su<text:s/></text:span><text:span text:style-name="T197">minėta ataskaita galėtų susipažinti visi pageidaujantys asmenys.</text:span></text:p>
      <text:p text:style-name="P198"><text:span text:style-name="T199">______________</text:span></text:p>
      <text:p text:style-name="P200"/>
      <text:p text:style-name="P201"/>
      <text:p text:style-name="P202"><text:span text:style-name="T203">Pakeitimai:</text:span></text:p>
      <text:p text:style-name="P204"/>
      <text:p text:style-name="P205"><text:span text:style-name="T206">1.</text:span></text:p>
      <text:p text:style-name="P207"><text:span text:style-name="T208">Lietuvos banko valdyba, Nutarimas</text:span></text:p>
      <text:p text:style-name="P209"><text:span text:style-name="T210">Nr.<text:s/></text:span><text:a xlink:href="https://www.e-tar.lt/portal/legalAct.html?documentId=TAR.8D5EFD2E99C3" office:target-frame-name="_top" xlink:show="replace"><text:span text:style-name="T211">37</text:span></text:a><text:span text:style-name="T212">, 2005-03-10, Žin., 2005, Nr.<text:s/></text:span><text:span text:style-name="T213">37-1219 (2005-03-22), i. k. 105505ANUTA00000037</text:span></text:p>
      <text:p text:style-name="P214"><text:span text:style-name="T215">Dėl visuomenei skelbiamos informacijos reikalavimų patvirtinimo, kai kurių Lietuvos banko valdybos nutarimų, reglamentuojančių ataskaitų pateikimo periodiškumą, pakeitimo ir kai kurių Lietuvos banko valdybos<text:s/></text:span><text:span text:style-name="T216">nutarimų pripažinimo netekusiais galios</text:span></text:p>
      <text:p text:style-name="P217"/>
      <text:p text:style-name="P218"><text:span text:style-name="T219">2.</text:span></text:p>
      <text:p text:style-name="P220"><text:span text:style-name="T221">Lietuvos banko valdyba, Nutarimas</text:span></text:p>
      <text:p text:style-name="P222"><text:span text:style-name="T223">Nr.<text:s/></text:span><text:a xlink:href="https://www.e-tar.lt/portal/legalAct.html?documentId=TAR.E6F9078563F6" office:target-frame-name="_top" xlink:show="replace"><text:span text:style-name="T224">76</text:span></text:a><text:span text:style-name="T225">, 2006-06-15, Žin., 2006, Nr. 70-2617 (2006-06-22), i. k. 106505ANUTA00000076</text:span></text:p>
      <text:p text:style-name="P226"><text:span text:style-name="T227">Dėl kai<text:s/></text:span><text:span text:style-name="T228">kurių Lietuvos banko valdybos nutarimų apskaitos ir atskaitomybės klausimais pakeitimo ir pripažinimo netekusiais galios</text:span></text:p>
      <text:p text:style-name="P229"/>
      <text:p text:style-name="P230"><text:span text:style-name="T231">3.</text:span></text:p>
      <text:p text:style-name="P232"><text:span text:style-name="T233">Lietuvos banko valdyba, Nutarimas</text:span></text:p>
      <text:p text:style-name="P234"><text:span text:style-name="T235">Nr.<text:s/></text:span><text:a xlink:href="https://www.e-tar.lt/portal/legalAct.html?documentId=TAR.88E03A7372FD" office:target-frame-name="_top" xlink:show="replace"><text:span text:style-name="T236">186</text:span></text:a><text:span text:style-name="T237">, 2007-1</text:span><text:span text:style-name="T238">2-19, Žin., 2007, Nr. 137-5639 (2007-12-28), i. k. 107505ANUTA00000186</text:span></text:p>
      <text:p text:style-name="P239"><text:span text:style-name="T240">Dėl Lietuvos banko valdybos 2004 m. gegužės 20 d. nutarimo Nr. 85 "Dėl Užsienio bankų filialų, veikiančių Lietuvos Respublikoje, priežiūros taisyklių patvirtinim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8T13:41:00Z</meta:creation-date>
    <dc:date>2016-05-08T13:41:00Z</dc:date>
    <meta:template xlink:href="Normal" xlink:type="simple"/>
    <meta:editing-cycles>2</meta:editing-cycles>
    <meta:editing-duration>PT0S</meta:editing-duration>
    <meta:document-statistic meta:page-count="4" meta:paragraph-count="59" meta:word-count="1206" meta:character-count="9814" meta:row-count="216" meta:non-whitespace-character-count="8667"/>
  </office:meta>
</office:document-meta>
</file>