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text-indent="3.543in"/>
      <style:text-properties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color="#000000"/>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5">Suvestinė redakcija nuo 2010-12-31 iki 2011-02-22</text:span></text:p>
      <text:p text:style-name="P6"/>
      <text:p text:style-name="P7"><text:span text:style-name="T8">Nutarimas paskelbtas: Žin. 2004, Nr.<text:s/></text:span><text:a xlink:href="https://www.e-tar.lt/portal/legalAct.html?documentId=TAR.0DB60F7DB7F6" office:target-frame-name="_top" xlink:show="replace"><text:span text:style-name="T9">86-3168</text:span></text:a><text:span text:style-name="T10">, i. k. 104505ANUTA00000085</text:span></text:p>
      <text:p text:style-name="P11"/>
      <text:p text:style-name="P12">Nauja redakcija nuo 2010-12-31:</text:p>
      <text:p text:style-name="Normal"><text:span text:style-name="T13">Nr.<text:s/></text:span><text:a xlink:href="https://www.e-tar.lt/portal/legalAct.html?documentId=TAR.B51582AE2185" office:target-frame-name="_top" xlink:show="replace"><text:span text:style-name="T14">03-131</text:span></text:a><text:span text:style-name="T15">, 2010-10-21, Žin. 2010, Nr. 130-6693 (2010-11-06), i. k. 110505ANUTA0003-131</text:span></text:p>
      <text:p text:style-name="P16"/>
      <text:p text:style-name="P17">LIETUVOS BANKO VALDYBOS</text:p>
      <text:p text:style-name="P18"/>
      <text:p text:style-name="P19">NUTARIMAS</text:p>
      <text:p text:style-name="P20">DĖL UŽSIENIO BANKŲ FILIALŲ PRIEŽIŪROS IR BENDRADARBIAVIMO su kitų Europos Sąjungos valstybių narių priežiūros institucijomis ATLIEKANT FILIALŲ PRIEŽIŪRĄ TAISYKLIŲ PATVIRTINIMO</text:p>
      <text:p text:style-name="P21"/>
      <text:p text:style-name="P22">2004 m. gegužės 20 d. Nr. 85</text:p>
      <text:p text:style-name="P23">Vilnius</text:p>
      <text:p text:style-name="P24"/>
      <text:p text:style-name="P25"/>
      <text:p text:style-name="P26"><text:span text:style-name="T27">Vadovaudamasi Lietuvos Respublikos bankų įstatymo (Žin., 2004, Nr.<text:s/></text:span><text:a xlink:href="https://www.e-tar.lt/portal/lt/legalAct/TAR.B6B636C7384A" office:target-frame-name="_blank" xlink:show="new"><text:span text:style-name="T28">54-1832</text:span></text:a><text:span text:style-name="T29">) 61 ir 64 straipsniais ir įgyvendindama 1989 m. vasario 13 d. Europos Tarybos direktyvą 89/117/EEB dėl valstybėje narėje įsteigtų kredito ir finansų įstaigų, kurių pagrindinės buveinės yra kit</text:span><text:span text:style-name="T30">oje valstybėje narėje, filialų prievolių, susijusių su metinės finansinės atskaitomybės dokumentų skelbimu (OL<text:s/></text:span><text:span text:style-name="T31">2004 m. specialusis leidimas</text:span><text:span text:style-name="T32">, 6 skyrius, 1 tomas, p. 213), 2006 m. birželio 14 d. Europos Parlamento ir Tarybos direktyvą 2006/48/EB dėl kredito<text:s/></text:span><text:span text:style-name="T33">įstaigų veiklos pradėjimo ir vykdymo (nauja redakcija) (OL 2006 L 177, p. 1) ir 2009 m. rugsėjo 16 d. Europos Parlamento ir Tarybos direktyvą 2009/111/EB, iš dalies keičiančią direktyvų 2006/48/EB, 2006/49/EB ir 2007/64/EB nuostatas dėl centrinių įstaigų k</text:span><text:span text:style-name="T34">ontroliuojamų bankų, tam tikrų nuosavų lėšų straipsnių, didelių pozicijų, priežiūros priemonių ir krizių valdymo (OL 2009 L 302, p. 97), Lietuvos banko valdyba<text:s/></text:span><text:span text:style-name="T35">nutari</text:span><text:span text:style-name="T36">a:</text:span></text:p>
      <text:p text:style-name="P37"><text:span text:style-name="T38">Patvirtinti Užsienio bankų filialų priežiūros ir bendradarbiavimo su kitų Europos<text:s/></text:span><text:span text:style-name="T39">Sąjungos valstybių narių priežiūros institucijomis atliekant filialų priežiūrą taisykles (pridedamos).</text:span><text:s/></text:p>
      <text:p text:style-name="P40"/>
      <text:p text:style-name="P41"/>
      <text:p text:style-name="P42"/>
      <text:p text:style-name="P43"><text:span text:style-name="T44">Valdybos pirmininkas</text:span><text:span text:style-name="T45"><text:tab/>Reinoldijus Šarkinas</text:span></text:p>
      <text:p text:style-name="Normal"/>
      <text:p text:style-name="P46"/>
      <text:soft-page-break/>
      <text:p text:style-name="P47">PATVIRTINTA</text:p>
      <text:p text:style-name="P48">Lietuvos banko valdybos<text:s/></text:p>
      <text:p text:style-name="P49">2004 m. gegužės 20 d. nutarimu Nr. 85</text:p>
      <text:p text:style-name="P50">(Lietuvos banko valdybos<text:s/></text:p>
      <text:p text:style-name="P51">2010 m. spalio 21 d.<text:s/></text:p>
      <text:p text:style-name="P52">nutarimo Nr. 03-131 redakcija)</text:p>
      <text:p text:style-name="P53"/>
      <text:p text:style-name="P54"><text:span text:style-name="T55">UŽSIENIO BANKŲ FILIALŲ PRIEŽIŪROS IR BENDRADARBIAVIMO su kitų Europos Sąjungos valstybių narių priežiūros institucijomis ATLIEKANT FILIALŲ PRIEŽIŪRĄ TAISYKLĖS</text:span></text:p>
      <text:p text:style-name="P56"/>
      <text:p text:style-name="P57"><text:span text:style-name="T58">I</text:span><text:span text:style-name="T59">.<text:s/></text:span><text:span text:style-name="T60">BENDROSIO</text:span><text:span text:style-name="T61">S NUOSTATOS</text:span></text:p>
      <text:p text:style-name="P62"/>
      <text:p text:style-name="P63"><text:span text:style-name="T64">1</text:span><text:span text:style-name="T65">. Šis dokumentas nustato užsienio bankų filialų priežiūros, išskyrus licencijavimą, ataskaitų teikimo visuomenei ir Lietuvos bankui, prašymų laikyti filialus svarbiais pateikimo ir nagrinėjimo tvarką, informacijos teikimo ir bendradarbiav</text:span><text:span text:style-name="T66">imo su kitų Europos Sąjungos valstybių narių priežiūros institucijomis, priežiūros institucijų kolegijų steigimo ir veiklos reikalavimus.</text:span></text:p>
      <text:p text:style-name="P67"/>
      <text:p text:style-name="P68"><text:span text:style-name="T69">II</text:span><text:span text:style-name="T70">.<text:s/></text:span><text:span text:style-name="T71">UŽSIENIO BANKŲ, LICENCIJUOTŲ NE EUROPOS SĄJUNGOS VALSTYBĖSE NARĖSE, FILIALŲ PRIEŽIŪRA</text:span></text:p>
      <text:p text:style-name="P72"/>
      <text:p text:style-name="P73"><text:span text:style-name="T74">2</text:span><text:span text:style-name="T75">. Užsienio bank</text:span><text:span text:style-name="T76">ų, licencijuotų ne Europos Sąjungos valstybėse narėse, filialai, veikiantys Lietuvos Respublikoje, prižiūrimi vadovaujantis Lietuvos Respublikos bankų įstatymo (toliau – Bankų įstatymas), Lietuvos Respublikos finansų įstaigų įstatymo, Lietuvos Respublikos<text:s/></text:span><text:span text:style-name="T77">Lietuvos banko įstatymo ir Lietuvos banko teisės aktų nuostatomis, kurios taikomos prižiūrint bankus, turinčius Bankų įstatymo nustatyta tvarka išduotą licenciją, ir atsižvelgus į sutartis, sudarytas su atitinkamos užsienio valstybės priežiūros institucija</text:span><text:span text:style-name="T78">.</text:span></text:p>
      <text:p text:style-name="P79"><text:span text:style-name="T80">3</text:span><text:span text:style-name="T81">. Užsienio bankų, licencijuotų ne Europos Sąjungos valstybėse narėse, filialai privalo vykdyti Bankų įstatyme nustatytus bankų veiklos riziką ribojančius normatyvus.</text:span></text:p>
      <text:p text:style-name="P82"><text:span text:style-name="T83">4</text:span><text:span text:style-name="T84">. Lietuvos bankas Bankų įstatyme nustatytais atvejais ir tvarka taiko užsienio</text:span><text:span text:style-name="T85"><text:s/>bankų, licencijuotų ne Europos Sąjungos valstybėse narėse, filialams minėtame įstatyme numatytas poveikio priemones. Apie taikomas poveikio priemones informuojamas užsienio bankas ir užsienio valstybės, kurios jurisdikcijai priklauso šis užsienio bankas,<text:s/></text:span><text:span text:style-name="T86">priežiūros institucija.</text:span></text:p>
      <text:p text:style-name="P87"><text:span text:style-name="T88">5</text:span><text:span text:style-name="T89">. Lietuvos bankas Bankų įstatyme ir kituose Lietuvos banko teisės aktuose nustatyta tvarka inspektuoja (tikrina) užsienio bankų, licencijuotų ne Europos Sąjungos valstybėse narėse, filialus. Užsienio valstybės, kuri nėra Europo</text:span><text:span text:style-name="T90">s Sąjungos valstybė narė, priežiūros institucija turi teisę tikrinti užsienio banko filialus Lietuvos Respublikoje, jei tarp jos ir Lietuvos banko sudarytoje sutartyje numatyta tokia teisė ir reglamentuota tikrinimo organizavimo tvarka.</text:span></text:p>
      <text:p text:style-name="P91"><text:span text:style-name="T92">6</text:span><text:span text:style-name="T93">. Užsienio ban</text:span><text:span text:style-name="T94">ko, licencijuoto ne Europos Sąjungos valstybėse narėse, filialas teikia Lietuvos bankui tokias pačias finansines ir priežiūrai skirtas ataskaitas ir tokia pačia tvarka kaip ir bankai, turintys Bankų įstatymo nustatyta tvarka išduotą licenciją.</text:span></text:p>
      <text:p text:style-name="P95"><text:span text:style-name="T96">7</text:span><text:span text:style-name="T97">. Užsie</text:span><text:span text:style-name="T98">nio banko, licencijuoto ne Europos Sąjungos valstybėse narėse, filialas turi viešai skelbti Bankų įstatyme nurodytas metines finansines ataskaitas ir auditoriaus išvadą dėl skelbiamų ataskaitų.</text:span></text:p>
      <text:p text:style-name="P99"><text:span text:style-name="T100">8</text:span><text:span text:style-name="T101">. Užsienio banko, licencijuoto ne Europos Sąjungos<text:s/></text:span><text:span text:style-name="T102">valstybėse narėse, filialas Bankų įstatymo nustatyta tvarka privalo viešai skelbti ir filialą įsteigusio banko metines finansines ir konsoliduotas ataskaitas bei auditoriaus išvadą dėl ataskaitų.</text:span></text:p>
      <text:p text:style-name="P103"><text:span text:style-name="T104">9</text:span><text:span text:style-name="T105">. Ne Europos Sąjungos valstybėse narėse licencijuoto už</text:span><text:span text:style-name="T106">sienio banko filialas pateikia Lietuvos bankui filialą įsteigusio užsienio banko jungtinę (konsoliduotą) ir visos grupės metinę ataskaitą bei sudaro sąlygas tam, kad su minėta ataskaita galėtų susipažinti visi pageidaujantys asmenys.</text:span></text:p>
      <text:p text:style-name="P107"/>
      <text:p text:style-name="P108"><text:span text:style-name="T109">III</text:span><text:span text:style-name="T110">.<text:s/></text:span><text:span text:style-name="T111">EUROPOS SĄ</text:span><text:span text:style-name="T112">JUNGOS VALSTYBĖSE NARĖSE LICENCIJUOTŲ UŽSIENIO BANKŲ FILIALŲ PRIEŽIŪRA</text:span></text:p>
      <text:p text:style-name="P113"/>
      <text:p text:style-name="P114"><text:span text:style-name="T115">10</text:span><text:span text:style-name="T116">. Europos Sąjungos valstybėse narėse licencijuotų užsienio bankų filialai privalo vykdyti bankams nustatytą likvidumo normatyvą bei nustatyti likvidumo atsargą ir atsvaros<text:s/></text:span><text:span text:style-name="T117">pajėgumą. Lietuvos bankas atsakingas už likvidumo priežiūrą.</text:span></text:p>
      <text:p text:style-name="P118"><text:span text:style-name="T119">11</text:span><text:span text:style-name="T120">. Lietuvos bankas analizuoja Europos Sąjungos valstybėse narėse licencijuotų užsienio bankų filialų finansinius rodiklius, turto ir įsipareigojimų pokyčius, pajamas ir sąnaudas, filialų aps</text:span><text:span text:style-name="T121">kaitos procedūras ir vidaus kontrolės mechanizmus.</text:span></text:p>
      <text:p text:style-name="P122"><text:span text:style-name="T123">12</text:span><text:span text:style-name="T124">. Siekdamas įsitikinti Lietuvos bankui pateiktos informacijos apie Europos Sąjungos valstybėse narėse licencijuotų užsienio bankų filialų veiklą Lietuvos Respublikoje teisingumu, Lietuvos bankas Bank</text:span><text:span text:style-name="T125">ų įstatyme ir kituose Lietuvos banko teisės aktuose nustatyta tvarka tikrina 10 ir 11</text:span><text:span text:style-name="T126"><text:s/></text:span><text:span text:style-name="T127">punktuose nurodytą informaciją, o Europos Sąjungos valstybės narės priežiūros institucijos prašymu gali tikrinti ir kitą informaciją.</text:span></text:p>
      <text:p text:style-name="P128"><text:span text:style-name="T129">13</text:span><text:span text:style-name="T130">. Lietuvos bankas gali prašyti</text:span><text:span text:style-name="T131"><text:s/>už finansinės grupės jungtinę (konsoliduotą) priežiūrą atsakingos priežiūros institucijos, jei Lietuvos Respublikoje filialą įsteigęs užsienio bankas priklauso tokiai finansinei grupei, arba Europos Sąjungos valstybės narės, kurioje licencijuotas Lietuvos</text:span><text:span text:style-name="T132"><text:s/>Respublikoje filialą įsteigęs užsienio bankas, priežiūros institucijos Lietuvos Respublikoje įsteigtą užsienio banko filialą laikyti svarbiu. Teikiamame prašyme nurodomos priežastys Europos Sąjungos valstybėje narėje licencijuoto užsienio banko filialą la</text:span><text:span text:style-name="T133">ikyti svarbiu visų pirma atsižvelgus į:</text:span></text:p>
      <text:p text:style-name="P134"><text:span text:style-name="T135">13.1</text:span><text:span text:style-name="T136">. tai, ar jame laikoma daugiau nei 2 procentai visų Lietuvos bankų sistemos indėlių;</text:span></text:p>
      <text:p text:style-name="P137"><text:span text:style-name="T138">13.2</text:span><text:span text:style-name="T139">. tikėtiną filialą įsteigusio Europos Sąjungos valstybėje narėje licencijuoto užsienio banko veiklos sustabdymo arba<text:s/></text:span><text:span text:style-name="T140">nutraukimo poveikį Lietuvos bankų sistemos likvidumo, mokėjimo, kliringo ir atsiskaitymo sistemoms;</text:span></text:p>
      <text:p text:style-name="P141"><text:span text:style-name="T142">13.3</text:span><text:span text:style-name="T143">. Europos Sąjungos valstybėje narėje licencijuoto užsienio banko filialo dydį ir svarbą pagal klientų skaičių Lietuvos bankų arba finansų sistemoje.</text:span></text:p>
      <text:p text:style-name="P144"><text:span text:style-name="T145">14</text:span><text:span text:style-name="T146">. Lietuvos bankas bendradarbiauja su Europos Sąjungos valstybės narės priežiūros institucija, kad būtų priimtas bendras sprendimas dėl Lietuvos Respublikoje įsteigto Europos Sąjungos valstybėje narėje licencijuoto užsienio banko filialo paskelbimo</text:span><text:span text:style-name="T147"><text:s/>svarbiu. Jei per du mėnesius nuo prašymo pateikimo dienos toks bendras sprendimas nepriimamas, Lietuvos bankas per papildomą dviejų mėnesių laikotarpį pats nusprendžia, ar Europos Sąjungos valstybėje narėje licencijuoto užsienio banko filialas laikytinas<text:s/></text:span><text:span text:style-name="T148">svarbiu. Priimdamas šį sprendimą Lietuvos bankas atsižvelgia į už finansinės grupės jungtinę (konsoliduotą) priežiūrą atsakingos priežiūros institucijos, jei Lietuvos Respublikos filialą įsteigęs užsienio bankas priklauso tokiai finansinei grupei, arba Eur</text:span><text:span text:style-name="T149">opos Sąjungos valstybės narės, kurioje licencijuotas Lietuvos Respublikoje filialą įsteigęs užsienio bankas, priežiūros institucijos nuomonę ir išlygas.</text:span></text:p>
      <text:p text:style-name="P150"><text:span text:style-name="T151">15</text:span><text:span text:style-name="T152">. Šių Taisyklių 14 punkte nurodyti sprendimai dėl Europos Sąjungos valstybėje narėje licencijuoto</text:span><text:span text:style-name="T153"><text:s/>užsienio banko filialo paskelbimo svarbiu pateikiami dokumente, kuriame nurodomi sprendimo motyvai. Minėtas dokumentas perduodamas visoms suinteresuotoms priežiūros institucijoms. Priimti sprendimai yra galutiniai ir Lietuvos bankas juos taiko vykdydamas<text:s/></text:span><text:span text:style-name="T154">Europos Sąjungos valstybėje narėje licencijuoto užsienio banko filialo priežiūrą.</text:span></text:p>
      <text:p text:style-name="P155"><text:span text:style-name="T156">16</text:span><text:span text:style-name="T157">. Europos Sąjungos valstybėse narėse licencijuoto užsienio banko filialas nustatytais terminais turi pateikti Lietuvos bankui finansines ir priežiūrai skirtas ataskaita</text:span><text:span text:style-name="T158">s:</text:span></text:p>
      <text:p text:style-name="P159"><text:span text:style-name="T160">16.1</text:span><text:span text:style-name="T161">. Balansinę ataskaitą (0001 forma);</text:span></text:p>
      <text:p text:style-name="P162"><text:span text:style-name="T163">16.2</text:span><text:span text:style-name="T164">. Pelno (nuostolio) ataskaitą (0002 forma);</text:span></text:p>
      <text:p text:style-name="P165"><text:span text:style-name="T166">16.3</text:span><text:span text:style-name="T167">. Balansinės ataskaitos priedo „Papildoma informacija apie balansinės ataskaitos straipsnius“ 6 ir 7 lenteles;</text:span></text:p>
      <text:p text:style-name="P168"><text:span text:style-name="T169">16.4</text:span><text:span text:style-name="T170">. Finansinių ataskaitų<text:s/></text:span><text:span text:style-name="T171">aiškinamosios dalies „Kita papildoma informacija“ 36 ir 40 lenteles;</text:span></text:p>
      <text:p text:style-name="P172"><text:span text:style-name="T173">16.5</text:span><text:span text:style-name="T174">. Banko turto ir įsipareigojimų struktūrą pagal terminus (forma Nr. 7003).</text:span></text:p>
      <text:p text:style-name="P175"><text:span text:style-name="T176">17</text:span><text:span text:style-name="T177">. Lietuvos banko teisės aktai gali nustatyti ir kitas ataskaitas, kurias privalo teikti Europos<text:s/></text:span><text:soft-page-break/><text:span text:style-name="T178">Sąjungos valstybėse narėse licencijuotų užsienio bankų filialai.</text:span></text:p>
      <text:p text:style-name="P179"><text:span text:style-name="T180">18</text:span><text:span text:style-name="T181">. Metams pasibaigus, Europos Sąjungos valstybėje narėje licencijuoto užsienio banko filialas turi viešai paskelbti balansinę ir pelno (nuostolio) ataskaitas, atitinkančias Tarptautinių<text:s/></text:span><text:span text:style-name="T182">finansinės atskaitomybės standartų reikalavimus, ir aiškinamąjį raštą dėl atskirų minėtų ataskaitų straipsnių. Kartu su minėtomis ataskaitomis turi būti paskelbta auditoriaus išvada dėl skelbiamos informacijos tikslumo ir sutikimo su metinių finansinių ata</text:span><text:span text:style-name="T183">skaitų duomenimis.</text:span></text:p>
      <text:p text:style-name="P184"><text:span text:style-name="T185">19</text:span><text:span text:style-name="T186">. Europos Sąjungos valstybėse narėse licencijuoto užsienio banko filialas Bankų įstatymo nustatyta tvarka privalo viešai skelbti ir filialą įsteigusio banko metines finansines ir konsoliduotas ataskaitas bei auditoriaus išvadą dėl<text:s/></text:span><text:span text:style-name="T187">šių ataskaitų.</text:span></text:p>
      <text:p text:style-name="P188"><text:span text:style-name="T189">20</text:span><text:span text:style-name="T190">. Europos Sąjungos valstybėse narėse licencijuoto užsienio banko filialas sudaro sąlygas tam, kad su filialą įsteigusio užsienio banko jungtine (konsoliduota) ir visos grupės metine ataskaita galėtų susipažinti visi pageidaujantys asme</text:span><text:span text:style-name="T191">nys.</text:span></text:p>
      <text:p text:style-name="P192"/>
      <text:p text:style-name="P193"><text:span text:style-name="T194">IV</text:span><text:span text:style-name="T195">.<text:s/></text:span><text:span text:style-name="T196">BENDRADARBIAVIMAS su kitų Europos Sąjungos valstybių narių priežiūros institucijomis ATLIEKANT FILIALŲ PRIEŽIŪRĄ</text:span></text:p>
      <text:p text:style-name="P197"/>
      <text:p text:style-name="P198"><text:span text:style-name="T199">21</text:span><text:span text:style-name="T200">. Lietuvos bankas, gavęs kitos Europos Sąjungos valstybės narės priežiūros institucijos prašymą paskelbti Bankų įstatymo</text:span><text:span text:style-name="T201"><text:s/>nustatyta tvarka išduotą licenciją turinčio banko kitoje Europos Sąjungos valstybėje narėje įsteigtą filialą svarbiu, siekia, kad kartu su prašymą pateikusia Europos Sąjungos valstybės narės priežiūros institucija būtų priimtas bendras sprendimas dėl fili</text:span><text:span text:style-name="T202">alo paskelbimo svarbiu.</text:span></text:p>
      <text:p text:style-name="P203"><text:span text:style-name="T204">22</text:span><text:span text:style-name="T205">. Jeigu per du mėnesius nuo prašymo pateikimo dienos toks bendras sprendimas nepriimamas, Lietuvos bankas turi taikyti prašymą pateikusios Europos Sąjungos valstybės narės priežiūros institucijos sprendimą dėl Lietuvos Respubl</text:span><text:span text:style-name="T206">ikoje licencijuoto banko filialo, įsteigto toje Europos Sąjungos valstybėje narėje, paskelbimo svarbiu.</text:span></text:p>
      <text:p text:style-name="P207"><text:span text:style-name="T208">23</text:span><text:span text:style-name="T209">. Vykdydamas Bankų įstatymo nustatyta tvarka išduotą licenciją turinčio banko, kuris turi svarbių filialų kitose Europos Sąjungos valstybėse<text:s/></text:span><text:span text:style-name="T210">narėse, priežiūrą ir atlikdamas papildomas užduotis, Lietuvos bankas planuoja ir koordinuoja priežiūros veiklą su visomis Europos Sąjungos valstybių narių, kuriose įsteigti svarbūs filialai, priežiūros institucijomis ir prireikus su Europos centrinių bankų</text:span><text:span text:style-name="T211"><text:s/>sistemos centriniais bankais rengiantis kritinėms situacijoms ir joms susidarius, įskaitant neigiamus pokyčius bankuose ir finansų rinkose. Priežiūros planavimas ir koordinavimas apima informavimą apie neigiamus pokyčius banke, pritaikytas sankcijas arba<text:s/></text:span><text:span text:style-name="T212">išskirtines priemones (įskaitant papildomo kapitalo poreikio nustatymą ir apribojimus taikyti pažangųjį operacinės rizikos vertinimo metodą apskaičiuojant nuosavų lėšų poreikį), bendrų vertinimų rengimą, nepaprastosios padėties planų įgyvendinimą ir visuom</text:span><text:span text:style-name="T213">enės informavimą.</text:span></text:p>
      <text:p text:style-name="P214"><text:span text:style-name="T215">24</text:span><text:span text:style-name="T216">. Kad būtų lengviau bendradarbiauti atliekant banko, kuris turi svarbių filialų kitose Europos Sąjungos valstybėse narėse, priežiūrą, keistis informacija apie banko valdymą ir savininkus, analizuoti leidimų išdavimo sąlygas, stebėti</text:span><text:span text:style-name="T217"><text:s/>likvidumą, mokumą, indėlių garantijas, didelių pozicijų apribojimus, administravimo ir apskaitos procedūras ir vidaus kontrolės mechanizmus bei atlikti Bankų įstatyme ir šių Taisyklių 23 punkte nurodytas užduotis, Lietuvos bankas įsteigia priežiūros insti</text:span><text:span text:style-name="T218">tucijų kolegiją ir jai pirmininkauja, jei tokia kolegija neįsteigta dėl visos finansinės grupės, kuriai priklauso ir svarbiu paskelbtą filialą įsteigęs bankas. Kolegija įsteigiama ir veikia vadovaujantis sutartimis, sudarytomis su Europos Sąjungos valstybi</text:span><text:span text:style-name="T219">ų narių, kuriose įsteigti svarbūs filialai, priežiūros institucijomis.</text:span></text:p>
      <text:p text:style-name="P220"><text:span text:style-name="T221">25</text:span><text:span text:style-name="T222">. Lietuvos bankas sprendžia, kurios priežiūros institucijos dalyvauja kolegijos posėdžiuose arba konkrečioje kolegijos veikloje. Planuodamas ir koordinuodamas kolegijos veiklą Lie</text:span><text:span text:style-name="T223">tuvos bankas atsižvelgia į priimamų sprendimų svarbą ir galimą jų poveikį kolegijoje dalyvaujančioms priežiūros institucijoms, visų pirma į jų galimą poveikį kitų suinteresuotų Europos Sąjungos valstybių narių finansų sistemos stabilumui ir į šių Taisyklių</text:span><text:span text:style-name="T224"><text:s/>23 punkte nurodytas užduotis.</text:span></text:p>
      <text:p text:style-name="P225"><text:span text:style-name="T226">26</text:span><text:span text:style-name="T227">. Visi kolegijos nariai iš anksto informuojami apie organizuojamus kolegijos posėdžius, pagrindinius klausimus ir veiklą, kuri bus aptariama posėdžio metu, o posėdžiui įvykus – apie visus veiksmus, kurių buvo imtasi pos</text:span><text:span text:style-name="T228">ėdžio metu, arba apie visas įvykdytas priemones.</text:span></text:p>
      <text:p text:style-name="P229"/>
      <text:p text:style-name="P230"><text:span text:style-name="T231">_________________</text:span></text:p>
      <text:p text:style-name="P232"/>
      <text:p text:style-name="P233"/>
      <text:p text:style-name="P234"><text:span text:style-name="T235">Pakeitimai:</text:span></text:p>
      <text:p text:style-name="P236"/>
      <text:p text:style-name="P237"><text:span text:style-name="T238">1.</text:span></text:p>
      <text:p text:style-name="P239"><text:span text:style-name="T240">Lietuvos banko valdyba, Nutarimas</text:span></text:p>
      <text:p text:style-name="P241"><text:span text:style-name="T242">Nr.<text:s/></text:span><text:a xlink:href="https://www.e-tar.lt/portal/legalAct.html?documentId=TAR.8D5EFD2E99C3" office:target-frame-name="_top" xlink:show="replace"><text:span text:style-name="T243">37</text:span></text:a><text:span text:style-name="T244">, 2005-03-10, Žin., 2005, Nr. 37-1219<text:s/></text:span><text:span text:style-name="T245">(2005-03-22), i. k. 105505ANUTA00000037</text:span></text:p>
      <text:p text:style-name="P246"><text:span text:style-name="T247">Dėl visuomenei skelbiamos informacijos reikalavimų patvirtinimo, kai kurių Lietuvos banko valdybos nutarimų, reglamentuojančių ataskaitų pateikimo periodiškumą, pakeitimo ir kai kurių Lietuvos banko valdybos nutarimų</text:span><text:span text:style-name="T248"><text:s/>pripažinimo netekusiais galios</text:span></text:p>
      <text:p text:style-name="P249"/>
      <text:p text:style-name="P250"><text:span text:style-name="T251">2.</text:span></text:p>
      <text:p text:style-name="P252"><text:span text:style-name="T253">Lietuvos banko valdyba, Nutarimas</text:span></text:p>
      <text:p text:style-name="P254"><text:span text:style-name="T255">Nr.<text:s/></text:span><text:a xlink:href="https://www.e-tar.lt/portal/legalAct.html?documentId=TAR.E6F9078563F6" office:target-frame-name="_top" xlink:show="replace"><text:span text:style-name="T256">76</text:span></text:a><text:span text:style-name="T257">, 2006-06-15, Žin., 2006, Nr. 70-2617 (2006-06-22), i. k. 106505ANUTA00000076</text:span></text:p>
      <text:p text:style-name="P258"><text:span text:style-name="T259">Dėl kai kurių Lietuv</text:span><text:span text:style-name="T260">os banko valdybos nutarimų apskaitos ir atskaitomybės klausimais pakeitimo ir pripažinimo netekusiais galios</text:span></text:p>
      <text:p text:style-name="P261"/>
      <text:p text:style-name="P262"><text:span text:style-name="T263">3.</text:span></text:p>
      <text:p text:style-name="P264"><text:span text:style-name="T265">Lietuvos banko valdyba, Nutarimas</text:span></text:p>
      <text:p text:style-name="P266"><text:span text:style-name="T267">Nr.<text:s/></text:span><text:a xlink:href="https://www.e-tar.lt/portal/legalAct.html?documentId=TAR.88E03A7372FD" office:target-frame-name="_top" xlink:show="replace"><text:span text:style-name="T268">186</text:span></text:a><text:span text:style-name="T269">, 2007-12-19, Žin.,<text:s/></text:span><text:span text:style-name="T270">2007, Nr. 137-5639 (2007-12-28), i. k. 107505ANUTA00000186</text:span></text:p>
      <text:p text:style-name="P271"><text:span text:style-name="T272">Dėl Lietuvos banko valdybos 2004 m. gegužės 20 d. nutarimo Nr. 85 "Dėl Užsienio bankų filialų, veikiančių Lietuvos Respublikoje, priežiūros taisyklių patvirtinimo" pakeitimo</text:span></text:p>
      <text:p text:style-name="P273"/>
      <text:p text:style-name="P274"><text:span text:style-name="T275">4.</text:span></text:p>
      <text:p text:style-name="P276"><text:span text:style-name="T277">Lietuvos banko<text:s/></text:span><text:span text:style-name="T278">valdyba, Nutarimas</text:span></text:p>
      <text:p text:style-name="P279"><text:span text:style-name="T280">Nr.<text:s/></text:span><text:a xlink:href="https://www.e-tar.lt/portal/legalAct.html?documentId=TAR.2CD73FD1C773" office:target-frame-name="_top" xlink:show="replace"><text:span text:style-name="T281">86</text:span></text:a><text:span text:style-name="T282">, 2008-05-29, Žin., 2008, Nr. 66-2524 (2008-06-10), i. k. 108505ANUTA00000086</text:span></text:p>
      <text:p text:style-name="P283"><text:span text:style-name="T284">Dėl kai kurių Lietuvos banko teisės aktų dėl apskaitos ir finansinės at</text:span><text:span text:style-name="T285">skaitomybės pakeitimo</text:span></text:p>
      <text:p text:style-name="P286"/>
      <text:p text:style-name="P287"><text:span text:style-name="T288">5.</text:span></text:p>
      <text:p text:style-name="P289"><text:span text:style-name="T290">Lietuvos banko valdyba, Nutarimas</text:span></text:p>
      <text:p text:style-name="P291"><text:span text:style-name="T292">Nr.<text:s/></text:span><text:a xlink:href="https://www.e-tar.lt/portal/legalAct.html?documentId=TAR.B51582AE2185" office:target-frame-name="_top" xlink:show="replace"><text:span text:style-name="T293">03-131</text:span></text:a><text:span text:style-name="T294">, 2010-10-21, Žin., 2010, Nr. 130-6693 (2010-11-06), i. k. 110505ANUTA0003-131</text:span></text:p>
      <text:p text:style-name="P295"><text:span text:style-name="T296">Dėl Lietuvos banko valdyb</text:span><text:span text:style-name="T297">os 2004 m. gegužės 20 d. nutarimo Nr. 85 "Dėl Užsienio bankų filialų, veikiančių Lietuvos Respublikoje, priežiūros taisyklių patvirtin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8T13:40:00Z</meta:creation-date>
    <dc:date>2016-05-08T13:40:00Z</dc:date>
    <meta:template xlink:href="Normal" xlink:type="simple"/>
    <meta:editing-cycles>2</meta:editing-cycles>
    <meta:editing-duration>PT0S</meta:editing-duration>
    <meta:document-statistic meta:page-count="5" meta:paragraph-count="95" meta:word-count="1918" meta:character-count="15602" meta:row-count="344" meta:non-whitespace-character-count="13779"/>
  </office:meta>
</office:document-meta>
</file>