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3937in"/>
      <style:text-properties fo:color="#000000" fo:hyphenate="false"/>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5">Suvestinė redakcija nuo 2014-10-22 iki 2016-04-15</text:span></text:p>
      <text:p text:style-name="P6"/>
      <text:p text:style-name="P7"><text:span text:style-name="T8">Nutarimas paskelbtas: Žin. 2004, Nr.<text:s/></text:span><text:a xlink:href="https://www.e-tar.lt/portal/legalAct.html?documentId=TAR.0DB60F7DB7F6" office:target-frame-name="_top" xlink:show="replace"><text:span text:style-name="T9">86-3168</text:span></text:a><text:span text:style-name="T10">, i. k. 104505ANUTA00000085</text:span></text:p>
      <text:p text:style-name="P11"/>
      <text:p text:style-name="P12">Nauja redakcija nuo 2010-12-31:</text:p>
      <text:p text:style-name="Normal"><text:span text:style-name="T13">Nr.<text:s/></text:span><text:a xlink:href="https://www.e-tar.lt/portal/legalAct.html?documentId=TAR.B51582AE2185" office:target-frame-name="_top" xlink:show="replace"><text:span text:style-name="T14">03-131</text:span></text:a><text:span text:style-name="T15">, 2010-10-21, Žin. 2010, Nr. 130-6693 (2010-11-06), i. k. 110505ANUTA0003-131</text:span></text:p>
      <text:p text:style-name="P16"/>
      <text:p text:style-name="P17">LIETUVOS BANKO VALDYBOS</text:p>
      <text:p text:style-name="P18"/>
      <text:p text:style-name="P19">NUTARIMAS</text:p>
      <text:p text:style-name="P20">DĖL UŽSIENIO BANKŲ FILIALŲ PRIEŽIŪROS IR BENDRADARBIAVIMO su kitų Europos Sąjungos valstybių narių priežiūros institucijomis ATLIEKANT FILIALŲ PRIEŽIŪRĄ TAISYKLIŲ PATVIRTINIMO</text:p>
      <text:p text:style-name="P21"/>
      <text:p text:style-name="P22">2004 m. gegužės 20 d. Nr. 85</text:p>
      <text:p text:style-name="P23">Vilnius</text:p>
      <text:p text:style-name="P24"/>
      <text:p text:style-name="P25"/>
      <text:p text:style-name="P26"><text:span text:style-name="T27">Vadovaudamasi Lietuvos Respublikos bankų įstatymo (Žin., 2004, Nr.<text:s/></text:span><text:a xlink:href="https://www.e-tar.lt/portal/lt/legalAct/TAR.B6B636C7384A" office:target-frame-name="_blank" xlink:show="new"><text:span text:style-name="T28">54-1832</text:span></text:a><text:span text:style-name="T29">) 61 ir 64 straipsniais bei įgyvendindama 1989 m. vasario 13 d. Europos Tarybos direktyvą 89/117/EEB dėl valstybėje narėje įsteigtų kredito ir finansų įstaigų, kurių pagrindinės buveinės yra ki</text:span><text:span text:style-name="T30">toje valstybėje narėje, filialų prievolių, susijusių su metinės finansinės atskaitomybės dokumentų skelbimu (OL<text:s/></text:span><text:span text:style-name="T31">2004 m. specialusis leidimas</text:span><text:span text:style-name="T32">, 6 skyrius, 1 tomas, p. 213), 2006 m. birželio 14 d. Europos Parlamento ir Tarybos direktyvą 2006/48/EB dėl kredito</text:span><text:span text:style-name="T33"><text:s/>įstaigų veiklos pradėjimo ir vykdymo (nauja redakcija) (OL 2006 L 177, p. 1), 2009 m. rugsėjo 16 d. Europos Parlamento ir Tarybos direktyvą 2009/111/EB, iš dalies keičiančią direktyvų 2006/48/EB, 2006/49/EB ir 2007/64/EB nuostatas dėl centrinių įstaigų ko</text:span><text:span text:style-name="T34">ntroliuojamų bankų, tam tikrų nuosavų lėšų straipsnių, didelių pozicijų, priežiūros priemonių ir krizių valdymo (OL 2009 L 302, p. 97), ir 2010 m. lapkričio 24 d. Europos Parlamento ir Tarybos direktyvą 2010/78/ES, kuria iš dalies keičiamos direktyvos 98/2</text:span><text:span text:style-name="T35">6/EB, 2002/87/EB, 2003/6/EB, 2003/41/EB, 2003/71/EB, 2004/39/EB, 2004/109/EB, 2005/60/EB, 2006/48/EB, 2006/49/EB ir 2009/65/EB dėl Europos priežiūros institucijos (Europos bankininkystės institucijos), Europos priežiūros institucijos (Europos draudimo ir p</text:span><text:span text:style-name="T36">rofesinių pensijų institucijos) ir Europos priežiūros institucijos (Europos vertybinių popierių ir rinkų institucijos) įgaliojimų (OL 2010 L 331, p. 120), Lietuvos banko valdyba<text:s/></text:span><text:span text:style-name="T37">nutari</text:span><text:span text:style-name="T38">a:</text:span><text:s/></text:p>
      <text:p text:style-name="P39">Preambulės pakeitimai:</text:p>
      <text:p text:style-name="P40"><text:span text:style-name="T41">Nr.<text:s/></text:span><text:a xlink:href="https://www.e-tar.lt/portal/legalAct.html?documentId=TAR.6C8F9504785A" office:target-frame-name="_top" xlink:show="replace"><text:span text:style-name="T42">03-156</text:span></text:a><text:span text:style-name="T43">, 2011-09-29, Žin., 2011, Nr. 122-5812 (2011-10-11), i. k. 111505ANUTA0003-156</text:span></text:p>
      <text:p text:style-name="Normal"/>
      <text:p text:style-name="P44"><text:span text:style-name="T45">Patvirtinti Užsienio bankų filialų priežiūros ir bendradarbiavimo su kitų Europos Sąjung</text:span><text:span text:style-name="T46">os valstybių narių priežiūros institucijomis atliekant filialų priežiūrą taisykles (pridedamos).</text:span><text:s/></text:p>
      <text:p text:style-name="P47"/>
      <text:p text:style-name="P48"/>
      <text:p text:style-name="P49"/>
      <text:p text:style-name="P50"><text:span text:style-name="T51">Valdybos pirmininkas</text:span><text:span text:style-name="T52"><text:tab/>Reinoldijus Šarkinas</text:span></text:p>
      <text:p text:style-name="Normal"/>
      <text:p text:style-name="P53"/>
      <text:soft-page-break/>
      <text:p text:style-name="P54">PATVIRTINTA</text:p>
      <text:p text:style-name="P55">Lietuvos banko valdybos<text:s/></text:p>
      <text:p text:style-name="P56">2004 m. gegužės 20 d. nutarimu Nr. 85</text:p>
      <text:p text:style-name="P57">(Lietuvos banko valdybos<text:s/></text:p>
      <text:p text:style-name="P58">2010 m. spalio 21 d.<text:s/></text:p>
      <text:p text:style-name="P59">nutarimo Nr. 03-131 redakcija)</text:p>
      <text:p text:style-name="P60"/>
      <text:p text:style-name="P61"><text:span text:style-name="T62">UŽSIENIO BANKŲ FILIALŲ PRIEŽIŪROS IR BENDRADARBIAVIMO su kitų Europos Sąjungos valstybių narių priežiūros institucijomis ATLIEKANT FILIALŲ PRIEŽIŪRĄ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do</text:span><text:span text:style-name="T72">kumentas nustato užsienio bankų filialų priežiūros, išskyrus licencijavimą, ataskaitų teikimo visuomenei ir Lietuvos bankui, prašymų laikyti filialus svarbiais pateikimo ir nagrinėjimo tvarką, informacijos teikimo ir bendradarbiavimo su kitų Europos Sąjung</text:span><text:span text:style-name="T73">os valstybių narių priežiūros institucijomis, priežiūros institucijų kolegijų steigimo ir veiklos reikalavimus.</text:span></text:p>
      <text:p text:style-name="P74"/>
      <text:p text:style-name="P75"><text:span text:style-name="T76">II</text:span><text:span text:style-name="T77">.<text:s/></text:span><text:span text:style-name="T78">UŽSIENIO BANKŲ, LICENCIJUOTŲ NE EUROPOS SĄJUNGOS VALSTYBĖSE NARĖSE, FILIALŲ PRIEŽIŪRA</text:span></text:p>
      <text:p text:style-name="P79"/>
      <text:p text:style-name="P80"><text:span text:style-name="T81">2</text:span><text:span text:style-name="T82">. Užsienio bankų, licencijuotų ne Europos</text:span><text:span text:style-name="T83"><text:s/>Sąjungos valstybėse narėse, filialai, veikiantys Lietuvos Respublikoje, prižiūrimi vadovaujantis Lietuvos Respublikos bankų įstatymo (toliau – Bankų įstatymas), Lietuvos Respublikos finansų įstaigų įstatymo, Lietuvos Respublikos Lietuvos banko įstatymo ir</text:span><text:span text:style-name="T84"><text:s/>Lietuvos banko teisės aktų nuostatomis, kurios taikomos prižiūrint bankus, turinčius Bankų įstatymo nustatyta tvarka išduotą licenciją, ir atsižvelgus į sutartis, sudarytas su atitinkamos užsienio valstybės priežiūros institucija.</text:span></text:p>
      <text:p text:style-name="P85"><text:span text:style-name="T86">3</text:span><text:span text:style-name="T87">. Užsienio bankų, l</text:span><text:span text:style-name="T88">icencijuotų ne Europos Sąjungos valstybėse narėse, filialai privalo vykdyti Bankų įstatyme nustatytus bankų veiklos riziką ribojančius normatyvus.</text:span></text:p>
      <text:p text:style-name="P89"><text:span text:style-name="T90">4</text:span><text:span text:style-name="T91">. Lietuvos bankas Bankų įstatyme nustatytais atvejais ir tvarka taiko užsienio bankų, licencijuotų ne Eu</text:span><text:span text:style-name="T92">ropos Sąjungos valstybėse narėse, filialams minėtame įstatyme numatytas poveikio priemones. Apie taikomas poveikio priemones informuojamas užsienio bankas ir užsienio valstybės, kurios jurisdikcijai priklauso šis užsienio bankas, priežiūros institucija.</text:span></text:p>
      <text:p text:style-name="P93"><text:span text:style-name="T94">5</text:span><text:span text:style-name="T95">. Lietuvos bankas Bankų įstatyme ir kituose Lietuvos banko teisės aktuose nustatyta tvarka inspektuoja (tikrina) užsienio bankų, licencijuotų ne Europos Sąjungos valstybėse narėse, filialus. Užsienio valstybės, kuri nėra Europos Sąjungos valstybė narė,<text:s/></text:span><text:span text:style-name="T96">priežiūros institucija turi teisę tikrinti užsienio banko filialus Lietuvos Respublikoje, jei tarp jos ir Lietuvos banko sudarytoje sutartyje numatyta tokia teisė ir reglamentuota tikrinimo organizavimo tvarka.</text:span></text:p>
      <text:p text:style-name="P97"><text:span text:style-name="T98">6</text:span><text:span text:style-name="T99">. Užsienio banko, licencijuoto ne Europo</text:span><text:span text:style-name="T100">s Sąjungos valstybėse narėse, filialas teikia Lietuvos bankui tokias pačias finansines ir priežiūrai skirtas ataskaitas ir tokia pačia tvarka kaip ir bankai, turintys Bankų įstatymo nustatyta tvarka išduotą licenciją.</text:span></text:p>
      <text:p text:style-name="P101"><text:span text:style-name="T102">7</text:span><text:span text:style-name="T103">. Užsienio banko, licencijuoto ne</text:span><text:span text:style-name="T104"><text:s/>Europos Sąjungos valstybėse narėse, filialas turi viešai skelbti Bankų įstatyme nurodytas metines finansines ataskaitas ir auditoriaus išvadą dėl skelbiamų ataskaitų.</text:span></text:p>
      <text:p text:style-name="P105"><text:span text:style-name="T106">8</text:span><text:span text:style-name="T107">. Užsienio banko, licencijuoto ne Europos Sąjungos valstybėse narėse, filialas Bank</text:span><text:span text:style-name="T108">ų įstatymo nustatyta tvarka privalo viešai skelbti ir filialą įsteigusio banko metines finansines ir konsoliduotas ataskaitas bei auditoriaus išvadą dėl ataskaitų.</text:span></text:p>
      <text:p text:style-name="P109"><text:span text:style-name="T110">9</text:span><text:span text:style-name="T111">. Ne Europos Sąjungos valstybėse narėse licencijuoto užsienio banko filialas pateikia L</text:span><text:span text:style-name="T112">ietuvos bankui filialą įsteigusio užsienio banko jungtinę (konsoliduotą) ir visos grupės metinę ataskaitą bei sudaro sąlygas tam, kad su minėta ataskaita galėtų susipažinti visi pageidaujantys asmenys.</text:span></text:p>
      <text:p text:style-name="P113"/>
      <text:p text:style-name="P114"><text:span text:style-name="T115">III</text:span><text:span text:style-name="T116">.<text:s/></text:span><text:span text:style-name="T117">EUROPOS SĄJUNGOS VALSTYBĖSE NARĖSE<text:s/></text:span><text:span text:style-name="T118">LICENCIJUOTŲ UŽSIENIO<text:s/></text:span><text:soft-page-break/><text:span text:style-name="T119">BANKŲ FILIALŲ PRIEŽIŪRA</text:span></text:p>
      <text:p text:style-name="P120"/>
      <text:p text:style-name="P121"><text:span text:style-name="T122">10</text:span><text:span text:style-name="T123">. Europos Sąjungos valstybėse narėse licencijuotų užsienio bankų filialai privalo vykdyti bankams nustatytą likvidumo normatyvą bei nustatyti likvidumo atsargą ir atsvaros pajėgumą. Lietuvos bankas atsak</text:span><text:span text:style-name="T124">ingas už likvidumo priežiūrą.</text:span></text:p>
      <text:p text:style-name="P125"><text:span text:style-name="T126">11</text:span><text:span text:style-name="T127">. Lietuvos bankas analizuoja Europos Sąjungos valstybėse narėse licencijuotų užsienio bankų filialų finansinius rodiklius, turto ir įsipareigojimų pokyčius, pajamas ir sąnaudas, filialų apskaitos procedūras ir vidaus kon</text:span><text:span text:style-name="T128">trolės mechanizmus.</text:span></text:p>
      <text:p text:style-name="P129"><text:span text:style-name="T130">12</text:span><text:span text:style-name="T131">. Siekdamas įsitikinti Lietuvos bankui pateiktos informacijos apie Europos Sąjungos valstybėse narėse licencijuotų užsienio bankų filialų veiklą Lietuvos Respublikoje teisingumu, Lietuvos bankas Bankų įstatyme ir kituose Lietuvos<text:s/></text:span><text:span text:style-name="T132">banko teisės aktuose nustatyta tvarka tikrina 10 ir 11</text:span><text:span text:style-name="T133"><text:s/></text:span><text:span text:style-name="T134">punktuose nurodytą informaciją, o Europos Sąjungos valstybės narės priežiūros institucijos prašymu gali tikrinti ir kitą informaciją.</text:span></text:p>
      <text:p text:style-name="P135"><text:span text:style-name="T136">13</text:span><text:span text:style-name="T137">. Lietuvos bankas, atsižvelgdamas į Bankų įstatymo 70</text:span><text:span text:style-name="T138">1</text:span><text:span text:style-name="T139"><text:s/>straip</text:span><text:span text:style-name="T140">snyje nurodytas priežastis, gali prašyti už finansinės grupės jungtinę (konsoliduotą) priežiūrą atsakingos priežiūros institucijos, jei Lietuvos Respublikoje filialą įsteigęs užsienio bankas priklauso tokiai finansinei grupei, arba Europos Sąjungos valstyb</text:span><text:span text:style-name="T141">ės narės, kurioje licencijuotas Lietuvos Respublikoje filialą įsteigęs užsienio bankas, priežiūros institucijos Lietuvos Respublikoje įsteigtą užsienio banko filialą laikyti svarbiu.</text:span><text:s/></text:p>
      <text:p text:style-name="P142">Punkto pakeitimai:</text:p>
      <text:p text:style-name="P143"><text:span text:style-name="T144">Nr.<text:s/></text:span><text:a xlink:href="https://www.e-tar.lt/portal/legalAct.html?documentId=TAR.6C8F9504785A" office:target-frame-name="_top" xlink:show="replace"><text:span text:style-name="T145">03-156</text:span></text:a><text:span text:style-name="T146">, 2011-09-29, Žin., 2011, Nr. 122-5812 (2011-10-11), i. k. 111505ANUTA0003-156</text:span></text:p>
      <text:p text:style-name="Normal"/>
      <text:p text:style-name="P147"><text:span text:style-name="T148">14</text:span><text:span text:style-name="T149">. Lietuvos bankas bendradarbiauja su Europos Sąjungos valstybės narės priežiūros ins</text:span><text:span text:style-name="T150">titucija, kad būtų priimtas bendras sprendimas dėl Lietuvos Respublikoje įsteigto Europos Sąjungos valstybėje narėje licencijuoto užsienio banko filialo paskelbimo svarbiu. Jei per du mėnesius nuo prašymo pateikimo dienos toks bendras sprendimas nepriimama</text:span><text:span text:style-name="T151">s, Lietuvos bankas per papildomą dviejų mėnesių laikotarpį pats nusprendžia, ar Europos Sąjungos valstybėje narėje licencijuoto užsienio banko filialas laikytinas svarbiu. Priimdamas šį sprendimą Lietuvos bankas atsižvelgia į už finansinės grupės jungtinę<text:s/></text:span><text:span text:style-name="T152">(konsoliduotą) priežiūrą atsakingos priežiūros institucijos, jei Lietuvos Respublikos filialą įsteigęs užsienio bankas priklauso tokiai finansinei grupei, arba Europos Sąjungos valstybės narės, kurioje licencijuotas Lietuvos Respublikoje filialą įsteigęs u</text:span><text:span text:style-name="T153">žsienio bankas, priežiūros institucijos nuomonę ir išlygas.</text:span></text:p>
      <text:p text:style-name="P154"><text:span text:style-name="T155">Jei baigiantis pirminiam dviejų mėnesių laikotarpiui Lietuvos banko arba Europos Sąjungos valstybės narės priežiūros institucijos netenkina klausimo dėl filialo pripažinimo svarbiu nagrinėjimo tva</text:span><text:span text:style-name="T156">rka arba turinys, klausimas gali būti perduodamas vadovaujantis 2010 m. lapkričio 24 d. Europos Parlamento ir Tarybos reglamentu (ES) Nr. 1093/2010, kuriuo įsteigiama Europos priežiūros institucija (Europos bankininkystės institucija), iš dalies keičiamas<text:s/></text:span><text:span text:style-name="T157">Sprendimas Nr. 716/2009/EB ir panaikinamas Komisijos sprendimas 2009/78/EB (OL 2010 L 331, p. 12), įsteigtai Europos priežiūros institucijai (Europos bankininkystės institucijai) (toliau – EBI), kaip numatyta Reglamento (ES) Nr. 1093/2010 19 straipsnyje, o</text:span><text:span text:style-name="T158"><text:s/>Lietuvos bankas atideda savo sprendimo priėmimą ir laukia EBI sprendimo, kuriuo vadovaudamasis sprendžia, ar Europos Sąjungos valstybėje narėje licencijuoto užsienio banko filialas laikytinas svarbiu.</text:span><text:s/></text:p>
      <text:p text:style-name="P159">Punkto pakeitimai:</text:p>
      <text:p text:style-name="P160"><text:span text:style-name="T161">Nr.<text:s/></text:span><text:a xlink:href="https://www.e-tar.lt/portal/legalAct.html?documentId=TAR.6C8F9504785A" office:target-frame-name="_top" xlink:show="replace"><text:span text:style-name="T162">03-156</text:span></text:a><text:span text:style-name="T163">, 2011-09-29, Žin., 2011, Nr. 122-5812 (2011-10-11), i. k. 111505ANUTA0003-156</text:span></text:p>
      <text:p text:style-name="Normal"/>
      <text:p text:style-name="P164"><text:span text:style-name="T165">15</text:span><text:span text:style-name="T166">. Šių Taisyklių 14 punkte nurodyti sprendimai dėl Europos Sąjungos valstybėje narėje licencijuoto užsienio banko</text:span><text:span text:style-name="T167"><text:s/>filialo paskelbimo svarbiu pateikiami dokumente, kuriame nurodomi sprendimo motyvai. Minėtas dokumentas perduodamas visoms suinteresuotoms priežiūros institucijoms. Priimti sprendimai yra galutiniai ir Lietuvos bankas juos taiko vykdydamas Europos Sąjungo</text:span><text:span text:style-name="T168">s valstybėje narėje licencijuoto užsienio banko filialo priežiūrą.</text:span></text:p>
      <text:p text:style-name="P169"><text:span text:style-name="T170">16</text:span><text:span text:style-name="T171">. Europos Sąjungos valstybėse narėse licencijuoto užsienio banko filialas nustatytais terminais turi pateikti Lietuvos bankui ataskaitą apie banko turto ir įsipareigojimų struktūrą pa</text:span><text:span text:style-name="T172">gal terminus (7003 forma).</text:span><text:s/></text:p>
      <text:p text:style-name="P173">Punkto pakeitimai:</text:p>
      <text:soft-page-break/>
      <text:p text:style-name="P174"><text:span text:style-name="T175">Nr.<text:s/></text:span><text:a xlink:href="https://www.e-tar.lt/portal/legalAct.html?documentId=04bc3e90586e11e487eff7b424bd0f08" office:target-frame-name="_top" xlink:show="replace"><text:span text:style-name="T176">03-191</text:span></text:a><text:span text:style-name="T177">, 2014-10-17, paskelbta TAR 2014-10-21, i. k. 2014-14458</text:span></text:p>
      <text:p text:style-name="Normal"/>
      <text:p text:style-name="P178"><text:span text:style-name="T179">17</text:span><text:span text:style-name="T180">. Lietuvos banko teisės aktai gali nu</text:span><text:span text:style-name="T181">statyti ir kitas ataskaitas, kurias privalo teikti Europos Sąjungos valstybėse narėse licencijuotų užsienio bankų filialai.</text:span></text:p>
      <text:p text:style-name="P182"><text:span text:style-name="T183">18.</text:span><text:span text:style-name="T184"><text:s/>Neteko galios nuo 2011-02-23</text:span></text:p>
      <text:p text:style-name="P185">Punkto naikinimas:</text:p>
      <text:p text:style-name="P186"><text:span text:style-name="T187">Nr.<text:s/></text:span><text:a xlink:href="https://www.e-tar.lt/portal/legalAct.html?documentId=TAR.192D36C9F8FF" office:target-frame-name="_top" xlink:show="replace"><text:span text:style-name="T188">03-22</text:span></text:a><text:span text:style-name="T189">, 2011-02-17, Žin. 2011, Nr. 22-1098 (2011-02-22), i. k. 111505ANUTA00003-22</text:span></text:p>
      <text:p text:style-name="Normal"/>
      <text:p text:style-name="P190"><text:span text:style-name="T191">19</text:span><text:span text:style-name="T192">. Metams pasibaigus, Europos Sąjungos valstybėse narėse licencijuoto užsienio banko filialas Bankų įstatymo nustatyta tvarka privalo viešai skelbti filialą<text:s/></text:span><text:span text:style-name="T193">įsteigusio banko metines finansines ir konsoliduotąsias ataskaitas bei auditoriaus išvadą dėl šių ataskaitų.</text:span><text:s/></text:p>
      <text:p text:style-name="P194">Punkto pakeitimai:</text:p>
      <text:p text:style-name="P195"><text:span text:style-name="T196">Nr.<text:s/></text:span><text:a xlink:href="https://www.e-tar.lt/portal/legalAct.html?documentId=TAR.192D36C9F8FF" office:target-frame-name="_top" xlink:show="replace"><text:span text:style-name="T197">03-22</text:span></text:a><text:span text:style-name="T198">, 2011-02-17, Žin., 2011, Nr. 22-109</text:span><text:span text:style-name="T199">8 (2011-02-22), i. k. 111505ANUTA00003-22</text:span></text:p>
      <text:p text:style-name="Normal"/>
      <text:p text:style-name="P200"><text:span text:style-name="T201">20</text:span><text:span text:style-name="T202">. Europos Sąjungos valstybėse narėse licencijuoto užsienio banko filialas sudaro sąlygas tam, kad su filialą įsteigusio užsienio banko jungtine (konsoliduota) ir visos grupės metine ataskaita galėtų susipaži</text:span><text:span text:style-name="T203">nti visi pageidaujantys asmenys.</text:span></text:p>
      <text:p text:style-name="P204"/>
      <text:p text:style-name="P205"><text:span text:style-name="T206">IV</text:span><text:span text:style-name="T207">.<text:s/></text:span><text:span text:style-name="T208">BENDRADARBIAVIMAS su kitų Europos Sąjungos valstybių narių priežiūros institucijomis ATLIEKANT FILIALŲ PRIEŽIŪRĄ</text:span></text:p>
      <text:p text:style-name="P209"/>
      <text:p text:style-name="P210"><text:span text:style-name="T211">21</text:span><text:span text:style-name="T212">. Lietuvos bankas, gavęs kitos Europos Sąjungos valstybės narės priežiūros institucijos praš</text:span><text:span text:style-name="T213">ymą paskelbti Bankų įstatymo nustatyta tvarka išduotą licenciją turinčio banko kitoje Europos Sąjungos valstybėje narėje įsteigtą filialą svarbiu, siekia, kad kartu su prašymą pateikusia Europos Sąjungos valstybės narės priežiūros institucija būtų priimtas</text:span><text:span text:style-name="T214"><text:s/>bendras sprendimas dėl filialo paskelbimo svarbiu.</text:span></text:p>
      <text:p text:style-name="P215"><text:span text:style-name="T216">22</text:span><text:span text:style-name="T217">. Jeigu per du mėnesius nuo prašymo pateikimo dienos bendras sprendimas nepriimamas, Lietuvos bankas turi atsižvelgti į prašymą pateikusios Europos Sąjungos valstybės narės priežiūros institucijos s</text:span><text:span text:style-name="T218">prendimą dėl Lietuvos Respublikoje licencijuoto banko filialo, įsteigto toje Europos Sąjungos valstybėje narėje, paskelbimo svarbiu.<text:s/></text:span></text:p>
      <text:p text:style-name="P219"><text:span text:style-name="T220">Jei baigiantis pirminiam dviejų mėnesių laikotarpiui Lietuvos banko arba Europos Sąjungos valstybės narės priežiūros insti</text:span><text:span text:style-name="T221">tucijos netenkina klausimo dėl filialo pripažinimo svarbiu nagrinėjimo tvarka arba turinys, klausimas gali būti perduodamas EBI, kaip numatyta Reglamento (ES) Nr. 1093/2010 19 straipsnyje.</text:span><text:s/></text:p>
      <text:p text:style-name="P222">Punkto pakeitimai:</text:p>
      <text:p text:style-name="P223"><text:span text:style-name="T224">Nr.<text:s/></text:span><text:a xlink:href="https://www.e-tar.lt/portal/legalAct.html?documentId=TAR.6C8F9504785A" office:target-frame-name="_top" xlink:show="replace"><text:span text:style-name="T225">03-156</text:span></text:a><text:span text:style-name="T226">, 2011-09-29, Žin., 2011, Nr. 122-5812 (2011-10-11), i. k. 111505ANUTA0003-156</text:span></text:p>
      <text:p text:style-name="Normal"/>
      <text:p text:style-name="P227"><text:span text:style-name="T228">23</text:span><text:span text:style-name="T229">. Vykdydamas Bankų įstatymo nustatyta tvarka išduotą licenciją turinčio banko, kuris turi svarbių filialų kitose Europos Sąju</text:span><text:span text:style-name="T230">ngos valstybėse narėse, priežiūrą ir atlikdamas papildomas užduotis, Lietuvos bankas planuoja ir koordinuoja priežiūros veiklą su visomis Europos Sąjungos valstybių narių, kuriose įsteigti svarbūs filialai, priežiūros institucijomis ir prireikus su Europos</text:span><text:span text:style-name="T231"><text:s/>centrinių bankų sistemos centriniais bankais rengiantis kritinėms situacijoms ir joms susidarius, įskaitant neigiamus pokyčius bankuose ir finansų rinkose. Priežiūros planavimas ir koordinavimas apima informavimą apie neigiamus pokyčius banke, pritaikytas</text:span><text:span text:style-name="T232"><text:s/>sankcijas arba išskirtines priemones (įskaitant papildomo kapitalo poreikio nustatymą ir apribojimus taikyti pažangųjį operacinės rizikos vertinimo metodą apskaičiuojant nuosavų lėšų poreikį), bendrų vertinimų rengimą, nepaprastosios padėties planų įgyven</text:span><text:span text:style-name="T233">dinimą ir visuomenės informavimą.</text:span></text:p>
      <text:p text:style-name="P234"><text:span text:style-name="T235">24</text:span><text:span text:style-name="T236">. Kad būtų lengviau bendradarbiauti atliekant banko, kuris turi svarbių filialų kitose Europos Sąjungos valstybėse narėse, priežiūrą, keistis informacija apie banko valdymą ir savininkus, analizuoti leidimų išdavimo<text:s/></text:span><text:span text:style-name="T237">sąlygas, stebėti likvidumą, mokumą, indėlių garantijas, didelių pozicijų apribojimus, administravimo ir apskaitos procedūras ir vidaus kontrolės mechanizmus bei atlikti Bankų įstatyme ir šių Taisyklių 23 punkte nurodytas užduotis, Lietuvos bankas įsteigia<text:s/></text:span><text:span text:style-name="T238">priežiūros institucijų kolegiją ir jai pirmininkauja, jei tokia kolegija neįsteigta dėl visos finansinės grupės, kuriai priklauso ir svarbiu paskelbtą filialą įsteigęs bankas. Kolegija įsteigiama ir veikia vadovaujantis sutartimis, sudarytomis su Europos S</text:span><text:span text:style-name="T239">ąjungos valstybių narių,<text:s/></text:span><text:soft-page-break/><text:span text:style-name="T240">kuriose įsteigti svarbūs filialai, priežiūros institucijomis.</text:span></text:p>
      <text:p text:style-name="P241"><text:span text:style-name="T242">25</text:span><text:span text:style-name="T243">. Lietuvos bankas sprendžia, kurios priežiūros institucijos dalyvauja kolegijos posėdžiuose arba konkrečioje kolegijos veikloje. Planuodamas ir koordinuodamas<text:s/></text:span><text:span text:style-name="T244">kolegijos veiklą Lietuvos bankas atsižvelgia į priimamų sprendimų svarbą ir galimą jų poveikį kolegijoje dalyvaujančioms priežiūros institucijoms, visų pirma į jų galimą poveikį kitų suinteresuotų Europos Sąjungos valstybių narių finansų sistemos stabilumu</text:span><text:span text:style-name="T245">i ir į šių Taisyklių 23 punkte nurodytas užduotis.</text:span></text:p>
      <text:p text:style-name="P246"><text:span text:style-name="T247">26</text:span><text:span text:style-name="T248">. Visi kolegijos nariai iš anksto informuojami apie organizuojamus kolegijos posėdžius, pagrindinius klausimus ir veiklą, kuri bus aptariama posėdžio metu, o posėdžiui įvykus – apie visus veiksmus, k</text:span><text:span text:style-name="T249">urių buvo imtasi posėdžio metu, arba apie visas įvykdytas priemones.</text:span></text:p>
      <text:p text:style-name="P250"/>
      <text:p text:style-name="P251"><text:span text:style-name="T252">V</text:span><text:span text:style-name="T253">.<text:s/></text:span><text:span text:style-name="T254">BAIGIAMOSIOS NUOSTATOS</text:span></text:p>
      <text:p text:style-name="P255"/>
      <text:p text:style-name="P256"><text:span text:style-name="T257">27</text:span><text:span text:style-name="T258">. Užsienio bankų filialai neprivalo teikti Lietuvos bankui finansinių ir priežiūrai skirtų ataskaitų, kai po Lietuvos banko leidimo nutraukti<text:s/></text:span><text:span text:style-name="T259">filialo veiklą priimamas sprendimas nutraukti filialo veiklą ir filialas neturi turto ir įsipareigojimų, išskyrus turtą ir įsipareigojimus, susijusius su jį įsteigusiu banku.</text:span><text:s/></text:p>
      <text:p text:style-name="P260">Papildyta skyriumi:</text:p>
      <text:p text:style-name="P261"><text:span text:style-name="T262">Nr.<text:s/></text:span><text:a xlink:href="https://www.e-tar.lt/portal/legalAct.html?documentId=TAR.151C3707F35D" office:target-frame-name="_top" xlink:show="replace"><text:span text:style-name="T263">03-188</text:span></text:a><text:span text:style-name="T264">, 2012-08-17, Žin., 2012, Nr. 98-5030 (2012-08-23), i. k. 112505ANUTA0003-188</text:span></text:p>
      <text:p text:style-name="Normal"/>
      <text:p text:style-name="P265"><text:span text:style-name="T266">____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banko valdyba, Nutarimas</text:span></text:p>
      <text:p text:style-name="P276"><text:span text:style-name="T277">Nr.<text:s/></text:span><text:a xlink:href="https://www.e-tar.lt/portal/legalAct.html?documentId=TAR.8D5EFD2E99C3" office:target-frame-name="_top" xlink:show="replace"><text:span text:style-name="T278">37</text:span></text:a><text:span text:style-name="T279">, 2005-03-10, Žin., 2005, Nr. 37-1219 (2005-03-22), i. k. 105505ANUTA00000037</text:span></text:p>
      <text:p text:style-name="P280"><text:span text:style-name="T281">Dėl visuomenei skelbiamos informacijos reikalavimų patvirtinimo, kai kurių Lietuvos banko valdybos nutarimų, reglamentuojančių ataskaitų pateikimo<text:s/></text:span><text:span text:style-name="T282">periodiškumą, pakeitimo ir kai kurių Lietuvos banko valdybos nutarimų pripažinimo netekusiais galios</text:span></text:p>
      <text:p text:style-name="P283"/>
      <text:p text:style-name="P284"><text:span text:style-name="T285">2.</text:span></text:p>
      <text:p text:style-name="P286"><text:span text:style-name="T287">Lietuvos banko valdyba, Nutarimas</text:span></text:p>
      <text:p text:style-name="P288"><text:span text:style-name="T289">Nr.<text:s/></text:span><text:a xlink:href="https://www.e-tar.lt/portal/legalAct.html?documentId=TAR.E6F9078563F6" office:target-frame-name="_top" xlink:show="replace"><text:span text:style-name="T290">76</text:span></text:a><text:span text:style-name="T291">, 2006-06-15, Žin., 2006, Nr.</text:span><text:span text:style-name="T292"><text:s/>70-2617 (2006-06-22), i. k. 106505ANUTA00000076</text:span></text:p>
      <text:p text:style-name="P293"><text:span text:style-name="T294">Dėl kai kurių Lietuvos banko valdybos nutarimų apskaitos ir atskaitomybės klausimais pakeitimo ir pripažinimo netekusiais galios</text:span></text:p>
      <text:p text:style-name="P295"/>
      <text:p text:style-name="P296"><text:span text:style-name="T297">3.</text:span></text:p>
      <text:p text:style-name="P298"><text:span text:style-name="T299">Lietuvos banko valdyba, Nutarimas</text:span></text:p>
      <text:p text:style-name="P300"><text:span text:style-name="T301">Nr.<text:s/></text:span><text:a xlink:href="https://www.e-tar.lt/portal/legalAct.html?documentId=TAR.88E03A7372FD" office:target-frame-name="_top" xlink:show="replace"><text:span text:style-name="T302">186</text:span></text:a><text:span text:style-name="T303">, 2007-12-19, Žin., 2007, Nr. 137-5639 (2007-12-28), i. k. 107505ANUTA00000186</text:span></text:p>
      <text:p text:style-name="P304"><text:span text:style-name="T305">Dėl Lietuvos banko valdybos 2004 m. gegužės 20 d. nutarimo Nr. 85 "Dėl Užsienio bankų filialų, veikiančių Lietuvos Respublikoje,</text:span><text:span text:style-name="T306"><text:s/>priežiūros taisyklių patvirtinimo" pakeitimo</text:span></text:p>
      <text:p text:style-name="P307"/>
      <text:p text:style-name="P308"><text:span text:style-name="T309">4.</text:span></text:p>
      <text:p text:style-name="P310"><text:span text:style-name="T311">Lietuvos banko valdyba, Nutarimas</text:span></text:p>
      <text:p text:style-name="P312"><text:span text:style-name="T313">Nr.<text:s/></text:span><text:a xlink:href="https://www.e-tar.lt/portal/legalAct.html?documentId=TAR.2CD73FD1C773" office:target-frame-name="_top" xlink:show="replace"><text:span text:style-name="T314">86</text:span></text:a><text:span text:style-name="T315">, 2008-05-29, Žin., 2008, Nr. 66-2524 (2008-06-10), i. k. 108505ANUTA00000086</text:span></text:p>
      <text:p text:style-name="P316"><text:span text:style-name="T317">Dėl<text:s/></text:span><text:span text:style-name="T318">kai kurių Lietuvos banko teisės aktų dėl apskaitos ir finansinės atskaitomybės pakeitimo</text:span></text:p>
      <text:p text:style-name="P319"/>
      <text:p text:style-name="P320"><text:span text:style-name="T321">5.</text:span></text:p>
      <text:p text:style-name="P322"><text:span text:style-name="T323">Lietuvos banko valdyba, Nutarimas</text:span></text:p>
      <text:p text:style-name="P324"><text:span text:style-name="T325">Nr.<text:s/></text:span><text:a xlink:href="https://www.e-tar.lt/portal/legalAct.html?documentId=TAR.B51582AE2185" office:target-frame-name="_top" xlink:show="replace"><text:span text:style-name="T326">03-131</text:span></text:a><text:span text:style-name="T327">, 2010-10-21, Žin., 2010, Nr. 130-669</text:span><text:span text:style-name="T328">3 (2010-11-06), i. k. 110505ANUTA0003-131</text:span></text:p>
      <text:p text:style-name="P329"><text:span text:style-name="T330">Dėl Lietuvos banko valdybos 2004 m. gegužės 20 d. nutarimo Nr. 85 "Dėl Užsienio bankų filialų, veikiančių Lietuvos Respublikoje, priežiūros taisyklių patvirtinimo" pakeitimo</text:span></text:p>
      <text:p text:style-name="P331"/>
      <text:p text:style-name="P332"><text:span text:style-name="T333">6.</text:span></text:p>
      <text:p text:style-name="P334"><text:span text:style-name="T335">Lietuvos banko valdyba, Nutarimas</text:span></text:p>
      <text:p text:style-name="P336"><text:span text:style-name="T337">Nr</text:span><text:span text:style-name="T338">.<text:s/></text:span><text:a xlink:href="https://www.e-tar.lt/portal/legalAct.html?documentId=TAR.192D36C9F8FF" office:target-frame-name="_top" xlink:show="replace"><text:span text:style-name="T339">03-22</text:span></text:a><text:span text:style-name="T340">, 2011-02-17, Žin., 2011, Nr. 22-1098 (2011-02-22), i. k. 111505ANUTA00003-22</text:span></text:p>
      <text:p text:style-name="P341"><text:span text:style-name="T342">Dėl Lietuvos banko valdybos 2004 m. gegužės 20 d. nutarimo Nr. 85 "Dėl Užsienio bankų fil</text:span><text:span text:style-name="T343">ialų priežiūros ir bendradarbiavimo su kitų Europos Sąjungos valstybių narių priežiūros institucijomis atliekant filialų priežiūrą taisyklių patvirtinimo" pakeitimo</text:span></text:p>
      <text:p text:style-name="P344"/>
      <text:p text:style-name="P345"><text:span text:style-name="T346">7.</text:span></text:p>
      <text:p text:style-name="P347"><text:span text:style-name="T348">Lietuvos banko valdyba, Nutarimas</text:span></text:p>
      <text:p text:style-name="P349"><text:span text:style-name="T350">Nr.<text:s/></text:span><text:a xlink:href="https://www.e-tar.lt/portal/legalAct.html?documentId=TAR.6C8F9504785A" office:target-frame-name="_top" xlink:show="replace"><text:span text:style-name="T351">03-156</text:span></text:a><text:span text:style-name="T352">, 2011-09-29, Žin., 2011, Nr. 122-5812 (2011-10-11), i. k. 111505ANUTA0003-156</text:span></text:p>
      <text:p text:style-name="P353"><text:span text:style-name="T354">Dėl Lietuvos banko valdybos 2004 m. gegužės 20 d. nutarimo Nr. 85 "Dėl Užsienio bankų filia</text:span><text:span text:style-name="T355">lų priežiūros ir bendradarbiavimo su kitų Europos Sąjungos valstybių narių priežiūros institucijomis atliekant filialų priežiūrą taisyklių patvirtinimo" pakeitimo</text:span></text:p>
      <text:p text:style-name="P356"/>
      <text:p text:style-name="P357"><text:span text:style-name="T358">8.</text:span></text:p>
      <text:p text:style-name="P359"><text:span text:style-name="T360">Lietuvos banko valdyba, Nutarimas</text:span></text:p>
      <text:p text:style-name="P361"><text:span text:style-name="T362">Nr.<text:s/></text:span><text:a xlink:href="https://www.e-tar.lt/portal/legalAct.html?documentId=TAR.151C3707F35D" office:target-frame-name="_top" xlink:show="replace"><text:span text:style-name="T363">03-188</text:span></text:a><text:span text:style-name="T364">, 2012-08-17, Žin., 2012, Nr. 98-5030 (2012-08-23), i. k. 112505ANUTA0003-188</text:span></text:p>
      <text:p text:style-name="P365"><text:span text:style-name="T366">Dėl Lietuvos banko valdybos 2004 m. gegužės 20 d. nutarimo Nr. 85 "Dėl Užsienio bankų filialų priežiūros ir bendradarbiavimo su kitų Europos<text:s/></text:span><text:span text:style-name="T367">Sąjungos valstybių narių priežiūros institucijomis atliekant filialų priežiūrą taisyklių patvirtinimo" papildymo</text:span></text:p>
      <text:p text:style-name="P368"/>
      <text:p text:style-name="P369"><text:span text:style-name="T370">9.</text:span></text:p>
      <text:p text:style-name="P371"><text:span text:style-name="T372">Lietuvos bankas, Nutarimas</text:span></text:p>
      <text:p text:style-name="P373"><text:span text:style-name="T374">Nr.<text:s/></text:span><text:a xlink:href="https://www.e-tar.lt/portal/legalAct.html?documentId=04bc3e90586e11e487eff7b424bd0f08" office:target-frame-name="_top" xlink:show="replace"><text:span text:style-name="T375">03-191</text:span></text:a><text:span text:style-name="T376">, 20</text:span><text:span text:style-name="T377">14-10-17, paskelbta TAR 2014-10-21, i. k. 2014-14458</text:span></text:p>
      <text:p text:style-name="P378"><text:span text:style-name="T379">Dėl Lietuvos banko valdybos 2004 m. gegužės 20 d. nutarimo Nr. 85 „Dėl Užsienio bankų filialų priežiūros ir bendradarbiavimo su kitų Europos Sąjungos valstybių narių priežiūros institucijomis atliekant s</text:span><text:span text:style-name="T380">varbių filialų priežiūrą taisykli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13:40:00Z</meta:creation-date>
    <dc:date>2016-05-08T13:40:00Z</dc:date>
    <meta:template xlink:href="Normal" xlink:type="simple"/>
    <meta:editing-cycles>2</meta:editing-cycles>
    <meta:editing-duration>PT0S</meta:editing-duration>
    <meta:document-statistic meta:page-count="6" meta:paragraph-count="92" meta:word-count="2417" meta:character-count="19758" meta:row-count="425" meta:non-whitespace-character-count="17433"/>
  </office:meta>
</office:document-meta>
</file>