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555in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0" style:parent-style-name="DefaultParagraphFont" style:family="text">
      <style:text-properties fo:text-transform="uppercase"/>
    </style:style>
    <style:style style:name="T171" style:parent-style-name="DefaultParagraphFont" style:family="text">
      <style:text-properties fo:text-transform="uppercase"/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0-07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4403B523DADB" office:target-frame-name="_top" xlink:show="replace"><text:span text:style-name="T14">361</text:span></text:a><text:span text:style-name="T15">, 2010-04-07, Žin., 2010, Nr. 41-1955 (2010-04-10), i. k. 1101100NUTA00000361</text:span></text:p>
      <text:p text:style-name="P16"><text:span text:style-name="T17">Dėl<text:s/></text:span><text:span text:style-name="T18">Lietuvos Respublikos Vyriausybės 2002 m. kovo 27 d. nutarimo Nr. 401 "Dėl Tipinių apskrities viršininko administracijos nuostatų patvirtinimo" ir jį keitusių nutarimų pripažinimo netekusiais galios</text:span></text:p>
      <text:p text:style-name="P19"/>
      <text:p text:style-name="P20"><text:span text:style-name="T21">Suvestinė redakcija nuo 2010-03-19 iki 2010-06-30</text:span></text:p>
      <text:p text:style-name="P22"/>
      <text:p text:style-name="P23"><text:span text:style-name="T24">Nutari</text:span><text:span text:style-name="T25">mas paskelbtas: Žin. 2007, Nr.<text:s/></text:span><text:a xlink:href="https://www.e-tar.lt/portal/legalAct.html?documentId=TAR.0DA60E6C9636" office:target-frame-name="_top" xlink:show="replace"><text:span text:style-name="T26">15-538</text:span></text:a><text:span text:style-name="T27">, i. k. 1071100NUTA00000094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<text:s/>A S</text:p>
      <text:p text:style-name="P34">DĖL LIETUVOS RESPUBLIKOS VYRIAUSYBĖS 2002 M. KOVO 27 D. NUTARIMO NR. 401 „DĖL TIPINIŲ APSKRITIES VIRŠININKO ADMINISTRACIJOS NUOSTATŲ PATVIRTINIMO“ PAKEITIMO</text:p>
      <text:p text:style-name="P35"/>
      <text:p text:style-name="P36">2007 m. sausio 29 d. Nr. 94</text:p>
      <text:p text:style-name="P37">Vilnius</text:p>
      <text:p text:style-name="P38"/>
      <text:p text:style-name="P39"><text:span text:style-name="T40">Lietuvos Respublikos Vyriausybė</text:span><text:span text:style-name="T41"><text:s/></text:span><text:span text:style-name="T42">nutari</text:span><text:span text:style-name="T43">a:</text:span></text:p>
      <text:p text:style-name="P44"><text:span text:style-name="T45">1</text:span><text:span text:style-name="T46">. Pakeisti Tipinius apskrities viršininko administracijos nuostatus, patvirtintus Lietuvos Respublikos Vyriausybės 2002 m. kovo 27 d. nutarimu Nr. 401 „Dėl Tipinių apskrities viršininko administracijos nuostatų patvirtinimo“ (Žin., 2002, Nr.<text:s/></text:span><text:a xlink:href="https://www.e-tar.lt/portal/lt/legalAct/TAR.3B12944C2A24" office:target-frame-name="_blank" xlink:show="new"><text:span text:style-name="T47">32-1216</text:span></text:a><text:span text:style-name="T48">, Nr.<text:s/></text:span><text:a xlink:href="https://www.e-tar.lt/portal/lt/legalAct/TAR.0212AEBA9715" office:target-frame-name="_blank" xlink:show="new"><text:span text:style-name="T49">72-3053</text:span></text:a><text:span text:style-name="T50">; 2003, Nr.<text:s/></text:span><text:a xlink:href="https://www.e-tar.lt/portal/lt/legalAct/TAR.7CE6002726BC" office:target-frame-name="_blank" xlink:show="new"><text:span text:style-name="T51">35-1484</text:span></text:a><text:span text:style-name="T52">; 2004, Nr.<text:s/></text:span><text:a xlink:href="https://www.e-tar.lt/portal/lt/legalAct/TAR.992EE993DAB9" office:target-frame-name="_blank" xlink:show="new"><text:span text:style-name="T53">145-5275</text:span></text:a><text:span text:style-name="T54">):<text:s/></text:span></text:p>
      <text:p text:style-name="P55"><text:span text:style-name="T56">1.1</text:span><text:span text:style-name="T57">. Įrašyti 5 punkte vietoj žodžių „uždaviniams, priemonėms“ žodį „tikslams“.</text:span></text:p>
      <text:p text:style-name="P58"><text:span text:style-name="T59">1.2</text:span><text:span text:style-name="T60">. Išbraukti 8 punkto pirmojoje past</text:span><text:span text:style-name="T61">raipoje žodį „tarnybos“.</text:span></text:p>
      <text:p text:style-name="P62"><text:span text:style-name="T63">1.3</text:span><text:span text:style-name="T64">. Išdėstyti 10.1.1 punktą taip:</text:span></text:p>
      <text:p text:style-name="P65"><text:span text:style-name="T66">„</text:span><text:span text:style-name="T67">10.1.1</text:span><text:span text:style-name="T68">. rengia dokumentus prireikus įstatymų nustatyta tvarka steigti, reorganizuoti ir likviduoti apskrities valstybines švietimo, išskyrus aukštąsias mokyklas, įstaigas, bibliotekas, muzi</text:span><text:span text:style-name="T69">ejus, teatrus, koncertines įstaigas, kultūros centrus ir kitas kultūros įstaigas, kūno kultūros ir sporto, regioninės reikšmės socialinių paslaugų įstaigas;“.</text:span></text:p>
      <text:p text:style-name="P70"><text:span text:style-name="T71">1.4</text:span><text:span text:style-name="T72">. Papildyti šiuo 10.1.13 punktu:</text:span></text:p>
      <text:p text:style-name="P73"><text:span text:style-name="T74">„</text:span><text:span text:style-name="T75">10.1.13</text:span><text:span text:style-name="T76">. padeda apskrities viršininkui administruo</text:span><text:span text:style-name="T77">ti nemokamą mokinių, kurie mokosi apskrities viršininko įsteigtose mokyklose ir ilsisi tų mokyklų organizuotose dieninėse vasaros poilsio stovyklose, maitinimą;“.</text:span></text:p>
      <text:p text:style-name="P78"><text:span text:style-name="T79">1.5</text:span><text:span text:style-name="T80">. Įrašyti 10.3 punkto pirmojoje pastraipoje po žodžio „statybos“ žodžius „statinių</text:span><text:span text:style-name="T81"><text:s/>naudojimo priežiūros“.</text:span></text:p>
      <text:p text:style-name="P82"><text:span text:style-name="T83">1.6.</text:span><text:span text:style-name="T84"><text:s/>Neteko galios nuo 2010-03-19</text:span></text:p>
      <text:p text:style-name="P85">Punkto naikinimas:</text:p>
      <text:p text:style-name="P86"><text:span text:style-name="T87">Nr.<text:s/></text:span><text:a xlink:href="https://www.e-tar.lt/portal/legalAct.html?documentId=TAR.635AA1DC208A" office:target-frame-name="_top" xlink:show="replace"><text:span text:style-name="T88">242</text:span></text:a><text:span text:style-name="T89">, 2010-03-10, Žin. 2010, Nr. 31-1428 (2010-03-18), i. k. 1101100NUTA00000242</text:span></text:p>
      <text:p text:style-name="Normal"/>
      <text:p text:style-name="P90"><text:span text:style-name="T91">1.7</text:span><text:span text:style-name="T92">.<text:s/></text:span><text:span text:style-name="T93">Išdėstyti 10.4.5 punktą taip:</text:span></text:p>
      <text:p text:style-name="P94"><text:span text:style-name="T95">„</text:span><text:span text:style-name="T96">10.4.5</text:span><text:span text:style-name="T97">. rengia dokumentus, kai parduodama ar kitaip perleidžiama privačion nuosavybėn valstybinė žemė, išskyrus privatizuojamiems nekilnojamojo turto objektams ir valstybės nekilnojamajam turtui, kuris teisės aktų nustatyta</text:span><text:span text:style-name="T98"><text:s/>tvarka įtrauktas į Lietuvos Respublikos Vyriausybės patvirtintą atnaujinamo valstybės nekilnojamojo turto sąrašą ir perduotas Lietuvos Respublikos valstybės ir savivaldybių turto valdymo, naudojimo ir disponavimo juo įstatyme (Žin., 1998, Nr.<text:s/></text:span><text:a xlink:href="https://www.e-tar.lt/portal/lt/legalAct/TAR.D5496D69DF98" office:target-frame-name="_blank" xlink:show="new"><text:span text:style-name="T99">54-1492</text:span></text:a><text:span text:style-name="T100">; 2002, Nr.<text:s/></text:span><text:a xlink:href="https://www.e-tar.lt/portal/lt/legalAct/TAR.89CCCC443F04" office:target-frame-name="_blank" xlink:show="new"><text:span text:style-name="T101">60-2412</text:span></text:a><text:span text:style-name="T102">) nustatytam valstybės nekilnojamojo turto atnaujinimo organizatoriui pa</text:span><text:span text:style-name="T103">tikėjimo teise, priskirtus žemės sklypus; padeda apskrities viršininkui atstovauti valstybei paveldint žemę pagal įstatymus ar testamentą ir perleidžiant privačią žemę valstybės nuosavybėn, išskyrus tuos atvejus, kai Lietuvos Respublikos valstybės ir saviv</text:span><text:span text:style-name="T104">aldybių turto<text:s/></text:span><text:soft-page-break/><text:span text:style-name="T105">valdymo, naudojimo ir disponavimo juo įstatyme nustatytas valstybės nekilnojamojo turto atnaujinimo organizatorius veikia valstybės vardu įsigyjant privačią žemę valstybės nuosavybėn, kai privati žemė įsigyjama valstybės nekilnojamojo turto a</text:span><text:span text:style-name="T106">tnaujinimo tikslais;“.</text:span></text:p>
      <text:p text:style-name="P107"><text:span text:style-name="T108">1.8.</text:span><text:span text:style-name="T109"><text:s/>Neteko galios nuo 2010-03-19</text:span></text:p>
      <text:p text:style-name="P110">Punkto naikinimas:</text:p>
      <text:p text:style-name="P111"><text:span text:style-name="T112">Nr.<text:s/></text:span><text:a xlink:href="https://www.e-tar.lt/portal/legalAct.html?documentId=TAR.635AA1DC208A" office:target-frame-name="_top" xlink:show="replace"><text:span text:style-name="T113">242</text:span></text:a><text:span text:style-name="T114">, 2010-03-10, Žin. 2010, Nr. 31-1428 (2010-03-18), i. k. 1101100NUTA00000242</text:span></text:p>
      <text:p text:style-name="Normal"/>
      <text:p text:style-name="P115"><text:span text:style-name="T116">1.9</text:span><text:span text:style-name="T117">. Papildyti nauju 10.7.7 punktu (ankstesnįjį 10.7.7 punktą laikant 10.7.8 punktu):</text:span></text:p>
      <text:p text:style-name="P118"><text:span text:style-name="T119">„</text:span><text:span text:style-name="T120">10.7.7</text:span><text:span text:style-name="T121">. pagal kompetenciją padeda apskrities viršininkui kartu su savivaldybėmis organizuoti apskrities informacinės visuomenės plėtros programos, kurią tvirtina regiono<text:s/></text:span><text:span text:style-name="T122">plėtros taryba, rengimą ir koordinuoti jos įgyvendinimą;“.</text:span></text:p>
      <text:p text:style-name="P123"><text:span text:style-name="T124">1.10</text:span><text:span text:style-name="T125">. Papildyti nauju 10.8.7 punktu (ankstesniuosius 10.8.7 ir 10.8.8 punktus laikant 10.8.8 ir 10.8.9 punktais):</text:span></text:p>
      <text:p text:style-name="P126"><text:span text:style-name="T127">„</text:span><text:span text:style-name="T128">10.8.7</text:span><text:span text:style-name="T129">. padeda apskrities viršininkui atlikti triukšmo valdymo funkcijas</text:span><text:span text:style-name="T130">, numatytas Lietuvos Respublikos triukšmo valdymo įstatyme (Žin., 2004, Nr.<text:s/></text:span><text:a xlink:href="https://www.e-tar.lt/portal/lt/legalAct/TAR.7E6F5E3523EA" office:target-frame-name="_blank" xlink:show="new"><text:span text:style-name="T131">164-5971</text:span></text:a><text:span text:style-name="T132">);“.</text:span></text:p>
      <text:p text:style-name="P133"><text:span text:style-name="T134">1.11</text:span><text:span text:style-name="T135">. Išdėstyti 13.3 punktą taip:</text:span></text:p>
      <text:p text:style-name="P136"><text:span text:style-name="T137">„</text:span><text:span text:style-name="T138">13.3</text:span><text:span text:style-name="T139">. Lietuvos Respublikos valstybės<text:s/></text:span><text:span text:style-name="T140">tarnybos įstatymo nustatyta tvarka priima į pareigas ir atleidžia iš pareigų administracijos departamentų, skyrių ir padalinių vadovus, jam pavaldžių įstaigų vadovus;“.</text:span></text:p>
      <text:p text:style-name="P141"><text:span text:style-name="T142">1.12</text:span><text:span text:style-name="T143">. Įrašyti 13.6 punkte vietoj žodžio „užmokesčio“ žodį „apmokėjimo“.</text:span></text:p>
      <text:p text:style-name="P144"><text:span text:style-name="T145">1.13</text:span><text:span text:style-name="T146">. Papildyti nauju 14 punktu (ankstesniuosius 14, 15, 16, 17 ir 18 punktus laikant 15, 16, 17, 18 ir 19 punktais):</text:span></text:p>
      <text:p text:style-name="P147"><text:span text:style-name="T148">„</text:span><text:span text:style-name="T149">14</text:span><text:span text:style-name="T150">. Valstybės tarnautojų ir darbuotojų, dirbančių pagal darbo sutartis, tarnybos (darbo) apskrities viršininko administracijoje, darbo užm</text:span><text:span text:style-name="T151">okesčio jiems mokėjimo tvarką ir sąlygas reglamentuoja Lietuvos Respublikos valstybės tarnybos įstatymas, Lietuvos Respublikos darbo kodeksas (Žin., 2002, Nr.<text:s/></text:span><text:a xlink:href="https://www.e-tar.lt/portal/lt/legalAct/TAR.31185A622C9F" office:target-frame-name="_blank" xlink:show="new"><text:span text:style-name="T152">64-2569</text:span></text:a><text:span text:style-name="T153">), ki</text:span><text:span text:style-name="T154">ti įstatymai ir teisės aktai.“</text:span></text:p>
      <text:p text:style-name="P155"><text:span text:style-name="T156">1.14</text:span><text:span text:style-name="T157">. Išdėstyti 17 punktą taip:</text:span></text:p>
      <text:p text:style-name="P158"><text:span text:style-name="T159">„</text:span><text:span text:style-name="T160">17</text:span><text:span text:style-name="T161">. Administracijos veikla organizuojama vadovaujantis teisės aktų nustatyta tvarka patvirtintais ir viešai paskelbtais strateginiais veiklos planais. Strateginiuose veiklos planuose</text:span><text:span text:style-name="T162"><text:s/>numatytų priemonių įgyvendinimą kontroliuoja apskrities viršininkas ir apskrities viršininko pavaduotojas.“</text:span></text:p>
      <text:p text:style-name="P163"><text:span text:style-name="T164">2</text:span><text:span text:style-name="T165">. Šio nutarimo 1.2 punktas įsigalioja nuo 2007 m. liepos 1 dienos.</text:span></text:p>
      <text:p text:style-name="P166"/>
      <text:p text:style-name="P167"/>
      <text:p text:style-name="P168"/>
      <text:p text:style-name="P169"><text:span text:style-name="T170">Ministras Pirmininkas</text:span><text:span text:style-name="T171"><text:tab/>Gediminas Kirkilas</text:span></text:p>
      <text:p text:style-name="P172"/>
      <text:p text:style-name="P173"/>
      <text:p text:style-name="P174"/>
      <text:p text:style-name="P175">Vidaus reikalų<text:s/>ministras<text:tab/>Raimondas Šukys</text:p>
      <text:p text:style-name="P176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Vyriausybė, Nutarimas</text:span></text:p>
      <text:p text:style-name="P186"><text:span text:style-name="T187">Nr.<text:s/></text:span><text:a xlink:href="https://www.e-tar.lt/portal/legalAct.html?documentId=TAR.635AA1DC208A" office:target-frame-name="_top" xlink:show="replace"><text:span text:style-name="T188">242</text:span></text:a><text:span text:style-name="T189">, 2010-03-10, Žin., 2010, Nr. 31-1428 (2010-03-18), i. k. 1101100NUTA00000242</text:span></text:p>
      <text:p text:style-name="P190"><text:span text:style-name="T191">Dėl Lietuvos Respublikos Vyriausybės 2002 m. kovo 27 d. nutarimo Nr. 401 "Dėl Tipinių apskrities viršininko administracijos nuostatų patvirtinimo" pakeitimo ir jį keitusių nutarimų pakeitimo ir pripažinimo netekusiais galios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7T11:17:00Z</meta:creation-date>
    <dc:date>2018-09-17T11:17:00Z</dc:date>
    <meta:template xlink:href="Normal.dotm" xlink:type="simple"/>
    <meta:editing-cycles>2</meta:editing-cycles>
    <meta:editing-duration>PT0S</meta:editing-duration>
    <meta:document-statistic meta:page-count="2" meta:paragraph-count="51" meta:word-count="823" meta:character-count="6753" meta:row-count="221" meta:non-whitespace-character-count="5981"/>
  </office:meta>
</office:document-meta>
</file>