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vertical-align="middle"/>
      <style:text-properties style:font-weight-complex="bold" style:font-size-complex="12pt" style:language-asian="lt" style:country-asian="LT"/>
    </style:style>
    <style:style style:name="P31" style:parent-style-name="Normal" style:family="paragraph">
      <style:paragraph-properties fo:text-align="center" style:vertical-align="middle"/>
      <style:text-properties style:font-weight-complex="bold" style:font-size-complex="12pt" style:language-asian="lt" style:country-asian="LT"/>
    </style:style>
    <style:style style:name="P32" style:parent-style-name="Normal" style:family="paragraph">
      <style:paragraph-properties fo:text-align="center" style:vertical-align="middle"/>
      <style:text-properties style:font-weight-complex="bold" fo:text-transform="uppercase" style:font-size-complex="12pt" style:language-asian="lt" style:country-asian="LT"/>
    </style:style>
    <style:style style:name="P33" style:parent-style-name="Normal" style:family="paragraph">
      <style:paragraph-properties fo:text-align="justify" style:vertical-align="middle" fo:margin-left="0.5909in">
        <style:tab-stops/>
      </style:paragraph-properties>
      <style:text-properties style:font-weight-complex="bold" fo:text-transform="uppercase" style:font-size-complex="12pt"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Batang"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Batang" fo:letter-spacing="0.0416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Batang"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99" style:parent-style-name="Normal" style:family="paragraph">
      <style:paragraph-properties fo:keep-together="always" fo:widows="0" fo:orphans="0" fo:margin-left="3.4458in">
        <style:tab-stops/>
      </style:paragraph-properties>
      <style:text-properties style:font-size-complex="12pt" fo:hyphenate="false"/>
    </style:style>
    <style:style style:name="P100" style:parent-style-name="Normal" style:family="paragraph">
      <style:paragraph-properties fo:keep-together="always" fo:widows="0" fo:orphans="0" fo:margin-left="3.4458in">
        <style:tab-stops/>
      </style:paragraph-properties>
      <style:text-properties style:font-size-complex="12pt" fo:hyphenate="false"/>
    </style:style>
    <style:style style:name="P101" style:parent-style-name="Normal" style:family="paragraph">
      <style:paragraph-properties fo:keep-together="always" fo:widows="0" fo:orphans="0" fo:margin-left="3.4458in">
        <style:tab-stops/>
      </style:paragraph-properties>
      <style:text-properties style:font-size-complex="12pt" fo:hyphenate="false"/>
    </style:style>
    <style:style style:name="P102" style:parent-style-name="Normal" style:family="paragraph">
      <style:paragraph-properties fo:keep-together="always" fo:widows="0" fo:orphans="0" fo:margin-left="3.4458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keep-together="always" fo:widows="0" fo:orphans="0" fo:margin-left="3.4458in">
        <style:tab-stops/>
      </style:paragraph-properties>
      <style:text-properties style:font-size-complex="12pt" fo:hyphenate="false"/>
    </style:style>
    <style:style style:name="P105" style:parent-style-name="Normal" style:family="paragraph">
      <style:paragraph-properties fo:widows="0" fo:orphans="0" fo:text-align="center"/>
      <style:text-properties style:font-size-complex="12pt"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indent="0.5909in"/>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5909in">
        <style:tab-stops>
          <style:tab-stop style:type="left" style:position="0.5909in"/>
        </style:tab-stops>
      </style:paragraph-properties>
      <style:text-properties style:font-size-complex="12pt"/>
    </style:style>
    <style:style style:name="P1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style:vertical-align="middle" fo:text-indent="0.5909in"/>
      <style:text-properties style:font-size-complex="12pt" fo:hyphenate="false"/>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widows="0" fo:orphans="0" fo:text-align="justify" fo:text-indent="0.5909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widows="0" fo:orphans="0" fo:text-align="justify" fo:text-indent="0.5909in"/>
      <style:text-properties style:font-size-complex="12pt" fo:hyphenate="false"/>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indent="0.5909in"/>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size-complex="12pt"/>
    </style:style>
    <style:style style:name="P367" style:parent-style-name="Normal" style:master-page-name="MPF2" style:family="paragraph">
      <style:paragraph-properties fo:break-before="page" fo:text-align="justify" style:vertical-align="middle" fo:margin-left="3.15in" style:page-number="1">
        <style:tab-stops/>
      </style:paragraph-properties>
      <style:text-properties style:font-size-complex="12pt" fo:hyphenate="false"/>
    </style:style>
    <style:style style:name="P373" style:parent-style-name="Normal" style:family="paragraph">
      <style:paragraph-properties fo:text-align="justify" style:vertical-align="middle" fo:margin-left="3.15in">
        <style:tab-stops/>
      </style:paragraph-properties>
      <style:text-properties style:font-size-complex="12pt" fo:hyphenate="false"/>
    </style:style>
    <style:style style:name="P374" style:parent-style-name="Normal" style:family="paragraph">
      <style:paragraph-properties fo:text-align="justify" style:vertical-align="middle" fo:margin-left="3.15in">
        <style:tab-stops/>
      </style:paragraph-properties>
      <style:text-properties style:font-size-complex="12pt" fo:hyphenate="false"/>
    </style:style>
    <style:style style:name="P375" style:parent-style-name="Normal" style:family="paragraph">
      <style:paragraph-properties fo:text-align="justify" style:vertical-align="middle" fo:margin-left="3.15in">
        <style:tab-stops/>
      </style:paragraph-properties>
      <style:text-properties style:font-size-complex="12pt" fo:hyphenate="false"/>
    </style:style>
    <style:style style:name="P376" style:parent-style-name="Normal" style:family="paragraph">
      <style:paragraph-properties fo:text-align="center" style:vertical-align="middle"/>
      <style:text-properties style:font-size-complex="12pt" fo:hyphenate="false"/>
    </style:style>
    <style:style style:name="P377" style:parent-style-name="Normal" style:family="paragraph">
      <style:paragraph-properties fo:text-align="center" style:vertical-align="middle"/>
      <style:text-properties fo:font-weight="bold" style:font-weight-asian="bold" style:font-size-complex="12pt" fo:hyphenate="false"/>
    </style:style>
    <style:style style:name="P378" style:parent-style-name="Normal" style:family="paragraph">
      <style:paragraph-properties fo:text-align="center" style:vertical-align="middle"/>
      <style:text-properties style:font-size-complex="12pt" fo:hyphenate="false"/>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style:font-size-complex="12pt"/>
    </style:style>
    <style:style style:name="P382" style:parent-style-name="Normal" style:family="paragraph">
      <style:paragraph-properties fo:text-align="center"/>
      <style:text-properties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weight-complex="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style:vertical-align="middle" fo:text-indent="0.5909in"/>
      <style:text-properties style:font-size-complex="12pt" fo:hyphenate="false"/>
    </style:style>
    <style:style style:name="P391" style:parent-style-name="Normal" style:family="paragraph">
      <style:paragraph-properties fo:text-align="justify" style:vertical-align="middle" fo:text-indent="2.8548in"/>
      <style:text-properties fo:font-style="italic" style:font-style-asian="italic" style:font-style-complex="italic" style:font-size-complex="12pt" fo:hyphenate="false"/>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2.8548in"/>
      <style:text-properties fo:hyphenate="false"/>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909in"/>
      <style:text-properties style:font-size-complex="12pt" fo:hyphenate="false"/>
    </style:style>
    <style:style style:name="TableColumn435" style:family="table-column">
      <style:table-column-properties style:column-width="2.6152in"/>
    </style:style>
    <style:style style:name="TableColumn436" style:family="table-column">
      <style:table-column-properties style:column-width="1.375in"/>
    </style:style>
    <style:style style:name="TableColumn437" style:family="table-column">
      <style:table-column-properties style:column-width="2.4597in"/>
    </style:style>
    <style:style style:name="Table434" style:family="table">
      <style:table-properties style:width="6.45in" fo:margin-left="0in" table:align="left"/>
    </style:style>
    <style:style style:name="TableRow438" style:family="table-row">
      <style:table-row-properties style:min-row-height="0.539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4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4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9" style:parent-style-name="Normal" style:family="paragraph">
      <style:paragraph-properties fo:text-align="center" style:vertical-align="middle" fo:text-indent="0.2166in"/>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24-05-01 iki 2025-02-13</text:span></text:p>
      <text:p text:style-name="P10"/>
      <text:p text:style-name="P11"><text:span text:style-name="T12">Įsakymas paskelbtas: Žin. 2012, Nr.<text:s/></text:span><text:a xlink:href="https://www.e-tar.lt/portal/legalAct.html?documentId=TAR.0DA3D030E111" office:target-frame-name="_top" xlink:show="replace"><text:span text:style-name="T13">10-452</text:span></text:a><text:span text:style-name="T14">, i. k.<text:s/></text:span><text:span text:style-name="T15">11200RSISAK00000V-2</text:span></text:p>
      <text:p text:style-name="P16"/>
      <text:p text:style-name="P17">Nauja redakcija nuo 2019-05-15:</text:p>
      <text:p text:style-name="Normal"><text:span text:style-name="T18">Nr.<text:s/></text:span><text:a xlink:href="https://www.e-tar.lt/portal/legalAct.html?documentId=3cf66b00760f11e9b81587fcbd5a76f6" office:target-frame-name="_top" xlink:show="replace"><text:span text:style-name="T19">V-37</text:span></text:a><text:span text:style-name="T20">, 2019-05-13, paskelbta TAR 2019-05-14, i. k. 2019-07663</text:span></text:p>
      <text:p text:style-name="P21"/>
      <text:p text:style-name="P22"/>
      <text:p text:style-name="P23"><text:span text:style-name="T24">RADIACINĖS SAUGOS CENTRO DIREKTORIUS</text:span></text:p>
      <text:p text:style-name="P25"/>
      <text:p text:style-name="P26"><text:span text:style-name="T27">ĮSAKYMAS</text:span></text:p>
      <text:p text:style-name="P28">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29"/>
      <text:p text:style-name="P30">2012 m. sausio 18 d. Nr. V-2</text:p>
      <text:p text:style-name="P31">Vilnius</text:p>
      <text:p text:style-name="P32"/>
      <text:p text:style-name="P33"/>
      <text:p text:style-name="P34"><text:span text:style-name="T35">Vadovaudamasis Lietuvos Respublikos radiacinės saugos įstatymo 6 straipsnio 1 dalies 1 punktu ir vykdydamas<text:s/></text:span><text:span text:style-name="T36">Radiacinės ir radioaktyviųjų šaltinių fizinės saugos mokymo ir<text:s/></text:span><text:span text:style-name="T37">instruktavimo tvarkos aprašo</text:span><text:span text:style-name="T38">, patvirtinto Lietuvos Respublikos sveikatos apsaugos ministro 2011 m. lapkričio 22 d. įsakymu Nr. V-1001 „Dėl<text:s/></text:span><text:span text:style-name="T39">Radiacinės ir radioaktyviųjų šaltinių fizinės saugos mokymo ir instruktavimo<text:s/></text:span><text:span text:style-name="T40">tvarkos aprašo patvirtinimo“, 14 ir 15 p</text:span><text:span text:style-name="T41">unktų reikalavimus:</text:span></text:p>
      <text:p text:style-name="P42"><text:span text:style-name="T43">1</text:span><text:span text:style-name="T44">.<text:s/></text:span><text:span text:style-name="T45">Tvirtinu</text:span><text:span text:style-name="T46"><text:s/>Fizinių asmenų, siekiančių įgyti teisę mokyti radiacinės ir (ar) radioaktyviųjų šaltinių fizinės saugos, atestavimo komisijos nuostatus (pridedama).</text:span></text:p>
      <text:p text:style-name="P47"><text:span text:style-name="T48">2</text:span><text:span text:style-name="T49">.<text:s/></text:span><text:span text:style-name="T50">Sudarau</text:span><text:span text:style-name="T51"><text:s/>šios sudėties Fizinių asmenų, siekiančių įgyti teisę mok</text:span><text:span text:style-name="T52">yti radiacinės ir (ar) radioaktyviųjų šaltinių fizinės saugos, atestavimo komisiją (toliau – Atestavimo komisija):</text:span></text:p>
      <text:p text:style-name="P53"><text:span text:style-name="T54">2.1</text:span><text:span text:style-name="T55">. dr. Diana Adlienė – Kauno technologijos universiteto Matematikos ir gamtos mokslų fakulteto Fizikos katedros profesorė, vedėja (Atesta</text:span><text:span text:style-name="T56">vimo komisijos pirmininkė);</text:span></text:p>
      <text:p text:style-name="P57"><text:span text:style-name="T58">2.2</text:span><text:span text:style-name="T59">. dr. Donatas Austys – Vilniaus universiteto Medicinos fakulteto Sveikatos mokslų instituto Visuomenės sveikatos katedros Aplinkos ir sveikatos skyriaus docentas;</text:span></text:p>
      <text:p text:style-name="P60"><text:span text:style-name="T61">2.3</text:span><text:span text:style-name="T62">. dr. Jūratė Dementavičienė – Vilniaus universiteto</text:span><text:span text:style-name="T63"><text:s/>Medicinos fakulteto Biomedicinos mokslų instituto Radiologijos, branduolinės medicinos ir<text:s/></text:span><text:soft-page-break/><text:span text:style-name="T64">medicinos fizikos katedros docentė ir viešosios įstaigos Vilniaus universiteto ligoninės Santaros klinikų Radiologijos ir branduolinės medicinos centro gydytoja radi</text:span><text:span text:style-name="T65">ologė;</text:span></text:p>
      <text:p text:style-name="P66"><text:span text:style-name="T67">2.4</text:span><text:span text:style-name="T68">. doc. dr. Raimondas Grubliauskas – Vilniaus Gedimino technikos universiteto Aplinkos inžinerijos fakulteto Aplinkos apsaugos ir vandens inžinerijos katedros profesorius;</text:span></text:p>
      <text:p text:style-name="P69"><text:span text:style-name="T70">2.5</text:span><text:span text:style-name="T71">. dr. Rima Ladygienė – Radiacinės saugos centro Ekspertizės ir a</text:span><text:span text:style-name="T72">pšvitos stebėsenos departamento Gyventojų apšvitos stebėsenos skyriaus vedėja;</text:span></text:p>
      <text:p text:style-name="P73"><text:span text:style-name="T74">2.6</text:span><text:span text:style-name="T75">. Vaidas Statkus – Radiacinės saugos centro Radiacinės saugos priežiūros skyriaus vedėjas (pakaitinė narė – Radiacinės saugos centro Radiacinės saugos priežiūros skyriaus</text:span><text:span text:style-name="T76"><text:s/>patarėja Rugilė Aganauskaitė);</text:span></text:p>
      <text:p text:style-name="P77"><text:span text:style-name="T78">2.7</text:span><text:span text:style-name="T79">. doc. dr. Jakov Šengaut – UAB Jakovo veterinarijos centro direktorius.</text:span></text:p>
      <text:p text:style-name="P80"><text:span text:style-name="T81">3</text:span><text:span text:style-name="T82">.<text:s/></text:span><text:span text:style-name="T83">Skiriu</text:span><text:span text:style-name="T84"><text:s/>Radiacinės saugos centro Avarijų valdymo ir mokymo skyriaus vyriausiąją specialistę Odetą Drungėlaitę Atestavimo komisijos sekret</text:span><text:span text:style-name="T85">ore.</text:span><text:s/></text:p>
      <text:p text:style-name="Normal"/>
      <text:p text:style-name="P86"/>
      <text:p text:style-name="P87"/>
      <text:p text:style-name="P88"/>
      <text:p text:style-name="P89"><text:span text:style-name="T90">Direktorius<text:s/></text:span><text:span text:style-name="T91"><text:tab/>Albinas Mastauskas</text:span></text:p>
      <text:p text:style-name="Normal"/>
      <text:soft-page-break/>
      <text:p text:style-name="P92">PATVIRTINTA</text:p>
      <text:p text:style-name="P99">Radiacinės saugos centro direktoriaus</text:p>
      <text:p text:style-name="P100">2012 m. sausio 18 d. įsakymu Nr. V-2</text:p>
      <text:p text:style-name="P101">(Radiacinės saugos centro direktoriaus</text:p>
      <text:p text:style-name="P102">2024 m. balandžio 5 d.<text:s/><text:span text:style-name="T103">įsakymo Nr. V-30</text:span></text:p>
      <text:p text:style-name="P104">redakcija)</text:p>
      <text:p text:style-name="P105"/>
      <text:p text:style-name="P106"><text:span text:style-name="T107">FIZINIŲ ASMENŲ, SIEKIANČIŲ ĮGYTI TEISĘ MOKYTI RADIACINĖS IR (AR) RADIOAKTYVIŲJŲ ŠALTINIŲ FIZINĖS SAUGOS, ATESTAVIMO KOMISIJOS NUOSTATAI</text:span></text:p>
      <text:p text:style-name="P108"/>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Fizinių asmenų, siekian</text:span><text:span text:style-name="T118">čių įgyti teisę mokyti radiacinės ir (ar) radioaktyviųjų šaltinių fizinės saugos, atestavimo komisijos nuostatai (toliau – Nuostatai) nustato Fizinių asmenų, siekiančių įgyti teisę mokyti radiacinės ir (ar) radioaktyviųjų šaltinių fizinės saugos<text:s/></text:span><text:soft-page-break/><text:span text:style-name="T119">(toliau –<text:s/></text:span><text:span text:style-name="T120">fizinė sauga), atestavimo komisijos (toliau – Atestavimo komisija) funkcijas, teises ir pareigas, sudarymo ir darbo organizavimo tvarką.</text:span></text:p>
      <text:p text:style-name="P121"><text:span text:style-name="T122">2</text:span><text:span text:style-name="T123">. Atestavimo komisijos paskirtis – atestuoti fizinius asmenis, siekiančius įgyti teisę mokyti radiacinės ir (ar) f</text:span><text:span text:style-name="T124">izinės saugos asmenis, priskiriamus<text:s/></text:span><text:span text:style-name="T125">Radiacinės ir radioaktyviųjų šaltinių fizinės saugos mokymo ir instruktavimo tvarkos aprašo</text:span><text:span text:style-name="T126">, patvirtinto Lietuvos Respublikos sveikatos apsaugos ministro 2011 m. lapkričio 22 d. įsakymu Nr. V-1001 „Dėl<text:s/></text:span><text:span text:style-name="T127">Radiacinės ir radi</text:span><text:span text:style-name="T128">oaktyviųjų šaltinių fizinės saugos mokymo ir instruktavimo<text:s/></text:span><text:span text:style-name="T129">tvarkos aprašo patvirtinimo“<text:s/></text:span><text:span text:style-name="T130">(toliau – Tvarkos aprašas), 1.1–1.9 papunkčiuose<text:s/></text:span><text:span text:style-name="T131">nurodytoms asmenų grupėms pagal Tvarkos aprašo 6 priede nustatytą Radiacinės ir fizinės saugos mokymo temų sąrašą.</text:span></text:p>
      <text:p text:style-name="P132"><text:span text:style-name="T133">3</text:span><text:span text:style-name="T134">. Atestavimo komisija savo veikloje vadovaujasi Lietuvos Respublikos<text:s/></text:span><text:span text:style-name="T135">radiacinės saugos įstatymu</text:span><text:span text:style-name="T136">, Tvarkos aprašu, Nuostatais<text:s/></text:span><text:span text:style-name="T137">ir kitais teisės aktais, reglamentuojančiais radiacinę ir fizinę saugą.</text:span></text:p>
      <text:p text:style-name="P138"><text:span text:style-name="T139">4</text:span><text:span text:style-name="T140">. Atestavimo komisija savo sprendimus priima laikydama</text:span><text:span text:style-name="T141">si nešališkumo, objektyvumo, lygiateisiškumo, nediskriminavimo, abipusio pripažinimo, kolegialumo, proporcingumo ir skaidrumo principų. Priimdama sprendimus Atestavimo komisija yra savarankiška.</text:span></text:p>
      <text:p text:style-name="P142"><text:span text:style-name="T143">5</text:span><text:span text:style-name="T144">. Atestavimo komisija yra atskaitinga Radiacinės saugos<text:s/></text:span><text:span text:style-name="T145">centro (toliau – RSC) direktoriui.</text:span></text:p>
      <text:p text:style-name="P146"/>
      <text:p text:style-name="P147"><text:span text:style-name="T148">II</text:span><text:span text:style-name="T149"><text:s/>SKYRIUS</text:span></text:p>
      <text:p text:style-name="P150"><text:span text:style-name="T151">ATESTAVIMO</text:span><text:span text:style-name="T152"><text:s/>KOMISIJOS FUNKCIJOS</text:span></text:p>
      <text:p text:style-name="P153"/>
      <text:p text:style-name="P154"><text:span text:style-name="T155">6</text:span><text:span text:style-name="T156">. Atestavimo komisija, atlikdama fizinių asmenų, siekiančių įgyti teisę mokyti radiacinės ir (ar) fizinės saugos, atestavimą, vykdo šias funkcijas:</text:span></text:p>
      <text:p text:style-name="P157"><text:span text:style-name="T158">6.1</text:span><text:span text:style-name="T159">. vertina fiz</text:span><text:span text:style-name="T160">inių asmenų, siekiančių įgyti teisę mokyti radiacinės<text:s/></text:span><text:span text:style-name="T161">ir (ar) fizinės<text:s/></text:span><text:span text:style-name="T162">saugos, RSC pateiktą prašymą dėl atestavimo ir dokumentus,</text:span><text:span text:style-name="T163"><text:s/></text:span><text:span text:style-name="T164">pagrindžiančius atitiktį Radiacinės saugos įstatymo 27 straipsnio 2 dalies 1 punkte ar 3 dalyje nustatytiems reikalavimams;</text:span></text:p>
      <text:p text:style-name="P165"><text:span text:style-name="T166">6</text:span><text:span text:style-name="T167">.2</text:span><text:span text:style-name="T168">. vykdo fizinių asmenų, siekiančių įgyti teisę mokyti radiacinės<text:s/></text:span><text:span text:style-name="T169">ir (ar) fizinės<text:s/></text:span><text:span text:style-name="T170">saugos, egzaminą ir vertina egzamino rezultatus;</text:span></text:p>
      <text:p text:style-name="P171"><text:span text:style-name="T172">6.3</text:span><text:span text:style-name="T173">. teikia siūlymus RSC direktoriui dėl asmens, turinčio teisę mokyti radiacinės saugos, atestavimo pažymėjimo (tolia</text:span><text:span text:style-name="T174">u – radiacinės saugos atestavimo pažymėjimas) ir (ar) asmens, turinčio teisę mokyti fizinės saugos, atestavimo pažymėjimo (toliau – fizinės saugos atestavimo pažymėjimas) išdavimo arba atsisakymo jį išduoti.</text:span></text:p>
      <text:p text:style-name="P175"/>
      <text:p text:style-name="P176"><text:span text:style-name="T177">III</text:span><text:span text:style-name="T178"><text:s/>SKYRIUS</text:span></text:p>
      <text:p text:style-name="P179"><text:span text:style-name="T180">ATESTAVIMO KOMISIJOS TEISĖS</text:span><text:span text:style-name="T181"><text:s/>IR PAREIGOS</text:span></text:p>
      <text:p text:style-name="P182"/>
      <text:p text:style-name="P183"><text:span text:style-name="T184">7</text:span><text:span text:style-name="T185">. Atestavimo komisija, vykdydama jai pavestas funkcijas, turi teisę:</text:span></text:p>
      <text:p text:style-name="P186"><text:span text:style-name="T187">7.1</text:span><text:span text:style-name="T188">. prašyti fizinių asmenų, siekiančių įgyti teisę mokyti radiacinės ir (ar) fizinės saugos, pateikti visus, išsamius ir tinkamai įformintus Tvarkos apraše nurodytus</text:span><text:span text:style-name="T189"><text:s/>atestavimui būtinus dokumentus, jei buvo pateikti ne visi, neišsamūs ar netinkamai įforminti atestavimui būtini dokumentai;</text:span></text:p>
      <text:p text:style-name="P190"><text:span text:style-name="T191">7.2</text:span><text:span text:style-name="T192">. prašyti, kad fiziniai asmenys, siekiantys įgyti teisę mokyti radiacinės ir (ar) fizinės saugos, paaiškintų informaciją, nu</text:span><text:span text:style-name="T193">rodytą atestavimui būtinuose dokumentuose;</text:span></text:p>
      <text:p text:style-name="P194"><text:span text:style-name="T195">7.3</text:span><text:span text:style-name="T196">. prašyti pagal kompetenciją RSC valstybės tarnautojų ir darbuotojų, dirbančių pagal darbo sutartis (toliau – darbuotojai), kurie nėra Atestavimo komisijos nariai, suteikti atestavimui reikiamą informaciją;</text:span></text:p>
      <text:p text:style-name="P197"><text:span text:style-name="T198">7.4</text:span><text:span text:style-name="T199">. prašyti ir gauti iš institucijų ir įstaigų, kitų asmenų informaciją ir dokumentus Atestavimo komisijos kompetencijos klausimais.</text:span></text:p>
      <text:p text:style-name="P200"><text:span text:style-name="T201">8</text:span><text:span text:style-name="T202">. Atestavimo komisija, vykdydama jai pavestas funkcijas, privalo:</text:span></text:p>
      <text:p text:style-name="P203"><text:span text:style-name="T204">8.1</text:span><text:span text:style-name="T205">. atlikti fizinių asmenų, siekiančių įg</text:span><text:span text:style-name="T206">yti teisę mokyti radiacinės ir (ar) fizinės saugos, atestavimą, vadovaudamasi Radiacinės saugos įstatymu, Tvarkos aprašu, Nuostatais ir kitais teisės aktais, reglamentuojančiais radiacinę ir fizinę saugą;</text:span></text:p>
      <text:p text:style-name="P207"><text:span text:style-name="T208">8.2</text:span><text:span text:style-name="T209">. užtikrinti fizinių asmenų, siekiančių<text:s/></text:span><text:span text:style-name="T210">įgyti teisę mokyti radiacinės ir (ar) fizinės saugos</text:span><text:span text:style-name="T211">, asmens duomenų apsaugą, komercinę paslaptį sudarančios informacijos ir (ar) kitos konfidencialios informacijos apsaugą. Fizinių asmenų, siekiančių<text:s/></text:span><text:span text:style-name="T212">įgyti teisę mokyti radiacinės ir (ar) fizinės saugos</text:span><text:span text:style-name="T213">, p</text:span><text:span text:style-name="T214">ateikti RSC prašymai dėl jų komercinę paslaptį sudarančios informacijos ir (ar) kitos konfidencialios informacijos apsaugos neturi nepagrįstai apsunkinti Atestavimo komisijos funkcijų įgyvendinimo. Atestavimo komisija neturi teisės be fizinių asmenų, sieki</text:span><text:span text:style-name="T215">ančių<text:s/></text:span><text:span text:style-name="T216">įgyti teisę mokyti radiacinės ir (ar) fizinės saugos</text:span><text:span text:style-name="T217">, sutikimo atskleisti tretiesiems asmenims RSC pateiktos informacijos, kurią Atestavimo komisija sužino vertindama fizinių asmenų, siekiančių<text:s/></text:span><text:span text:style-name="T218">įgyti teisę mokyti radiacinės ir (ar) fizinės saugos</text:span><text:span text:style-name="T219">, pa</text:span><text:span text:style-name="T220">teiktus atestavimui būtinus dokumentus, jeigu Lietuvos Respublikos įstatymai nenustato kitaip.</text:span></text:p>
      <text:p text:style-name="P221"><text:span text:style-name="T222">9</text:span><text:span text:style-name="T223">. Atestavimo komisijos pirmininkas ir nariai prieš dalyvaudami Atestavimo komisijos darbe turi Lietuvos Respublikos viešųjų ir privačių interesų derinimo<text:s/></text:span><text:span text:style-name="T224">įstatyme nustatyta tvarka deklaruoti privačius interesus. Atestavimo komisijos pirmininkas, nariai ir sekretorius prieš dalyvaudami Atestavimo komisijos darbe turi pasirašyti konfidencialumo pasižadėjimą (priedas).</text:span></text:p>
      <text:p text:style-name="P225"/>
      <text:p text:style-name="P226"><text:span text:style-name="T227">IV</text:span><text:span text:style-name="T228"><text:s/>SKYRIUS</text:span></text:p>
      <text:p text:style-name="P229"><text:span text:style-name="T230">ATESTAVIMO KOMISIJOS SUDARYMAS IR DARBO ORGANIZAVIMAS<text:s/></text:span></text:p>
      <text:p text:style-name="P231"/>
      <text:p text:style-name="P232"><text:span text:style-name="T233">10</text:span><text:span text:style-name="T234">. Atestavimo<text:s/></text:span><text:span text:style-name="T235">komisija sudaroma RSC direktoriaus įsakymu 3 metams. Atestavimo komisija yra nuolat veikianti. Atestavimo<text:s/></text:span><text:span text:style-name="T236">komisija susideda iš 7 narių, įskaitant Atestavimo komisijos pirmininką. At</text:span><text:span text:style-name="T237">estavimo komisija sudaroma iš 2 RSC darbuotojų ir 5 mokslo ir mokymo bei praktinės radiacinės saugos srities veiklos įstaigų atstovų.<text:s/></text:span><text:span text:style-name="T238">RSC direktorius skiria Atestavimo komisijos<text:s/></text:span><text:span text:style-name="T239">sekretorių, kuris nėra Atestavimo komisijos narys.</text:span></text:p>
      <text:p text:style-name="P240"><text:span text:style-name="T241">11</text:span><text:span text:style-name="T242">. Atestavimo komisijo</text:span><text:span text:style-name="T243">s posėdis yra teisėtas, kai jame dalyvauja daugiau kaip pusė visų Atestavimo komisijos narių, įskaitant Atestavimo komisijos pirmininką.</text:span></text:p>
      <text:p text:style-name="P244"><text:span text:style-name="T245">12</text:span><text:span text:style-name="T246">. Atestavimo komisijos posėdis organizuojamas per 30 kalendorinių dienų nuo dokumentų, nurodytų Radiacinės saugos</text:span><text:span text:style-name="T247"><text:s/>įstatymo 27 straipsnio 2 dalies 1 punkte ir (ar) 3 dalyje, gavimo dienos.</text:span></text:p>
      <text:p text:style-name="P248"><text:span text:style-name="T249">13</text:span><text:span text:style-name="T250">. Jeigu Atestavimo komisijos posėdyje negali dalyvauti Atestavimo komisijos pirmininkas, jis paveda Atestavimo komisijos nariui pirmininkauti Atestavimo komisijos posėdžiui.</text:span></text:p>
      <text:p text:style-name="P251"><text:span text:style-name="T252">14</text:span><text:span text:style-name="T253">. Jeigu Atestavimo komisijos narys arba<text:s/></text:span><text:span text:style-name="T254">fizinis<text:s/></text:span><text:span text:style-name="T255">asmuo, siekiantis įgyti teisę mokyti radiacinės<text:s/></text:span><text:span text:style-name="T256">ir (ar) fizinės<text:s/></text:span><text:span text:style-name="T257">saugos, negali dalyvauti Atestavimo komisijos posėdyje, jis privalo ne vėliau kaip prieš 3 darbo dienas iki Atestavimo komisijos posėdžio a</text:span><text:span text:style-name="T258">pie tai informuoti Atestavimo komisijos pirmininką.</text:span></text:p>
      <text:p text:style-name="P259"><text:span text:style-name="T260">15</text:span><text:span text:style-name="T261">. Atestavimo komisijos pirmininkas:</text:span></text:p>
      <text:p text:style-name="P262"><text:span text:style-name="T263">15.1</text:span><text:span text:style-name="T264">. šaukia Atestavimo komisijos posėdžius, gavęs visus ir tinkamai įformintus atestavimui būtinus dokumentus, nustato Atestavimo komisijos posėdžių datą, laik</text:span><text:span text:style-name="T265">ą ir vietą ir jiems pirmininkauja, sudaro Atestavimo komisijos posėdžių darbotvarkes;</text:span></text:p>
      <text:p text:style-name="P266"><text:span text:style-name="T267">15.2</text:span><text:span text:style-name="T268">. ne vėliau kaip prieš 5 darbo dienas iki Atestavimo komisijos posėdžio raštu informuoja Atestavimo komisijos narius ir fizinius asmenis, siekiančius įgyti teisę<text:s/></text:span><text:span text:style-name="T269">mokyti radiacinės<text:s/></text:span><text:span text:style-name="T270">ir (ar) fizinės</text:span><text:span text:style-name="T271"><text:s/>saugos, apie Atestavimo komisijos posėdžio datą, laiką ir vietą arba paveda tai atlikti Atestavimo komisijos sekretoriui;</text:span></text:p>
      <text:p text:style-name="P272"><text:span text:style-name="T273">15.3</text:span><text:span text:style-name="T274">. negalėdamas dalyvauti Atestavimo komisijos posėdyje, paveda Atestavimo komisijos nariui pi</text:span><text:span text:style-name="T275">rmininkauti Atestavimo komisijos posėdžiui;</text:span></text:p>
      <text:p text:style-name="P276"><text:span text:style-name="T277">15.4</text:span><text:span text:style-name="T278">. jeigu Atestavimo komisijos posėdyje negali dalyvauti daugiau kaip pusė Atestavimo komisijos narių, turi atidėti Atestavimo komisijos posėdį ir apie tai informuoti Atestavimo komisijos narius, Atestavimo komisijos sekretorių ir fizinius asmenis, siekianči</text:span><text:span text:style-name="T279">us įgyti teisę mokyti radiacinės<text:s/></text:span><text:span text:style-name="T280">ir (ar) fizinės</text:span><text:span text:style-name="T281"><text:s/>saugos.</text:span></text:p>
      <text:p text:style-name="P282"><text:span text:style-name="T283">16</text:span><text:span text:style-name="T284">. Atestavimo komisijos sekretorius:</text:span></text:p>
      <text:p text:style-name="P285"><text:span text:style-name="T286">16.1</text:span><text:span text:style-name="T287">. organizuoja Atestavimo komisijos posėdžius ir rašo Atestavimo komisijos posėdžių protokolus;</text:span></text:p>
      <text:p text:style-name="P288"><text:span text:style-name="T289">16.2</text:span><text:span text:style-name="T290">. Atestavimo komisijos pirmininkui pavedus, ne</text:span><text:span text:style-name="T291"><text:s/>vėliau kaip prieš 5 darbo dienas iki Atestavimo komisijos posėdžio, raštu informuoja Atestavimo komisijos narius ir fizinius asmenis, siekiančius įgyti teisę mokyti radiacinės<text:s/></text:span><text:span text:style-name="T292">ir (ar) fizinės<text:s/></text:span><text:span text:style-name="T293">saugos, apie Atestavimo komisijos posėdžio datą, laiką ir vietą</text:span><text:span text:style-name="T294">;</text:span></text:p>
      <text:p text:style-name="P295"><text:span text:style-name="T296">16.3</text:span><text:span text:style-name="T297">. rengia ir teikia Atestavimo komisijai svarstyti reikiamus dokumentus;</text:span></text:p>
      <text:p text:style-name="P298"><text:span text:style-name="T299">16.4</text:span><text:span text:style-name="T300">. daro įrašus fizinių asmenų, turinčių galiojantį radiacinės saugos atestavimo pažymėjimą ir (ar) galiojantį fizinės saugos atestavimo pažymėjimą, sąrašuose, kurie yr</text:span><text:span text:style-name="T301">a skelbiami RSC interneto svetainėje;</text:span></text:p>
      <text:p text:style-name="P302"><text:span text:style-name="T303">16.5</text:span><text:span text:style-name="T304">. daro įrašus apie išduotus radiacinės saugos atestavimo pažymėjimus ir (ar) fizinės saugos atestavimo pažymėjimus, naudodamasis Licencijų informacine sistema.</text:span></text:p>
      <text:p text:style-name="P305"><text:span text:style-name="T306">17</text:span><text:span text:style-name="T307">. Atestavimo komisijos darbą techniškai ap</text:span><text:span text:style-name="T308">tarnauja RSC.</text:span></text:p>
      <text:p text:style-name="P309"><text:span text:style-name="T310">18</text:span><text:span text:style-name="T311">. Atestavimo komisijos narys, susipažinęs su atestavimui būtinais dokumentais, pateiktais svarstyti Atestavimo komisijos posėdyje, ir paaiškėjus, kad jis gali būti asmeniškai suinteresuotas sprendimo rezultatais, privalo apie tai inform</text:span><text:span text:style-name="T312">uoti Atestavimo komisijos posėdžio dalyvius ir nusišalinti nuo svarstomo klausimo sprendimo priėmimo.</text:span></text:p>
      <text:p text:style-name="P313"><text:span text:style-name="T314">19</text:span><text:span text:style-name="T315">.</text:span><text:span text:style-name="T316"><text:s/>Atestavimo komisijos pirmininkas ir nariai asmeniškai atsako už savo veiksmus Lietuvos Respublikos įstatymų nustatyta tvarka.</text:span></text:p>
      <text:p text:style-name="P317"><text:span text:style-name="T318">20</text:span><text:span text:style-name="T319">. Fizinio asme</text:span><text:span text:style-name="T320">ns, siekiančio įgyti teisę mokyti radiacinės<text:s/></text:span><text:span text:style-name="T321">ir (ar) fizinės<text:s/></text:span><text:span text:style-name="T322">saugos, radiacinės ir (ar) fizinės saugos žinios egzamino metu vertinamos žodžiu. Egzamino metu pateikiami penki klausimai, iš kurių vienas klausimas skirtas praktiniams radiacinės ir (ar) fizinė</text:span><text:span text:style-name="T323">s saugos įgūdžiams įvertinti. Pasirengti atsakyti į egzamino metu pateiktus penkis klausimus skiriama viena valanda.</text:span></text:p>
      <text:p text:style-name="P324"><text:span text:style-name="T325">21</text:span><text:span text:style-name="T326">. Fizinio asmens, siekiančio įgyti teisę mokyti radiacinės ir (ar) fizinės saugos, atsakymus individualiai vertina visi Atestavimo ko</text:span><text:span text:style-name="T327">misijos nariai 10 balų sistemoje. Iš visų Atestavimo komisijos narių įvertinimų išvedamas bendras balų vidurkis.</text:span></text:p>
      <text:p text:style-name="P328"><text:span text:style-name="T329">22</text:span><text:span text:style-name="T330">.<text:s/></text:span><text:span text:style-name="T331">Fizinis<text:s/></text:span><text:span text:style-name="T332">asmuo, siekiantis įgyti teisę mokyti radiacinės<text:s/></text:span><text:span text:style-name="T333">ir (ar) fizinės</text:span><text:span text:style-name="T334"><text:s/>saugos, atestuojamas ir jam suteikiama teisė mokyti radiacinės ir (ar) fizinės saugos temomis, kuriomis jis teikė prašymą atestuotis, jei jo surinktų balų, susidedančių iš Atestavimo komisijos įvertinimų, vidurkis yra ne mažesnis kaip 7,5 balo.</text:span></text:p>
      <text:p text:style-name="P335"><text:span text:style-name="T336">23</text:span><text:span text:style-name="T337">. At</text:span><text:span text:style-name="T338">estavimo rezultatus Atestavimo komisijos sekretorius surašo Atestavimo komisijos posėdžio protokole, kurį pasirašo Atestavimo komisijos pirmininkas, Atestavimo komisijos nariai, Atestavimo komisijos sekretorius ir fiziniai asmenys, siekiantys įgyti teisę m</text:span><text:span text:style-name="T339">okyti radiacinės<text:s/></text:span><text:span text:style-name="T340">ir (ar) fizinės<text:s/></text:span><text:span text:style-name="T341">saugos. Atestavimo komisijos posėdžio protokole turi būti nurodyti šie duomenys: eilės numeris, fizinio asmens, siekiančio įgyti teisę mokyti radiacinės<text:s/></text:span><text:span text:style-name="T342">ir (ar) fizinės<text:s/></text:span><text:span text:style-name="T343">saugos, vardas, pavardė ir egzamino įvertinimas.</text:span></text:p>
      <text:p text:style-name="P344"/>
      <text:p text:style-name="P345"><text:span text:style-name="T346">V</text:span><text:span text:style-name="T347"><text:s/>SKYRIUS</text:span></text:p>
      <text:p text:style-name="P348"><text:span text:style-name="T349">BAIGIAMOSIOS NUOSTATOS<text:s/></text:span></text:p>
      <text:p text:style-name="P350"/>
      <text:p text:style-name="P351"><text:span text:style-name="T352">24</text:span><text:span text:style-name="T353">. Atestavimo komisijos veiklos dokumentai (posėdžių protokolai, susirašinėjimo ir kiti dokumentai) saugomi RSC 5 metus nuo Atestavimo komisijos posėdžio protokolo surašymo dienos Lietuvos Respublikos dokumentų ir<text:s/></text:span><text:span text:style-name="T354">archyvų įstatymo nustatyta tvarka.</text:span></text:p>
      <text:p text:style-name="P355"><text:span text:style-name="T356">25</text:span><text:span text:style-name="T357">. RSC ir<text:s/></text:span>Atestavimo komisija, vykdydami Nuostatų 6 punkte nustatytas funkcijas, privalo tvarkyti asmens duomenis, kuriuos<text:s/><text:span text:style-name="T358">fiziniai asmenys, siekiantys įgyti teisę mokyti radiacinės ir (ar) fizinės saugos,<text:s/></text:span>pateikia Nuostatų 6.1 papunktyje nurodytuose dokumentuose ir kurie nurodomi<text:s/><text:span text:style-name="T359">Atestavimo komisijos posėdžio protokoluose</text:span>. RSC ir Atestavimo komisija, siekdami įvertinti  <text:span text:style-name="T360">fizinių asmenų, siekiančių įgyti teisę mokyti radiacinės ir (ar) fizinės saugos,<text:s/></text:span>atitiktį<text:s/><text:span text:style-name="T361">Radiacin</text:span><text:span text:style-name="T362">ės saugos įstatymo 27 straipsnio 2 dalies 1 punkte ar 3 dalyje<text:s/></text:span>nustatytiems reikalavimams, vadovaujasi Nuostatų 6.1 papunktyje nurodytais dokumentais, gautais iš <text:span text:style-name="T363">fizinių asmenų, siekiančių įgyti teisę mokyti radiacinės ir (ar) fizinės saugos</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RSC<text:s/>ir Atestavimo komisijos tvarkyti asmens duomenys saugomi RSC<text:s/><text:span text:style-name="T364">5 metus nuo Atestavimo komisijos posėdžio protokolo surašymo dienos.</text:span></text:p>
      <text:p text:style-name="P365"><text:span text:style-name="T366">_____________________</text:span></text:p>
      <text:p text:style-name="P367">Fizinių asmenų, siekiančių įgyti teisę mokyti<text:s/></text:p>
      <text:p text:style-name="P373">radiacinės ir (ar) radioaktyviųjų šaltinių fizinės<text:s/></text:p>
      <text:p text:style-name="P374">saugos, atestavimo komisijos nuostatai</text:p>
      <text:p text:style-name="P375">priedas</text:p>
      <text:p text:style-name="P376"/>
      <text:p text:style-name="P377">RADIACINĖS SAUGOS CENTRAS</text:p>
      <text:p text:style-name="P378"/>
      <text:p text:style-name="P379">__________________________________________________________________________</text:p>
      <text:p text:style-name="P380"><text:span text:style-name="T381">(asmens vardas ir pavardė, pareigos)</text:span></text:p>
      <text:p text:style-name="P382"/>
      <text:p text:style-name="P383"><text:span text:style-name="T384">KONFIDENCIALUMO PASIŽADĖJIMAS</text:span></text:p>
      <text:p text:style-name="P385"/>
      <text:p text:style-name="P386">20__ m._____________ d. Nr. ______</text:p>
      <text:p text:style-name="P387"/>
      <text:p text:style-name="P388">Vilnius</text:p>
      <text:p text:style-name="P389"/>
      <text:p text:style-name="P390">Būdamas ________________________________________________________,<text:s/></text:p>
      <text:p text:style-name="P391">(pareigų pavadinimas)</text:p>
      <text:p text:style-name="P392"><text:span text:style-name="T393">1</text:span><text:span text:style-name="T394">. Pasižadu:</text:span></text:p>
      <text:p text:style-name="P395"><text:span text:style-name="T396">1.1</text:span><text:span text:style-name="T397">. užtikrinti fizinių asmenų, siekiančių įgyti teisę mokyti radiacinės</text:span><text:span text:style-name="T398"><text:s/>saugos ir (ar) radioaktyviųjų šaltinių fizinės saugos (toliau – fizinė sauga), komercinę paslaptį sudarančios informacijos ir (ar) kitos konfidencialios informacijos apsaugą, atliekant ______________________________________________________________________</text:span><text:span text:style-name="T399"><text:s/>pareigas;</text:span></text:p>
      <text:p text:style-name="P400"><text:span text:style-name="T401">(pareigų pavadinimas)</text:span></text:p>
      <text:p text:style-name="P402"><text:span text:style-name="T403">1.2</text:span><text:span text:style-name="T404">. be fizinių asmenų, siekiančių įgyti teisę mokyti radiacinės ir (ar) fizinės saugos, sutikimo neatskleisti tretiesiems asmenims Radiacinės saugos centrui pateiktos konfidencialios informacijos, kurią Fizinių asmenų,</text:span><text:span text:style-name="T405"><text:s/>siekiančių įgytiti teisę mokyti radiacinės ir (ar) fizinės saugos, atestavimo komisija (toliau – Atestavimo komisija) sužino, vertindama fizinių asmenų, siekiančių įgyti teisę mokyti radiacinės ir (ar) fizinės saugos, pateiktus atestavimui būtinus dokumen</text:span><text:span text:style-name="T406">tus;</text:span></text:p>
      <text:p text:style-name="P407"><text:span text:style-name="T408">1.3</text:span><text:span text:style-name="T409">. nepasilikti jokių man pateiktų dokumentų kopijų.</text:span></text:p>
      <text:p text:style-name="P410"><text:span text:style-name="T411">2</text:span><text:span text:style-name="T412">. Man žinoma, kad fizinių asmenų, siekiančių įgyti teisę mokyti radiacinės ir (ar) fizinės saugos, pateiktą informaciją, nurodytą Lietuvos Respublikos sveikatos apsaugos ministro 2011 m.</text:span><text:span text:style-name="T413"><text:s/>lapkričio 22 d. įsakyme Nr. V-1001 „Dėl Radiacinės ir radioaktyviųjų šaltinių fizinės saugos mokymo ir instruktavimo tvarkos aprašo patvirtinimo“, galėsiu atskleisti tik Lietuvos Respublikos įstatymų nustatytais atvejais.</text:span></text:p>
      <text:p text:style-name="P414"><text:span text:style-name="T415">3</text:span><text:span text:style-name="T416">. Man išaiškinta, kad konfid</text:span><text:span text:style-name="T417">encialią informaciją sudaro:</text:span></text:p>
      <text:p text:style-name="P418"><text:span text:style-name="T419">3.1</text:span><text:span text:style-name="T420">. informacija, kurią pateikė fizinis asmuo, siekiantis įgyti teisę mokyti radiacinės ir (ar) fizinės saugos, Radiacinės saugos centrui ir jos atskleidimas nėra privalomas pagal teisės aktus;</text:span></text:p>
      <text:p text:style-name="P421"><text:span text:style-name="T422">3.2</text:span><text:span text:style-name="T423">. fizinių asmenų, siekia</text:span><text:span text:style-name="T424">nčių įgyti teisę mokyti radiacinės ir (ar) fizinės saugos, pateikti Radiacinės saugos centrui prašymai dėl jų komercinę paslaptį sudarančios informacijos ir (ar) kitos konfidencialios informacijos apsaugos;</text:span></text:p>
      <text:p text:style-name="P425"><text:span text:style-name="T426">3.3</text:span><text:span text:style-name="T427">. informacija, jeigu jos atskleidimas<text:s/></text:span><text:span text:style-name="T428">prieštarautų teisės aktams, visuomenės interesams, ar pažeistų teisėtus fizinių asmenų, siekiančių įgyti teisę mokyti radiacinės ir (ar) fizinės saugos, ir (ar) Radiacinės saugos centro interesus.</text:span></text:p>
      <text:p text:style-name="P429"><text:span text:style-name="T430">4</text:span><text:span text:style-name="T431">. Esu įspėtas, kad, pažeidęs šį pasižadėjimą, turėsi</text:span><text:span text:style-name="T432">u atsakyti teisės aktų nustatyta tvarka.</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P441">____________________________</text:p>
            <text:p text:style-name="P442">(parašas)</text:p>
          </table:table-cell>
          <table:table-cell table:style-name="TableCell443">
            <text:p text:style-name="P444"/>
          </table:table-cell>
          <table:table-cell table:style-name="TableCell445">
            <text:p text:style-name="P446"/>
            <text:p text:style-name="P447">_________________________________</text:p>
            <text:p text:style-name="P448">(vardas ir pavardė)</text:p>
          </table:table-cell>
        </table:table-row>
      </table:table>
      <text:p text:style-name="Normal"/>
      <text:p text:style-name="P449"><text:span text:style-name="T450">__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Radiacinės saugos centras, Įsakymas</text:span></text:p>
      <text:p text:style-name="P460"><text:span text:style-name="T461">Nr.<text:s/></text:span><text:a xlink:href="https://www.e-tar.lt/portal/legalAct.html?documentId=e85695b08a9b11e4a98a9f2247652cf4" office:target-frame-name="_top" xlink:show="replace"><text:span text:style-name="T462">V-77</text:span></text:a><text:span text:style-name="T463">, 2014-12-23, paskelbta TAR 2014-12-23, i. k. 2014-20617</text:span></text:p>
      <text:p text:style-name="P464"><text:span text:style-name="T465">Dėl Radiacinės saugos centro direktoriaus 2012 m. sausio 18 d. įsakymo Nr. V-2 „Dėl Asmenų, siekian</text:span><text:span text:style-name="T466">čių įgyti teisę mokyti radiacinės saugos, atestavimo komisijos nuostatų patvirtinimo ir Asmenų, siekiančių įgyti teisę mokyti radiacinės saugos, atestavimo komisijos sudarymo“ pakeitimo</text:span></text:p>
      <text:p text:style-name="P467"/>
      <text:p text:style-name="P468"><text:span text:style-name="T469">2.</text:span></text:p>
      <text:p text:style-name="P470"><text:span text:style-name="T471">Radiacinės saugos centras, Įsakymas</text:span></text:p>
      <text:p text:style-name="P472"><text:span text:style-name="T473">Nr.<text:s/></text:span><text:a xlink:href="https://www.e-tar.lt/portal/legalAct.html?documentId=e231be8005f711e588da8908dfa91cac" office:target-frame-name="_top" xlink:show="replace"><text:span text:style-name="T474">V-41</text:span></text:a><text:span text:style-name="T475">, 2015-05-28, paskelbta TAR 2015-05-29, i. k. 2015-08341</text:span></text:p>
      <text:p text:style-name="P476"><text:span text:style-name="T477">Dėl Radiacinės saugos centro direktoriaus 2012 m. sausio 18 d. įsakymo Nr. V-2 „Dėl Asmenų, siekiančių įgyti teisę mokyti r</text:span><text:span text:style-name="T478">adiacinės saugos, atestavimo komisijos nuostatų patvirtinimo ir Asmenų, siekiančių įgyti teisę mokyti radiacinės saugos, atestavimo komisijos sudarymo“ pakeitimo</text:span></text:p>
      <text:p text:style-name="P479"/>
      <text:p text:style-name="P480"><text:span text:style-name="T481">3.</text:span></text:p>
      <text:p text:style-name="P482"><text:span text:style-name="T483">Radiacinės saugos centras, Įsakymas</text:span></text:p>
      <text:p text:style-name="P484"><text:span text:style-name="T485">Nr.<text:s/></text:span><text:a xlink:href="https://www.e-tar.lt/portal/legalAct.html?documentId=fa5e8e80b33c11e791568c9e74529e76" office:target-frame-name="_top" xlink:show="replace"><text:span text:style-name="T486">V-89</text:span></text:a><text:span text:style-name="T487">, 2017-10-10, paskelbta TAR 2017-10-17, i. k. 2017-16425</text:span></text:p>
      <text:p text:style-name="P488"><text:span text:style-name="T489">Dėl Radiacinės saugos centro direktoriaus 2012 m. sausio 18 d. įsakymo Nr. V-2 „Dėl Asmenų, siekiančių įgyti teisę mokyti radiacinės saugos, atesta</text:span><text:span text:style-name="T490">vimo komisijos nuostatų patvirtinimo ir Asmenų, siekiančių įgyti teisę mokyti radiacinės saugos, atestavimo komisijos sudarymo“ pakeitimo</text:span></text:p>
      <text:p text:style-name="P491"/>
      <text:p text:style-name="P492"><text:span text:style-name="T493">4.</text:span></text:p>
      <text:p text:style-name="P494"><text:span text:style-name="T495">Radiacinės saugos centras, Įsakymas</text:span></text:p>
      <text:p text:style-name="P496"><text:span text:style-name="T497">Nr.<text:s/></text:span><text:a xlink:href="https://www.e-tar.lt/portal/legalAct.html?documentId=3cf66b00760f11e9b81587fcbd5a76f6" office:target-frame-name="_top" xlink:show="replace"><text:span text:style-name="T498">V-37</text:span></text:a><text:span text:style-name="T499">, 2019-05-13, paskelbta TAR 2019-05-14, i. k. 2019-07663</text:span></text:p>
      <text:p text:style-name="P500"><text:span text:style-name="T501">Dėl Radiacinės saugos centro direktoriaus 2012 m. sausio 18 d. įsakymo Nr. V-2 „Dėl Asmenų, siekiančių įgyti teisę mokyti radiacinės saugos, atestavimo komisijos nuostatų<text:s/></text:span><text:span text:style-name="T502">patvirtinimo ir Asmenų, siekiančių įgyti teisę mokyti radiacinės saugos, atestavimo komisijos sudarymo“ pakeitimo</text:span></text:p>
      <text:p text:style-name="P503"/>
      <text:p text:style-name="P504"><text:span text:style-name="T505">5.</text:span></text:p>
      <text:p text:style-name="P506"><text:span text:style-name="T507">Radiacinės saugos centras, Įsakymas</text:span></text:p>
      <text:p text:style-name="P508"><text:span text:style-name="T509">Nr.<text:s/></text:span><text:a xlink:href="https://www.e-tar.lt/portal/legalAct.html?documentId=5828052006e411ebb74de75171d26d52" office:target-frame-name="_top" xlink:show="replace"><text:span text:style-name="T510">V-75</text:span></text:a><text:span text:style-name="T511">, 2020-10-05, paskelbta TAR 2020-10-05, i. k. 2020-20696</text:span></text:p>
      <text:p text:style-name="P512"><text:span text:style-name="T513">Dėl Radiacinės saugos centro direktoriaus 2012 m. sausio 18 d. įsakymo Nr. V-2 „Dėl Fizinių asmenų, siekiančių įgyti teisę mokyti radiacinės ir (ar) radioaktyviųjų šaltinių fizinės saugos, atesta</text:span><text:span text:style-name="T514">vimo komisijos nuostatų patvirtinimo ir Fizinių asmenų, siekiančių įgyti teisę mokyti radiacinės ir (ar) radioaktyviųjų šaltinių fizinės saugos, atestavimo komisijos sudarymo“ pakeitimo</text:span></text:p>
      <text:p text:style-name="P515"/>
      <text:p text:style-name="P516"><text:span text:style-name="T517">6.</text:span></text:p>
      <text:p text:style-name="P518"><text:span text:style-name="T519">Radiacinės saugos centras, Įsakymas</text:span></text:p>
      <text:p text:style-name="P520"><text:span text:style-name="T521">Nr.<text:s/></text:span><text:a xlink:href="https://www.e-tar.lt/portal/legalAct.html?documentId=41e582b0f34411eeb15a8086c0c045d4" office:target-frame-name="_top" xlink:show="replace"><text:span text:style-name="T522">V-30</text:span></text:a><text:span text:style-name="T523">, 2024-04-05, paskelbta TAR 2024-04-05, i. k. 2024-06520</text:span></text:p>
      <text:p text:style-name="P524"><text:span text:style-name="T525">Dėl Radiacinės saugos centro direktoriaus 2012 m. sausio 18 d. įsakymo Nr. V-2 „Dėl Fizinių asmenų,</text:span><text:span text:style-name="T526"><text:s/>siekiančių įgyti teisę mokyti radiacinės ir (ar) radioaktyviųjų šaltinių fizinės saugos, atestavimo komisijos nuostatų patvirtinimo ir Fizinių asmenų, siekiančių įgyti teisę mokyti radiacinės ir (ar) radioaktyviųjų šaltinių fizinės saugos, atestavimo komi</text:span><text:span text:style-name="T527">sijos sudary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1.06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text:span text:style-name="T94"><text:page-number text:fixed="false">4</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Kamilija</meta:initial-creator>
    <dc:creator>adlibuser</dc:creator>
    <meta:creation-date>2025-02-17T12:06:00Z</meta:creation-date>
    <dc:date>2025-02-17T12:06:00Z</dc:date>
    <meta:template xlink:href="Normal.dotm" xlink:type="simple"/>
    <meta:editing-cycles>2</meta:editing-cycles>
    <meta:editing-duration>PT0S</meta:editing-duration>
    <meta:document-statistic meta:page-count="5" meta:paragraph-count="147" meta:word-count="2599" meta:character-count="21327" meta:row-count="524" meta:non-whitespace-character-count="18875"/>
  </office:meta>
</office:document-meta>
</file>