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family="paragraph">
      <style:paragraph-properties fo:break-before="page" fo:margin-left="3.5437in">
        <style:tab-stops>
          <style:tab-stop style:type="left" style:position="0.1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break-before="page" fo:margin-left="4.3312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fo:text-indent="0.4923in"/>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fo:text-indent="0.4923in">
        <style:tab-stops>
          <style:tab-stop style:type="center" style:position="4.3541in"/>
        </style:tab-stops>
      </style:paragraph-properties>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fo:text-align="justify" fo:text-indent="0.4923in">
        <style:tab-stops>
          <style:tab-stop style:type="center" style:position="3.5902in"/>
        </style:tab-stops>
      </style:paragraph-properties>
      <style:text-properties fo:color="#000000" fo:font-size="10pt" style:font-size-asian="10pt"/>
    </style:style>
    <style:style style:name="P2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center" style:position="4.2013in"/>
        </style:tab-stops>
      </style:paragraph-properties>
      <style:text-properties fo:color="#000000" fo:font-size="10pt" style:font-size-asian="10pt"/>
    </style:style>
    <style:style style:name="P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2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3" style:parent-style-name="Normal" style:family="paragraph">
      <style:paragraph-properties fo:text-align="justify" fo:text-indent="0.4923in">
        <style:tab-stops>
          <style:tab-stop style:type="center" style:position="4.125in"/>
        </style:tab-stops>
      </style:paragraph-properties>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style:tab-stops>
          <style:tab-stop style:type="center" style:position="3.5902in"/>
        </style:tab-stops>
      </style:paragraph-properties>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center" style:position="4.8125in"/>
        </style:tab-stops>
      </style:paragraph-properties>
      <style:text-properties fo:color="#000000" fo:font-size="10pt" style:font-size-asian="10pt"/>
    </style:style>
    <style:style style:name="P3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0" style:parent-style-name="Normal" style:family="paragraph">
      <style:paragraph-properties fo:text-align="justify" fo:text-indent="0.4923in">
        <style:tab-stops>
          <style:tab-stop style:type="center" style:position="4.277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fo:font-size="10pt" style:font-size-asian="10pt"/>
    </style:style>
    <style:style style:name="P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 style:parent-style-name="Normal" style:family="paragraph">
      <style:paragraph-properties fo:text-align="justify" fo:text-indent="0.4923in">
        <style:tab-stops>
          <style:tab-stop style:type="center" style:position="4.2013in"/>
        </style:tab-stops>
      </style:paragraph-properties>
    </style:style>
    <style:style style:name="T320" style:parent-style-name="DefaultParagraphFont" style:family="text">
      <style:text-properties fo:color="#000000" fo:font-size="10pt" style:font-size-asian="10pt"/>
    </style:style>
    <style:style style:name="P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align="justify" fo:text-indent="0.4923in">
        <style:tab-stops>
          <style:tab-stop style:type="center" style:position="3.5902in"/>
        </style:tab-stops>
      </style:paragraph-properties>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justify" fo:text-indent="0.4923in">
        <style:tab-stops>
          <style:tab-stop style:type="center" style:position="3.8194in"/>
        </style:tab-stops>
      </style:paragraph-properties>
      <style:text-properties fo:color="#000000" fo:font-size="10pt" style:font-size-asian="10pt"/>
    </style:style>
    <style:style style:name="P3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ab-stops>
          <style:tab-stop style:type="left" style:position="3.5902in"/>
        </style:tab-stops>
      </style:paragraph-properties>
      <style:text-properties fo:color="#000000"/>
    </style:style>
    <style:style style:name="P394" style:parent-style-name="Normal" style:family="paragraph">
      <style:paragraph-properties fo:text-align="justify" fo:text-indent="0.4923in">
        <style:tab-stops>
          <style:tab-stop style:type="center" style:position="2.5972in"/>
          <style:tab-stop style:type="center" style:position="2.75in"/>
          <style:tab-stop style:type="left" style:position="3.5902in"/>
          <style:tab-stop style:type="center" style:position="4.2013in"/>
          <style:tab-stop style:type="center" style:position="4.8888in"/>
          <style:tab-stop style:type="center" style:position="5.5in"/>
        </style:tab-stops>
      </style:paragraph-properties>
      <style:text-properties fo:color="#000000"/>
    </style:style>
    <style:style style:name="P395" style:parent-style-name="Normal" style:family="paragraph">
      <style:paragraph-properties fo:text-align="justify" fo:text-indent="0.4923in">
        <style:tab-stops>
          <style:tab-stop style:type="center" style:position="2.5972in"/>
          <style:tab-stop style:type="left" style:position="3.1319in"/>
        </style:tab-stops>
      </style:paragraph-properties>
      <style:text-properties fo:color="#000000"/>
    </style:style>
    <style:style style:name="P396" style:parent-style-name="Normal" style:family="paragraph">
      <style:paragraph-properties fo:text-align="justify" fo:text-indent="0.4923in">
        <style:tab-stops>
          <style:tab-stop style:type="center" style:position="2.5972in"/>
          <style:tab-stop style:type="center" style:position="2.6736in"/>
          <style:tab-stop style:type="center" style:position="2.75in"/>
          <style:tab-stop style:type="left" style:position="3.5902in"/>
          <style:tab-stop style:type="center" style:position="4.2013in"/>
          <style:tab-stop style:type="center" style:position="4.8888in"/>
          <style:tab-stop style:type="center" style:position="6.49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Nutarimas netenka galios 1996-10-19:</text:span></text:p>
      <text:p text:style-name="P10"><text:span text:style-name="T11">Lietuvos Respublikos Vyriausybė, Nutarimas</text:span></text:p>
      <text:p text:style-name="P12"><text:span text:style-name="T13">Nr.<text:s/></text:span><text:a xlink:href="https://www.e-tar.lt/portal/legalAct.html?documentId=TAR.4193B3F7E9FF" office:target-frame-name="_top" xlink:show="replace"><text:span text:style-name="T14">1195</text:span></text:a><text:span text:style-name="T15">, 1996-10-11, Žin., 1996, Nr. 101-2309 (1996-10-18), i. k. 0961100NUTA00001195</text:span></text:p>
      <text:p text:style-name="P16"><text:span text:style-name="T17">Dėl<text:s/></text:span><text:span text:style-name="T18">statybų, finansuojamų visuomenės lėšomis, statybos ir projektavimo rangos sutarčių sudarymo tvarkos</text:span></text:p>
      <text:p text:style-name="P19"/>
      <text:p text:style-name="P20"><text:span text:style-name="T21">Suvestinė redakcija nuo 1995-08-03 iki 1996-10-18</text:span></text:p>
      <text:p text:style-name="P22"/>
      <text:p text:style-name="P23"><text:span text:style-name="T24">Nutarimas paskelbtas: Žin. 1995, Nr.<text:s/></text:span><text:a xlink:href="https://www.e-tar.lt/portal/legalAct.html?documentId=TAR.0DA1D04F4BA8" office:target-frame-name="_top" xlink:show="replace"><text:span text:style-name="T25">10-223</text:span></text:a><text:span text:style-name="T26">, i. k. 0951100NUTA00000114</text:span></text:p>
      <text:p text:style-name="P27"/>
      <text:p text:style-name="P28"/>
      <text:p text:style-name="P29"><text:span text:style-name="T30"/><text:span text:style-name="T31">LIETUVOS RESPUBLIKOS VYRIAUSYBĖ</text:span></text:p>
      <text:p text:style-name="P32"/>
      <text:p text:style-name="P33">N U T A R I M A S</text:p>
      <text:p text:style-name="P34">DĖL STATYBOS RANGOS SUTARTIES NUOSTATŲ PATVIRTINIMO</text:p>
      <text:p text:style-name="P35"/>
      <text:p text:style-name="P36">1995 m. sausio 23 d. Nr. 114</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Statybos rangos sutarties nuostatus (pridedama).</text:span></text:p>
      <text:p text:style-name="P46"><text:span text:style-name="T47">2</text:span><text:span text:style-name="T48">. Pavesti Statybos ir urbanistikos ministerijai teikti aiškinimus ir rengti rekomendacijas Statybos rangos sutarties nuostatų taikymo ir šių s</text:span><text:span text:style-name="T49">utarčių sudarymo klausimais.</text:span></text:p>
      <text:p text:style-name="P50"><text:span text:style-name="T51">3</text:span><text:span text:style-name="T52">. Pripažinti netekusiais galios:</text:span></text:p>
      <text:p text:style-name="P53"><text:span text:style-name="T54">3.1</text:span><text:span text:style-name="T55">. Lietuvos Respublikos Vyriausybės 1992 m. balandžio 7 d. nutarimą Nr. 255 „Dėl Laikinųjų statybos rangos sutarties nuostatų patvirtinimo“ (Žin., 1992, Nr.<text:s/></text:span><text:a xlink:href="https://www.e-tar.lt/portal/lt/legalAct/TAR.C795F58FD1A1" office:target-frame-name="_blank" xlink:show="new"><text:span text:style-name="T56">17-490</text:span></text:a><text:span text:style-name="T57">);</text:span></text:p>
      <text:p text:style-name="P58"><text:span text:style-name="T59">3.2</text:span><text:span text:style-name="T60">. Lietuvos Respublikos Vyriausybės 1992 m. spalio 2 d. nutarimo Nr. 721 „Dėl statybos objektų (darbų) kainos nustatymo tvarkos“ (Žin., 1992, Nr.<text:s/></text:span><text:a xlink:href="https://www.e-tar.lt/portal/lt/legalAct/TAR.A18209C3A85E" office:target-frame-name="_blank" xlink:show="new"><text:span text:style-name="T61">30-942</text:span></text:a><text:span text:style-name="T62">) 6 punktą.</text:span></text:p>
      <text:p text:style-name="P63"/>
      <text:p text:style-name="P64"/>
      <text:p text:style-name="P65"/>
      <text:p text:style-name="P66"><text:span text:style-name="T67">MINISTRAS PIRMININKAS</text:span><text:span text:style-name="T68"><text:tab/>ADOLFAS ŠLEŽEVIČIUS</text:span></text:p>
      <text:p text:style-name="P69"/>
      <text:p text:style-name="P70"/>
      <text:p text:style-name="P71"/>
      <text:p text:style-name="P72">STATYBOS IR URBANISTIKOS MINISTRAS<text:tab/>JULIUS LAICONAS</text:p>
      <text:p text:style-name="P73"/>
      <text:soft-page-break/>
      <text:p text:style-name="P74"><text:span text:style-name="T75">PATVIRTINTA</text:span></text:p>
      <text:p text:style-name="P76">Lietuvos Respublikos Vyriausybės</text:p>
      <text:p text:style-name="P77">1995 m. sausio 23 d. nutarimu Nr. 114</text:p>
      <text:p text:style-name="P78"/>
      <text:p text:style-name="P79"><text:span text:style-name="T80">STATYBOS RANGOS SUTARTIES NUOSTATAI</text:span></text:p>
      <text:p text:style-name="P81"/>
      <text:p text:style-name="P82"><text:span text:style-name="T83">BENDROJI DALIS</text:span></text:p>
      <text:p text:style-name="P84"/>
      <text:p text:style-name="P85"><text:span text:style-name="T86">1</text:span><text:span text:style-name="T87">. Šie nuostatai reglamentuoja statybos proceso dalyvių: statytojų (toliau vadinama – užsakovai), darbų atlikėjų arba užsakymo vykdytojų (toliau vadinama – ran</text:span><text:span text:style-name="T88">govai) tarpusavio statybos rangos sutarčių (toliau vadinama – sutartys) sudarymo ir vykdymo tvarką, pareigas ir teises, atsakomybę, nesutarimų ir ginčų šiais klausimais nagrinėjimo tvarką.</text:span></text:p>
      <text:p text:style-name="P89">Šiais nuostatais vadovaujamasi sudarant sutartis (pavyzdinė forma pridedama) dėl statybų, finansuojamų iš Lietuvos valstybės biudžeto ir savivaldybių biudžetų, lengvatinių kreditų bei paramos fondų.</text:p>
      <text:p text:style-name="P90"><text:span text:style-name="T91">Kitais atvejais šie nuostatai gali būti taikomi šalims susitarus, nurodžius apie tai sutarties sąlygose (sutartyje).</text:span></text:p>
      <text:p text:style-name="P92"><text:span text:style-name="T93">2</text:span><text:span text:style-name="T94">.<text:s/></text:span><text:span text:style-name="T95">Sutartis yra pagrindinis teisinis dokumentas, pagal įstatymus, kitus normatyvinius aktus ir šiuos nuostatus reglamentuojantis užsakovų ir rangovų tarpusavio santykius, atsiskaitymo tvarką ir formas, nustatantis turtinę atsakomybę už sutartinių įsipareigoji</text:span><text:span text:style-name="T96">mų nevykdymą.</text:span></text:p>
      <text:p text:style-name="P97"><text:span text:style-name="T98">3</text:span><text:span text:style-name="T99">. Sutartis sudaroma dėl konkretaus objekto (pastato, statinio bei įrenginio arba jų dalių, konstrukcijų dalių ir pan.) statybos, taip pat dėl keleto tam tikrų statybos darbų.</text:span></text:p>
      <text:p text:style-name="P100">Sutarties objektas (toliau vadinama – objektas) gali būti<text:s/>statyba (visi statybos darbai arba tik projektavimas, bendrieji ir specialieji statybos darbai, technologinių įrengimų ir statybinių medžiagų bei konstrukcijų komplektavimas ir tiekimas, įrengimų montavimas, išbandymas ir derinimas, bandomosios produkcijos<text:s/>gamyba, techninio personalo mokymas eksploatuoti objektą ir pan.), taip pat pastatų, statinių bei įrengimų rekonstravimas, atstatymas ir remontas.</text:p>
      <text:p text:style-name="P101">Sutartis sudaroma visam objekto statybos (darbų) laikui ir gali būti keičiama papildomu šalių susitarimu.</text:p>
      <text:p text:style-name="P102">Gali būti sudaroma objekto statybos sutartis, kartu parengiant ir projektą. Projekto koncepcija ir darbų programa turi būti užsakovo parengta ir patvirtinta prieš sudarant sutartį.</text:p>
      <text:p text:style-name="P103"><text:span text:style-name="T104">Sutartis sudaroma tik po to, kai statyba parengta techniškai, gautas leidim</text:span><text:span text:style-name="T105">as, įsigytas sklypas, numatyti asignavimai.</text:span></text:p>
      <text:p text:style-name="P106"><text:span text:style-name="T107">4</text:span><text:span text:style-name="T108">. Statybų, kurios finansuojamos iš Lietuvos valstybės biudžeto ir savivaldybių biudžetų, užsakovai yra Lietuvos Respublikos Vyriausybės įgaliotos valstybės valdymo institucijos, savivaldos institucijos arba<text:s/></text:span><text:span text:style-name="T109">jų paskirti ūkio subjektai. Kitų statybų užsakovai gali būti Lietuvos Respublikos ar kitų valstybių juridiniai ir fiziniai asmenys.</text:span></text:p>
      <text:p text:style-name="P110"><text:span text:style-name="T111">5</text:span><text:span text:style-name="T112">. Objekto rangovas gali būti kiekvienas ūkio subjektas (nepriklausomai nuo įmonės rūšies ir nuosavybės formos), turinti</text:span><text:span text:style-name="T113">s kvalifikaciją, kurios reikia sutartyje numatytiems darbams atlikti.</text:span></text:p>
      <text:p text:style-name="P114"><text:span text:style-name="T115">6</text:span><text:span text:style-name="T116">. Sutartyje nurodoma objekto sudėtis, kaina, darbų finansavimo ir atsiskaitymo už darbus tvarka ir būdai, statybos laikas, šalių atsakomybė, sutarties pakeitimo, nutraukimo ir kitos</text:span><text:span text:style-name="T117"><text:s/>sąlygos. Šios sąlygos gali būti keičiamos tik šalims susitarus arba jeigu tai numatyta įstatyme.</text:span></text:p>
      <text:p text:style-name="P118"><text:span text:style-name="T119">7</text:span><text:span text:style-name="T120">. Laikoma, jog sutartis sudaryta, kai šalys susitaria tarpusavyje, ją pasirašo ir patvirtina antspaudais. Taip pat įforminamas ir papildomas susitarimas.</text:span></text:p>
      <text:p text:style-name="P121"><text:span text:style-name="T122">8</text:span><text:span text:style-name="T123">. Objekto vertė nustatoma laikantis Statybos ir urbanistikos ministerijos nustatytos statybos objektų (darbų) kainos skaičiavimo tvarkos.</text:span></text:p>
      <text:p text:style-name="P124">Sutartyje numatyta kaina dėl objektyviai pakitusių sutarties vykdymo sąlygų gali būti tikslinama šalims susitarus, laikantis Statybos ir urbanistikos ministerijos nustatytos statybos objektų (darbų) kainos skaičiavimo tvarkos.</text:p>
      <text:p text:style-name="P125">Baudas ir delspinigius užsakovas moka paprastai iš užsakovo rezervo lėšų, įtrauktų į skaičiuojamąją kainą, o jų dydžiai numatomi sutartyje.</text:p>
      <text:p text:style-name="P126"/>
      <text:p text:style-name="P127"><text:span text:style-name="T128">KONKURSAS</text:span></text:p>
      <text:p text:style-name="P129"/>
      <text:p text:style-name="P130"><text:span text:style-name="T131">9</text:span><text:span text:style-name="T132">. Objektų rangovai parenkami konkurso būdu arba derantis. Statybos rangos konkurso arba derybų (toliau vadinama – konkursas) tikslas – pasirinkti rangovą, pateikusį konkurso sąlygas labiausiai atitinkantį variantą ir sugebantį jį įgyven</text:span><text:span text:style-name="T133">dinti. Svarbiausiasis atrankos kriterijus – mažiausia objekto kaina, laikantis rangos darbų trukmės, kokybės ir kitų užsakovo nurodytų sąlygų. Esant keliems lygiaverčiams pasiūlymams, pirmenybė teikiama Lietuvos Respublikos įmonėms.</text:span></text:p>
      <text:p text:style-name="P134"><text:span text:style-name="T135">10</text:span><text:span text:style-name="T136">. Konkursą skelbi</text:span><text:span text:style-name="T137">a ir organizuoja užsakovas (jo įgaliotiniai) pagal Statybos ir urbanistikos ministerijos patvirtintus nuostatus.</text:span></text:p>
      <text:p text:style-name="P138"><text:span text:style-name="T139">Konkursui organizuoti ir vykdyti bei jo rezultatams vertinti užsakovas sudaro ne mažiau kaip trijų asmenų komisiją. Į ją, be kitų asmenų, rekom</text:span><text:span text:style-name="T140">enduojama skirti savivaldybės architektūros tarnybos atstovą.</text:span></text:p>
      <text:p text:style-name="P141"><text:span text:style-name="T142">11</text:span><text:span text:style-name="T143">. Konkurso dalyviai po to, kai 10 punkte nurodyta komisija priima sprendimą, gali kreiptis su pareiškimu į Statybos ir urbanistikos ministeriją. Ministerija, gavusi šį pareiškimą, jį išnag</text:span><text:span text:style-name="T144">rinėja ir priima atitinkamą sprendimą, apie kurį informuoja pareiškėjus ir prireikus – visuomenę, o konkurencijos varžymo atveju – Valstybinę konkurencijos ir vartotojų teisių gynimo tarnybą prie Lietuvos Respublikos Vyriausybės.</text:span></text:p>
      <text:p text:style-name="P145">Prireikus Statybos ir urbanistikos ministerija sudaro komisiją konkurso teisėtumui patikrinti. Į komisiją, be Statybos ir urbanistikos ministerijos atstovų, kiekvienu konkrečiu atveju turi būti paskirti kitų suinteresuotų valstybės valdymo institucijų atstovai.</text:p>
      <text:p text:style-name="P146">Punkto pakeitimai:</text:p>
      <text:p text:style-name="P147"><text:span text:style-name="T148">N</text:span><text:span text:style-name="T149">r.<text:s/></text:span><text:a xlink:href="https://www.e-tar.lt/portal/legalAct.html?documentId=TAR.5F653FDC28D9" office:target-frame-name="_top" xlink:show="replace"><text:span text:style-name="T150">1058</text:span></text:a><text:span text:style-name="T151">, 1995-07-27, Žin., 1995, Nr. 63-1597 (1995-08-02), i. k. 0951100NUTA00001058</text:span></text:p>
      <text:p text:style-name="Normal"/>
      <text:p text:style-name="P152"><text:span text:style-name="T153">PAREIGOS IR TEISĖS</text:span></text:p>
      <text:p text:style-name="P154"/>
      <text:p text:style-name="P155"><text:span text:style-name="T156">12</text:span><text:span text:style-name="T157">. Užsakovas turi:</text:span></text:p>
      <text:p text:style-name="P158"><text:span text:style-name="T159">12.1</text:span><text:span text:style-name="T160">. pateikti rangovui objektui<text:s/></text:span><text:span text:style-name="T161">statyti numatomo žemės sklypo (trasos) dokumentaciją, kurioje turi būti nurodyti visi esami objektai ir geodezinio žymėjimo pagrindas;</text:span></text:p>
      <text:p text:style-name="P162"><text:span text:style-name="T163">12.2</text:span><text:span text:style-name="T164">. nustatyti statybos darbus, jų apimtį ir atlikimo sąlygas;</text:span></text:p>
      <text:p text:style-name="P165"><text:span text:style-name="T166">12.3</text:span><text:span text:style-name="T167">. pateikti pradinius duomenis, kurių reikia o</text:span><text:span text:style-name="T168">bjektui projektuoti (arba projektą) ir statyti;</text:span></text:p>
      <text:p text:style-name="P169"><text:span text:style-name="T170">12.4</text:span><text:span text:style-name="T171">. pranešti, kas vykdys statybos techninę ir autorinę priežiūrą;</text:span></text:p>
      <text:p text:style-name="P172"><text:span text:style-name="T173">12.5</text:span><text:span text:style-name="T174">. perduoti rangovui įrengimus, medžiagas ir gaminius, kuriuos tiekti pagal sutartį sutiko užsakovas;</text:span></text:p>
      <text:p text:style-name="P175"><text:span text:style-name="T176">12.6</text:span><text:span text:style-name="T177">. esant keliems<text:s/></text:span><text:span text:style-name="T178">rangovams, atsižvelgdamas į pasirašytų sutarčių sąlygas, koordinuoti jų darbą;</text:span></text:p>
      <text:p text:style-name="P179"><text:span text:style-name="T180">12.7</text:span><text:span text:style-name="T181">. priimti iš rangovo baigtus statyti objektus arba darbus ir laiku už juos atsiskaityti;</text:span></text:p>
      <text:p text:style-name="P182"><text:span text:style-name="T183">12.8</text:span><text:span text:style-name="T184">. atsižvelgdamas į pasirašytų sutarčių sąlygas, skirti rangovui reikiamą</text:span><text:span text:style-name="T185"><text:s/>techninį personalą, kuris mokomas aptarnauti, prižiūrėti bei remontuoti pastatytus objektus ir dirbti su sumontuotais įrengimais;</text:span></text:p>
      <text:p text:style-name="P186"><text:span text:style-name="T187">12.9</text:span><text:span text:style-name="T188">. gauti leidimą prijungti nutiestas naujas komunikacijas prie esamų;</text:span></text:p>
      <text:p text:style-name="P189"><text:span text:style-name="T190">12.10</text:span><text:span text:style-name="T191">. jeigu rekonstruojant, plečiant arba t</text:span><text:span text:style-name="T192">echniškai pertvarkant veikiančius objektus negalima atskirti statybos aikštelės pagal sutartyje numatytas sąlygas, užtikrinti priešgaisrinę saugą ir saugą darbe;</text:span></text:p>
      <text:p text:style-name="P193"><text:span text:style-name="T194">12.11</text:span><text:span text:style-name="T195">. jeigu rangovas nukrypsta nuo patvirtintojo projekto arba nesilaiko nustatytųjų stat</text:span><text:span text:style-name="T196">ybos normų ir taisyklių, pareikalauti šalinti trūkumus, nemokėti už prastai atliktą darbą, arba prireikus sustabdyti statybą, kol trūkumai bus pašalinti.</text:span></text:p>
      <text:p text:style-name="P197"><text:span text:style-name="T198">13</text:span><text:span text:style-name="T199">. Rangovas turi:</text:span></text:p>
      <text:p text:style-name="P200"><text:span text:style-name="T201">13.1</text:span><text:span text:style-name="T202">. nustatytuoju laiku atlikti visus sutartyje nurodytus statybos darbus;</text:span></text:p>
      <text:p text:style-name="P203"><text:span text:style-name="T204">13.2</text:span><text:span text:style-name="T205">. pateikti naujų medžiagų pavyzdžius, jų išbandymo rezultatus (sertifikatus), išmokyti užsakovo techninį personalą eksploatuoti objektą, jeigu kitaip nenumatyta sutartyje;</text:span></text:p>
      <text:p text:style-name="P206"><text:span text:style-name="T207">13.3</text:span><text:span text:style-name="T208">. užtikrinti saugą darbe statybos aikštelėje, jos priešgaisrinę aps</text:span><text:span text:style-name="T209">augą ir aplinkos ekologinę apsaugą;</text:span></text:p>
      <text:p text:style-name="P210"><text:span text:style-name="T211">13.4</text:span><text:span text:style-name="T212">. informuoti užsakovą apie objekte dirbančius subrangovus ir subtiekėjus;</text:span></text:p>
      <text:p text:style-name="P213"><text:span text:style-name="T214">13.5</text:span><text:span text:style-name="T215">. nurodyti objekto garantinį naudojimo laiką, per kurį fiksuojami ir pašalinami defektai, susiję su netinkamu darbų atlikimu;</text:span></text:p>
      <text:p text:style-name="P216"><text:span text:style-name="T217">13</text:span><text:span text:style-name="T218">.6</text:span><text:span text:style-name="T219">. naudoti statybos aikštelę tik pagal paskirtį;</text:span></text:p>
      <text:p text:style-name="P220"><text:span text:style-name="T221">13.7</text:span><text:span text:style-name="T222">. pateikti užsakovui medžiagos sunaudojimo ataskaitą ir grąžinti medžiagos likutį, jeigu visas darbas arba jo dalis atliekama iš užsakovo medžiagos;</text:span></text:p>
      <text:p text:style-name="P223"><text:span text:style-name="T224">13.8</text:span><text:span text:style-name="T225">. laiku informuoti užsakovą apie visus<text:s/></text:span><text:span text:style-name="T226">svarbius veiksmus statybos aikštelėje;</text:span></text:p>
      <text:p text:style-name="P227"><text:span text:style-name="T228">13.9</text:span><text:span text:style-name="T229">. perduoti užsakovui geodezinių ženklų, statomų vykdant geodezinius žymėjimo darbus statybos metu ir saugomų iki statybos pabaigos, išdėstymo schemas ir koordinačių bei altitudžių katalogus.</text:span></text:p>
      <text:p text:style-name="P230"><text:span text:style-name="T231">14</text:span><text:span text:style-name="T232">. Užsakova</text:span><text:span text:style-name="T233">s gali prisiimti dalį rangovui priskirtinų pareigų (projektavimą, įrengimų ir medžiagų tiekimą bei kitokius darbus) arba jas perduoti kitiems rangovams, kartu prisiimdamas arba kitiems rangovams perduodamas visą atsakomybę už jų vykdymą. Visa tai aptariama</text:span><text:span text:style-name="T234"><text:s/>sutartyje, nustatant objekto sudėtį.</text:span></text:p>
      <text:p text:style-name="P235"><text:span text:style-name="T236">15</text:span><text:span text:style-name="T237">. Rangovas gali savarankiškai perduoti dalį objekto kitiems juridiniams ir fiziniams asmenims (subrangovams), sudarydamas atitinkamas sutartis, jeigu šito nedraudžia su užsakovu sudaryta sutartis. Rangovo atsakom</text:span><text:span text:style-name="T238">ybė užsakovui dėl to nesikeičia.</text:span></text:p>
      <text:p text:style-name="P239"/>
      <text:p text:style-name="P240"><text:span text:style-name="T241">SUTARTIES GALIOJIMO PABAIGA</text:span></text:p>
      <text:p text:style-name="P242"/>
      <text:p text:style-name="P243"><text:span text:style-name="T244">16</text:span><text:span text:style-name="T245">. Sutartis baigia galioti, jeigu ji yra tinkamai įvykdyta, jeigu šalys susitaria ją nutraukti, taip pat esant atitinkamam teismo sprendimui, ar įstatymo numatytais atvejais – Lietuvos</text:span><text:span text:style-name="T246"><text:s/>Respublikos Vyriausybės sprendimui.</text:span></text:p>
      <text:p text:style-name="P247"><text:span text:style-name="T248">17</text:span><text:span text:style-name="T249">. Šalis, negalinti vykdyti sutarties, privalo pranešti apie tai kitai šaliai, o prireikus – ir kitiems suinteresuotiems asmenims.</text:span></text:p>
      <text:p text:style-name="P250"><text:span text:style-name="T251">18</text:span><text:span text:style-name="T252">. Šalių susitarimas dėl sutarties vykdymo sustabdymo arba sutarties nutraukim</text:span><text:span text:style-name="T253">o įforminamas pasirašant dvišalį dokumentą, o sutarties galiojimo pabaiga (ją įvykdžius) įforminama objekto priėmimo naudoti aktu.</text:span></text:p>
      <text:p text:style-name="P254"><text:span text:style-name="T255">19</text:span><text:span text:style-name="T256">. Per garantinį laiką nustatyti objekte defektai ne vėliau kaip per savaitę nuo užsakovo pranešimo gavimo dienos surašo</text:span><text:span text:style-name="T257">mi dvišaliame užsakovo (arba eksploatuojančios organizacijos) ir rangovo akte. Šiuos defektus rangovas privalo besąlygiškai šalinti savo lėšomis.</text:span></text:p>
      <text:p text:style-name="P258">Jeigu rangovas neatvyksta įvertinti defektų ar atsisako juos šalinti, nurodytasis aktas surašomas dalyvaujant<text:s/>valstybiniam statybos priežiūros atstovui ir defektus pašalina užsakovas savo jėgomis arba ne konkurso tvarka pasitelkęs kitus rangovus, o rangovas sumoka užsakovui (eksploatuojančiai organizacijai) už atliktus darbus, taip pat sutartyje nurodyto dydžio baudą.</text:p>
      <text:p text:style-name="P259"/>
      <text:p text:style-name="P260"><text:span text:style-name="T261">ATSAKOMYBĖ</text:span></text:p>
      <text:p text:style-name="P262"/>
      <text:p text:style-name="P263"><text:span text:style-name="T264">20</text:span><text:span text:style-name="T265">. Šalių atsakomybė nustatoma pagal įstatymus ir sutartyse.</text:span></text:p>
      <text:p text:style-name="P266"><text:span text:style-name="T267">21</text:span><text:span text:style-name="T268">. Iškilus ginčui dėl sutarties vykdymo, šalys turi jį spręsti tarpusavio konsultacijose arba tarpininkaujant tretiesiems asmenims. Jeigu šitaip ginčo išspręsti<text:s/></text:span><text:span text:style-name="T269">nepavyksta, šalys perduoda ginčą spręsti teismui ta tvarka, kurią jos yra numačiusios sutartyje arba dėl kurios susitarusios vėliau.</text:span></text:p>
      <text:p text:style-name="P270"><text:span text:style-name="T271">______________</text:span></text:p>
      <text:p text:style-name="P272"/>
      <text:soft-page-break/>
      <text:p text:style-name="P273"><text:span text:style-name="T274">Pavyzdinė forma</text:span></text:p>
      <text:p text:style-name="P275"/>
      <text:p text:style-name="P276"><text:span text:style-name="T277">STATYBOS RANGOS SUTARTIS</text:span></text:p>
      <text:p text:style-name="P278">199__ m. ______________ mėn. ___ d.</text:p>
      <text:p text:style-name="P279"/>
      <text:p text:style-name="P280"><text:tab/>,</text:p>
      <text:p text:style-name="P281"><text:tab/>(įmonės, organizacijos pavadinimas ir kodas)<text:s/></text:p>
      <text:p text:style-name="P282"><text:span text:style-name="T283">atstovaujamas(-a)</text:span><text:span text:style-name="T284"><text:s/></text:span><text:span text:style-name="T285"><text:tab/>,</text:span></text:p>
      <text:p text:style-name="P286"><text:tab/>(pareigos, vardas, pavardė)<text:s/></text:p>
      <text:p text:style-name="P287"><text:span text:style-name="T288">toliau vadinamas užsakovu, ir</text:span><text:span text:style-name="T289"><text:s/></text:span><text:span text:style-name="T290"><text:tab/>,</text:span></text:p>
      <text:p text:style-name="P291"><text:tab/>(statybos ir montavimo įmonės, organizacijos pavadinimas ir kodas)<text:s/></text:p>
      <text:p text:style-name="P292">atstovaujamas(-a)<text:tab/></text:p>
      <text:p text:style-name="P293"><text:span text:style-name="T294"><text:tab/>(pareigos, vardas, pavardė)</text:span><text:span text:style-name="T295"><text:s/></text:span></text:p>
      <text:p text:style-name="P296">toliau vadinamas<text:s/>rangovu, sudarė šią sutartį:</text:p>
      <text:p text:style-name="P297"><text:span text:style-name="T298">1</text:span><text:span text:style-name="T299">. Sutarties objektas:<text:s/></text:span><text:span text:style-name="T300"><text:tab/></text:span></text:p>
      <text:p text:style-name="P301"><text:tab/></text:p>
      <text:p text:style-name="P302"><text:span text:style-name="T303"><text:tab/>(pastato, statinio, darbų. pavadinimas)</text:span></text:p>
      <text:p text:style-name="P304"><text:span text:style-name="T305">2</text:span><text:span text:style-name="T306">. Sutarties objekto kaina, nustatyta<text:s/></text:span><text:span text:style-name="T307"><text:tab/>,</text:span></text:p>
      <text:p text:style-name="P308"><text:tab/>(kuo remiantis)<text:s/></text:p>
      <text:p text:style-name="P309">yra ___________ Lt,<text:s/><text:tab/>.</text:p>
      <text:p text:style-name="P310"><text:span text:style-name="T311"><text:tab/>(</text:span><text:span text:style-name="T312">suma žodžiais)</text:span></text:p>
      <text:p text:style-name="P313"><text:span text:style-name="T314">3</text:span><text:span text:style-name="T315">. Užsakovas darbų pradžioje sumoka<text:s/></text:span><text:span text:style-name="T316"><text:tab/><text:s/>procentų sut</text:span><text:span text:style-name="T317">artos kainos, o už visą</text:span></text:p>
      <text:p text:style-name="P318">sutarties objektą sumoka<text:s/><text:tab/>.</text:p>
      <text:p text:style-name="P319"><text:span text:style-name="T320"><text:tab/>(visiškai jį užbaigus, etapais, kiekvieną mėnesį ar pan.)</text:span></text:p>
      <text:p text:style-name="P321"><text:span text:style-name="T322">4</text:span><text:span text:style-name="T323">. Rangovas darbus pradeda 199 __ m.<text:s/></text:span><text:span text:style-name="T324"><text:tab/><text:s/>mėn. __ d. ir baigia 199 __ m.</text:span></text:p>
      <text:p text:style-name="P325"><text:span text:style-name="T326">________________ mėn. ___ d.</text:span></text:p>
      <text:p text:style-name="P327"><text:span text:style-name="T328">5</text:span><text:span text:style-name="T329">. Vykdydamos šią sutartį, šalys<text:s/></text:span><text:span text:style-name="T330">vadovaujasi įstatymais, kitais normatyviniais aktais, Statybos rangos sutarties nuostatais ir šios sutarties sąlygomis.</text:span></text:p>
      <text:p text:style-name="P331"><text:span text:style-name="T332">6</text:span><text:span text:style-name="T333">. Užsakovas įsipareigoja vykdyti visas jam priskiriamas pareigas ir prisiima atlikti:<text:s/></text:span><text:span text:style-name="T334"><text:tab/></text:span></text:p>
      <text:p text:style-name="P335"><text:tab/>.</text:p>
      <text:p text:style-name="P336"><text:span text:style-name="T337"><text:tab/>(užsakovui priskiriamos pareigos, jų<text:s/></text:span><text:span text:style-name="T338">atlikimo laikas)</text:span></text:p>
      <text:p text:style-name="P339"><text:span text:style-name="T340">7</text:span><text:span text:style-name="T341">. Rangovas įsipareigoja:</text:span></text:p>
      <text:p text:style-name="P342">atlikti<text:s/><text:tab/></text:p>
      <text:p text:style-name="P343"><text:tab/>(darbai, kuriuos atliks pats rangovas, ir darbai, kuriuos perduos – nurodant kam)</text:p>
      <text:p text:style-name="P344"><text:tab/></text:p>
      <text:p text:style-name="P345"><text:tab/>;</text:p>
      <text:p text:style-name="P346">darbus atlikti, laikydamasis esamų normų ir taisyklių;</text:p>
      <text:p text:style-name="P347">keisti užsakovo patvirtintus projektinius sprendimus tik<text:s/>gavęs jo rašytinį sutikimą;</text:p>
      <text:p text:style-name="P348"><text:span text:style-name="T349">ne vėliau kaip ___________________________________________ pateikti užsakovui pažymą apie atliktus darbus ir ne vėliau kaip _________________________ pranešti apie objekto užbaigimą, prašydamas organizuoti jo priėmimą.</text:span></text:p>
      <text:p text:style-name="P350"><text:span text:style-name="T351">8</text:span><text:span text:style-name="T352">. S</text:span><text:span text:style-name="T353">utarties objektui nustatomas _________________________ garantinis laikas.</text:span></text:p>
      <text:p text:style-name="P354"><text:span text:style-name="T355">9</text:span><text:span text:style-name="T356">. Šalių atsakomybė už neįvykdytą sutartį joje ar vėliau šalių nustatytu laiku arba už kitokius sutarties pažeidimus:</text:span></text:p>
      <text:p text:style-name="P357">užsakovas:</text:p>
      <text:p text:style-name="P358">nepagrįstai uždelsęs atsiskaityti už atliktus darbus nustatytuoju laiku, moka rangovui ______________ proc. pradinės neapmokėtų darbų kainos dydžio delspinigius už kiekvieną uždelstą dieną;</text:p>
      <text:p text:style-name="P359">nepagrįstai uždelsęs priimti objektą naudoti ilgiau kaip 5 dienas nuo rangovo pranešimo gavimo, moka rangovui ____<text:s/>proc. sutartyje nurodytos pradinės objekto kainos dydžio baudą už kiekvieną uždelstą dieną;</text:p>
      <text:p text:style-name="P360">nutraukęs sutartį ne dėl rangovo kaltės, atlygina rangovui jo turėtas pagrįstas objekto statybos išlaidas ir nuostolius, susijusius su sutarties nutraukimu;</text:p>
      <text:soft-page-break/>
      <text:p text:style-name="P361">rangovas:</text:p>
      <text:p text:style-name="P362">užsakovo nurodytu laiku nepašalinęs defektų, nustatytų per garantinį laiką, moka užsakovui ____________ Lt dydžio baudą ir atlygina užsakovo išlaidas, susijusias su defektų šalinimu, ir dėl to užsakovo patirtus nuostolius;</text:p>
      <text:p text:style-name="P363">nutraukęs sutartį dėl nepateisinamos priežasties, sumoka užsakovui _____ proc. sutartyje nurodytos pradinės darbų kainos dydžio baudą ir atlygina dėl to užsakovo patirtus nuostolius;</text:p>
      <text:p text:style-name="P364"><text:span text:style-name="T365">uždelsęs objekto statybą, moka užsakovui ______________ Lt delspinigius už kiekvieną uždelstą dieną ir<text:s/></text:span><text:span text:style-name="T366">atlygina dėl to užsakovo patirtus nuostolius.</text:span></text:p>
      <text:p text:style-name="P367"><text:span text:style-name="T368">10</text:span><text:span text:style-name="T369">. Iškilusius nesutarimus sprendžia teismas.</text:span></text:p>
      <text:p text:style-name="P370"><text:span text:style-name="T371">11</text:span><text:span text:style-name="T372">. Sutarties priedai:</text:span></text:p>
      <text:p text:style-name="P373">kalendorinis darbų vykdymo, priėmimo ir atsiskaitymo už juos grafikas;</text:p>
      <text:p text:style-name="P374">užsakovo medžiagų, gaminių ir įrengimų tiekimo grafikas;</text:p>
      <text:p text:style-name="P375">projektavimo darbų grafikas;</text:p>
      <text:p text:style-name="P376">projektinės dokumentacijos sudėtis ir apimtis;</text:p>
      <text:p text:style-name="P377">įrengimų ir sistemų bandymo darbų grafikas;</text:p>
      <text:p text:style-name="P378"><text:span text:style-name="T379">sutarties sąlygos.</text:span></text:p>
      <text:p text:style-name="P380"><text:span text:style-name="T381">12</text:span><text:span text:style-name="T382">. Šalių adresai, telefonų, teleksų, telefaksų Nr., atsiskaitomosios sąskaitos:</text:span></text:p>
      <text:p text:style-name="P383">užsakovo:<text:s/><text:tab/></text:p>
      <text:p text:style-name="P384"><text:tab/>;</text:p>
      <text:p text:style-name="P385">rangovo:<text:s/><text:tab/></text:p>
      <text:p text:style-name="P386"><text:tab/>.</text:p>
      <text:p text:style-name="P387"/>
      <text:p text:style-name="P388"/>
      <text:p text:style-name="P389">Ši sutartis sudaryta _____________________ egzemplioriais:<text:s/></text:p>
      <text:p text:style-name="P390">__________________ užsakovui, ____________________ rangovui.</text:p>
      <text:p text:style-name="P391"/>
      <text:p text:style-name="P392"/>
      <text:p text:style-name="P393">Užsakovas<text:s/><text:tab/>(Parašas)<text:s/><text:tab/>(Vardo raidė, pavardė)<text:s/><text:tab/>A. V.</text:p>
      <text:p text:style-name="P394"/>
      <text:p text:style-name="P395"/>
      <text:p text:style-name="P396"><text:span text:style-name="T397">Rangovas<text:s/></text:span><text:span text:style-name="T398"><text:tab/>(Parašas)<text:s/></text:span><text:span text:style-name="T399"><text:tab/>(Vardo raidė, pavardė)<text:s/></text:span><text:span text:style-name="T400"><text:tab/>A. V.</text:span></text:p>
      <text:p text:style-name="P401"><text:span text:style-name="T402">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Vyriausybė, Nutarimas</text:span></text:p>
      <text:p text:style-name="P412"><text:span text:style-name="T413">Nr.<text:s/></text:span><text:a xlink:href="https://www.e-tar.lt/portal/legalAct.html?documentId=TAR.5F653FDC28D9" office:target-frame-name="_top" xlink:show="replace"><text:span text:style-name="T414">1058</text:span></text:a><text:span text:style-name="T415">, 1995-07-27, Žin., 1995, Nr. 63-1597 (1995-08-02), i. k. 0951100NUTA00001058</text:span></text:p>
      <text:p text:style-name="P416"><text:span text:style-name="T417">Dėl kai kurių Lietuvos Respub</text:span><text:span text:style-name="T418">likos Vyriausybės nutarimų ir potvarkių nuostatų, susijusių su Valstybine konkurencijos ir vartotojų teisių gynimo tarnyba prie Lietuvos Respublikos Vyriausybės, dalini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06T10:46:00Z</meta:creation-date>
    <dc:date>2017-10-06T10:46:00Z</dc:date>
    <meta:template xlink:href="Normal.dotm" xlink:type="simple"/>
    <meta:editing-cycles>2</meta:editing-cycles>
    <meta:editing-duration>PT0S</meta:editing-duration>
    <meta:document-statistic meta:page-count="6" meta:paragraph-count="370" meta:word-count="1872" meta:character-count="15546" meta:row-count="413" meta:non-whitespace-character-count="14044"/>
  </office:meta>
</office:document-meta>
</file>