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keep-with-next="alway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style:style style:name="P110" style:parent-style-name="Normal" style:master-page-name="MPF1" style:family="paragraph">
      <style:paragraph-properties fo:break-before="page" fo:text-indent="3.543in" style:page-number="1"/>
      <style:text-properties fo:text-transform="uppercase"/>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master-page-name="MPF2" style:family="paragraph">
      <style:paragraph-properties fo:break-before="page" fo:text-indent="3.543in" style:page-number="1"/>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center">
        <style:tab-stops>
          <style:tab-stop style:type="left" style:leader-style="solid" style:leader-text="_" style:position="3.325in"/>
        </style:tab-stops>
      </style:paragraph-properties>
      <style:text-properties fo:color="#000000"/>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center"/>
      <style:text-properties fo:font-weight="bold" style:font-weight-asian="bold"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278"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279"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280" style:parent-style-name="Normal" style:family="paragraph">
      <style:paragraph-properties fo:text-align="center">
        <style:tab-stops>
          <style:tab-stop style:type="center" style:position="3.1666in"/>
        </style:tab-stops>
      </style:paragraph-properties>
      <style:text-properties fo:color="#000000" fo:font-size="10pt" style:font-size-asian="10pt"/>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3"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299"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style:tab-stops>
          <style:tab-stop style:type="left" style:position="0in"/>
          <style:tab-stop style:type="left" style:leader-style="solid" style:leader-text="_" style:position="2.375in"/>
          <style:tab-stop style:type="left" style:position="2.8104in"/>
          <style:tab-stop style:type="left" style:leader-style="solid" style:leader-text="_" style:position="4.1958in"/>
          <style:tab-stop style:type="left" style:position="4.6708in"/>
          <style:tab-stop style:type="right" style:leader-style="solid" style:leader-text="_" style:position="6.6895in"/>
        </style:tab-stops>
      </style:paragraph-properties>
      <style:text-properties fo:color="#000000"/>
    </style:style>
    <style:style style:name="P302" style:parent-style-name="Normal" style:family="paragraph">
      <style:paragraph-properties>
        <style:tab-stops>
          <style:tab-stop style:type="center" style:position="1.227in"/>
          <style:tab-stop style:type="center" style:position="3.4833in"/>
          <style:tab-stop style:type="center" style:position="5.7in"/>
        </style:tab-stops>
      </style:paragraph-properties>
      <style:text-properties fo:color="#000000" fo:font-size="10pt" style:font-size-asian="10pt"/>
    </style:style>
    <style:style style:name="P303" style:parent-style-name="Normal" style:family="paragraph">
      <style:text-properties fo:color="#000000"/>
    </style:style>
    <style:style style:name="P304" style:parent-style-name="Normal" style:family="paragraph">
      <style:paragraph-properties>
        <style:tab-stops>
          <style:tab-stop style:type="right" style:leader-style="solid" style:leader-text="_" style:position="2.4145in"/>
        </style:tab-stops>
      </style:paragraph-properties>
      <style:text-properties fo:color="#000000"/>
    </style:style>
    <style:style style:name="P305"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306" style:parent-style-name="Normal" style:family="paragraph">
      <style:paragraph-properties fo:text-align="center"/>
      <style:text-properties fo:color="#000000"/>
    </style:style>
    <style:style style:name="P307" style:parent-style-name="Normal" style:family="paragraph">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05-12-30 iki 2009-07-31</text:span></text:p>
      <text:p text:style-name="P10"/>
      <text:p text:style-name="P11"><text:span text:style-name="T12">Nutarimas paskelbtas: Žin. 2003, Nr.<text:s/></text:span><text:a xlink:href="https://www.e-tar.lt/portal/legalAct.html?documentId=TAR.0D9A90D1440E" office:target-frame-name="_top" xlink:show="replace"><text:span text:style-name="T13">97-4345</text:span></text:a><text:span text:style-name="T14">, i. k. 1031100NUTA00001252</text:span></text:p>
      <text:p text:style-name="P15"/>
      <text:p text:style-name="P16">Nauja redakcija nuo 2005-12-30:</text:p>
      <text:p text:style-name="Normal"><text:span text:style-name="T17">Nr.<text:s/></text:span><text:a xlink:href="https://www.e-tar.lt/portal/legalAct.html?documentId=TAR.9F0E44F16DC9" office:target-frame-name="_top" xlink:show="replace"><text:span text:style-name="T18">1403</text:span></text:a><text:span text:style-name="T19">, 2005-12-22, Žin. 2005, Nr. 151-5544 (2005-12-29), i. k. 1051100NUTA00001403</text:span></text:p>
      <text:p text:style-name="P20"/>
      <text:p text:style-name="P21">LIETUVOS RESPUBLIKOS VYRIAUSYBĖ</text:p>
      <text:p text:style-name="P22"/>
      <text:p text:style-name="P23">NUTARIMAS</text:p>
      <text:p text:style-name="P24">dĖL laisvo prekių judėjimo ir pasikeitimo informacija apie nacionalines priemones užtikrinimo</text:p>
      <text:p text:style-name="P25"/>
      <text:p text:style-name="P26"><text:span text:style-name="T27">2003 m. spalio 9 d. Nr. 1252</text:span></text:p>
      <text:p text:style-name="P28"><text:span text:style-name="T29">Vilnius</text:span></text:p>
      <text:p text:style-name="P30"/>
      <text:p text:style-name="P31"><text:span text:style-name="T32">Siekdama užtikrinti laisvą prekių judėjimą tose srityse, kuriose nėra nustatytų bendrų Europos Sąjungos (toliau vadinama – ES) reikalavimų ir galioja skirtingos nacionalinės</text:span><text:span text:style-name="T33"><text:s/>taisyklės, atsižvelgdama į 1995 m. gruodžio 13 d. Europos Parlamento ir Tarybos sprendimą Nr. 3052/95/EB, nustatantį pasikeitimo informacija apie nacionalines priemones, neatitinkančias laisvo prekių judėjimo principo, tvarką Europos Bendrijoje, 1998 m. g</text:span><text:span text:style-name="T34">ruodžio 7 d. Tarybos reglamentą Nr. 2679/98 (EB) dėl vidaus rinkos funkcionavimo, susijusio su laisvu prekių judėjimu tarp valstybių narių, ir Europos Komisijos aiškinamąjį komunikatą „Dėl produktų patekimo į kitų valstybių narių rinkas palengvinimo: prakt</text:span><text:span text:style-name="T35">inis abipusio pripažinimo principo taikymas (2003/C 265/02)“, Lietuvos Respublikos Vyriausybė</text:span><text:span text:style-name="T36"><text:s/></text:span><text:span text:style-name="T37">nutari</text:span><text:span text:style-name="T38">a:</text:span></text:p>
      <text:p text:style-name="P39"><text:span text:style-name="T40">1</text:span><text:span text:style-name="T41">. Taikyti abipusio pripažinimo principą, kuris reiškia, kad kiekviena prekė gali būti be jokių apribojimų teikiama į Lietuvos Respublikos rinką,<text:s/></text:span><text:span text:style-name="T42">jeigu tokia prekė:</text:span></text:p>
      <text:p text:style-name="P43"><text:span text:style-name="T44">1.1</text:span><text:span text:style-name="T45">. teisėtai pagaminta ES valstybėje narėje, Europos laisvosios prekybos asociacijos valstybėje, pasirašiusioje Europos ekonominės erdvės sutartį, arba Turkijoje ir ją leidžiama teikti į rinką toje valstybėje;<text:s/></text:span></text:p>
      <text:p text:style-name="P46"><text:span text:style-name="T47">1.2</text:span><text:span text:style-name="T48">. teisėtai impor</text:span><text:span text:style-name="T49">tuota iš trečiosios valstybės į ES valstybę narę arba Turkiją ir ją leidžiama teikti į rinką toje valstybėje.</text:span></text:p>
      <text:p text:style-name="P50"><text:span text:style-name="T51">2</text:span><text:span text:style-name="T52">. Nustatyti, kad:</text:span></text:p>
      <text:p text:style-name="P53"><text:span text:style-name="T54">2.1</text:span><text:span text:style-name="T55">. Prekė laikoma teisėtai pagaminta, kai atitinka gamybos, saugos ir kitus tokiai prekei taikytinus kilmės valstybės<text:s/></text:span><text:span text:style-name="T56">reikalavimus.</text:span></text:p>
      <text:p text:style-name="P57"><text:span text:style-name="T58">2.2</text:span><text:span text:style-name="T59">. Prekė laikoma teisėtai importuota iš trečiosios valstybės, kai atlikti importo formalumai ir sumokėti mokėtini muitai arba lygiaverčio poveikio privalomieji mokėjimai ir šioms prekėms nebuvo taikytas visiškas arba dalinis atleidimas<text:s/></text:span><text:span text:style-name="T60">nuo tokių muitų ar mokesčių.</text:span></text:p>
      <text:p text:style-name="P61"><text:span text:style-name="T62">2.3</text:span><text:span text:style-name="T63">. Lietuvos Respublikos kompetentingos institucijos, nustačiusios, kad šio nutarimo 1 punkte nurodytos prekės neužtikrina apsaugos lygio, lygiaverčio nustatytajam Lietuvos Respublikos teisės aktuose, taiko Lietuvos Respub</text:span><text:span text:style-name="T64">likos teisės aktuose nustatytas rinkos ribojimo priemones.<text:s/></text:span></text:p>
      <text:p text:style-name="P65"><text:span text:style-name="T66">2.4</text:span><text:span text:style-name="T67">. Rinkos ribojimo priemonių taikymas gali būti pateisinamas visuomenės dorovės, viešosios tvarkos arba visuomenės saugumo, žmonių, gyvūnų ar augalų sveikatos ir gyvybės apsaugos, nacionalin</text:span><text:span text:style-name="T68">ių meno, istorijos ar archeologijos vertybių apsaugos, pramoninės ir komercinės nuosavybės apsaugos, taip pat kitais Europos Bendrijų Teisingumo Teismo pripažįstamais bendraisiais visuomenės interesais.</text:span></text:p>
      <text:p text:style-name="P69"><text:span text:style-name="T70">3</text:span><text:span text:style-name="T71">. Įpareigoti valstybės institucijas ir<text:s/></text:span><text:span text:style-name="T72">įstaigas:</text:span></text:p>
      <text:p text:style-name="P73"><text:span text:style-name="T74">3.1</text:span><text:span text:style-name="T75">. į rengiamus projektus teisės aktų, reglamentuojančių laisvą prekių judėjimą tose srityse, kuriose nėra nustatytų bendrų ES reikalavimų ir galioja skirtingos nacionalinės taisyklės, įrašyti abipusio pripažinimo principą;</text:span></text:p>
      <text:p text:style-name="P76"><text:span text:style-name="T77">3.2</text:span><text:span text:style-name="T78">. pagal komp</text:span><text:span text:style-name="T79">etenciją peržiūrėti galiojančius įstatymus ir Lietuvos Respublikos Vyriausybės nutarimus, kurie tiesiogiai ar netiesiogiai susiję su laisvu prekių judėjimu, ir jeigu tai<text:s/></text:span><text:soft-page-break/><text:span text:style-name="T80">būtina, iki 2006 m. kovo 1 d. parengti ir pateikti Lietuvos Respublikos Vyriausybei<text:s/></text:span><text:span text:style-name="T81">to</text:span><text:span text:style-name="T82">kių teisės aktų pakeitimų ir papildymų, nustatančių abipusio pripažinimo principą, projektus.</text:span></text:p>
      <text:p text:style-name="P83"><text:span text:style-name="T84">4</text:span><text:span text:style-name="T85">. Patvirtinti Informacijos apie nacionalines priemones, neatitinkančias laisvo prekių judėjimo principo, teikimo taisykles (pridedama).</text:span></text:p>
      <text:p text:style-name="P86"><text:span text:style-name="T87">5</text:span><text:span text:style-name="T88">. Paskirti Ūki</text:span><text:span text:style-name="T89">o ministeriją atsakinga už keitimąsi su Europos Komisija informacija apie:</text:span></text:p>
      <text:p text:style-name="P90"><text:span text:style-name="T91">5.1</text:span><text:span text:style-name="T92">. nacionalines priemones, neatitinkančias laisvo prekių judėjimo principo;</text:span></text:p>
      <text:p text:style-name="P93"><text:span text:style-name="T94">5.2</text:span><text:span text:style-name="T95">. kliūtis prekėms laisvai judėti pagal 1998 m. gruodžio 7 d. Tarybos reglamentą Nr. 2679/98 (E</text:span><text:span text:style-name="T96">B).</text:span></text:p>
      <text:p text:style-name="P97"><text:span text:style-name="T98">6</text:span><text:span text:style-name="T99">. Ūkio ministerija kartu su Susisiekimo ministerija ir Vidaus reikalų ministerija turi iki 2006 m. kovo 1 d. parengti ir patvirtinti kliūčių laisvam prekių judėjimui pagal 1998 m. gruodžio 7 d. Tarybos reglamentą Nr. 2679/98 (EB) pašalinimo tais</text:span><text:span text:style-name="T100">ykles.</text:span><text:s/></text:p>
      <text:p text:style-name="P101"/>
      <text:p text:style-name="P102"/>
      <text:p text:style-name="P103"/>
      <text:p text:style-name="P104">MINISTRAS PIRMININKAS<text:tab/>ALGIRDAS BRAZAUSKAS</text:p>
      <text:p text:style-name="P105"/>
      <text:p text:style-name="P106"/>
      <text:p text:style-name="P107"/>
      <text:p text:style-name="P108">ŪKIO MINISTRAS<text:tab/>PETRAS ČĖSNA</text:p>
      <text:p text:style-name="P109"/>
      <text:p text:style-name="Normal"/>
      <text:soft-page-break/>
      <text:p text:style-name="P110">Patvirtinta</text:p>
      <text:p text:style-name="P118">Lietuvos Respublikos Vyriausybės</text:p>
      <text:p text:style-name="P119">2003<text:s/>m. spalio 9 d.<text:s/></text:p>
      <text:p text:style-name="P120">nutarimu Nr. 1252</text:p>
      <text:p text:style-name="P121">(Lietuvos Respublikos Vyriausybės</text:p>
      <text:p text:style-name="P122">2005 m. gruodžio 22 d.<text:s/></text:p>
      <text:p text:style-name="P123">nutarimo Nr. 1403 redakcija)</text:p>
      <text:p text:style-name="P124"/>
      <text:p text:style-name="P125"><text:span text:style-name="T126">informacijos apie nacionalines priemones, neatitinkančias laisvo prekių judėjimo principo, teikimo taisyklės</text:span></text:p>
      <text:p text:style-name="P127"/>
      <text:p text:style-name="P128"><text:span text:style-name="T129">I</text:span><text:span text:style-name="T130">.<text:s/></text:span><text:span text:style-name="T131">BENDROSIOS NUOSTA</text:span><text:span text:style-name="T132">TOS</text:span></text:p>
      <text:p text:style-name="P133"/>
      <text:p text:style-name="P134"><text:span text:style-name="T135">1</text:span><text:span text:style-name="T136">. Informacijos apie nacionalines priemones, neatitinkančias laisvo prekių judėjimo principo, teikimo taisyklės (toliau vadinama – šios Taisyklės) taikomos tada, kai Lietuvos Respublikos kompetentingos institucijos šio nutarimo 2.3 ir 2.4 punktuos</text:span><text:span text:style-name="T137">e nustatytomis sąlygomis imasi taikyti rinkos ribojimo priemones, trukdančias prekėms laisvai judėti, arba teikti jas į Lietuvos Respublikos rinką (toliau vadinama – rinka).</text:span></text:p>
      <text:p text:style-name="P138"><text:span text:style-name="T139">2</text:span><text:span text:style-name="T140">. Šios Taisyklės užtikrina, kad bus teikiama informacija apie atvejus, kai<text:s/></text:span><text:span text:style-name="T141">nesuderintų nacionalinių teisės aktų taikymas gali trukdyti rinkai sėkmingai veikti.</text:span></text:p>
      <text:p text:style-name="P142"><text:span text:style-name="T143">3</text:span><text:span text:style-name="T144">. Šios Taisyklės taikomos tik toms priemonėms, kurios trukdo patekti į rinką tam tikro modelio arba tipo prekėms.</text:span></text:p>
      <text:p text:style-name="P145"><text:span text:style-name="T146">4</text:span><text:span text:style-name="T147">. Šios Taisyklės sudaro galimybes Lietuvos Respublikai teikti informaciją Europos Komisijai (toliau vadinama – Komisija) pagal 1995 m. gruodžio 13 d. Europos Parlamento ir Tarybos sprendimo Nr. 3052/95/EB reikalavimus.</text:span></text:p>
      <text:p text:style-name="P148"><text:span text:style-name="T149">5</text:span><text:span text:style-name="T150">.<text:s/></text:span><text:span text:style-name="T151">Šiose Taisyklėse</text:span><text:span text:style-name="T152"><text:s/></text:span><text:span text:style-name="T153">vartojamos są</text:span><text:span text:style-name="T154">vokos:</text:span></text:p>
      <text:p text:style-name="P155"><text:span text:style-name="T156">Prekės modelio arba tipo pakeitimas</text:span><text:span text:style-name="T157"><text:s/>– bet kuris vienos ar kelių prekės charakteristikų pakeitimas, kad pakeista prekė galėtų būti teikiama į rinką arba joje išlaikoma.</text:span></text:p>
      <text:p text:style-name="P158"><text:span text:style-name="T159">Teismo sprendimas</text:span><text:span text:style-name="T160"><text:s/>– bet kuris teismo priimtas sprendimas.</text:span></text:p>
      <text:p text:style-name="P161"><text:span text:style-name="T162">Priemonė<text:s/></text:span><text:span text:style-name="T163">– bet kuri pri</text:span><text:span text:style-name="T164">emonė, išskyrus teismo sprendimą.</text:span></text:p>
      <text:p text:style-name="P165"><text:span text:style-name="T166">Lietuvos Respublikos kompetentinga institucija</text:span><text:span text:style-name="T167"><text:s/>– valstybės institucija, kuriai Lietuvos Respublikos teisės aktai suteikia teisę taikyti rinkos ribojimo priemones.</text:span></text:p>
      <text:p text:style-name="P168"/>
      <text:p text:style-name="P169"><text:span text:style-name="T170">II</text:span><text:span text:style-name="T171">.<text:s/></text:span><text:span text:style-name="T172">DRAUDIMAS TEIKTI PREKES Į RINKĄ IR JŲ PAĖMIMAS I</text:span><text:span text:style-name="T173">Š RINKOS</text:span></text:p>
      <text:p text:style-name="P174"/>
      <text:p text:style-name="P175"><text:span text:style-name="T176">6</text:span><text:span text:style-name="T177">. Lietuvos Respublikos kompetentingos</text:span><text:span text:style-name="T178"><text:s/></text:span><text:span text:style-name="T179">institucijos, imdamosi veiksmų sutrukdyti tam tikro modelio arba tipo prekės,</text:span><text:span text:style-name="T180"><text:s/></text:span><text:span text:style-name="T181">kuriai taikomas abipusio pripažinimo principas, laisvam judėjimui arba teikimui į rinką, parengia pranešimą (pagal šių Taisyk</text:span><text:span text:style-name="T182">lių</text:span><text:span text:style-name="T183"><text:s/></text:span><text:span text:style-name="T184">priedą) ir pateikia jį Ūkio ministerijai per 5 darbo dienas nuo šių priemonių taikymo dienos.</text:span></text:p>
      <text:p text:style-name="P185"><text:span text:style-name="T186">Reikalavimas informuoti Komisiją taikomas priemonėms, kurių imasi Lietuvos Respublikos kompetentingos institucijos, turinčios teisę riboti prekes rinkoje, išs</text:span><text:span text:style-name="T187">kyrus teismo sprendimus. Tais atvejais, kai tam tikro modelio arba tipo prekei taikomos kelios priemonės, nustatytos pagal vienodas esmines sąlygas ir tvarką, reikalavimas taikomas tik pirmajai iš šių priemonių.</text:span></text:p>
      <text:p text:style-name="P188"><text:span text:style-name="T189">7</text:span><text:span text:style-name="T190">. Šių Taisyklių 6 punktas netaikomas:</text:span></text:p>
      <text:p text:style-name="P191"><text:span text:style-name="T192">7</text:span><text:span text:style-name="T193">.1</text:span><text:span text:style-name="T194">. priemonėms, kurių imtasi tik laikantis Europos Bendrijos institucijų nustatytų suderinimo priemonių;</text:span></text:p>
      <text:p text:style-name="P195"><text:span text:style-name="T196">7.2</text:span><text:span text:style-name="T197">. priemonėms, apie kurias pranešta Komisijai pagal specialias nuostatas;</text:span></text:p>
      <text:p text:style-name="P198"><text:span text:style-name="T199">7.3</text:span><text:span text:style-name="T200">. priemonių projektams, apie kuriuos pranešta Komisijai pagal<text:s/></text:span><text:span text:style-name="T201">specialias Europos Bendrijos teisės nuostatas;</text:span></text:p>
      <text:p text:style-name="P202"><text:span text:style-name="T203">7.4</text:span><text:span text:style-name="T204">. priemonėms, parengiančioms arba atveriančioms kelią šių Taisyklių 6 punkte nurodytiems veiksmams (t. y. prevencijos priemonėms arba tyrimams);</text:span></text:p>
      <text:p text:style-name="P205"><text:span text:style-name="T206">7.5</text:span><text:span text:style-name="T207">. priemonėms, susijusioms tik su visuomenės dorovė</text:span><text:span text:style-name="T208">s arba viešosios tvarkos apsauga;</text:span></text:p>
      <text:p text:style-name="P209"><text:span text:style-name="T210">7.6</text:span><text:span text:style-name="T211">. priemonėms, skirtoms naudotoms prekėms, kurios ilgainiui arba dėl susidėvėjimo pasidarė netinkamos teikti į rinką arba joje išlaikyti.</text:span></text:p>
      <text:p text:style-name="P212"><text:span text:style-name="T213">8</text:span><text:span text:style-name="T214">. Bylos iškėlimas dėl šių Taisyklių 6 punkte nurodytų veiksmų teisėtumo</text:span><text:span text:style-name="T215"><text:s/>jokiomis aplinkybėmis nesustabdo šios Tvarkos 6 punkto taikymo.</text:span></text:p>
      <text:p text:style-name="P216"/>
      <text:p text:style-name="P217"><text:span text:style-name="T218">III</text:span><text:span text:style-name="T219">.<text:s/></text:span><text:span text:style-name="T220">INFORMACIJOS PATEIKIMAS KOMISIJAI</text:span></text:p>
      <text:p text:style-name="P221"/>
      <text:p text:style-name="P222"><text:span text:style-name="T223">9</text:span><text:span text:style-name="T224">. Pranešime nurodomos priemonės, kurių ėmėsi<text:s/></text:span><text:span text:style-name="T225">Lietuvos Respublikos kompetentingos institucijos, prie jo pridedamos dokumentų, kuriuose priem</text:span><text:span text:style-name="T226">onės</text:span><text:span text:style-name="T227"><text:s/>paskelbtos ar apie jas pranešta atitinkamam asmeniui, kopijos.</text:span></text:p>
      <text:p text:style-name="P228"><text:span text:style-name="T229">10</text:span><text:span text:style-name="T230">. Ši informacija Komisijai perduodama per 45 dienas nuo tos dienos, kurią imtasi vieno iš šių Taisyklių 6 punkte nurodytų veiksmų.</text:span></text:p>
      <text:p text:style-name="P231"><text:span text:style-name="T232">11</text:span><text:span text:style-name="T233">. Tais atvejais, kai priemonė, apie kurią rei</text:span><text:span text:style-name="T234">kia pranešti pagal šias Taisykles, turi vieną ar daugiau priedų, kartu su priemonę nustatančio sprendimo ar įtvirtinančio dokumento kopija perduodamas tik sąrašas, kuriame trumpai nurodomas priedo (-ų) turinys.</text:span></text:p>
      <text:p text:style-name="P235"><text:span text:style-name="T236">12</text:span><text:span text:style-name="T237">. Komisijos arba bet kurios kitos valstybės narės prašymu per mėnesį nuo prašymo pateikimo dienos pateikiami visi šių Taisyklių 11 punkte nurodytame sąraše minėtų priedų tekstai arba bet kuri kita su ta priemone susijusi informacija.<text:s/></text:span></text:p>
      <text:p text:style-name="P238"><text:span text:style-name="T239">13</text:span><text:span text:style-name="T240">. Jeigu Lietuvo</text:span><text:span text:style-name="T241">s Respublikos teisės aktai nustato, kad tyrimas turi likti konfidencialus, informacija, nesusijusi su pranešime nurodoma informacija, prireikus pateikiama tik teismo sprendimu.</text:span></text:p>
      <text:p text:style-name="P242"><text:span text:style-name="T243">14</text:span><text:span text:style-name="T244">. Lietuvos Respublikos kompetentingos institucijos, dalyvaujančios keičia</text:span><text:span text:style-name="T245">ntis informacija, imasi veiksmų, būtinų užtikrinti, kad valstybės tarnautojai, įgyvendindami šių Taisyklių nuostatas, neatskleistų gautos informacijos apie prekes, savo pobūdžiu susijusios su tarnybine paslaptimi (išskyrus informaciją, kurią atskleisti ver</text:span><text:span text:style-name="T246">čia aplinkybės, susijusios su grėsme vartotojų sveikatai ir saugai).</text:span></text:p>
      <text:p text:style-name="P247"><text:span text:style-name="T248">______________</text:span></text:p>
      <text:p text:style-name="P249">Priedo pakeitimai:</text:p>
      <text:p text:style-name="P250"><text:span text:style-name="T251">Nr.<text:s/></text:span><text:a xlink:href="https://www.e-tar.lt/portal/legalAct.html?documentId=TAR.9F0E44F16DC9" office:target-frame-name="_top" xlink:show="replace"><text:span text:style-name="T252">1403</text:span></text:a><text:span text:style-name="T253">, 2005-12-22, Žin., 2005, Nr. 151-5544 (2005-12-29), i. k</text:span><text:span text:style-name="T254">. 1051100NUTA00001403</text:span></text:p>
      <text:p text:style-name="Normal"/>
      <text:soft-page-break/>
      <text:p text:style-name="P255">Informacijos apie nacionalines priemones,</text:p>
      <text:p text:style-name="P263">neatitinkančias laisvo prekių judėjimo</text:p>
      <text:p text:style-name="P264">principo, teikimo taisyklių priedas</text:p>
      <text:p text:style-name="P265"/>
      <text:p text:style-name="P266"><text:span text:style-name="T267">(Pranešimo formos pavyzdys)</text:span></text:p>
      <text:p text:style-name="P268"/>
      <text:p text:style-name="P269"><text:tab/></text:p>
      <text:p text:style-name="P270">(Lietuvos Respublikos kompetentingos institucijos<text:s/>pavadinimas, duomenys)</text:p>
      <text:p text:style-name="P271"/>
      <text:p text:style-name="P272"><text:tab/></text:p>
      <text:p text:style-name="P273">(adresatas)</text:p>
      <text:p text:style-name="P274"/>
      <text:p text:style-name="P275">PRANEŠIMAS APIE NACIONALINES PRIEMONES, NEATITINKANČIAS LAISVO PREKIŲ JUDĖJIMO PRINCIPO</text:p>
      <text:p text:style-name="P276"/>
      <text:p text:style-name="P277"><text:tab/><text:s/>Nr. _________</text:p>
      <text:p text:style-name="P278"><text:tab/>(sudarymo data)</text:p>
      <text:p text:style-name="P279"><text:tab/></text:p>
      <text:p text:style-name="P280">(sudarymo vieta)</text:p>
      <text:p text:style-name="P281"/>
      <text:p text:style-name="P282">Pranešame, kad<text:s/><text:tab/></text:p>
      <text:p text:style-name="P283"><text:tab/>(prekės modelis arba tipas, išsamus prekės modelio arba<text:s/>tipo aprašas)</text:p>
      <text:p text:style-name="P284"><text:tab/>,</text:p>
      <text:p text:style-name="P285">neatitinka<text:s/><text:tab/></text:p>
      <text:p text:style-name="P286"><text:tab/>(pateikiamos nacionalinių taisyklių, kurių aptariama prekė, manoma, neatitinka,<text:s/></text:p>
      <text:p text:style-name="P287"><text:tab/></text:p>
      <text:p text:style-name="P288">detalės; nurodoma, kokiais aspektais nacionalinės taisyklės arba kitos sąlygos, pagal kurias</text:p>
      <text:p text:style-name="P289"><text:tab/>.</text:p>
      <text:p text:style-name="P290">ta prekė gaminama arba parduodama kitoje valstybėje narėje, neužtikrina lygiavertės bendro intereso apsaugos)</text:p>
      <text:p text:style-name="P291"/>
      <text:p text:style-name="P292">Prekės ribojimui rinkoje buvo<text:s/><text:tab/></text:p>
      <text:p text:style-name="P293"><text:tab/>(nurodomi bendro intereso motyvai, pateisinantys<text:s/></text:p>
      <text:p text:style-name="P294"><text:tab/></text:p>
      <text:p text:style-name="P295">priemones, kurių buvo imtasi)</text:p>
      <text:p text:style-name="P296"><text:tab/>.</text:p>
      <text:p text:style-name="P297"/>
      <text:p text:style-name="P298">PRIDEDAMA:<text:s/><text:tab/>1.</text:p>
      <text:p text:style-name="P299">2.</text:p>
      <text:p text:style-name="P300"/>
      <text:p text:style-name="P301"><text:tab/><text:tab/><text:tab/><text:tab/><text:tab/></text:p>
      <text:p text:style-name="P302"><text:tab/>(pareigų pavadinimas)<text:tab/>(parašas)<text:tab/>(vardas ir<text:s/>pavardė)</text:p>
      <text:p text:style-name="P303"/>
      <text:p text:style-name="P304"><text:tab/></text:p>
      <text:p text:style-name="P305"><text:tab/>(rengėjo nuoroda)</text:p>
      <text:p text:style-name="P306">______________</text:p>
      <text:p text:style-name="P307"/>
      <text:p text:style-name="Normal"/>
      <text:p text:style-name="P308">Priedo pakeitimai:</text:p>
      <text:p text:style-name="P309"><text:span text:style-name="T310">Nr.<text:s/></text:span><text:a xlink:href="https://www.e-tar.lt/portal/legalAct.html?documentId=TAR.9F0E44F16DC9" office:target-frame-name="_top" xlink:show="replace"><text:span text:style-name="T311">1403</text:span></text:a><text:span text:style-name="T312">, 2005-12-22, Žin., 2005, Nr. 151-5544 (2005-12-29), i. k. 1051100NUTA00001403</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Vyriausybė, Nutarimas</text:span></text:p>
      <text:soft-page-break/>
      <text:p text:style-name="P322"><text:span text:style-name="T323">Nr.<text:s/></text:span><text:a xlink:href="https://www.e-tar.lt/portal/legalAct.html?documentId=TAR.9F0E44F16DC9" office:target-frame-name="_top" xlink:show="replace"><text:span text:style-name="T324">1403</text:span></text:a><text:span text:style-name="T325">, 2005-12-22, Žin., 2005, Nr. 151-5544 (2005-12-29), i. k. 1051100NUTA00001403</text:span></text:p>
      <text:p text:style-name="P326"><text:span text:style-name="T327">Dėl Lietuvos Respublikos Vyriausybės 2003 m.</text:span><text:span text:style-name="T328"><text:s/>spalio 9 d. nutarimo Nr. 1252 "Dėl laisvo prekių judėjimo ir pasikeitimo informacija apie nacionalines priemones užtikr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 style:parent-style-name="DefaultParagraphFont" style:family="text">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257"><draw:frame draw:style-name="F258" text:anchor-type="paragraph" svg:y="0.0006in" draw:z-index="0"><draw:text-box fo:min-height="0in" fo:min-width="0in"><text:p text:style-name="P256"><text:span text:style-name="T259"><text:page-number text:fixed="false">2</text:page-number></text:span></text:p></draw:text-box></draw:frame></text:p>
      </style:header>
      <style:footer>
        <text:p text:style-name="P260"/>
      </style:footer>
    </style:master-page>
    <style:master-page style:next-style-name="MP2" style:name="MPF2" style:page-layout-name="PL2">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13:34:00Z</meta:creation-date>
    <dc:date>2019-12-30T13:34:00Z</dc:date>
    <meta:template xlink:href="Normal.dotm" xlink:type="simple"/>
    <meta:editing-cycles>2</meta:editing-cycles>
    <meta:editing-duration>PT0S</meta:editing-duration>
    <meta:document-statistic meta:page-count="6" meta:paragraph-count="125" meta:word-count="1432" meta:character-count="11023" meta:row-count="303" meta:non-whitespace-character-count="9716"/>
  </office:meta>
</office:document-meta>
</file>