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5" style:parent-style-name="pareigos0" style:family="paragraph">
      <style:paragraph-properties fo:margin-top="0in" fo:margin-bottom="0in" fo:text-indent="0.5in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8" style:parent-style-name="pareigos0" style:family="paragraph">
      <style:paragraph-properties fo:margin-top="0in" fo:margin-bottom="0in" fo:text-indent="0.5in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0" style:parent-style-name="pareigos0" style:family="paragraph">
      <style:paragraph-properties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2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4" style:parent-style-name="pareigos0" style:family="paragraph">
      <style:paragraph-properties fo:margin-top="0in" fo:margin-bottom="0in" fo:text-indent="0.5in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66" style:parent-style-name="pareigos0" style:family="paragraph">
      <style:paragraph-properties fo:margin-top="0in" fo:margin-bottom="0in" fo:text-indent="0.5in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0" style:parent-style-name="pareigos0" style:family="paragraph">
      <style:paragraph-properties fo:margin-top="0in" fo:margin-bottom="0in" fo:text-indent="0.5in"/>
    </style:style>
    <style:style style:name="T7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5" style:parent-style-name="pareigos0" style:family="paragraph">
      <style:paragraph-properties fo:margin-top="0in" fo:margin-bottom="0in" fo:text-indent="0.5in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9" style:parent-style-name="pareigos0" style:family="paragraph">
      <style:paragraph-properties fo:margin-top="0in" fo:margin-bottom="0in" fo:text-indent="0.5in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2" style:parent-style-name="pareigos0" style:family="paragraph">
      <style:paragraph-properties fo:margin-top="0in" fo:margin-bottom="0in" fo:text-indent="0.5in"/>
    </style:style>
    <style:style style:name="T8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style:font-name-complex="Times New Roman" fo:color="#000000" fo:font-size="11pt" style:font-size-asian="11pt" style:font-size-complex="9pt" fo:language="lt" fo:country="LT"/>
    </style:style>
    <style:style style:name="P85" style:parent-style-name="pareigos0" style:family="paragraph">
      <style:paragraph-properties fo:margin-top="0in" fo:margin-bottom="0in" fo:text-indent="0.5in"/>
    </style:style>
    <style:style style:name="T86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8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9" style:parent-style-name="pareigos0" style:family="paragraph">
      <style:paragraph-properties fo:margin-top="0in" fo:margin-bottom="0in" fo:text-indent="0.5in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3" style:parent-style-name="pareigos0" style:family="paragraph">
      <style:paragraph-properties fo:margin-top="0in" fo:margin-bottom="0in" fo:text-indent="0.5in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1" style:parent-style-name="pareigos0" style:family="paragraph">
      <style:paragraph-properties fo:margin-top="0in" fo:margin-bottom="0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3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7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8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9" style:parent-style-name="pareigos0" style:family="paragraph">
      <style:paragraph-properties fo:margin-top="0in" fo:margin-bottom="0in" fo:text-indent="0.5in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4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55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DokTekstas" style:family="paragraph">
      <style:paragraph-properties fo:line-height="100%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P167" style:parent-style-name="DokTekstas" style:family="paragraph">
      <style:paragraph-properties fo:line-height="100%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Times New Roman" fo:font-size="11pt" style:font-size-asian="11pt" style:font-size-complex="9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8" style:parent-style-name="DokParasas" style:family="paragraph">
      <style:paragraph-properties fo:line-height="100%">
        <style:tab-stops>
          <style:tab-stop style:type="right" style:position="6.3in"/>
        </style:tab-stops>
      </style:paragraph-properties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1" style:parent-style-name="DokParasas" style:family="paragraph">
      <style:paragraph-properties fo:line-height="100%">
        <style:tab-stops/>
      </style:paragraph-properties>
    </style:style>
    <style:style style:name="T232" style:parent-style-name="DefaultParagraphFont" style:family="text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doktekstas0" style:family="paragraph">
      <style:paragraph-properties fo:margin-top="0in" fo:margin-bottom="0in" fo:text-indent="0.5in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7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7" style:parent-style-name="DefaultParagraphFont" style:family="text"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Times New Roman" fo:font-size="11pt" style:font-size-asian="11pt" fo:language="lt" fo:country="LT"/>
    </style:style>
    <style:style style:name="T3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7" style:parent-style-name="Pareigos" style:family="paragraph">
      <style:paragraph-properties fo:line-height="100%" fo:text-indent="0.5in"/>
    </style:style>
    <style:style style:name="T318" style:parent-style-name="DefaultParagraphFont" style:family="text">
      <style:text-properties style:font-name="Times New Roman" fo:font-size="11pt" style:font-size-asian="11pt" style:font-size-complex="11pt"/>
    </style:style>
    <style:style style:name="T319" style:parent-style-name="DefaultParagraphFont" style:family="text">
      <style:text-properties style:font-name="Times New Roman" fo:font-size="11pt" style:font-size-asian="11pt" style:font-size-complex="11pt"/>
    </style:style>
    <style:style style:name="P32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4" style:parent-style-name="DefaultParagraphFont" style:family="text">
      <style:text-properties style:font-name="Times New Roman" fo:font-size="11pt" style:font-size-asian="11pt" fo:language="lt" fo:country="LT"/>
    </style:style>
    <style:style style:name="T3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6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6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6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7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05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35" style:parent-style-name="PlainText" style:family="paragraph">
      <style:paragraph-properties fo:text-align="justify"/>
    </style:style>
    <style:style style:name="T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9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4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8" style:parent-style-name="DefaultParagraphFont" style:family="text">
      <style:text-properties style:font-name="Times New Roman" fo:font-size="11pt" style:font-size-asian="11pt" fo:language="lt" fo:country="LT"/>
    </style:style>
    <style:style style:name="T449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3" style:parent-style-name="DokParasas" style:family="paragraph">
      <style:paragraph-properties fo:line-height="100%">
        <style:tab-stops/>
      </style:paragraph-properties>
    </style:style>
    <style:style style:name="T454" style:parent-style-name="DefaultParagraphFont" style:family="text">
      <style:text-properties style:font-name="Times New Roman" fo:font-size="11pt" style:font-size-asian="11pt" style:font-size-complex="11pt"/>
    </style:style>
    <style:style style:name="T455" style:parent-style-name="DefaultParagraphFont" style:family="text">
      <style:text-properties style:font-name="Times New Roman" fo:font-size="11pt" style:font-size-asian="11pt"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5" style:parent-style-name="dokparasas0" style:family="paragraph">
      <style:paragraph-properties fo:margin-top="0in" fo:margin-bottom="0in" fo:text-indent="0.5in"/>
    </style:style>
    <style:style style:name="T46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7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76" style:parent-style-name="PlainText" style:family="paragraph">
      <style:paragraph-properties fo:text-align="justify" fo:text-indent="0.5in"/>
    </style:style>
    <style:style style:name="T47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1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4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0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06" style:parent-style-name="PlainText" style:family="paragraph">
      <style:paragraph-properties fo:text-align="justify"/>
    </style:style>
    <style:style style:name="T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1" style:parent-style-name="PlainText" style:family="paragraph">
      <style:paragraph-properties fo:text-align="justify"/>
    </style:style>
    <style:style style:name="T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31" style:parent-style-name="DefaultParagraphFont" style:family="text">
      <style:text-properties style:font-name="Times New Roman" fo:font-size="11pt" style:font-size-asian="11pt" fo:language="lt" fo:country="LT"/>
    </style:style>
    <style:style style:name="P532" style:parent-style-name="dokparasas0" style:family="paragraph">
      <style:paragraph-properties fo:margin-top="0in" fo:margin-bottom="0in" fo:text-indent="0.5in"/>
    </style:style>
    <style:style style:name="T5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4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4" style:parent-style-name="PlainText" style:family="paragraph">
      <style:paragraph-properties fo:text-align="justify"/>
    </style:style>
    <style:style style:name="T5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6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557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55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5" style:parent-style-name="PlainText" style:family="paragraph">
      <style:paragraph-properties fo:text-align="justify"/>
    </style:style>
    <style:style style:name="T5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9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80" style:parent-style-name="PlainText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8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83" style:parent-style-name="PlainText" style:family="paragraph">
      <style:paragraph-properties fo:text-align="justify" fo:text-indent="0.5in"/>
    </style:style>
    <style:style style:name="T584" style:parent-style-name="DefaultParagraphFont" style:family="text">
      <style:text-properties style:font-name="Times New Roman" fo:color="#000000" fo:font-size="11pt" style:font-size-asian="11pt"/>
    </style:style>
    <style:style style:name="T585" style:parent-style-name="Hyperlink" style:family="text">
      <style:text-properties style:font-name="Times New Roman" fo:font-size="11pt" style:font-size-asian="11pt"/>
    </style:style>
    <style:style style:name="T586" style:parent-style-name="DefaultParagraphFont" style:family="text">
      <style:text-properties style:font-name="Times New Roman" fo:color="#000000" fo:font-size="11pt" style:font-size-asian="11pt"/>
    </style:style>
    <style:style style:name="P587" style:parent-style-name="PlainText" style:family="paragraph">
      <style:paragraph-properties fo:text-align="justify" fo:text-indent="0.5in"/>
    </style:style>
    <style:style style:name="T588" style:parent-style-name="DefaultParagraphFont" style:family="text">
      <style:text-properties style:font-name="Times New Roman" fo:color="#000000" fo:font-size="11pt" style:font-size-asian="11pt"/>
    </style:style>
    <style:style style:name="T589" style:parent-style-name="Hyperlink" style:family="text">
      <style:text-properties style:font-name="Times New Roman" fo:font-size="11pt" style:font-size-asian="11pt"/>
    </style:style>
    <style:style style:name="T590" style:parent-style-name="DefaultParagraphFont" style:family="text">
      <style:text-properties style:font-name="Times New Roman" fo:color="#000000" fo:font-size="11pt" style:font-size-asian="11pt"/>
    </style:style>
    <style:style style:name="P591" style:parent-style-name="PlainText" style:family="paragraph">
      <style:paragraph-properties fo:text-align="justify" fo:text-indent="0.5in"/>
    </style:style>
    <style:style style:name="T592" style:parent-style-name="DefaultParagraphFont" style:family="text">
      <style:text-properties style:font-name="Times New Roman" fo:color="#000000" fo:font-size="11pt" style:font-size-asian="11pt"/>
    </style:style>
    <style:style style:name="T593" style:parent-style-name="Hyperlink" style:family="text">
      <style:text-properties style:font-name="Times New Roman" fo:font-size="11pt" style:font-size-asian="11pt"/>
    </style:style>
    <style:style style:name="T594" style:parent-style-name="Hyperlink" style:family="text">
      <style:text-properties style:font-name="Times New Roman" fo:font-size="11pt" style:font-size-asian="11pt"/>
    </style:style>
    <style:style style:name="T595" style:parent-style-name="DefaultParagraphFont" style:family="text">
      <style:text-properties style:font-name="Times New Roman" fo:color="#000000" fo:font-size="11pt" style:font-size-asian="11pt"/>
    </style:style>
    <style:style style:name="P596" style:parent-style-name="PlainText" style:family="paragraph">
      <style:paragraph-properties fo:text-align="justify" fo:text-indent="0.5in"/>
    </style:style>
    <style:style style:name="T597" style:parent-style-name="DefaultParagraphFont" style:family="text">
      <style:text-properties style:font-name="Times New Roman" fo:color="#000000" fo:font-size="11pt" style:font-size-asian="11pt"/>
    </style:style>
    <style:style style:name="T598" style:parent-style-name="Hyperlink" style:family="text">
      <style:text-properties style:font-name="Times New Roman" fo:font-size="11pt" style:font-size-asian="11pt"/>
    </style:style>
    <style:style style:name="T599" style:parent-style-name="DefaultParagraphFont" style:family="text">
      <style:text-properties style:font-name="Times New Roman" fo:color="#000000" fo:font-size="11pt" style:font-size-asian="11pt"/>
    </style:style>
    <style:style style:name="P600" style:parent-style-name="PlainText" style:family="paragraph">
      <style:paragraph-properties fo:text-align="justify" fo:text-indent="0.5in"/>
    </style:style>
    <style:style style:name="T601" style:parent-style-name="DefaultParagraphFont" style:family="text">
      <style:text-properties style:font-name="Times New Roman" fo:color="#000000" fo:font-size="11pt" style:font-size-asian="11pt"/>
    </style:style>
    <style:style style:name="T602" style:parent-style-name="DefaultParagraphFont" style:family="text">
      <style:text-properties style:font-name="Times New Roman" fo:color="#000000" fo:font-size="11pt" style:font-size-asian="11pt"/>
    </style:style>
    <style:style style:name="T603" style:parent-style-name="Hyperlink" style:family="text">
      <style:text-properties style:font-name="Times New Roman" fo:font-size="11pt" style:font-size-asian="11pt"/>
    </style:style>
    <style:style style:name="T604" style:parent-style-name="DefaultParagraphFont" style:family="text">
      <style:text-properties style:font-name="Times New Roman" fo:color="#000000" fo:font-size="11pt" style:font-size-asian="11pt"/>
    </style:style>
    <style:style style:name="P605" style:parent-style-name="PlainText" style:family="paragraph">
      <style:paragraph-properties fo:text-align="justify" fo:text-indent="0.5in"/>
    </style:style>
    <style:style style:name="T606" style:parent-style-name="DefaultParagraphFont" style:family="text">
      <style:text-properties style:font-name="Times New Roman" fo:color="#000000" fo:font-size="11pt" style:font-size-asian="11pt"/>
    </style:style>
    <style:style style:name="T607" style:parent-style-name="DefaultParagraphFont" style:family="text">
      <style:text-properties style:font-name="Times New Roman" fo:color="#000000" fo:font-size="11pt" style:font-size-asian="11pt"/>
    </style:style>
    <style:style style:name="T608" style:parent-style-name="Hyperlink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color="#000000" fo:font-size="11pt" style:font-size-asian="11pt"/>
    </style:style>
    <style:style style:name="P610" style:parent-style-name="PlainText" style:family="paragraph">
      <style:paragraph-properties fo:text-align="justify" fo:text-indent="0.5in"/>
    </style:style>
    <style:style style:name="T611" style:parent-style-name="DefaultParagraphFont" style:family="text">
      <style:text-properties style:font-name="Times New Roman" fo:color="#000000" fo:font-size="11pt" style:font-size-asian="11pt"/>
    </style:style>
    <style:style style:name="T612" style:parent-style-name="DefaultParagraphFont" style:family="text">
      <style:text-properties style:font-name="Times New Roman" fo:color="#000000" fo:font-size="11pt" style:font-size-asian="11pt"/>
    </style:style>
    <style:style style:name="T613" style:parent-style-name="Hyperlink" style:family="text">
      <style:text-properties style:font-name="Times New Roman" fo:font-size="11pt" style:font-size-asian="11pt"/>
    </style:style>
    <style:style style:name="T614" style:parent-style-name="DefaultParagraphFont" style:family="text">
      <style:text-properties style:font-name="Times New Roman" fo:color="#000000" fo:font-size="11pt" style:font-size-asian="11pt"/>
    </style:style>
    <style:style style:name="P615" style:parent-style-name="PlainText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 New Roman" fo:color="#000000" fo:font-size="11pt" style:font-size-asian="11pt"/>
    </style:style>
    <style:style style:name="T617" style:parent-style-name="DefaultParagraphFont" style:family="text">
      <style:text-properties style:font-name="Times New Roman" fo:color="#000000" fo:font-size="11pt" style:font-size-asian="11pt"/>
    </style:style>
    <style:style style:name="T618" style:parent-style-name="Hyperlink" style:family="text">
      <style:text-properties style:font-name="Times New Roman" fo:font-size="11pt" style:font-size-asian="11pt"/>
    </style:style>
    <style:style style:name="T619" style:parent-style-name="DefaultParagraphFont" style:family="text">
      <style:text-properties style:font-name="Times New Roman" fo:color="#000000" fo:font-size="11pt" style:font-size-asian="11pt"/>
    </style:style>
    <style:style style:name="P620" style:parent-style-name="PlainText" style:family="paragraph">
      <style:paragraph-properties fo:text-align="justify" fo:text-indent="0.5in"/>
    </style:style>
    <style:style style:name="T621" style:parent-style-name="DefaultParagraphFont" style:family="text">
      <style:text-properties style:font-name="Times New Roman" fo:color="#000000" fo:font-size="11pt" style:font-size-asian="11pt"/>
    </style:style>
    <style:style style:name="T622" style:parent-style-name="DefaultParagraphFont" style:family="text">
      <style:text-properties style:font-name="Times New Roman" fo:color="#000000" fo:font-size="11pt" style:font-size-asian="11pt"/>
    </style:style>
    <style:style style:name="T623" style:parent-style-name="Hyperlink" style:family="text">
      <style:text-properties style:font-name="Times New Roman" fo:font-size="11pt" style:font-size-asian="11pt"/>
    </style:style>
    <style:style style:name="T624" style:parent-style-name="DefaultParagraphFont" style:family="text">
      <style:text-properties style:font-name="Times New Roman" fo:color="#000000" fo:font-size="11pt" style:font-size-asian="11pt"/>
    </style:style>
    <style:style style:name="P625" style:parent-style-name="PlainText" style:family="paragraph">
      <style:paragraph-properties fo:text-align="justify" fo:text-indent="0.5in"/>
    </style:style>
    <style:style style:name="T626" style:parent-style-name="DefaultParagraphFont" style:family="text">
      <style:text-properties style:font-name="Times New Roman" fo:color="#000000" fo:font-size="11pt" style:font-size-asian="11pt"/>
    </style:style>
    <style:style style:name="T627" style:parent-style-name="Hyperlink" style:family="text">
      <style:text-properties style:font-name="Times New Roman" fo:font-size="11pt" style:font-size-asian="11pt"/>
    </style:style>
    <style:style style:name="T628" style:parent-style-name="DefaultParagraphFont" style:family="text">
      <style:text-properties style:font-name="Times New Roman" fo:color="#000000" fo:font-size="11pt" style:font-size-asian="11pt"/>
    </style:style>
    <style:style style:name="P629" style:parent-style-name="PlainText" style:family="paragraph">
      <style:paragraph-properties fo:text-align="justify" fo:text-indent="0.5in"/>
    </style:style>
    <style:style style:name="T630" style:parent-style-name="DefaultParagraphFont" style:family="text">
      <style:text-properties style:font-name="Times New Roman" fo:color="#000000" fo:font-size="11pt" style:font-size-asian="11pt"/>
    </style:style>
    <style:style style:name="T631" style:parent-style-name="Hyperlink" style:family="text">
      <style:text-properties style:font-name="Times New Roman" fo:font-size="11pt" style:font-size-asian="11pt"/>
    </style:style>
    <style:style style:name="T632" style:parent-style-name="DefaultParagraphFont" style:family="text">
      <style:text-properties style:font-name="Times New Roman" fo:color="#000000" fo:font-size="11pt" style:font-size-asian="11pt"/>
    </style:style>
    <style:style style:name="P633" style:parent-style-name="PlainText" style:family="paragraph">
      <style:paragraph-properties fo:text-align="justify" fo:text-indent="0.5in"/>
    </style:style>
    <style:style style:name="T634" style:parent-style-name="DefaultParagraphFont" style:family="text">
      <style:text-properties style:font-name="Times New Roman" fo:color="#000000" fo:font-size="11pt" style:font-size-asian="11pt"/>
    </style:style>
    <style:style style:name="T635" style:parent-style-name="Hyperlink" style:family="text">
      <style:text-properties style:font-name="Times New Roman" fo:font-size="11pt" style:font-size-asian="11pt"/>
    </style:style>
    <style:style style:name="T636" style:parent-style-name="DefaultParagraphFont" style:family="text">
      <style:text-properties style:font-name="Times New Roman" fo:color="#000000" fo:font-size="11pt" style:font-size-asian="11pt"/>
    </style:style>
    <style:style style:name="P637" style:parent-style-name="PlainText" style:family="paragraph">
      <style:paragraph-properties fo:text-align="justify" fo:text-indent="0.5in"/>
    </style:style>
    <style:style style:name="T638" style:parent-style-name="DefaultParagraphFont" style:family="text">
      <style:text-properties style:font-name="Times New Roman" fo:color="#000000" fo:font-size="11pt" style:font-size-asian="11pt"/>
    </style:style>
    <style:style style:name="T639" style:parent-style-name="DefaultParagraphFont" style:family="text">
      <style:text-properties style:font-name="Times New Roman" fo:color="#000000" fo:font-size="11pt" style:font-size-asian="11pt"/>
    </style:style>
    <style:style style:name="T640" style:parent-style-name="Hyperlink" style:family="text">
      <style:text-properties style:font-name="Times New Roman" fo:font-size="11pt" style:font-size-asian="11pt"/>
    </style:style>
    <style:style style:name="T641" style:parent-style-name="DefaultParagraphFont" style:family="text">
      <style:text-properties style:font-name="Times New Roman" fo:color="#000000" fo:font-size="11pt" style:font-size-asian="11pt"/>
    </style:style>
    <style:style style:name="P642" style:parent-style-name="PlainText" style:family="paragraph">
      <style:paragraph-properties fo:text-align="justify" fo:text-indent="0.5in"/>
    </style:style>
    <style:style style:name="T643" style:parent-style-name="DefaultParagraphFont" style:family="text">
      <style:text-properties style:font-name="Times New Roman" fo:color="#000000" fo:font-size="11pt" style:font-size-asian="11pt"/>
    </style:style>
    <style:style style:name="T644" style:parent-style-name="Hyperlink" style:family="text">
      <style:text-properties style:font-name="Times New Roman" fo:font-size="11pt" style:font-size-asian="11pt"/>
    </style:style>
    <style:style style:name="T645" style:parent-style-name="DefaultParagraphFont" style:family="text">
      <style:text-properties style:font-name="Times New Roman" fo:color="#000000" fo:font-size="11pt" style:font-size-asian="11pt"/>
    </style:style>
    <style:style style:name="P646" style:parent-style-name="PlainText" style:family="paragraph">
      <style:paragraph-properties fo:text-align="justify" fo:text-indent="0.5in"/>
    </style:style>
    <style:style style:name="T647" style:parent-style-name="DefaultParagraphFont" style:family="text">
      <style:text-properties style:font-name="Times New Roman" fo:color="#000000" fo:font-size="11pt" style:font-size-asian="11pt"/>
    </style:style>
    <style:style style:name="T648" style:parent-style-name="Hyperlink" style:family="text">
      <style:text-properties style:font-name="Times New Roman" fo:font-size="11pt" style:font-size-asian="11pt"/>
    </style:style>
    <style:style style:name="T649" style:parent-style-name="DefaultParagraphFont" style:family="text">
      <style:text-properties style:font-name="Times New Roman" fo:color="#000000" fo:font-size="11pt" style:font-size-asian="11pt"/>
    </style:style>
    <style:style style:name="P650" style:parent-style-name="PlainText" style:family="paragraph">
      <style:paragraph-properties fo:text-align="justify" fo:text-indent="0.5in"/>
    </style:style>
    <style:style style:name="T651" style:parent-style-name="DefaultParagraphFont" style:family="text">
      <style:text-properties style:font-name="Times New Roman" fo:color="#000000" fo:font-size="11pt" style:font-size-asian="11pt"/>
    </style:style>
    <style:style style:name="T652" style:parent-style-name="Hyperlink" style:family="text">
      <style:text-properties style:font-name="Times New Roman" fo:font-size="11pt" style:font-size-asian="11pt"/>
    </style:style>
    <style:style style:name="T653" style:parent-style-name="DefaultParagraphFont" style:family="text">
      <style:text-properties style:font-name="Times New Roman" fo:color="#000000" fo:font-size="11pt" style:font-size-asian="11pt"/>
    </style:style>
    <style:style style:name="P654" style:parent-style-name="PlainText" style:family="paragraph">
      <style:paragraph-properties fo:text-align="justify" fo:text-indent="0.5in"/>
    </style:style>
    <style:style style:name="T655" style:parent-style-name="DefaultParagraphFont" style:family="text">
      <style:text-properties style:font-name="Times New Roman" fo:color="#000000" fo:font-size="11pt" style:font-size-asian="11pt"/>
    </style:style>
    <style:style style:name="T656" style:parent-style-name="Hyperlink" style:family="text">
      <style:text-properties style:font-name="Times New Roman" fo:font-size="11pt" style:font-size-asian="11pt"/>
    </style:style>
    <style:style style:name="T657" style:parent-style-name="DefaultParagraphFont" style:family="text">
      <style:text-properties style:font-name="Times New Roman" fo:color="#000000" fo:font-size="11pt" style:font-size-asian="11pt"/>
    </style:style>
    <style:style style:name="P6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59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6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65" style:parent-style-name="DefaultParagraphFont" style:family="text">
      <style:text-properties style:font-name="Times New Roman" fo:text-transform="uppercase" fo:font-size="11pt" style:font-size-asian="11pt"/>
    </style:style>
    <style:style style:name="T666" style:parent-style-name="DefaultParagraphFont" style:family="text">
      <style:text-properties style:font-name="Times New Roman" fo:text-transform="uppercase" fo:font-size="11pt" style:font-size-asian="11pt"/>
    </style:style>
    <style:style style:name="T667" style:parent-style-name="DefaultParagraphFont" style:family="text">
      <style:text-properties style:font-name="Times New Roman" fo:text-transform="uppercase" fo:font-size="11pt" style:font-size-asian="11pt"/>
    </style:style>
    <style:style style:name="P668" style:parent-style-name="PlainText" style:family="paragraph">
      <style:text-properties style:font-name="Times New Roman" style:font-name-asian="MS Mincho" fo:font-size="11pt" style:font-size-asian="11pt"/>
    </style:style>
    <style:style style:name="P66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7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71" style:parent-style-name="PlainText" style:family="paragraph">
      <style:paragraph-properties fo:text-align="justify"/>
      <style:text-properties style:font-name="Times New Roman" style:font-name-asian="MS Mincho"/>
    </style:style>
    <style:style style:name="P672" style:parent-style-name="PlainText" style:family="paragraph">
      <style:paragraph-properties fo:text-align="justify"/>
      <style:text-properties style:font-name="Times New Roman" style:font-name-asian="MS Mincho"/>
    </style:style>
    <style:style style:name="P673" style:parent-style-name="PlainText" style:family="paragraph">
      <style:paragraph-properties fo:text-align="justify"/>
      <style:text-properties style:font-name="Times New Roman" style:font-name-asian="MS Mincho"/>
    </style:style>
    <style:style style:name="P674" style:parent-style-name="PlainText" style:family="paragraph">
      <style:paragraph-properties fo:text-align="justify"/>
    </style:style>
    <style:style style:name="T675" style:parent-style-name="DefaultParagraphFont" style:family="text">
      <style:text-properties style:font-name="Times New Roman" style:font-name-asian="MS Mincho"/>
    </style:style>
    <style:style style:name="T676" style:parent-style-name="Hyperlink" style:family="text">
      <style:text-properties style:font-name="Times New Roman" style:font-name-asian="MS Mincho"/>
    </style:style>
    <style:style style:name="T677" style:parent-style-name="DefaultParagraphFont" style:family="text">
      <style:text-properties style:font-name="Times New Roman" style:font-name-asian="MS Mincho"/>
    </style:style>
    <style:style style:name="P678" style:parent-style-name="PlainText" style:family="paragraph">
      <style:paragraph-properties fo:text-align="justify"/>
      <style:text-properties style:font-name="Times New Roman" style:font-name-asian="MS Mincho"/>
    </style:style>
    <style:style style:name="P679" style:parent-style-name="PlainText" style:family="paragraph">
      <style:paragraph-properties fo:text-align="justify"/>
      <style:text-properties style:font-name="Times New Roman" style:font-name-asian="MS Mincho"/>
    </style:style>
    <style:style style:name="P680" style:parent-style-name="PlainText" style:family="paragraph">
      <style:paragraph-properties fo:text-align="justify"/>
      <style:text-properties style:font-name="Times New Roman" style:font-name-asian="MS Mincho"/>
    </style:style>
    <style:style style:name="P681" style:parent-style-name="PlainText" style:family="paragraph">
      <style:paragraph-properties fo:text-align="justify"/>
      <style:text-properties style:font-name="Times New Roman" style:font-name-asian="MS Mincho"/>
    </style:style>
    <style:style style:name="P682" style:parent-style-name="PlainText" style:family="paragraph">
      <style:paragraph-properties fo:text-align="justify"/>
    </style:style>
    <style:style style:name="T683" style:parent-style-name="DefaultParagraphFont" style:family="text">
      <style:text-properties style:font-name="Times New Roman" style:font-name-asian="MS Mincho"/>
    </style:style>
    <style:style style:name="T684" style:parent-style-name="Hyperlink" style:family="text">
      <style:text-properties style:font-name="Times New Roman" style:font-name-asian="MS Mincho"/>
    </style:style>
    <style:style style:name="T685" style:parent-style-name="DefaultParagraphFont" style:family="text">
      <style:text-properties style:font-name="Times New Roman" style:font-name-asian="MS Mincho"/>
    </style:style>
    <style:style style:name="P686" style:parent-style-name="PlainText" style:family="paragraph">
      <style:paragraph-properties fo:text-align="justify"/>
      <style:text-properties style:font-name="Times New Roman" style:font-name-asian="MS Mincho"/>
    </style:style>
    <style:style style:name="P687" style:parent-style-name="PlainText" style:family="paragraph">
      <style:text-properties style:font-name="Times New Roman" style:font-name-asian="MS Mincho"/>
    </style:style>
    <style:style style:name="P688" style:parent-style-name="PlainText" style:family="paragraph">
      <style:paragraph-properties fo:text-align="justify"/>
      <style:text-properties style:font-name="Times New Roman" style:font-name-asian="MS Mincho"/>
    </style:style>
    <style:style style:name="P689" style:parent-style-name="PlainText" style:family="paragraph">
      <style:paragraph-properties fo:text-align="justify"/>
      <style:text-properties style:font-name="Times New Roman" style:font-name-asian="MS Mincho"/>
    </style:style>
    <style:style style:name="P690" style:parent-style-name="PlainText" style:family="paragraph">
      <style:paragraph-properties fo:text-align="justify"/>
    </style:style>
    <style:style style:name="T691" style:parent-style-name="DefaultParagraphFont" style:family="text">
      <style:text-properties style:font-name="Times New Roman" style:font-name-asian="MS Mincho"/>
    </style:style>
    <style:style style:name="T692" style:parent-style-name="Hyperlink" style:family="text">
      <style:text-properties style:font-name="Times New Roman" style:font-name-asian="MS Mincho"/>
    </style:style>
    <style:style style:name="T693" style:parent-style-name="DefaultParagraphFont" style:family="text">
      <style:text-properties style:font-name="Times New Roman" style:font-name-asian="MS Mincho"/>
    </style:style>
    <style:style style:name="P694" style:parent-style-name="PlainText" style:family="paragraph">
      <style:paragraph-properties fo:text-align="justify"/>
      <style:text-properties style:font-name="Times New Roman" style:font-name-asian="MS Mincho"/>
    </style:style>
    <style:style style:name="P695" style:parent-style-name="PlainText" style:family="paragraph">
      <style:text-properties style:font-name="Times New Roman" style:font-name-asian="MS Mincho"/>
    </style:style>
    <style:style style:name="P696" style:parent-style-name="PlainText" style:family="paragraph">
      <style:paragraph-properties fo:text-align="justify"/>
      <style:text-properties style:font-name="Times New Roman" style:font-name-asian="MS Mincho"/>
    </style:style>
    <style:style style:name="P697" style:parent-style-name="PlainText" style:family="paragraph">
      <style:paragraph-properties fo:text-align="justify"/>
      <style:text-properties style:font-name="Times New Roman" style:font-name-asian="MS Mincho"/>
    </style:style>
    <style:style style:name="P698" style:parent-style-name="PlainText" style:family="paragraph">
      <style:paragraph-properties fo:text-align="justify"/>
    </style:style>
    <style:style style:name="T699" style:parent-style-name="DefaultParagraphFont" style:family="text">
      <style:text-properties style:font-name="Times New Roman" style:font-name-asian="MS Mincho"/>
    </style:style>
    <style:style style:name="T700" style:parent-style-name="Hyperlink" style:family="text">
      <style:text-properties style:font-name="Times New Roman" style:font-name-asian="MS Mincho"/>
    </style:style>
    <style:style style:name="T701" style:parent-style-name="DefaultParagraphFont" style:family="text">
      <style:text-properties style:font-name="Times New Roman" style:font-name-asian="MS Mincho"/>
    </style:style>
    <style:style style:name="P702" style:parent-style-name="PlainText" style:family="paragraph">
      <style:paragraph-properties fo:text-align="justify"/>
      <style:text-properties style:font-name="Times New Roman" style:font-name-asian="MS Mincho"/>
    </style:style>
    <style:style style:name="P703" style:parent-style-name="PlainText" style:family="paragraph">
      <style:paragraph-properties fo:text-align="justify"/>
      <style:text-properties style:font-name="Times New Roman" style:font-name-asian="MS Mincho"/>
    </style:style>
    <style:style style:name="P704" style:parent-style-name="PlainText" style:family="paragraph">
      <style:paragraph-properties fo:text-align="justify"/>
      <style:text-properties style:font-name="Times New Roman" style:font-name-asian="MS Mincho"/>
    </style:style>
    <style:style style:name="P705" style:parent-style-name="PlainText" style:family="paragraph">
      <style:paragraph-properties fo:text-align="justify"/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</style:style>
    <style:style style:name="T707" style:parent-style-name="DefaultParagraphFont" style:family="text">
      <style:text-properties style:font-name="Times New Roman" style:font-name-asian="MS Mincho"/>
    </style:style>
    <style:style style:name="T708" style:parent-style-name="Hyperlink" style:family="text">
      <style:text-properties style:font-name="Times New Roman" style:font-name-asian="MS Mincho"/>
    </style:style>
    <style:style style:name="T709" style:parent-style-name="DefaultParagraphFont" style:family="text">
      <style:text-properties style:font-name="Times New Roman" style:font-name-asian="MS Mincho"/>
    </style:style>
    <style:style style:name="P710" style:parent-style-name="PlainText" style:family="paragraph">
      <style:paragraph-properties fo:text-align="justify"/>
      <style:text-properties style:font-name="Times New Roman" style:font-name-asian="MS Mincho"/>
    </style:style>
    <style:style style:name="P711" style:parent-style-name="PlainText" style:family="paragraph">
      <style:paragraph-properties fo:text-align="justify"/>
      <style:text-properties style:font-name="Times New Roman" style:font-name-asian="MS Mincho"/>
    </style:style>
    <style:style style:name="P712" style:parent-style-name="PlainText" style:family="paragraph">
      <style:paragraph-properties fo:text-align="justify"/>
      <style:text-properties style:font-name="Times New Roman" style:font-name-asian="MS Mincho"/>
    </style:style>
    <style:style style:name="P713" style:parent-style-name="PlainText" style:family="paragraph">
      <style:paragraph-properties fo:text-align="justify"/>
      <style:text-properties style:font-name="Times New Roman" style:font-name-asian="MS Mincho"/>
    </style:style>
    <style:style style:name="P714" style:parent-style-name="PlainText" style:family="paragraph">
      <style:paragraph-properties fo:text-align="justify"/>
    </style:style>
    <style:style style:name="T715" style:parent-style-name="DefaultParagraphFont" style:family="text">
      <style:text-properties style:font-name="Times New Roman" style:font-name-asian="MS Mincho"/>
    </style:style>
    <style:style style:name="T716" style:parent-style-name="Hyperlink" style:family="text">
      <style:text-properties style:font-name="Times New Roman" style:font-name-asian="MS Mincho"/>
    </style:style>
    <style:style style:name="T717" style:parent-style-name="DefaultParagraphFont" style:family="text">
      <style:text-properties style:font-name="Times New Roman" style:font-name-asian="MS Mincho"/>
    </style:style>
    <style:style style:name="P718" style:parent-style-name="PlainText" style:family="paragraph">
      <style:paragraph-properties fo:text-align="justify"/>
      <style:text-properties style:font-name="Times New Roman" style:font-name-asian="MS Mincho"/>
    </style:style>
    <style:style style:name="P719" style:parent-style-name="PlainText" style:family="paragraph">
      <style:text-properties style:font-name="Times New Roman" style:font-name-asian="MS Mincho"/>
    </style:style>
    <style:style style:name="P720" style:parent-style-name="PlainText" style:family="paragraph">
      <style:text-properties style:font-name="Times New Roman" style:font-name-asian="MS Mincho"/>
    </style:style>
    <style:style style:name="P721" style:parent-style-name="PlainText" style:family="paragraph">
      <style:text-properties style:font-name="Times New Roman" style:font-name-asian="MS Mincho"/>
    </style:style>
    <style:style style:name="T722" style:parent-style-name="DefaultParagraphFont" style:family="text">
      <style:text-properties style:font-name="Times New Roman" style:font-name-asian="MS Mincho"/>
    </style:style>
    <style:style style:name="T723" style:parent-style-name="DefaultParagraphFont" style:family="text">
      <style:text-properties style:font-name="Times New Roman" style:font-name-asian="MS Mincho"/>
    </style:style>
    <style:style style:name="T724" style:parent-style-name="Hyperlink" style:family="text">
      <style:text-properties style:font-name="Times New Roman" style:font-name-asian="MS Mincho"/>
    </style:style>
    <style:style style:name="T725" style:parent-style-name="DefaultParagraphFont" style:family="text">
      <style:text-properties style:font-name="Times New Roman" style:font-name-asian="MS Mincho"/>
    </style:style>
    <style:style style:name="P726" style:parent-style-name="PlainText" style:family="paragraph">
      <style:paragraph-properties fo:text-align="justify"/>
      <style:text-properties style:font-name="Times New Roman" style:font-name-asian="MS Mincho"/>
    </style:style>
    <style:style style:name="P727" style:parent-style-name="PlainText" style:family="paragraph">
      <style:text-properties style:font-name="Times New Roman" style:font-name-asian="MS Mincho"/>
    </style:style>
    <style:style style:name="P728" style:parent-style-name="PlainText" style:family="paragraph">
      <style:text-properties style:font-name="Times New Roman" style:font-name-asian="MS Mincho"/>
    </style:style>
    <style:style style:name="P729" style:parent-style-name="PlainText" style:family="paragraph">
      <style:paragraph-properties fo:text-align="justify"/>
      <style:text-properties style:font-name="Times New Roman" style:font-name-asian="MS Mincho"/>
    </style:style>
    <style:style style:name="P730" style:parent-style-name="PlainText" style:family="paragraph">
      <style:paragraph-properties fo:text-align="justify"/>
    </style:style>
    <style:style style:name="T731" style:parent-style-name="DefaultParagraphFont" style:family="text">
      <style:text-properties style:font-name="Times New Roman" style:font-name-asian="MS Mincho"/>
    </style:style>
    <style:style style:name="T732" style:parent-style-name="Hyperlink" style:family="text">
      <style:text-properties style:font-name="Times New Roman" style:font-name-asian="MS Mincho"/>
    </style:style>
    <style:style style:name="T733" style:parent-style-name="DefaultParagraphFont" style:family="text">
      <style:text-properties style:font-name="Times New Roman" style:font-name-asian="MS Mincho"/>
    </style:style>
    <style:style style:name="P734" style:parent-style-name="PlainText" style:family="paragraph">
      <style:paragraph-properties fo:text-align="justify"/>
      <style:text-properties style:font-name="Times New Roman" style:font-name-asian="MS Mincho"/>
    </style:style>
    <style:style style:name="P735" style:parent-style-name="PlainText" style:family="paragraph">
      <style:paragraph-properties fo:text-align="justify"/>
      <style:text-properties style:font-name="Times New Roman" style:font-name-asian="MS Mincho"/>
    </style:style>
    <style:style style:name="P736" style:parent-style-name="PlainText" style:family="paragraph">
      <style:text-properties style:font-name="Times New Roman" style:font-name-asian="MS Mincho"/>
    </style:style>
    <style:style style:name="P737" style:parent-style-name="PlainText" style:family="paragraph">
      <style:text-properties style:font-name="Times New Roman" style:font-name-asian="MS Mincho"/>
    </style:style>
    <style:style style:name="P738" style:parent-style-name="PlainText" style:family="paragraph">
      <style:text-properties style:font-name="Times New Roman" style:font-name-asian="MS Mincho"/>
    </style:style>
    <style:style style:name="P739" style:parent-style-name="PlainText" style:family="paragraph">
      <style:text-properties style:font-name="Times New Roman" style:font-name-asian="MS Mincho"/>
    </style:style>
    <style:style style:name="P740" style:parent-style-name="PlainText" style:family="paragraph">
      <style:text-properties style:font-name="Times New Roman" style:font-name-asian="MS Mincho"/>
    </style:style>
    <style:style style:name="P741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<text:span text:style-name="T44">5) Juozas JARUŠEVIČIUS;</text:span></text:p>
      <text:p text:style-name="P45"><text:span text:style-name="T46">6)<text:s/></text:span><text:span text:style-name="T47">Andrius KUBILIUS;</text:span></text:p>
      <text:p text:style-name="P48"><text:span text:style-name="T49">7) Vilma MARTINKAITIENĖ;</text:span></text:p>
      <text:p text:style-name="P50"><text:span text:style-name="T51">8) Valentinas MAZURONIS.</text:span></text:p>
      <text:p text:style-name="P52">Straipsnio pakeitimai:</text:p>
      <text:p text:style-name="P53"><text:span text:style-name="T54">Nr.<text:s/></text:span><text:a xlink:href="http://www3.lrs.lt/cgi-bin/preps2?a=308475&amp;b=" office:target-frame-name="_top" xlink:show="replace"><text:span text:style-name="T55">X-1320</text:span></text:a><text:span text:style-name="T56">, 2007-11-08, Žin.,</text:span><text:span text:style-name="T57"><text:s/>2007, Nr. 117-4781 (2007-11-15)</text:span></text:p>
      <text:p text:style-name="PlainText"><text:span text:style-name="T58">Nr.<text:s/></text:span><text:a xlink:href="http://www3.lrs.lt/cgi-bin/preps2?a=319084&amp;b=" office:target-frame-name="_top" xlink:show="replace"><text:span text:style-name="T59">X-1519</text:span></text:a><text:span text:style-name="T60">, 2008-04-29, Žin., 2008, Nr. 51-1884 (2008-04-30)</text:span></text:p>
      <text:p text:style-name="P61"/>
      <text:p text:style-name="P62"><text:span text:style-name="T63">2 straipsnis.</text:span></text:p>
      <text:p text:style-name="P64"><text:span text:style-name="T65">Patvirtinti šios sudėties Seimo Audito komitetą:</text:span></text:p>
      <text:p text:style-name="P66"><text:span text:style-name="T67">1)<text:s/></text:span><text:span text:style-name="T68">Remigijus AČAS</text:span><text:span text:style-name="T69">;</text:span></text:p>
      <text:p text:style-name="P70"><text:span text:style-name="T71">2)<text:s/></text:span><text:span text:style-name="T72">Loreta GRAUŽI</text:span><text:span text:style-name="T73">NIENĖ</text:span><text:span text:style-name="T74">;</text:span></text:p>
      <text:p text:style-name="P75"><text:span text:style-name="T76">3)<text:s/></text:span><text:span text:style-name="T77">Donatas JANKAUSKAS</text:span><text:span text:style-name="T78">;</text:span></text:p>
      <text:p text:style-name="P79"><text:span text:style-name="T80">4)<text:s/></text:span><text:span text:style-name="T81">Eligijus MASIULIS;</text:span></text:p>
      <text:p text:style-name="P82"><text:span text:style-name="T83">5)<text:s/></text:span><text:span text:style-name="T84">Vladimir ORECHOV;</text:span></text:p>
      <text:p text:style-name="P85"><text:span text:style-name="T86">6)<text:s/></text:span><text:span text:style-name="T87">Edmundas PUPINIS</text:span><text:span text:style-name="T88">;</text:span></text:p>
      <text:p text:style-name="P89"><text:span text:style-name="T90">7)<text:s/></text:span><text:span text:style-name="T91">Vytautas SAULIS</text:span><text:span text:style-name="T92">;</text:span></text:p>
      <text:p text:style-name="P93"><text:span text:style-name="T94">8)<text:s/></text:span><text:span text:style-name="T95">Artūras SKARDŽIUS</text:span><text:span text:style-name="T96">;</text:span></text:p>
      <text:p text:style-name="P97"><text:span text:style-name="T98">9)<text:s/></text:span><text:span text:style-name="T99">Mindaugas SUBAČIUS</text:span><text:span text:style-name="T100">.</text:span></text:p>
      <text:p text:style-name="P101">Straipsnio pakeitimas:</text:p>
      <text:p text:style-name="PlainText"><text:span text:style-name="T102">Nr.<text:s/></text:span><text:a xlink:href="http://www3.lrs.lt/cgi-bin/preps2?a=319084&amp;b=" office:target-frame-name="_top" xlink:show="replace"><text:span text:style-name="T103">X-1519</text:span></text:a><text:span text:style-name="T104">,</text:span><text:span text:style-name="T105"><text:s/>2008-04-29, Žin., 2008, Nr. 51-1884 (2008-04-30)</text:span></text:p>
      <text:p text:style-name="P106"/>
      <text:p text:style-name="P107">3 straipsnis.</text:p>
      <text:p text:style-name="P108">Patvirtinti šios sudėties Seimo Biudžeto ir finansų komitetą:</text:p>
      <text:p text:style-name="P109">1) Zigmantas BALČYTIS;</text:p>
      <text:p text:style-name="P110"><text:span text:style-name="T111">2)<text:s/></text:span><text:span text:style-name="T112">Saulius BUCEVIČIUS;</text:span></text:p>
      <text:p text:style-name="P113">3) Rimantas Jonas DAGYS;</text:p>
      <text:p text:style-name="P114">4) Vytautas GALVONAS;</text:p>
      <text:p text:style-name="P115">5) Kęstutis GLAVECKAS;</text:p>
      <text:p text:style-name="P116"><text:span text:style-name="T117">6)<text:s/></text:span><text:span text:style-name="T118">Etela KARP</text:span><text:span text:style-name="T119">ICKIENĖ;</text:span></text:p>
      <text:p text:style-name="P120">7) Rytas KUPČINSKAS;</text:p>
      <text:p text:style-name="P121">8) Jonas LIONGINAS;</text:p>
      <text:p text:style-name="P122">9) Raimundas PALAITIS;</text:p>
      <text:p text:style-name="P123">10) Juozas PALIONIS;</text:p>
      <text:p text:style-name="P124"><text:span text:style-name="T125">11)<text:s/></text:span><text:span text:style-name="T126">Artūras PAULAUSKAS;</text:span></text:p>
      <text:p text:style-name="P127"><text:span text:style-name="T128">12) Leokadija POČIKOVSKA</text:span><text:span text:style-name="T129">.</text:span></text:p>
      <text:p text:style-name="P130"/>
      <text:p text:style-name="P131">4 straipsnis.</text:p>
      <text:p text:style-name="P132">Patvirtinti šios sudėties Seimo Ekonomikos komitetą:</text:p>
      <text:p text:style-name="P133">1) Algirdas BUTKEVIČIUS;</text:p>
      <text:p text:style-name="P134">2) Audrius ENDZINAS;</text:p>
      <text:p text:style-name="P135">3) Ramūnas GARBARAVIČIUS;</text:p>
      <text:p text:style-name="P136">4) Saulius GIRDAUSKAS;</text:p>
      <text:p text:style-name="P137">5) Vaclovas KARBAUSKIS;</text:p>
      <text:p text:style-name="P138">6) Saulius LAPĖNAS;</text:p>
      <text:p text:style-name="P139"><text:span text:style-name="T140">7)<text:s/></text:span><text:span text:style-name="T141">Viktoras MUNTIANAS;</text:span></text:p>
      <text:p text:style-name="P142">8) Vytas NAVICKAS;</text:p>
      <text:p text:style-name="P143">9) Jurgis RAZMA;</text:p>
      <text:p text:style-name="P144">10) Viačeslav ŠKIL;</text:p>
      <text:p text:style-name="P145">11) Birutė VĖSAITĖ;</text:p>
      <text:p text:style-name="P146">12) Julius VESELKA;</text:p>
      <text:p text:style-name="P147">13) Pranas VILKAS.</text:p>
      <text:p text:style-name="P148">Straipsnio pakeitimas:</text:p>
      <text:p text:style-name="PlainText"><text:span text:style-name="T149">Nr.<text:s/></text:span><text:a xlink:href="http://www3.lrs.lt/cgi-bin/preps2?a=319084&amp;b=" office:target-frame-name="_top" xlink:show="replace"><text:span text:style-name="T150">X-1519</text:span></text:a><text:span text:style-name="T151">, 2008-04-29, Žin., 2008, Nr. 51-1884 (2008-04-30)</text:span></text:p>
      <text:p text:style-name="P152"/>
      <text:p text:style-name="P153"><text:span text:style-name="T154">4</text:span><text:span text:style-name="T155">1</text:span><text:span text:style-name="T156"><text:s/></text:span><text:span text:style-name="T157">straipsnis.</text:span></text:p>
      <text:p text:style-name="P158">Patvirtinti šios sudėties Seimo Europos reikalų komitetą:</text:p>
      <text:p text:style-name="P159"><text:span text:style-name="T160">1) Vilija ALEKNAITĖ-ABRAMIKIENĖ;</text:span></text:p>
      <text:p text:style-name="P161"><text:span text:style-name="T162">2) Petras AUŠTREVIČIUS;</text:span></text:p>
      <text:p text:style-name="P163">3) Audronius AŽUBALIS;</text:p>
      <text:p text:style-name="P164"><text:span text:style-name="T165">4)<text:s/></text:span><text:span text:style-name="T166">Zigmantas BALČYTIS;<text:s/></text:span></text:p>
      <text:p text:style-name="P167"><text:span text:style-name="T168">5)<text:s/></text:span><text:span text:style-name="T169">Dailis Alfonsas BARAKAUSKAS;</text:span></text:p>
      <text:p text:style-name="P170"><text:span text:style-name="T171">6) Algis ČAPLIKAS;</text:span></text:p>
      <text:p text:style-name="P172">7) Rimantas Jonas DAGYS;</text:p>
      <text:p text:style-name="P173">8) Vydas GEDVILAS;</text:p>
      <text:p text:style-name="P174"><text:span text:style-name="T175">9)<text:s/></text:span><text:span text:style-name="T176">Loreta GRAUŽINIENĖ</text:span><text:span text:style-name="T177">;</text:span></text:p>
      <text:p text:style-name="P178"><text:span text:style-name="T179">10) Gediminas JAKAVONIS</text:span><text:span text:style-name="T180">;</text:span></text:p>
      <text:p text:style-name="P181"><text:span text:style-name="T182">11) Andrius KUBILIUS;</text:span></text:p>
      <text:p text:style-name="P183"><text:span text:style-name="T184">12) Arminas LYDEKA;</text:span></text:p>
      <text:p text:style-name="P185">13) Vladimir ORECHOV;</text:p>
      <text:p text:style-name="P186">14)<text:s/>Marija Aušrinė PAVILIONIENĖ;</text:p>
      <text:p text:style-name="P187">15) Vytautas SAULIS;</text:p>
      <text:p text:style-name="P188"><text:span text:style-name="T189">16) Algirdas SYSAS;</text:span></text:p>
      <text:p text:style-name="P190">17) Artūras SKARDŽIUS;</text:p>
      <text:p text:style-name="P191">18) Aldona STAPONKIENĖ;</text:p>
      <text:p text:style-name="P192"><text:span text:style-name="T193">19) Antanas VALIONIS;</text:span></text:p>
      <text:p text:style-name="P194"><text:span text:style-name="T195">20) Egidijus VAREIKIS;</text:span></text:p>
      <text:p text:style-name="P196"><text:span text:style-name="T197">21) Vilija VERTELIENĖ;</text:span></text:p>
      <text:p text:style-name="P198"><text:span text:style-name="T199">22) Birutė VĖSAITĖ;</text:span></text:p>
      <text:p text:style-name="P200"><text:span text:style-name="T201">23) Jadvyga ZINKEVIČIŪTĖ;</text:span></text:p>
      <text:p text:style-name="P202"><text:span text:style-name="T203">24) Zita ŽVIKIENĖ.</text:span></text:p>
      <text:p text:style-name="P204">Nutarimas papildytas straipsniu:</text:p>
      <text:p text:style-name="P205"><text:span text:style-name="T206">Nr.<text:s/></text:span><text:a xlink:href="http://www3.lrs.lt/cgi-bin/preps2?a=286831&amp;b=" office:target-frame-name="_top" xlink:show="replace"><text:span text:style-name="T207">X-902</text:span></text:a><text:span text:style-name="T208">, 2006-11-14, Žin., 2006, Nr. 125-4753 (2006-11-21)</text:span></text:p>
      <text:p text:style-name="P209">Straipsnio pakeitimai:</text:p>
      <text:p text:style-name="P210"><text:span text:style-name="T211">Nr.<text:s/></text:span><text:a xlink:href="http://www3.lrs.lt/cgi-bin/preps2?a=297431&amp;b=" office:target-frame-name="_top" xlink:show="replace"><text:span text:style-name="T212">X-1130</text:span></text:a><text:span text:style-name="T213">, 2007-0</text:span><text:span text:style-name="T214">5-15, Žin., 2007, Nr. 55-2133 (2007-05-19)</text:span></text:p>
      <text:p text:style-name="P215"><text:span text:style-name="T216">Nr.<text:s/></text:span><text:a xlink:href="http://www3.lrs.lt/cgi-bin/preps2?a=313339&amp;b=" office:target-frame-name="_top" xlink:show="replace"><text:span text:style-name="T217">X-1426</text:span></text:a><text:span text:style-name="T218">, 2008-01-18, Žin., 2008, Nr. 11-380 (2008-01-26)</text:span></text:p>
      <text:p text:style-name="P219"><text:span text:style-name="T220">Nr.<text:s/></text:span><text:a xlink:href="http://www3.lrs.lt/cgi-bin/preps2?a=317584&amp;b=" office:target-frame-name="_top" xlink:show="replace"><text:span text:style-name="T221">X-1482</text:span></text:a><text:span text:style-name="T222">, 2008-04-08, Žin</text:span><text:span text:style-name="T223">., 2008, Nr. 42-1539 (2008-04-12)</text:span></text:p>
      <text:p text:style-name="P224"><text:span text:style-name="T225">Nr.<text:s/></text:span><text:a xlink:href="http://www3.lrs.lt/cgi-bin/preps2?a=322637&amp;b=" office:target-frame-name="_top" xlink:show="replace"><text:span text:style-name="T226">X-1625</text:span></text:a><text:span text:style-name="T227">, 2008-06-17, Žin., 2008, Nr. 71-2723 (2008-06-21)</text:span></text:p>
      <text:p text:style-name="P228"/>
      <text:p text:style-name="P229"><text:span text:style-name="T230">5 straipsnis.</text:span></text:p>
      <text:p text:style-name="P231"><text:span text:style-name="T232">Patvirtinti šios sudėties Seimo Informacinės visuomenės plėtros komitetą:</text:span></text:p>
      <text:p text:style-name="P233"><text:span text:style-name="T234">1) Kęstutis DAUKŠYS;</text:span></text:p>
      <text:p text:style-name="P235"><text:span text:style-name="T236">2) Vytautas GRUBLIAUSKAS;</text:span></text:p>
      <text:p text:style-name="P237"><text:span text:style-name="T238">3) Algirdas MONKEVIČIUS;</text:span></text:p>
      <text:p text:style-name="P239"><text:span text:style-name="T240">4) Rimantas REMEIKA;</text:span></text:p>
      <text:p text:style-name="P241"><text:span text:style-name="T242">5) Irina ROZOVA;</text:span></text:p>
      <text:p text:style-name="P243"><text:span text:style-name="T244">6) Irena ŠIAULIENĖ;</text:span></text:p>
      <text:p text:style-name="P245"><text:span text:style-name="T246">7)<text:s/></text:span><text:span text:style-name="T247">Egidijus VAREIKIS</text:span><text:span text:style-name="T248">.</text:span></text:p>
      <text:p text:style-name="P249">Straipsnio pakeitimas:</text:p>
      <text:p text:style-name="P250"><text:span text:style-name="T251">Nr.<text:s/></text:span><text:a xlink:href="http://www3.lrs.lt/cgi-bin/preps2?a=295477&amp;b=" office:target-frame-name="_top" xlink:show="replace"><text:span text:style-name="T252">X-1090</text:span></text:a><text:span text:style-name="T253">, 2007-04-12, Žin., 2007, Nr. 43-1636 (2007-04-19)</text:span></text:p>
      <text:p text:style-name="P254"/>
      <text:p text:style-name="P255"><text:span text:style-name="T256">6 straipsnis.</text:span></text:p>
      <text:p text:style-name="P257">Patvirtinti šios sudėties Seimo Kaimo reikalų komitetą:</text:p>
      <text:p text:style-name="P258"><text:span text:style-name="T259">1)<text:s/></text:span><text:span text:style-name="T260">Virginija BALTRAITIENĖ</text:span><text:span text:style-name="T261">;</text:span></text:p>
      <text:p text:style-name="P262">2) Jonas JUOZAPAITIS;</text:p>
      <text:p text:style-name="P263">3) Vytautas KAMBLEVIČIUS;</text:p>
      <text:p text:style-name="P264">4) Gintautas MIKOLAITIS;</text:p>
      <text:p text:style-name="P265">5) Bronius PAUŽA;</text:p>
      <text:p text:style-name="P266">6) Alvydas RAMANAUSKAS;</text:p>
      <text:p text:style-name="P267"><text:span text:style-name="T268">7) Viktoras RINKEVIČIUS;</text:span></text:p>
      <text:p text:style-name="P269"><text:span text:style-name="T270">8) Kazys STARKEVIČIUS;</text:span></text:p>
      <text:p text:style-name="P271"><text:span text:style-name="T272">9) Antanas Napoleonas ST</text:span><text:span text:style-name="T273">ASIŠKIS.</text:span></text:p>
      <text:p text:style-name="P274">Straipsnio pakeitimai:</text:p>
      <text:p text:style-name="P275"><text:span text:style-name="T276">Nr.<text:s/></text:span><text:a xlink:href="http://www3.lrs.lt/cgi-bin/preps2?a=297431&amp;b=" office:target-frame-name="_top" xlink:show="replace"><text:span text:style-name="T277">X-1130</text:span></text:a><text:span text:style-name="T278">, 2007-05-15, Žin., 2007, Nr. 55-2133 (2007-05-19)</text:span></text:p>
      <text:p text:style-name="P279"><text:span text:style-name="T280">Nr.<text:s/></text:span><text:a xlink:href="http://www3.lrs.lt/cgi-bin/preps2?a=308475&amp;b=" office:target-frame-name="_top" xlink:show="replace"><text:span text:style-name="T281">X-1320</text:span></text:a><text:span text:style-name="T282">, 2007-11-08, Žin., 2007, N</text:span><text:span text:style-name="T283">r. 117-4781 (2007-11-15)</text:span></text:p>
      <text:p text:style-name="PlainText"><text:span text:style-name="T284">Nr.<text:s/></text:span><text:a xlink:href="http://www3.lrs.lt/cgi-bin/preps2?a=319084&amp;b=" office:target-frame-name="_top" xlink:show="replace"><text:span text:style-name="T285">X-1519</text:span></text:a><text:span text:style-name="T286">, 2008-04-29, Žin., 2008, Nr. 51-1884 (2008-04-30)</text:span></text:p>
      <text:p text:style-name="P287"/>
      <text:p text:style-name="P288"><text:span text:style-name="T289">7 straipsnis.</text:span></text:p>
      <text:p text:style-name="P290"><text:span text:style-name="T291">Patvirtinti šios sudėties Seimo Nacionalinio saugumo ir gynybos komitetą:</text:span></text:p>
      <text:p text:style-name="P292"><text:span text:style-name="T293">1) Rimantas BAŠYS;</text:span></text:p>
      <text:p text:style-name="P294">2) Vytautas BOGUŠIS;</text:p>
      <text:p text:style-name="P295"><text:span text:style-name="T296">3)<text:s/></text:span><text:span text:style-name="T297">Vytautas ČEPAS;</text:span></text:p>
      <text:p text:style-name="P298"><text:span text:style-name="T299">4)<text:s/></text:span><text:span text:style-name="T300">Algirdas IVANAUSKAS;</text:span></text:p>
      <text:p text:style-name="P301"><text:span text:style-name="T302">5) Rasa JUKNEVIČIENĖ;</text:span></text:p>
      <text:p text:style-name="P303"><text:span text:style-name="T304">6) Algis KAŠĖTA;</text:span></text:p>
      <text:p text:style-name="P305"><text:span text:style-name="T306">7) Romualda KŠANIENĖ;</text:span></text:p>
      <text:p text:style-name="P307"><text:span text:style-name="T308">8) Algimantas MATULEVIČIUS;</text:span></text:p>
      <text:p text:style-name="P309"><text:span text:style-name="T310">9) Skirmantas PABEDINSKAS;</text:span></text:p>
      <text:p text:style-name="P311"><text:span text:style-name="T312">10) Saulius PEČELIŪNAS;</text:span></text:p>
      <text:p text:style-name="P313"><text:span text:style-name="T314">11) Milda PETRAUSKIENĖ;</text:span></text:p>
      <text:p text:style-name="P315"><text:span text:style-name="T316">12) Alvydas SADECKAS;</text:span></text:p>
      <text:p text:style-name="P317"><text:span text:style-name="T318">13) R</text:span><text:span text:style-name="T319">imantas SMETONA.</text:span></text:p>
      <text:p text:style-name="P320">Straipsnio pakeitimai:</text:p>
      <text:p text:style-name="P321"><text:span text:style-name="T322">Nr.<text:s/></text:span><text:a xlink:href="http://www3.lrs.lt/cgi-bin/preps2?a=308475&amp;b=" office:target-frame-name="_top" xlink:show="replace"><text:span text:style-name="T323">X-1320</text:span></text:a><text:span text:style-name="T324">, 2007-11-08, Žin., 2007, Nr. 117-4781 (2007-11-15)</text:span></text:p>
      <text:p text:style-name="PlainText"><text:span text:style-name="T325">Nr.<text:s/></text:span><text:a xlink:href="http://www3.lrs.lt/cgi-bin/preps2?a=319084&amp;b=" office:target-frame-name="_top" xlink:show="replace"><text:span text:style-name="T326">X-1519</text:span></text:a><text:span text:style-name="T327">, 2008-04-29, Žin.</text:span><text:span text:style-name="T328">, 2008, Nr. 51-1884 (2008-04-30)</text:span></text:p>
      <text:p text:style-name="P329"/>
      <text:p text:style-name="P330"><text:span text:style-name="T331">8 straipsnis.</text:span></text:p>
      <text:p text:style-name="P332"><text:span text:style-name="T333">Patvirtinti šios sudėties Seimo Socialinių reikalų<text:s/></text:span><text:span text:style-name="T334">ir darbo<text:s/></text:span><text:span text:style-name="T335">komitetą:</text:span></text:p>
      <text:p text:style-name="P336"><text:span text:style-name="T337">1)<text:s/></text:span><text:span text:style-name="T338">Rima BAŠKIENĖ</text:span><text:span text:style-name="T339">;</text:span></text:p>
      <text:p text:style-name="P340"><text:span text:style-name="T341">2)<text:s/></text:span><text:span text:style-name="T342">Vilija BLINKEVIČIŪTĖ</text:span><text:span text:style-name="T343">;</text:span></text:p>
      <text:p text:style-name="P344"><text:span text:style-name="T345">3)<text:s/></text:span><text:span text:style-name="T346">Jonas ČEKUOLIS</text:span><text:span text:style-name="T347">;</text:span></text:p>
      <text:p text:style-name="P348"><text:span text:style-name="T349">4)<text:s/></text:span><text:span text:style-name="T350">Irena DEGUTIENĖ</text:span><text:span text:style-name="T351">;</text:span></text:p>
      <text:p text:style-name="P352"><text:span text:style-name="T353">5)<text:s/></text:span><text:span text:style-name="T354">Vincė Vaidevutė MARGEVIČIENĖ</text:span><text:span text:style-name="T355">;</text:span></text:p>
      <text:p text:style-name="P356"><text:span text:style-name="T357">6)<text:s/></text:span><text:span text:style-name="T358">Zenonas MIKUTIS;</text:span></text:p>
      <text:p text:style-name="P359">7)<text:s/>Jonas RAMONAS;</text:p>
      <text:p text:style-name="P360"><text:span text:style-name="T361">8)<text:s/></text:span><text:span text:style-name="T362">Algirdas SYSAS</text:span><text:span text:style-name="T363">;</text:span></text:p>
      <text:p text:style-name="P364"><text:span text:style-name="T365">9) Ramunė VISOCKYTĖ.</text:span></text:p>
      <text:p text:style-name="P366">Straipsnio pakeitimai:</text:p>
      <text:p text:style-name="P367"><text:span text:style-name="T368">Nr.<text:s/></text:span><text:a xlink:href="http://www3.lrs.lt/cgi-bin/preps2?a=297431&amp;b=" office:target-frame-name="_top" xlink:show="replace"><text:span text:style-name="T369">X-1130</text:span></text:a><text:span text:style-name="T370">, 2007-05-15, Žin., 2007, Nr. 55-2133 (2007-05-19)</text:span></text:p>
      <text:p text:style-name="PlainText"><text:span text:style-name="T371">Nr.<text:s/></text:span><text:a xlink:href="http://www3.lrs.lt/cgi-bin/preps2?a=319084&amp;b=" office:target-frame-name="_top" xlink:show="replace"><text:span text:style-name="T372">X-1519</text:span></text:a><text:span text:style-name="T373">, 2008-04-29, Žin., 2008, Nr. 51-1884 (2008-04-30)</text:span></text:p>
      <text:p text:style-name="P374"/>
      <text:p text:style-name="P375"><text:span text:style-name="T376">9 straipsnis.</text:span></text:p>
      <text:p text:style-name="P377"><text:span text:style-name="T378">Patvirtinti šios sudėties Seimo Sveikatos reikalų komitetą:</text:span></text:p>
      <text:p text:style-name="P379"><text:span text:style-name="T380">1) Vida Marija ČIGRIEJIENĖ;</text:span></text:p>
      <text:p text:style-name="P381"><text:span text:style-name="T382">2) Antanas MATULAS;</text:span></text:p>
      <text:p text:style-name="P383"><text:span text:style-name="T384">3)<text:s/></text:span><text:span text:style-name="T385">Dangutė MIKUTIENĖ;</text:span></text:p>
      <text:p text:style-name="P386"><text:span text:style-name="T387">4)<text:s/></text:span><text:span text:style-name="T388">Alfredas PEKELIŪNAS;</text:span></text:p>
      <text:p text:style-name="P389"><text:span text:style-name="T390">5)<text:s/></text:span><text:span text:style-name="T391">Rimvydas TURČI</text:span><text:span text:style-name="T392">NSKAS;</text:span></text:p>
      <text:p text:style-name="P393"><text:span text:style-name="T394">6) Vilija VERTELIENĖ;</text:span></text:p>
      <text:p text:style-name="P395"><text:span text:style-name="T396">7) Manfredas ŽYMANTAS.</text:span></text:p>
      <text:p text:style-name="P397">Straipsnio pakeitimas:</text:p>
      <text:p text:style-name="P398"><text:span text:style-name="T399">Nr.<text:s/></text:span><text:a xlink:href="http://www3.lrs.lt/cgi-bin/preps2?a=308475&amp;b=" office:target-frame-name="_top" xlink:show="replace"><text:span text:style-name="T400">X-1320</text:span></text:a><text:span text:style-name="T401">, 2007-11-08, Žin., 2007, Nr. 117-4781 (2007-11-15)</text:span></text:p>
      <text:p text:style-name="P402"/>
      <text:p text:style-name="P403"><text:span text:style-name="T404">10 straipsnis.</text:span></text:p>
      <text:p text:style-name="P405"><text:span text:style-name="T406">Patvirtinti šios sudėties Seimo Švietimo</text:span><text:span text:style-name="T407">, mokslo ir kultūros komitetą:</text:span></text:p>
      <text:p text:style-name="P408"><text:span text:style-name="T409">1)<text:s/></text:span><text:span text:style-name="T410">Andrius BARANAUSKAS;</text:span></text:p>
      <text:p text:style-name="P411"><text:span text:style-name="T412">2) Julius DAUTARTAS;</text:span></text:p>
      <text:p text:style-name="P413"><text:span text:style-name="T414">3)<text:s/></text:span><text:span text:style-name="T415">Virginijus DOMARKAS;</text:span></text:p>
      <text:p text:style-name="P416"><text:span text:style-name="T417">4) Vydas GEDVILAS;</text:span></text:p>
      <text:p text:style-name="P418">5) Povilas JAKUČIONIS;</text:p>
      <text:p text:style-name="P419"><text:span text:style-name="T420">6) Marija Aušrinė PAVILIONIENĖ;</text:span></text:p>
      <text:p text:style-name="P421"><text:span text:style-name="T422">7) Audronė PITRĖNIENĖ;</text:span></text:p>
      <text:p text:style-name="P423"><text:span text:style-name="T424">8) Valerijus SIMULIK;</text:span></text:p>
      <text:p text:style-name="P425">9) Dalia TEIŠERSKYTĖ;</text:p>
      <text:p text:style-name="P426"><text:span text:style-name="T427">10)<text:s/></text:span><text:span text:style-name="T428">Ona VALIUKE</text:span><text:span text:style-name="T429">VIČIŪTĖ;</text:span></text:p>
      <text:p text:style-name="P430"><text:span text:style-name="T431">11) Roma ŽAKAITIENĖ;</text:span></text:p>
      <text:p text:style-name="P432"><text:span text:style-name="T433">12) Edvardas ŽAKARIS.</text:span></text:p>
      <text:p text:style-name="P434">Straipsnio pakeitimas:</text:p>
      <text:p text:style-name="P435"><text:span text:style-name="T436">Nr.<text:s/></text:span><text:a xlink:href="http://www3.lrs.lt/cgi-bin/preps2?a=308475&amp;b=" office:target-frame-name="_top" xlink:show="replace"><text:span text:style-name="T437">X-1320</text:span></text:a><text:span text:style-name="T438">, 2007-11-08, Žin., 2007, Nr. 117-4781 (2007-11-15)</text:span></text:p>
      <text:p text:style-name="P439"/>
      <text:p text:style-name="P440"><text:span text:style-name="T441">11 straipsnis.</text:span></text:p>
      <text:p text:style-name="P442">Patvirtinti šios sudėties Seimo Teisės ir teisėtvarkos komitetą:</text:p>
      <text:p text:style-name="P443"><text:span text:style-name="T444">1) Vilija ALEKNAITĖ-ABRAMIKIENĖ;</text:span></text:p>
      <text:p text:style-name="P445">2) Petras BAGUŠKA;</text:p>
      <text:p text:style-name="P446"><text:span text:style-name="T447">3)<text:s/></text:span><text:span text:style-name="T448">Kęstutis ČILINSKAS;</text:span><text:span text:style-name="T449"><text:s/></text:span></text:p>
      <text:p text:style-name="P450"><text:span text:style-name="T451">4) Jonas PINSKUS;</text:span></text:p>
      <text:p text:style-name="P452">5) Julius SABATAUSKAS;</text:p>
      <text:p text:style-name="P453"><text:span text:style-name="T454">6)<text:s/></text:span><text:span text:style-name="T455">Albertas SEREIKA;</text:span></text:p>
      <text:p text:style-name="P456"><text:span text:style-name="T457">7) Aldona STAPONKIENĖ;</text:span></text:p>
      <text:p text:style-name="P458"><text:span text:style-name="T459">8) Nijolė STEIBLIENĖ;</text:span></text:p>
      <text:p text:style-name="P460">9) Gintaras STEPONAVIČIUS;</text:p>
      <text:p text:style-name="P461"><text:span text:style-name="T462">10) Raimondas ŠUKYS;</text:span></text:p>
      <text:p text:style-name="P463"><text:span text:style-name="T464">11) Vladimiras VOLČIOK;</text:span></text:p>
      <text:p text:style-name="P465"><text:span text:style-name="T466">12) Vidmantas ŽIEMELIS.</text:span></text:p>
      <text:p text:style-name="P467">Straipsnio pakeitimai:</text:p>
      <text:p text:style-name="P468"><text:span text:style-name="T469">Nr.<text:s/></text:span><text:a xlink:href="http://www3.lrs.lt/cgi-bin/preps2?a=308475&amp;b=" office:target-frame-name="_top" xlink:show="replace"><text:span text:style-name="T470">X-1320</text:span></text:a><text:span text:style-name="T471">, 2007-11-08, Žin., 2007, Nr. 117-4781 (2007-11-15)</text:span></text:p>
      <text:p text:style-name="PlainText"><text:span text:style-name="T472">Nr.<text:s/></text:span><text:a xlink:href="http://www3.lrs.lt/cgi-bin/preps2?a=319084&amp;b=" office:target-frame-name="_top" xlink:show="replace"><text:span text:style-name="T473">X-1519</text:span></text:a><text:span text:style-name="T474">, 2008-04-29, Žin., 2008, Nr. 51-1884 (2008-04-30)</text:span></text:p>
      <text:p text:style-name="P475"/>
      <text:p text:style-name="P476"><text:span text:style-name="T477">1</text:span><text:span text:style-name="T478">2 straipsnis.</text:span></text:p>
      <text:p text:style-name="P479"><text:span text:style-name="T480">Patvirtinti šios sudėties Seimo Užsienio reikalų komitetą:</text:span></text:p>
      <text:p text:style-name="P481"><text:span text:style-name="T482">1) Petras AUŠTREVIČIUS;</text:span></text:p>
      <text:p text:style-name="P483"><text:span text:style-name="T484">2) Audronius AŽUBALIS;</text:span></text:p>
      <text:p text:style-name="P485"><text:span text:style-name="T486">3)<text:s/></text:span><text:span text:style-name="T487">Dailis Alfonsas BARAKAUSKAS;</text:span></text:p>
      <text:p text:style-name="P488"><text:span text:style-name="T489">4)<text:s/></text:span><text:span text:style-name="T490">Vytautas Sigitas DRAUGELIS;</text:span></text:p>
      <text:p text:style-name="P491">5) Justinas KAROSAS;</text:p>
      <text:p text:style-name="P492"><text:span text:style-name="T493">6) Juozas OLEKAS;<text:s/></text:span></text:p>
      <text:p text:style-name="P494"><text:span text:style-name="T495">7) Kazimira Danutė PRUNSKIENĖ;</text:span></text:p>
      <text:p text:style-name="P496"><text:span text:style-name="T497">8) Vaclav STANKEVIČ;</text:span></text:p>
      <text:p text:style-name="P498"><text:span text:style-name="T499">9) Emanuelis ZINGERIS;</text:span></text:p>
      <text:p text:style-name="P500"><text:span text:style-name="T501">10)<text:s/></text:span><text:span text:style-name="T502">Jadvyga ZINKEVIČIŪTĖ;</text:span></text:p>
      <text:p text:style-name="P503"><text:span text:style-name="T504">11) Henrikas ŽUKAUSKAS.</text:span></text:p>
      <text:p text:style-name="P505">Straipsnio pakeitimai:</text:p>
      <text:p text:style-name="P506"><text:span text:style-name="T507">Nr.<text:s/></text:span><text:a xlink:href="http://www3.lrs.lt/cgi-bin/preps2?a=297431&amp;b=" office:target-frame-name="_top" xlink:show="replace"><text:span text:style-name="T508">X-1130</text:span></text:a><text:span text:style-name="T509">,<text:s/></text:span><text:span text:style-name="T510">2007-05-15, Žin., 2007, Nr. 55-2133 (2007-05-19)</text:span></text:p>
      <text:p text:style-name="P511"><text:span text:style-name="T512">Nr.<text:s/></text:span><text:a xlink:href="http://www3.lrs.lt/cgi-bin/preps2?a=308475&amp;b=" office:target-frame-name="_top" xlink:show="replace"><text:span text:style-name="T513">X-1320</text:span></text:a><text:span text:style-name="T514">, 2007-11-08, Žin., 2007, Nr. 117-4781 (2007-11-15)</text:span></text:p>
      <text:p text:style-name="P515"/>
      <text:p text:style-name="P516"><text:span text:style-name="T517">13 straipsnis.</text:span></text:p>
      <text:p text:style-name="P518"><text:span text:style-name="T519">Patvirtinti šios sudėties Seimo Valstybės valdymo ir savivaldybių<text:s/></text:span><text:span text:style-name="T520">komitetą:</text:span></text:p>
      <text:p text:style-name="P521">1) Danutė BEKINTIENĖ;</text:p>
      <text:p text:style-name="P522"><text:span text:style-name="T523">2) Violeta BOREIKIENĖ;</text:span></text:p>
      <text:p text:style-name="P524"><text:span text:style-name="T525">3) Valentinas BUKAUSKAS;</text:span></text:p>
      <text:p text:style-name="P526"><text:span text:style-name="T527">4)<text:s/></text:span><text:span text:style-name="T528">Jonas JAGMINAS;</text:span></text:p>
      <text:p text:style-name="P529"><text:span text:style-name="T530">5)<text:s/></text:span><text:span text:style-name="T531">Egidijus KLUMBYS;</text:span></text:p>
      <text:p text:style-name="P532"><text:span text:style-name="T533">6) Algis RIMAS;</text:span></text:p>
      <text:p text:style-name="P534"><text:span text:style-name="T535">7) Liudvikas SABUTIS;</text:span></text:p>
      <text:p text:style-name="P536"><text:span text:style-name="T537">8) Valdemar TOMAŠEVSKI;</text:span></text:p>
      <text:p text:style-name="P538"><text:span text:style-name="T539">9) Antanas VALIONIS;</text:span></text:p>
      <text:p text:style-name="P540"><text:span text:style-name="T541">10)<text:s/></text:span><text:span text:style-name="T542">Romas VENCLOVAS.</text:span></text:p>
      <text:p text:style-name="P543">Straipsnio pakeitimas:</text:p>
      <text:p text:style-name="P544"><text:span text:style-name="T545">Nr.<text:s/></text:span><text:a xlink:href="http://www3.lrs.lt/cgi-bin/preps2?a=308475&amp;b=" office:target-frame-name="_top" xlink:show="replace"><text:span text:style-name="T546">X-1320</text:span></text:a><text:span text:style-name="T547">, 2007-11-08, Žin., 2007, Nr. 117-4781 (2007-11-15)</text:span></text:p>
      <text:p text:style-name="P548"/>
      <text:p text:style-name="P549"><text:span text:style-name="T550">14 straipsnis.</text:span></text:p>
      <text:p text:style-name="P551"><text:span text:style-name="T552">Patvirtinti šios sudėties Seimo Žmogaus teisių komitetą:</text:span></text:p>
      <text:p text:style-name="P553">1) Arimantas DUMČIUS;</text:p>
      <text:p text:style-name="P554"><text:span text:style-name="T555">2)<text:s/></text:span><text:span text:style-name="T556">Petras</text:span><text:span text:style-name="T557"><text:s/></text:span><text:span text:style-name="T558">GRAŽULIS;</text:span></text:p>
      <text:p text:style-name="P559"><text:span text:style-name="T560">3) Arminas LYDEKA;</text:span></text:p>
      <text:p text:style-name="P561"><text:span text:style-name="T562">4) Lai</text:span><text:span text:style-name="T563">ma MOGENIENĖ;</text:span></text:p>
      <text:p text:style-name="P564"><text:span text:style-name="T565">5) Algimantas SALAMAKINAS;</text:span></text:p>
      <text:p text:style-name="P566"><text:span text:style-name="T567">6) Gintaras ŠILEIKIS;</text:span></text:p>
      <text:p text:style-name="P568"><text:span text:style-name="T569">7) Zita ŽVIKIENĖ.</text:span></text:p>
      <text:p text:style-name="P570">Straipsnio pakeitimai:</text:p>
      <text:p text:style-name="P571"><text:span text:style-name="T572">Nr.<text:s/></text:span><text:a xlink:href="http://www3.lrs.lt/cgi-bin/preps2?a=295477&amp;b=" office:target-frame-name="_top" xlink:show="replace"><text:span text:style-name="T573">X-1090</text:span></text:a><text:span text:style-name="T574">, 2007-04-12, Žin., 2007, Nr. 43-1636 (2007-04-19)</text:span></text:p>
      <text:p text:style-name="P575"><text:span text:style-name="T576">Nr.<text:s/></text:span><text:a xlink:href="http://www3.lrs.lt/cgi-bin/preps2?a=308475&amp;b=" office:target-frame-name="_top" xlink:show="replace"><text:span text:style-name="T577">X-1320</text:span></text:a><text:span text:style-name="T578">, 2007-11-08, Žin., 2007, Nr. 117-4781 (2007-11-15)</text:span></text:p>
      <text:p text:style-name="P579"/>
      <text:p text:style-name="P580"><text:span text:style-name="T581">15 straipsnis.</text:span></text:p>
      <text:p text:style-name="P582">Pripažinti netekusiais galios:</text:p>
      <text:p text:style-name="P583"><text:span text:style-name="T584">1) 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585">170-6244</text:span></text:a><text:span text:style-name="T586">);</text:span></text:p>
      <text:p text:style-name="P587"><text:span text:style-name="T588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89">170-6245</text:span></text:a><text:span text:style-name="T590">);</text:span></text:p>
      <text:p text:style-name="P591"><text:span text:style-name="T592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93">1</text:span><text:span text:style-name="T594">76-6520</text:span></text:a><text:span text:style-name="T595">);</text:span></text:p>
      <text:p text:style-name="P596"><text:span text:style-name="T597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98">180-6665</text:span></text:a><text:span text:style-name="T599">);</text:span></text:p>
      <text:p text:style-name="P600"><text:span text:style-name="T601">5) Seimo 2004 m. g</text:span><text:span text:style-name="T602">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603">186-6894</text:span></text:a><text:span text:style-name="T604">);</text:span></text:p>
      <text:p text:style-name="P605"><text:span text:style-name="T606">6) Seimo 2005 m. sausio 20 d. nutarimą Nr. X-</text:span><text:span text:style-name="T607">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608">12-361</text:span></text:a><text:span text:style-name="T609">);</text:span></text:p>
      <text:p text:style-name="P610"><text:span text:style-name="T611">7) Seimo 2005 m. vasario 8 d. nutarimą Nr. X-103 „Dėl Seimo nutarimo „D</text:span><text:span text:style-name="T612">ėl Seimo komitetų sudėties patvirtinimo“ 6 ir 7 straipsnių pakeitimo“ (Žin., 2005, Nr.<text:s/></text:span><text:a xlink:href="http://www3.lrs.lt/cgi-bin/preps2?a=250004&amp;b=" office:target-frame-name="_top" xlink:show="replace"><text:span text:style-name="T613">21-651</text:span></text:a><text:span text:style-name="T614">);</text:span></text:p>
      <text:p text:style-name="P615"><text:span text:style-name="T616">8) Seimo 2005 m. kovo 17 d. nutarimą Nr. X-140 „Dėl Seimo nutarimo „Dėl Seimo komitetų sudėties p</text:span><text:span text:style-name="T617">atvirtinimo“ 5 straipsnio pakeitimo“ (Žin., 2005, Nr.<text:s/></text:span><text:a xlink:href="http://www3.lrs.lt/cgi-bin/preps2?a=252512&amp;b=" office:target-frame-name="_top" xlink:show="replace"><text:span text:style-name="T618">38-1224</text:span></text:a><text:span text:style-name="T619">);</text:span></text:p>
      <text:p text:style-name="P620"><text:span text:style-name="T621">9) Seimo 2005 m. birželio 30 d. nutarimą Nr. X-288 „Dėl Seimo nutarimo „Dėl Seimo komitetų sudėties patvirtinimo“ 4 straipsnio pa</text:span><text:span text:style-name="T622">keitimo“ (Žin., 2005, Nr.<text:s/></text:span><text:a xlink:href="http://www3.lrs.lt/cgi-bin/preps2?a=258916&amp;b=" office:target-frame-name="_top" xlink:show="replace"><text:span text:style-name="T623">82-3004</text:span></text:a><text:span text:style-name="T624">);</text:span></text:p>
      <text:p text:style-name="P625"><text:span text:style-name="T626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627">124-4416</text:span></text:a><text:span text:style-name="T628">);</text:span></text:p>
      <text:p text:style-name="P629"><text:span text:style-name="T630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631">148-5397</text:span></text:a><text:span text:style-name="T632">);</text:span></text:p>
      <text:p text:style-name="P633"><text:span text:style-name="T634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635">41-1463</text:span></text:a><text:span text:style-name="T636">);</text:span></text:p>
      <text:p text:style-name="P637"><text:span text:style-name="T638">13) Seimo 2006 m. balandžio 6 d. nutarimą Nr. X-551 „Dėl Seimo nutarimo „Dėl Seimo Nacionalinio saugumo ir gynybos komiteto sudėties patvirtinimo“ 1 straipsnio pakeitimo“ (Žin., 2006, Nr</text:span><text:span text:style-name="T639">.<text:s/></text:span><text:a xlink:href="http://www3.lrs.lt/cgi-bin/preps2?a=273703&amp;b=" office:target-frame-name="_top" xlink:show="replace"><text:span text:style-name="T640">41-1464</text:span></text:a><text:span text:style-name="T641">);</text:span></text:p>
      <text:p text:style-name="P642"><text:span text:style-name="T643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644">46-1650</text:span></text:a><text:span text:style-name="T645">);</text:span></text:p>
      <text:p text:style-name="P646"><text:span text:style-name="T647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648">56-1998</text:span></text:a><text:span text:style-name="T649">);</text:span></text:p>
      <text:p text:style-name="P650"><text:span text:style-name="T651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652">81-3191</text:span></text:a><text:span text:style-name="T653">);</text:span></text:p>
      <text:p text:style-name="P654"><text:span text:style-name="T655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56">81-3192</text:span></text:a><text:span text:style-name="T657">).</text:span></text:p>
      <text:p text:style-name="P658"/>
      <text:p text:style-name="P659">16 straipsnis.</text:p>
      <text:p text:style-name="P660">Nutarimas įsigalioja nuo priėmimo.</text:p>
      <text:p text:style-name="P661"/>
      <text:p text:style-name="P662"/>
      <text:p text:style-name="P663"/>
      <text:p text:style-name="P664"><text:span text:style-name="T665">Seimo Pirmininkas</text:span><text:span text:style-name="T666"><text:tab/></text:span><text:span text:style-name="T667">Viktoras Muntianas</text:span></text:p>
      <text:p text:style-name="P668"/>
      <text:p text:style-name="P669">________________</text:p>
      <text:p text:style-name="P670">Pakeitimai:</text:p>
      <text:p text:style-name="P671"/>
      <text:p text:style-name="P672">1.</text:p>
      <text:p text:style-name="P673">Lietuvos Respublikos Seimas, Nutarimas</text:p>
      <text:p text:style-name="P674"><text:span text:style-name="T675">Nr.<text:s/></text:span><text:a xlink:href="http://www3.lrs.lt/cgi-bin/preps2?a=286831&amp;b=" office:target-frame-name="_top" xlink:show="replace"><text:span text:style-name="T676">X-902</text:span></text:a><text:span text:style-name="T677">, 2006-11-14, Žin., 2006, Nr. 125-4753 (2006-11-21)</text:span></text:p>
      <text:p text:style-name="P678">DĖL SEIMO NUTARIMO „DĖL SEIMO KOMITETŲ SUDĖTIES PATVIRTINIMO“ PAPILDYMO 4(1) STRAIPSNIU</text:p>
      <text:p text:style-name="P679"/>
      <text:p text:style-name="P680">2.</text:p>
      <text:p text:style-name="P681">Lietuvos Respublikos Seimas, Nutarimas</text:p>
      <text:p text:style-name="P682"><text:span text:style-name="T683">Nr.<text:s/></text:span><text:a xlink:href="http://www3.lrs.lt/cgi-bin/preps2?a=295477&amp;b=" office:target-frame-name="_top" xlink:show="replace"><text:span text:style-name="T684">X-1090</text:span></text:a><text:span text:style-name="T685">, 2007-04-12, Žin., 2007, Nr. 43-1636 (2007-04-19)</text:span></text:p>
      <text:p text:style-name="P686">DĖL SEIMO NUTARIMO „DĖL SEIMO KOMITETŲ SUDĖTIES PATVIRTINIMO“ 5 IR 14 STRAIPSNIŲ PAKEITIMO</text:p>
      <text:p text:style-name="P687"/>
      <text:p text:style-name="P688">3.</text:p>
      <text:p text:style-name="P689">Lietuvos Respublikos Seimas, Nutarimas</text:p>
      <text:p text:style-name="P690"><text:span text:style-name="T691">Nr.<text:s/></text:span><text:a xlink:href="http://www3.lrs.lt/cgi-bin/preps2?a=297431&amp;b=" office:target-frame-name="_top" xlink:show="replace"><text:span text:style-name="T692">X-1130</text:span></text:a><text:span text:style-name="T693">, 2007-05-15, Žin., 2007, Nr. 55-2133 (2007-05-19)</text:span></text:p>
      <text:p text:style-name="P694">DĖL SEIMO NUTARIMO „DĖL SEIMO KOMITETŲ SUDĖTIES PATVIRTINIMO“ 4(1), 6, 8 IR 12 STRAIPSNIŲ PAKEITIMO</text:p>
      <text:p text:style-name="P695"/>
      <text:p text:style-name="P696">4.</text:p>
      <text:p text:style-name="P697">Lietuvos Respublikos Seimas, Nutarimas</text:p>
      <text:p text:style-name="P698"><text:span text:style-name="T699">Nr.<text:s/></text:span><text:a xlink:href="http://www3.lrs.lt/cgi-bin/preps2?a=308475&amp;b=" office:target-frame-name="_top" xlink:show="replace"><text:span text:style-name="T700">X-1320</text:span></text:a><text:span text:style-name="T701">, 2007-11-08, Žin., 2007, Nr. 117-4781 (2007-11-15)</text:span></text:p>
      <text:p text:style-name="P702">DĖL SEIMO NUTARIMO „DĖL SEIMO KOMITETŲ SUDĖTIES PATVIRTINIMO“ 1, 6, 7, 9, 10, 11, 12, 13, 14 STRAIPSNIŲ PAKEITIMO IR PAPILDYMO</text:p>
      <text:p text:style-name="P703"/>
      <text:p text:style-name="P704">5.</text:p>
      <text:p text:style-name="P705">Lietuvos Respublikos Seimas, Nutarimas</text:p>
      <text:p text:style-name="P706"><text:span text:style-name="T707">Nr.<text:s/></text:span><text:a xlink:href="http://www3.lrs.lt/cgi-bin/preps2?a=313339&amp;b=" office:target-frame-name="_top" xlink:show="replace"><text:span text:style-name="T708">X-1426</text:span></text:a><text:span text:style-name="T709">, 2008-01-18, Žin., 2008, Nr. 11-380 (2008-01-26)</text:span></text:p>
      <text:p text:style-name="P710">DĖL SEIMO NUTARIMO „DĖL SEIMO KOMITETŲ SUDĖTIES PATVIRTINIMO“ 4(1) STRAIPSNIO PAKEITIMO</text:p>
      <text:p text:style-name="P711"/>
      <text:p text:style-name="P712">6.</text:p>
      <text:p text:style-name="P713">Lietuvos Respublikos Seimas, Nutarimas</text:p>
      <text:p text:style-name="P714"><text:span text:style-name="T715">Nr.<text:s/></text:span><text:a xlink:href="http://www3.lrs.lt/cgi-bin/preps2?a=317584&amp;b=" office:target-frame-name="_top" xlink:show="replace"><text:span text:style-name="T716">X-1482</text:span></text:a><text:span text:style-name="T717">, 2008-04-08, Žin., 2008, Nr. 42-1539 (2008-04-12)</text:span></text:p>
      <text:p text:style-name="P718">DĖL SEIMO NUTARIMO „DĖL SEIMO KOMITETŲ SUDĖTIES PATVIRTINIMO“ 4(1) STRAIPSNIO PAKEITIMO</text:p>
      <text:p text:style-name="P719"/>
      <text:p text:style-name="P720">7.</text:p>
      <text:p text:style-name="P721">Lietuvos Respublikos Seimas, Nutarimas</text:p>
      <text:p text:style-name="PlainText"><text:span text:style-name="T722">N</text:span><text:span text:style-name="T723">r.<text:s/></text:span><text:a xlink:href="http://www3.lrs.lt/cgi-bin/preps2?a=319084&amp;b=" office:target-frame-name="_top" xlink:show="replace"><text:span text:style-name="T724">X-1519</text:span></text:a><text:span text:style-name="T725">, 2008-04-29, Žin., 2008, Nr. 51-1884 (2008-04-30)</text:span></text:p>
      <text:p text:style-name="P726">DĖL SEIMO NUTARIMO „DĖL SEIMO KOMITETŲ SUDĖTIES PATVIRTINIMO“ 1, 2, 4, 6, 7, 8, 11 STRAIPSNIŲ PAKEITIMO IR PAPILDYMO</text:p>
      <text:p text:style-name="P727"/>
      <text:p text:style-name="P728">8.</text:p>
      <text:p text:style-name="P729">Lietuvos Respublikos Seimas, Nutarimas</text:p>
      <text:p text:style-name="P730"><text:span text:style-name="T731">Nr.<text:s/></text:span><text:a xlink:href="http://www3.lrs.lt/cgi-bin/preps2?a=322637&amp;b=" office:target-frame-name="_top" xlink:show="replace"><text:span text:style-name="T732">X-1625</text:span></text:a><text:span text:style-name="T733">, 2008-06-17, Žin., 2008, Nr. 71-2723 (2008-06-21)</text:span></text:p>
      <text:p text:style-name="P734">DĖL SEIMO NUTARIMO „DĖL SEIMO KOMITETŲ SUDĖTIES PATVIRTINIMO“ 4(1) STRAIPSNIO PAKEITIMO</text:p>
      <text:p text:style-name="P735"/>
      <text:p text:style-name="P736">*** Pabaiga ***</text:p>
      <text:p text:style-name="P737"/>
      <text:p text:style-name="P738"/>
      <text:p text:style-name="P739">Redagavo: Aušrinė Trapinskienė (2008-06-25)</text:p>
      <text:p text:style-name="P740"><text:s text:c="17"/><text:s/>autrap@lrs.lt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7:00Z</meta:creation-date>
    <dc:date>2015-02-13T13:57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461" meta:word-count="2094" meta:character-count="14785" meta:row-count="487" meta:non-whitespace-character-count="13152"/>
  </office:meta>
</office:document-meta>
</file>