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0" style:family="paragraph">
      <style:paragraph-properties fo:margin-top="0in" fo:margin-bottom="0in" fo:text-indent="0.5in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8" style:parent-style-name="pareigos0" style:family="paragraph">
      <style:paragraph-properties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0" style:parent-style-name="pareigos0" style:family="paragraph">
      <style:paragraph-properties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2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" style:parent-style-name="pareigos0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66" style:parent-style-name="pareigos0" style:family="paragraph">
      <style:paragraph-properties fo:margin-top="0in" fo:margin-bottom="0in" fo:text-indent="0.5in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0" style:parent-style-name="pareigos0" style:family="paragraph">
      <style:paragraph-properties fo:margin-top="0in" fo:margin-bottom="0in" fo:text-indent="0.5in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5" style:parent-style-name="pareigos0" style:family="paragraph">
      <style:paragraph-properties fo:margin-top="0in" fo:margin-bottom="0in" fo:text-indent="0.5in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9" style:parent-style-name="pareigos0" style:family="paragraph">
      <style:paragraph-properties fo:margin-top="0in" fo:margin-bottom="0in" fo:text-indent="0.5in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2" style:parent-style-name="pareigos0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style:font-name-complex="Times New Roman" fo:color="#000000" fo:font-size="11pt" style:font-size-asian="11pt" style:font-size-complex="9pt" fo:language="lt" fo:country="LT"/>
    </style:style>
    <style:style style:name="P85" style:parent-style-name="pareigos0" style:family="paragraph">
      <style:paragraph-properties fo:margin-top="0in" fo:margin-bottom="0in" fo:text-indent="0.5in"/>
    </style:style>
    <style:style style:name="T86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8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9" style:parent-style-name="pareigos0" style:family="paragraph">
      <style:paragraph-properties fo:margin-top="0in" fo:margin-bottom="0in" fo:text-indent="0.5in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3" style:parent-style-name="pareigos0" style:family="paragraph">
      <style:paragraph-properties fo:margin-top="0in" fo:margin-bottom="0in" fo:text-indent="0.5in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3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8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9" style:parent-style-name="pareigos0" style:family="paragraph">
      <style:paragraph-properties fo:margin-top="0in" fo:margin-bottom="0in" fo:text-indent="0.5in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4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 style:font-size-complex="9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1" style:parent-style-name="DefaultParagraphFont" style:family="text">
      <style:text-properties style:font-name="Times New Roman" fo:font-size="11pt" style:font-size-asian="11pt" style:font-size-complex="9pt"/>
    </style:style>
    <style:style style:name="T19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3" style:parent-style-name="DefaultParagraphFont" style:family="text">
      <style:text-properties style:font-name="Times New Roman" fo:font-size="11pt" style:font-size-asian="11pt" style:font-size-complex="9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DokParasas" style:family="paragraph">
      <style:paragraph-properties fo:line-height="100%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0" style:parent-style-name="DokParasas" style:family="paragraph">
      <style:paragraph-properties fo:line-height="100%">
        <style:tab-stops/>
      </style:paragraph-properties>
    </style:style>
    <style:style style:name="T231" style:parent-style-name="DefaultParagraphFont" style:family="text"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doktekstas0" style:family="paragraph">
      <style:paragraph-properties fo:margin-top="0in" fo:margin-bottom="0in" fo:text-indent="0.5in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Times New Roman" fo:font-size="11pt" style:font-size-asian="11pt" fo:language="lt" fo:country="LT"/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Pareigos" style:family="paragraph">
      <style:paragraph-properties fo:line-height="100%" fo:text-indent="0.5in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name="P31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font-size="11pt" style:font-size-asian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03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P405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3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5" style:parent-style-name="DefaultParagraphFont" style:family="text">
      <style:text-properties style:font-name="Times New Roman" fo:font-size="11pt" style:font-size-asian="11pt" fo:language="lt" fo:country="LT"/>
    </style:style>
    <style:style style:name="T446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0" style:parent-style-name="DokParasas" style:family="paragraph">
      <style:paragraph-properties fo:line-height="100%">
        <style:tab-stops/>
      </style:paragraph-properties>
    </style:style>
    <style:style style:name="T451" style:parent-style-name="DefaultParagraphFont" style:family="text">
      <style:text-properties style:font-name="Times New Roman" fo:font-size="11pt" style:font-size-asian="11pt" style:font-size-complex="11pt"/>
    </style:style>
    <style:style style:name="T452" style:parent-style-name="DefaultParagraphFont" style:family="text">
      <style:text-properties style:font-name="Times New Roman" fo:font-size="11pt" style:font-size-asian="11pt"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2" style:parent-style-name="dokparasas0" style:family="paragraph">
      <style:paragraph-properties fo:margin-top="0in" fo:margin-bottom="0in" fo:text-indent="0.5in"/>
    </style:style>
    <style:style style:name="T46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73" style:parent-style-name="PlainText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8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1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3" style:parent-style-name="PlainText" style:family="paragraph">
      <style:paragraph-properties fo:text-align="justify"/>
    </style:style>
    <style:style style:name="T5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7" style:parent-style-name="PlainText" style:family="paragraph">
      <style:paragraph-properties fo:text-align="justify"/>
    </style:style>
    <style:style style:name="T5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27" style:parent-style-name="DefaultParagraphFont" style:family="text">
      <style:text-properties style:font-name="Times New Roman" fo:font-size="11pt" style:font-size-asian="11pt" fo:language="lt" fo:country="LT"/>
    </style:style>
    <style:style style:name="P528" style:parent-style-name="dokparasas0" style:family="paragraph">
      <style:paragraph-properties fo:margin-top="0in" fo:margin-bottom="0in" fo:text-indent="0.5in"/>
    </style:style>
    <style:style style:name="T52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3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0" style:parent-style-name="PlainText" style:family="paragraph">
      <style:paragraph-properties fo:text-align="justify"/>
    </style:style>
    <style:style style:name="T5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53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5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67" style:parent-style-name="PlainText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77" style:parent-style-name="PlainText" style:family="paragraph">
      <style:paragraph-properties fo:text-align="justify" fo:text-indent="0.5in"/>
    </style:style>
    <style:style style:name="T5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7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T582" style:parent-style-name="Hyperlink" style:family="text">
      <style:text-properties style:font-name="Times New Roman" fo:font-size="11pt" style:font-size-asian="11pt"/>
    </style:style>
    <style:style style:name="T583" style:parent-style-name="Hyperlink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P585" style:parent-style-name="PlainText" style:family="paragraph">
      <style:paragraph-properties fo:text-align="justify" fo:text-indent="0.5in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T587" style:parent-style-name="Hyperlink" style:family="text">
      <style:text-properties style:font-name="Times New Roman" fo:font-size="11pt" style:font-size-asian="11pt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P589" style:parent-style-name="PlainText" style:family="paragraph">
      <style:paragraph-properties fo:text-align="justify" fo:text-indent="0.5in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Hyperlink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P594" style:parent-style-name="PlainText" style:family="paragraph">
      <style:paragraph-properties fo:text-align="justify" fo:text-indent="0.5in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T596" style:parent-style-name="DefaultParagraphFont" style:family="text">
      <style:text-properties style:font-name="Times New Roman" fo:color="#000000" fo:font-size="11pt" style:font-size-asian="11pt"/>
    </style:style>
    <style:style style:name="T597" style:parent-style-name="Hyperlink" style:family="text">
      <style:text-properties style:font-name="Times New Roman" fo:font-size="11pt" style:font-size-asian="11pt"/>
    </style:style>
    <style:style style:name="T598" style:parent-style-name="DefaultParagraphFont" style:family="text">
      <style:text-properties style:font-name="Times New Roman" fo:color="#000000" fo:font-size="11pt" style:font-size-asian="11pt"/>
    </style:style>
    <style:style style:name="P599" style:parent-style-name="PlainText" style:family="paragraph">
      <style:paragraph-properties fo:text-align="justify" fo:text-indent="0.5in"/>
    </style:style>
    <style:style style:name="T600" style:parent-style-name="DefaultParagraphFont" style:family="text">
      <style:text-properties style:font-name="Times New Roman" fo:color="#000000" fo:font-size="11pt" style:font-size-asian="11pt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Hyperlink" style:family="text">
      <style:text-properties style:font-name="Times New Roman" fo:font-size="11pt" style:font-size-asian="11pt"/>
    </style:style>
    <style:style style:name="T603" style:parent-style-name="DefaultParagraphFont" style:family="text">
      <style:text-properties style:font-name="Times New Roman" fo:color="#000000" fo:font-size="11pt" style:font-size-asian="11pt"/>
    </style:style>
    <style:style style:name="P604" style:parent-style-name="PlainText" style:family="paragraph">
      <style:paragraph-properties fo:text-align="justify" fo:text-indent="0.5in"/>
    </style:style>
    <style:style style:name="T605" style:parent-style-name="DefaultParagraphFont" style:family="text">
      <style:text-properties style:font-name="Times New Roman" fo:color="#000000" fo:font-size="11pt" style:font-size-asian="11pt"/>
    </style:style>
    <style:style style:name="T606" style:parent-style-name="DefaultParagraphFont" style:family="text">
      <style:text-properties style:font-name="Times New Roman" fo:color="#000000" fo:font-size="11pt" style:font-size-asian="11pt"/>
    </style:style>
    <style:style style:name="T607" style:parent-style-name="Hyperlink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color="#000000" fo:font-size="11pt" style:font-size-asian="11pt"/>
    </style:style>
    <style:style style:name="P609" style:parent-style-name="PlainText" style:family="paragraph">
      <style:paragraph-properties fo:text-align="justify" fo:text-indent="0.5in"/>
    </style:style>
    <style:style style:name="T610" style:parent-style-name="DefaultParagraphFont" style:family="text">
      <style:text-properties style:font-name="Times New Roman" fo:color="#000000" fo:font-size="11pt" style:font-size-asian="11pt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Hyperlink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color="#000000" fo:font-size="11pt" style:font-size-asian="11pt"/>
    </style:style>
    <style:style style:name="P614" style:parent-style-name="PlainText" style:family="paragraph">
      <style:paragraph-properties fo:text-align="justify" fo:text-indent="0.5in"/>
    </style:style>
    <style:style style:name="T615" style:parent-style-name="DefaultParagraphFont" style:family="text">
      <style:text-properties style:font-name="Times New Roman" fo:color="#000000" fo:font-size="11pt" style:font-size-asian="11pt"/>
    </style:style>
    <style:style style:name="T616" style:parent-style-name="Hyperlink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color="#000000" fo:font-size="11pt" style:font-size-asian="11pt"/>
    </style:style>
    <style:style style:name="P618" style:parent-style-name="PlainText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 New Roman" fo:color="#000000" fo:font-size="11pt" style:font-size-asian="11pt"/>
    </style:style>
    <style:style style:name="T620" style:parent-style-name="Hyperlink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color="#000000" fo:font-size="11pt" style:font-size-asian="11pt"/>
    </style:style>
    <style:style style:name="P622" style:parent-style-name="PlainText" style:family="paragraph">
      <style:paragraph-properties fo:text-align="justify" fo:text-indent="0.5in"/>
    </style:style>
    <style:style style:name="T623" style:parent-style-name="DefaultParagraphFont" style:family="text">
      <style:text-properties style:font-name="Times New Roman" fo:color="#000000" fo:font-size="11pt" style:font-size-asian="11pt"/>
    </style:style>
    <style:style style:name="T624" style:parent-style-name="Hyperlink" style:family="text">
      <style:text-properties style:font-name="Times New Roman" fo:font-size="11pt" style:font-size-asian="11pt"/>
    </style:style>
    <style:style style:name="T625" style:parent-style-name="Hyperlink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color="#000000" fo:font-size="11pt" style:font-size-asian="11pt"/>
    </style:style>
    <style:style style:name="P627" style:parent-style-name="PlainText" style:family="paragraph">
      <style:paragraph-properties fo:text-align="justify" fo:text-indent="0.5in"/>
    </style:style>
    <style:style style:name="T628" style:parent-style-name="DefaultParagraphFont" style:family="text">
      <style:text-properties style:font-name="Times New Roman" fo:color="#000000" fo:font-size="11pt" style:font-size-asian="11pt"/>
    </style:style>
    <style:style style:name="T629" style:parent-style-name="Hyperlink" style:family="text">
      <style:text-properties style:font-name="Times New Roman" fo:font-size="11pt" style:font-size-asian="11pt"/>
    </style:style>
    <style:style style:name="T630" style:parent-style-name="DefaultParagraphFont" style:family="text">
      <style:text-properties style:font-name="Times New Roman" fo:color="#000000" fo:font-size="11pt" style:font-size-asian="11pt"/>
    </style:style>
    <style:style style:name="P631" style:parent-style-name="PlainText" style:family="paragraph">
      <style:paragraph-properties fo:text-align="justify" fo:text-indent="0.5in"/>
    </style:style>
    <style:style style:name="T632" style:parent-style-name="DefaultParagraphFont" style:family="text">
      <style:text-properties style:font-name="Times New Roman" fo:color="#000000" fo:font-size="11pt" style:font-size-asian="11pt"/>
    </style:style>
    <style:style style:name="T633" style:parent-style-name="DefaultParagraphFont" style:family="text">
      <style:text-properties style:font-name="Times New Roman" fo:color="#000000" fo:font-size="11pt" style:font-size-asian="11pt"/>
    </style:style>
    <style:style style:name="T634" style:parent-style-name="Hyperlink" style:family="text">
      <style:text-properties style:font-name="Times New Roman" fo:font-size="11pt" style:font-size-asian="11pt"/>
    </style:style>
    <style:style style:name="T635" style:parent-style-name="Hyperlink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color="#000000" fo:font-size="11pt" style:font-size-asian="11pt"/>
    </style:style>
    <style:style style:name="P637" style:parent-style-name="PlainText" style:family="paragraph">
      <style:paragraph-properties fo:text-align="justify" fo:text-indent="0.5in"/>
    </style:style>
    <style:style style:name="T638" style:parent-style-name="DefaultParagraphFont" style:family="text">
      <style:text-properties style:font-name="Times New Roman" fo:color="#000000" fo:font-size="11pt" style:font-size-asian="11pt"/>
    </style:style>
    <style:style style:name="T639" style:parent-style-name="Hyperlink" style:family="text">
      <style:text-properties style:font-name="Times New Roman" fo:font-size="11pt" style:font-size-asian="11pt"/>
    </style:style>
    <style:style style:name="T640" style:parent-style-name="DefaultParagraphFont" style:family="text">
      <style:text-properties style:font-name="Times New Roman" fo:color="#000000" fo:font-size="11pt" style:font-size-asian="11pt"/>
    </style:style>
    <style:style style:name="P641" style:parent-style-name="PlainText" style:family="paragraph">
      <style:paragraph-properties fo:text-align="justify" fo:text-indent="0.5in"/>
    </style:style>
    <style:style style:name="T642" style:parent-style-name="DefaultParagraphFont" style:family="text">
      <style:text-properties style:font-name="Times New Roman" fo:color="#000000" fo:font-size="11pt" style:font-size-asian="11pt"/>
    </style:style>
    <style:style style:name="T643" style:parent-style-name="Hyperlink" style:family="text">
      <style:text-properties style:font-name="Times New Roman" fo:font-size="11pt" style:font-size-asian="11pt"/>
    </style:style>
    <style:style style:name="T644" style:parent-style-name="DefaultParagraphFont" style:family="text">
      <style:text-properties style:font-name="Times New Roman" fo:color="#000000" fo:font-size="11pt" style:font-size-asian="11pt"/>
    </style:style>
    <style:style style:name="P645" style:parent-style-name="PlainText" style:family="paragraph">
      <style:paragraph-properties fo:text-align="justify" fo:text-indent="0.5in"/>
    </style:style>
    <style:style style:name="T646" style:parent-style-name="DefaultParagraphFont" style:family="text">
      <style:text-properties style:font-name="Times New Roman" fo:color="#000000" fo:font-size="11pt" style:font-size-asian="11pt"/>
    </style:style>
    <style:style style:name="T647" style:parent-style-name="DefaultParagraphFont" style:family="text">
      <style:text-properties style:font-name="Times New Roman" fo:color="#000000" fo:font-size="11pt" style:font-size-asian="11pt"/>
    </style:style>
    <style:style style:name="T648" style:parent-style-name="Hyperlink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color="#000000" fo:font-size="11pt" style:font-size-asian="11pt"/>
    </style:style>
    <style:style style:name="P650" style:parent-style-name="PlainText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color="#000000" fo:font-size="11pt" style:font-size-asian="11pt"/>
    </style:style>
    <style:style style:name="T652" style:parent-style-name="DefaultParagraphFont" style:family="text">
      <style:text-properties style:font-name="Times New Roman" fo:color="#000000" fo:font-size="11pt" style:font-size-asian="11pt"/>
    </style:style>
    <style:style style:name="T653" style:parent-style-name="Hyperlink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color="#000000" fo:font-size="11pt" style:font-size-asian="11pt"/>
    </style:style>
    <style:style style:name="P655" style:parent-style-name="PlainText" style:family="paragraph">
      <style:paragraph-properties fo:text-align="justify" fo:text-indent="0.5in"/>
    </style:style>
    <style:style style:name="T656" style:parent-style-name="DefaultParagraphFont" style:family="text">
      <style:text-properties style:font-name="Times New Roman" fo:color="#000000" fo:font-size="11pt" style:font-size-asian="11pt"/>
    </style:style>
    <style:style style:name="T657" style:parent-style-name="DefaultParagraphFont" style:family="text">
      <style:text-properties style:font-name="Times New Roman" fo:color="#000000" fo:font-size="11pt" style:font-size-asian="11pt"/>
    </style:style>
    <style:style style:name="T658" style:parent-style-name="Hyperlink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color="#000000" fo:font-size="11pt" style:font-size-asian="11pt"/>
    </style:style>
    <style:style style:name="P6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1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67" style:parent-style-name="DefaultParagraphFont" style:family="text">
      <style:text-properties style:font-name="Times New Roman" fo:text-transform="uppercase" fo:font-size="11pt" style:font-size-asian="11pt"/>
    </style:style>
    <style:style style:name="T668" style:parent-style-name="DefaultParagraphFont" style:family="text">
      <style:text-properties style:font-name="Times New Roman" fo:text-transform="uppercase" fo:font-size="11pt" style:font-size-asian="11pt"/>
    </style:style>
    <style:style style:name="T669" style:parent-style-name="DefaultParagraphFont" style:family="text">
      <style:text-properties style:font-name="Times New Roman" fo:text-transform="uppercase" fo:font-size="11pt" style:font-size-asian="11pt"/>
    </style:style>
    <style:style style:name="P670" style:parent-style-name="PlainText" style:family="paragraph">
      <style:text-properties style:font-name="Times New Roman" style:font-name-asian="MS Mincho" fo:font-size="11pt" style:font-size-asian="11pt"/>
    </style:style>
    <style:style style:name="P67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7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73" style:parent-style-name="PlainText" style:family="paragraph">
      <style:paragraph-properties fo:text-align="justify"/>
      <style:text-properties style:font-name="Times New Roman" style:font-name-asian="MS Mincho"/>
    </style:style>
    <style:style style:name="P674" style:parent-style-name="PlainText" style:family="paragraph">
      <style:paragraph-properties fo:text-align="justify"/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paragraph-properties fo:text-align="justify"/>
    </style:style>
    <style:style style:name="T677" style:parent-style-name="DefaultParagraphFont" style:family="text">
      <style:text-properties style:font-name="Times New Roman" style:font-name-asian="MS Mincho"/>
    </style:style>
    <style:style style:name="T678" style:parent-style-name="Hyperlink" style:family="text">
      <style:text-properties style:font-name="Times New Roman" style:font-name-asian="MS Mincho"/>
    </style:style>
    <style:style style:name="T679" style:parent-style-name="DefaultParagraphFont" style:family="text">
      <style:text-properties style:font-name="Times New Roman" style:font-name-asian="MS Mincho"/>
    </style:style>
    <style:style style:name="T680" style:parent-style-name="DefaultParagraphFont" style:family="text">
      <style:text-properties style:font-name="Times New Roman" style:font-name-asian="MS Mincho"/>
    </style:style>
    <style:style style:name="P681" style:parent-style-name="PlainText" style:family="paragraph">
      <style:paragraph-properties fo:text-align="justify"/>
      <style:text-properties style:font-name="Times New Roman" style:font-name-asian="MS Mincho"/>
    </style:style>
    <style:style style:name="P682" style:parent-style-name="PlainText" style:family="paragraph">
      <style:paragraph-properties fo:text-align="justify"/>
      <style:text-properties style:font-name="Times New Roman" style:font-name-asian="MS Mincho"/>
    </style:style>
    <style:style style:name="P683" style:parent-style-name="PlainText" style:family="paragraph">
      <style:paragraph-properties fo:text-align="justify"/>
      <style:text-properties style:font-name="Times New Roman" style:font-name-asian="MS Mincho"/>
    </style:style>
    <style:style style:name="P684" style:parent-style-name="PlainText" style:family="paragraph">
      <style:paragraph-properties fo:text-align="justify"/>
      <style:text-properties style:font-name="Times New Roman" style:font-name-asian="MS Mincho"/>
    </style:style>
    <style:style style:name="P685" style:parent-style-name="PlainText" style:family="paragraph">
      <style:paragraph-properties fo:text-align="justify"/>
    </style:style>
    <style:style style:name="T686" style:parent-style-name="DefaultParagraphFont" style:family="text">
      <style:text-properties style:font-name="Times New Roman" style:font-name-asian="MS Mincho"/>
    </style:style>
    <style:style style:name="T687" style:parent-style-name="Hyperlink" style:family="text">
      <style:text-properties style:font-name="Times New Roman" style:font-name-asian="MS Mincho"/>
    </style:style>
    <style:style style:name="T688" style:parent-style-name="DefaultParagraphFont" style:family="text">
      <style:text-properties style:font-name="Times New Roman" style:font-name-asian="MS Mincho"/>
    </style:style>
    <style:style style:name="T689" style:parent-style-name="DefaultParagraphFont" style:family="text"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  <style:text-properties style:font-name="Times New Roman" style:font-name-asian="MS Mincho"/>
    </style:style>
    <style:style style:name="P691" style:parent-style-name="PlainText" style:family="paragraph">
      <style:text-properties style:font-name="Times New Roman" style:font-name-asian="MS Mincho"/>
    </style:style>
    <style:style style:name="P692" style:parent-style-name="PlainText" style:family="paragraph">
      <style:paragraph-properties fo:text-align="justify"/>
      <style:text-properties style:font-name="Times New Roman" style:font-name-asian="MS Mincho"/>
    </style:style>
    <style:style style:name="P693" style:parent-style-name="PlainText" style:family="paragraph">
      <style:paragraph-properties fo:text-align="justify"/>
      <style:text-properties style:font-name="Times New Roman" style:font-name-asian="MS Mincho"/>
    </style:style>
    <style:style style:name="P694" style:parent-style-name="PlainText" style:family="paragraph">
      <style:paragraph-properties fo:text-align="justify"/>
    </style:style>
    <style:style style:name="T695" style:parent-style-name="DefaultParagraphFont" style:family="text">
      <style:text-properties style:font-name="Times New Roman" style:font-name-asian="MS Mincho"/>
    </style:style>
    <style:style style:name="T696" style:parent-style-name="Hyperlink" style:family="text">
      <style:text-properties style:font-name="Times New Roman" style:font-name-asian="MS Mincho"/>
    </style:style>
    <style:style style:name="T697" style:parent-style-name="DefaultParagraphFont" style:family="text">
      <style:text-properties style:font-name="Times New Roman" style:font-name-asian="MS Mincho"/>
    </style:style>
    <style:style style:name="T698" style:parent-style-name="DefaultParagraphFont" style:family="text">
      <style:text-properties style:font-name="Times New Roman" style:font-name-asian="MS Mincho"/>
    </style:style>
    <style:style style:name="P699" style:parent-style-name="PlainText" style:family="paragraph">
      <style:paragraph-properties fo:text-align="justify"/>
      <style:text-properties style:font-name="Times New Roman" style:font-name-asian="MS Mincho"/>
    </style:style>
    <style:style style:name="P700" style:parent-style-name="PlainText" style:family="paragraph">
      <style:text-properties style:font-name="Times New Roman" style:font-name-asian="MS Mincho"/>
    </style:style>
    <style:style style:name="P701" style:parent-style-name="PlainText" style:family="paragraph">
      <style:paragraph-properties fo:text-align="justify"/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  <style:text-properties style:font-name="Times New Roman" style:font-name-asian="MS Mincho"/>
    </style:style>
    <style:style style:name="P703" style:parent-style-name="PlainText" style:family="paragraph">
      <style:paragraph-properties fo:text-align="justify"/>
    </style:style>
    <style:style style:name="T704" style:parent-style-name="DefaultParagraphFont" style:family="text">
      <style:text-properties style:font-name="Times New Roman" style:font-name-asian="MS Mincho"/>
    </style:style>
    <style:style style:name="T705" style:parent-style-name="Hyperlink" style:family="text">
      <style:text-properties style:font-name="Times New Roman" style:font-name-asian="MS Mincho"/>
    </style:style>
    <style:style style:name="T706" style:parent-style-name="DefaultParagraphFont" style:family="text">
      <style:text-properties style:font-name="Times New Roman" style:font-name-asian="MS Mincho"/>
    </style:style>
    <style:style style:name="T707" style:parent-style-name="DefaultParagraphFont" style:family="text">
      <style:text-properties style:font-name="Times New Roman" style:font-name-asian="MS Mincho"/>
    </style:style>
    <style:style style:name="P708" style:parent-style-name="PlainText" style:family="paragraph">
      <style:paragraph-properties fo:text-align="justify"/>
      <style:text-properties style:font-name="Times New Roman" style:font-name-asian="MS Mincho"/>
    </style:style>
    <style:style style:name="P709" style:parent-style-name="PlainText" style:family="paragraph">
      <style:paragraph-properties fo:text-align="justify"/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paragraph-properties fo:text-align="justify"/>
    </style:style>
    <style:style style:name="T713" style:parent-style-name="DefaultParagraphFont" style:family="text">
      <style:text-properties style:font-name="Times New Roman" style:font-name-asian="MS Mincho"/>
    </style:style>
    <style:style style:name="T714" style:parent-style-name="Hyperlink" style:family="text">
      <style:text-properties style:font-name="Times New Roman" style:font-name-asian="MS Mincho"/>
    </style:style>
    <style:style style:name="T715" style:parent-style-name="DefaultParagraphFont" style:family="text">
      <style:text-properties style:font-name="Times New Roman" style:font-name-asian="MS Mincho"/>
    </style:style>
    <style:style style:name="P716" style:parent-style-name="PlainText" style:family="paragraph">
      <style:paragraph-properties fo:text-align="justify"/>
      <style:text-properties style:font-name="Times New Roman" style:font-name-asian="MS Mincho"/>
    </style:style>
    <style:style style:name="P717" style:parent-style-name="PlainText" style:family="paragraph">
      <style:paragraph-properties fo:text-align="justify"/>
      <style:text-properties style:font-name="Times New Roman" style:font-name-asian="MS Mincho"/>
    </style:style>
    <style:style style:name="P718" style:parent-style-name="PlainText" style:family="paragraph">
      <style:paragraph-properties fo:text-align="justify"/>
      <style:text-properties style:font-name="Times New Roman" style:font-name-asian="MS Mincho"/>
    </style:style>
    <style:style style:name="P719" style:parent-style-name="PlainText" style:family="paragraph">
      <style:paragraph-properties fo:text-align="justify"/>
      <style:text-properties style:font-name="Times New Roman" style:font-name-asian="MS Mincho"/>
    </style:style>
    <style:style style:name="P720" style:parent-style-name="PlainText" style:family="paragraph">
      <style:paragraph-properties fo:text-align="justify"/>
    </style:style>
    <style:style style:name="T721" style:parent-style-name="DefaultParagraphFont" style:family="text">
      <style:text-properties style:font-name="Times New Roman" style:font-name-asian="MS Mincho"/>
    </style:style>
    <style:style style:name="T722" style:parent-style-name="Hyperlink" style:family="text">
      <style:text-properties style:font-name="Times New Roman" style:font-name-asian="MS Mincho"/>
    </style:style>
    <style:style style:name="T723" style:parent-style-name="DefaultParagraphFont" style:family="text">
      <style:text-properties style:font-name="Times New Roman" style:font-name-asian="MS Mincho"/>
    </style:style>
    <style:style style:name="P724" style:parent-style-name="PlainText" style:family="paragraph">
      <style:paragraph-properties fo:text-align="justify"/>
      <style:text-properties style:font-name="Times New Roman" style:font-name-asian="MS Mincho"/>
    </style:style>
    <style:style style:name="P725" style:parent-style-name="PlainText" style:family="paragraph">
      <style:text-properties style:font-name="Times New Roman" style:font-name-asian="MS Mincho"/>
    </style:style>
    <style:style style:name="P726" style:parent-style-name="PlainText" style:family="paragraph">
      <style:text-properties style:font-name="Times New Roman" style:font-name-asian="MS Mincho"/>
    </style:style>
    <style:style style:name="P727" style:parent-style-name="PlainText" style:family="paragraph">
      <style:text-properties style:font-name="Times New Roman" style:font-name-asian="MS Mincho"/>
    </style:style>
    <style:style style:name="T728" style:parent-style-name="DefaultParagraphFont" style:family="text">
      <style:text-properties style:font-name="Times New Roman" style:font-name-asian="MS Mincho"/>
    </style:style>
    <style:style style:name="T729" style:parent-style-name="Hyperlink" style:family="text">
      <style:text-properties style:font-name="Times New Roman" style:font-name-asian="MS Mincho"/>
    </style:style>
    <style:style style:name="T730" style:parent-style-name="DefaultParagraphFont" style:family="text">
      <style:text-properties style:font-name="Times New Roman" style:font-name-asian="MS Mincho"/>
    </style:style>
    <style:style style:name="P731" style:parent-style-name="PlainText" style:family="paragraph">
      <style:paragraph-properties fo:text-align="justify"/>
      <style:text-properties style:font-name="Times New Roman" style:font-name-asian="MS Mincho"/>
    </style:style>
    <style:style style:name="P732" style:parent-style-name="PlainText" style:family="paragraph">
      <style:text-properties style:font-name="Times New Roman" style:font-name-asian="MS Mincho"/>
    </style:style>
    <style:style style:name="P733" style:parent-style-name="PlainText" style:family="paragraph">
      <style:text-properties style:font-name="Times New Roman" style:font-name-asian="MS Mincho"/>
    </style:style>
    <style:style style:name="P734" style:parent-style-name="PlainText" style:family="paragraph">
      <style:text-properties style:font-name="Times New Roman" style:font-name-asian="MS Mincho"/>
    </style:style>
    <style:style style:name="P735" style:parent-style-name="PlainText" style:family="paragraph">
      <style:text-properties style:font-name="Times New Roman" style:font-name-asian="MS Mincho"/>
    </style:style>
    <style:style style:name="P736" style:parent-style-name="PlainText" style:family="paragraph">
      <style:text-properties style:font-name="Times New Roman" style:font-name-asian="MS Mincho"/>
    </style:style>
    <style:style style:name="T737" style:parent-style-name="DefaultParagraphFont" style:family="text">
      <style:text-properties style:font-name="Times New Roman" style:font-name-asian="MS Mincho"/>
    </style:style>
    <style:style style:name="T738" style:parent-style-name="Hyperlink" style:family="text">
      <style:text-properties style:font-name="Times New Roman" style:font-name-asian="MS Mincho"/>
    </style:style>
    <style:style style:name="P739" style:parent-style-name="PlainText" style:family="paragraph">
      <style:text-properties style:font-name="Times New Roman" style:font-name-asian="MS Mincho"/>
    </style:style>
    <style:style style:name="P74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<text:span text:style-name="T44">5) Juozas JARUŠEVIČIUS;</text:span></text:p>
      <text:p text:style-name="P45"><text:span text:style-name="T46">6)<text:s/></text:span><text:span text:style-name="T47">Andrius KUBILIUS;</text:span></text:p>
      <text:p text:style-name="P48"><text:span text:style-name="T49">7) Vilma MARTINKAITIENĖ;</text:span></text:p>
      <text:p text:style-name="P50"><text:span text:style-name="T51">8) Valentinas MAZURONIS.</text:span></text:p>
      <text:p text:style-name="P52">Straipsnio pakeitimas:</text:p>
      <text:p text:style-name="P53"><text:span text:style-name="T54">Nr.<text:s/></text:span><text:a xlink:href="http://www3.lrs.lt/cgi-bin/preps2?a=308475&amp;b=" office:target-frame-name="_top" xlink:show="replace"><text:span text:style-name="T55">X-1320</text:span></text:a><text:span text:style-name="T56">, 2007-11-08, Žin.,</text:span><text:span text:style-name="T57"><text:s/>2007, Nr. 117-4781 (2007-11-15)</text:span></text:p>
      <text:p text:style-name="PlainText"><text:span text:style-name="T58">Nr.<text:s/></text:span><text:a xlink:href="http://www3.lrs.lt/cgi-bin/preps2?a=319084&amp;b=" office:target-frame-name="_top" xlink:show="replace"><text:span text:style-name="T59">X-1519</text:span></text:a><text:span text:style-name="T60">, 2008-04-29, Žin., 2008, Nr. 51-1884 (2008-04-30)</text:span></text:p>
      <text:p text:style-name="P61"/>
      <text:p text:style-name="P62"><text:span text:style-name="T63">2 straipsnis.</text:span></text:p>
      <text:p text:style-name="P64"><text:span text:style-name="T65">Patvirtinti šios sudėties Seimo Audito komitetą:</text:span></text:p>
      <text:p text:style-name="P66"><text:span text:style-name="T67">1)<text:s/></text:span><text:span text:style-name="T68">Remigijus AČAS</text:span><text:span text:style-name="T69">;</text:span></text:p>
      <text:p text:style-name="P70"><text:span text:style-name="T71">2)<text:s/></text:span><text:span text:style-name="T72">Loreta GRAUŽI</text:span><text:span text:style-name="T73">NIENĖ</text:span><text:span text:style-name="T74">;</text:span></text:p>
      <text:p text:style-name="P75"><text:span text:style-name="T76">3)<text:s/></text:span><text:span text:style-name="T77">Donatas JANKAUSKAS</text:span><text:span text:style-name="T78">;</text:span></text:p>
      <text:p text:style-name="P79"><text:span text:style-name="T80">4)<text:s/></text:span><text:span text:style-name="T81">Eligijus MASIULIS;</text:span></text:p>
      <text:p text:style-name="P82"><text:span text:style-name="T83">5)<text:s/></text:span><text:span text:style-name="T84">Vladimir ORECHOV;</text:span></text:p>
      <text:p text:style-name="P85"><text:span text:style-name="T86">6)<text:s/></text:span><text:span text:style-name="T87">Edmundas PUPINIS</text:span><text:span text:style-name="T88">;</text:span></text:p>
      <text:p text:style-name="P89"><text:span text:style-name="T90">7)<text:s/></text:span><text:span text:style-name="T91">Vytautas SAULIS</text:span><text:span text:style-name="T92">;</text:span></text:p>
      <text:p text:style-name="P93"><text:span text:style-name="T94">8)<text:s/></text:span><text:span text:style-name="T95">Artūras SKARDŽIUS</text:span><text:span text:style-name="T96">;</text:span></text:p>
      <text:p text:style-name="P97"><text:span text:style-name="T98">9)<text:s/></text:span><text:span text:style-name="T99">Mindaugas SUBAČIUS</text:span><text:span text:style-name="T100">.</text:span></text:p>
      <text:p text:style-name="P101">Straipsnio pakeitimas:</text:p>
      <text:p text:style-name="PlainText"><text:span text:style-name="T102">Nr.<text:s/></text:span><text:a xlink:href="http://www3.lrs.lt/cgi-bin/preps2?a=319084&amp;b=" office:target-frame-name="_top" xlink:show="replace"><text:span text:style-name="T103">X-1519</text:span></text:a><text:span text:style-name="T104">,</text:span><text:span text:style-name="T105"><text:s/>2008-04-29, Žin., 2008, Nr. 51-1884 (2008-04-30)</text:span></text:p>
      <text:p text:style-name="P106"/>
      <text:p text:style-name="P107">3 straipsnis.</text:p>
      <text:p text:style-name="P108">Patvirtinti šios sudėties Seimo Biudžeto ir finansų komitetą:</text:p>
      <text:p text:style-name="P109">1) Zigmantas BALČYTIS;</text:p>
      <text:p text:style-name="P110"><text:span text:style-name="T111">2)<text:s/></text:span><text:span text:style-name="T112">Saulius BUCEVIČIUS;</text:span></text:p>
      <text:p text:style-name="P113">3) Rimantas Jonas DAGYS;</text:p>
      <text:p text:style-name="P114">4) Vytautas GALVONAS;</text:p>
      <text:p text:style-name="P115">5) Kęstutis GLAVECKAS;</text:p>
      <text:p text:style-name="P116"><text:span text:style-name="T117">6)<text:s/></text:span><text:span text:style-name="T118">Etela KARP</text:span><text:span text:style-name="T119">ICKIENĖ;</text:span></text:p>
      <text:p text:style-name="P120">7) Rytas KUPČINSKAS;</text:p>
      <text:p text:style-name="P121">8) Jonas LIONGINAS;</text:p>
      <text:p text:style-name="P122">9) Raimundas PALAITIS;</text:p>
      <text:p text:style-name="P123">10) Juozas PALIONIS;</text:p>
      <text:p text:style-name="P124"><text:span text:style-name="T125">11)<text:s/></text:span><text:span text:style-name="T126">Artūras PAULAUSKAS;</text:span></text:p>
      <text:p text:style-name="P127"><text:span text:style-name="T128">12) Leokadija POČIKOVSKA</text:span><text:span text:style-name="T129">.</text:span></text:p>
      <text:p text:style-name="P130"/>
      <text:p text:style-name="P131">4 straipsnis.</text:p>
      <text:p text:style-name="P132">Patvirtinti šios sudėties Seimo Ekonomikos komitetą:</text:p>
      <text:p text:style-name="P133">1) Algirdas BUTKEVIČIUS;</text:p>
      <text:p text:style-name="P134">2) Audrius ENDZINAS;</text:p>
      <text:p text:style-name="P135">3) Ramūnas GARBARAVIČIUS;</text:p>
      <text:p text:style-name="P136">4) Saulius GIRDAUSKAS;</text:p>
      <text:p text:style-name="P137">5) Vaclovas KARBAUSKIS;</text:p>
      <text:p text:style-name="P138">6) Saulius LAPĖNAS;</text:p>
      <text:p text:style-name="P139"><text:span text:style-name="T140">7)<text:s/></text:span><text:span text:style-name="T141">Viktoras MUNTIANAS;</text:span></text:p>
      <text:p text:style-name="P142">8) Vytas NAVICKAS;</text:p>
      <text:p text:style-name="P143">9) Jurgis RAZMA;</text:p>
      <text:p text:style-name="P144">10) Viačeslav ŠKIL;</text:p>
      <text:p text:style-name="P145">11) Birutė VĖSAITĖ;</text:p>
      <text:p text:style-name="P146">12) Julius VESELKA;</text:p>
      <text:p text:style-name="P147">13) Pranas VILKAS.</text:p>
      <text:p text:style-name="P148">Straipsnio pakeitimas:</text:p>
      <text:p text:style-name="PlainText"><text:span text:style-name="T149">Nr.<text:s/></text:span><text:a xlink:href="http://www3.lrs.lt/cgi-bin/preps2?a=319084&amp;b=" office:target-frame-name="_top" xlink:show="replace"><text:span text:style-name="T150">X-1519</text:span></text:a><text:span text:style-name="T151">, 2008-04-29, Žin., 2008, Nr. 51-1884 (2008-04-30)</text:span></text:p>
      <text:p text:style-name="P152"/>
      <text:p text:style-name="P153"><text:span text:style-name="T154">4</text:span><text:span text:style-name="T155">1</text:span><text:span text:style-name="T156"><text:s/></text:span><text:span text:style-name="T157">straipsnis.</text:span></text:p>
      <text:p text:style-name="P158">Patvirtinti šios sudėties Seimo Europos reikalų komitetą:</text:p>
      <text:p text:style-name="P159"><text:span text:style-name="T160">1) Vilija ALEKNAITĖ-ABRAMIKIENĖ;</text:span></text:p>
      <text:p text:style-name="P161"><text:span text:style-name="T162">2) Petras AUŠTREVIČIUS;</text:span></text:p>
      <text:p text:style-name="P163">3) Audronius AŽUBALIS;</text:p>
      <text:p text:style-name="P164"><text:span text:style-name="T165">4)<text:s/></text:span><text:span text:style-name="T166">Zigmantas BALČYTIS;<text:s/></text:span></text:p>
      <text:p text:style-name="P167"><text:span text:style-name="T168">5)<text:s/></text:span><text:span text:style-name="T169">Dailis Alfonsas BARAKAUSKAS;</text:span></text:p>
      <text:p text:style-name="P170"><text:span text:style-name="T171">6)<text:s/></text:span><text:span text:style-name="T172">Algis ČAPLIKAS;</text:span></text:p>
      <text:p text:style-name="P173">7) Rimantas Jonas DAGYS;</text:p>
      <text:p text:style-name="P174">8) Vydas GEDVILAS;</text:p>
      <text:p text:style-name="P175"><text:span text:style-name="T176">9)<text:s/></text:span><text:span text:style-name="T177">Loreta GRAUŽINIENĖ</text:span><text:span text:style-name="T178">;</text:span></text:p>
      <text:p text:style-name="P179"><text:span text:style-name="T180">10) Andrius KUBILIUS;</text:span></text:p>
      <text:p text:style-name="P181"><text:span text:style-name="T182">11) Arminas LYDEKA;</text:span></text:p>
      <text:p text:style-name="P183">12) Vladimir ORECHOV;</text:p>
      <text:p text:style-name="P184">13) Marija Aušrinė PAVILIONIENĖ;</text:p>
      <text:p text:style-name="P185">14) Vytautas SAULIS;</text:p>
      <text:p text:style-name="P186"><text:span text:style-name="T187">15) Algirdas SYSAS;</text:span></text:p>
      <text:p text:style-name="P188">16) Artūras SKARDŽIUS;</text:p>
      <text:p text:style-name="P189"><text:span text:style-name="T190">17)<text:s/></text:span><text:span text:style-name="T191">Vaclav</text:span><text:span text:style-name="T192"><text:s/></text:span><text:span text:style-name="T193">STANKEVIČ;</text:span></text:p>
      <text:p text:style-name="P194">18) Aldona STAPONKIENĖ;</text:p>
      <text:p text:style-name="P195"><text:span text:style-name="T196">19) Antanas VALIONIS;</text:span></text:p>
      <text:p text:style-name="P197"><text:span text:style-name="T198">20) Egidijus VAREIKIS;</text:span></text:p>
      <text:p text:style-name="P199"><text:span text:style-name="T200">21) Vilija VERTELIENĖ;</text:span></text:p>
      <text:p text:style-name="P201"><text:span text:style-name="T202">22) Birutė VĖSAITĖ;</text:span></text:p>
      <text:p text:style-name="P203"><text:span text:style-name="T204">23) Jadvyga ZINKEVIČIŪTĖ;</text:span></text:p>
      <text:p text:style-name="P205"><text:span text:style-name="T206">24) Zita ŽVIKIENĖ.</text:span></text:p>
      <text:p text:style-name="P207">Nutarimas papildytas straipsniu:</text:p>
      <text:p text:style-name="P208"><text:span text:style-name="T209">Nr.<text:s/></text:span><text:a xlink:href="http://www3.lrs.lt/cgi-bin/preps2?a=286831&amp;b=" office:target-frame-name="_top" xlink:show="replace"><text:span text:style-name="T210">X-902</text:span></text:a><text:span text:style-name="T211">, 2006-11-14, Žin., 2006, Nr. 125-4753 (2006-11-21)</text:span></text:p>
      <text:p text:style-name="P212">Straipsnio pakeitimai:</text:p>
      <text:p text:style-name="P213"><text:span text:style-name="T214">Nr.<text:s/></text:span><text:a xlink:href="http://www3.lrs.lt/cgi-bin/preps2?a=297431&amp;b=" office:target-frame-name="_top" xlink:show="replace"><text:span text:style-name="T215">X-1130</text:span></text:a><text:span text:style-name="T216">, 2007-05-1</text:span><text:span text:style-name="T217">5, Žin., 2007, Nr. 55-2133 (2007-05-19)</text:span></text:p>
      <text:p text:style-name="P218"><text:span text:style-name="T219">Nr.<text:s/></text:span><text:a xlink:href="http://www3.lrs.lt/cgi-bin/preps2?a=313339&amp;b=" office:target-frame-name="_top" xlink:show="replace"><text:span text:style-name="T220">X-1426</text:span></text:a><text:span text:style-name="T221">, 2008-01-18, Žin., 2008, Nr. 11-380 (2008-01-26)</text:span></text:p>
      <text:p text:style-name="P222"><text:span text:style-name="T223">Nr.<text:s/></text:span><text:a xlink:href="http://www3.lrs.lt/cgi-bin/preps2?a=317584&amp;b=" office:target-frame-name="_top" xlink:show="replace"><text:span text:style-name="T224">X-1482</text:span></text:a><text:span text:style-name="T225">, 2008-04-08, Žin.,<text:s/></text:span><text:span text:style-name="T226">2008, Nr. 42-1539 (2008-04-12)</text:span></text:p>
      <text:p text:style-name="P227"/>
      <text:p text:style-name="P228"><text:span text:style-name="T229">5 straipsnis.</text:span></text:p>
      <text:p text:style-name="P230"><text:span text:style-name="T231">Patvirtinti šios sudėties Seimo Informacinės visuomenės plėtros komitetą:</text:span></text:p>
      <text:p text:style-name="P232"><text:span text:style-name="T233">1) Kęstutis DAUKŠYS;</text:span></text:p>
      <text:p text:style-name="P234"><text:span text:style-name="T235">2) Vytautas GRUBLIAUSKAS;</text:span></text:p>
      <text:p text:style-name="P236"><text:span text:style-name="T237">3) Algirdas MONKEVIČIUS;</text:span></text:p>
      <text:p text:style-name="P238"><text:span text:style-name="T239">4) Rimantas REMEIKA;</text:span></text:p>
      <text:p text:style-name="P240"><text:span text:style-name="T241">5) Irina ROZOVA;</text:span></text:p>
      <text:p text:style-name="P242"><text:span text:style-name="T243">6) Irena ŠIAULIENĖ;</text:span></text:p>
      <text:p text:style-name="P244"><text:span text:style-name="T245">7)<text:s/></text:span><text:span text:style-name="T246">Egi</text:span><text:span text:style-name="T247">dijus VAREIKIS</text:span><text:span text:style-name="T248">.</text:span></text:p>
      <text:p text:style-name="P249">Straipsnio pakeitimas:</text:p>
      <text:p text:style-name="P250"><text:span text:style-name="T251">Nr.<text:s/></text:span><text:a xlink:href="http://www3.lrs.lt/cgi-bin/preps2?a=295477&amp;b=" office:target-frame-name="_top" xlink:show="replace"><text:span text:style-name="T252">X-1090</text:span></text:a><text:span text:style-name="T253">, 2007-04-12, Žin., 2007, Nr. 43-1636 (2007-04-19)</text:span></text:p>
      <text:p text:style-name="P254"/>
      <text:p text:style-name="P255"><text:span text:style-name="T256">6 straipsnis.</text:span></text:p>
      <text:p text:style-name="P257">Patvirtinti šios sudėties Seimo Kaimo reikalų komitetą:</text:p>
      <text:p text:style-name="P258"><text:span text:style-name="T259">1)<text:s/></text:span><text:span text:style-name="T260">Virginija BALTRAITI</text:span><text:span text:style-name="T261">ENĖ</text:span><text:span text:style-name="T262">;</text:span></text:p>
      <text:p text:style-name="P263">2) Jonas JUOZAPAITIS;</text:p>
      <text:p text:style-name="P264">3) Vytautas KAMBLEVIČIUS;</text:p>
      <text:p text:style-name="P265">4) Gintautas MIKOLAITIS;</text:p>
      <text:p text:style-name="P266">5) Bronius PAUŽA;</text:p>
      <text:p text:style-name="P267">6) Alvydas RAMANAUSKAS;</text:p>
      <text:p text:style-name="P268"><text:span text:style-name="T269">7) Viktoras RINKEVIČIUS;</text:span></text:p>
      <text:p text:style-name="P270"><text:span text:style-name="T271">8) Kazys STARKEVIČIUS;</text:span></text:p>
      <text:p text:style-name="P272"><text:span text:style-name="T273">9) Antanas Napoleonas STASIŠKIS.</text:span></text:p>
      <text:p text:style-name="P274">Straipsnio pakeitimai:</text:p>
      <text:p text:style-name="P275"><text:span text:style-name="T276">Nr.<text:s/></text:span><text:a xlink:href="http://www3.lrs.lt/cgi-bin/preps2?a=297431&amp;b=" office:target-frame-name="_top" xlink:show="replace"><text:span text:style-name="T277">X-1130</text:span></text:a><text:span text:style-name="T278">, 2007-05-15, Žin., 2007, Nr. 55-2133 (2007-05-19)</text:span></text:p>
      <text:p text:style-name="P279"><text:span text:style-name="T280">Nr.<text:s/></text:span><text:a xlink:href="http://www3.lrs.lt/cgi-bin/preps2?a=308475&amp;b=" office:target-frame-name="_top" xlink:show="replace"><text:span text:style-name="T281">X-1320</text:span></text:a><text:span text:style-name="T282">, 2007-11-08, Žin., 2007, Nr. 117-4781 (2007-11-15)</text:span></text:p>
      <text:p text:style-name="PlainText"><text:span text:style-name="T283">Nr.<text:s/></text:span><text:a xlink:href="http://www3.lrs.lt/cgi-bin/preps2?a=319084&amp;b=" office:target-frame-name="_top" xlink:show="replace"><text:span text:style-name="T284">X-1519</text:span></text:a><text:span text:style-name="T285">, 2008-04-29, Žin., 2008, Nr. 51-1884 (2008-04-30)</text:span></text:p>
      <text:p text:style-name="P286"/>
      <text:p text:style-name="P287"><text:span text:style-name="T288">7 straipsnis.</text:span></text:p>
      <text:p text:style-name="P289"><text:span text:style-name="T290">Patvirtinti šios sudėties Seimo Nacionalinio saugumo ir gynybos komitetą:</text:span></text:p>
      <text:p text:style-name="P291"><text:span text:style-name="T292">1) Rimantas BAŠYS;</text:span></text:p>
      <text:p text:style-name="P293">2) Vytautas BOGUŠIS;</text:p>
      <text:p text:style-name="P294"><text:span text:style-name="T295">3)<text:s/></text:span><text:span text:style-name="T296">Vytautas ČEPAS;</text:span></text:p>
      <text:p text:style-name="P297"><text:span text:style-name="T298">4)<text:s/></text:span><text:span text:style-name="T299">Algirdas IVANAUSKAS;</text:span></text:p>
      <text:p text:style-name="P300"><text:span text:style-name="T301">5) Rasa JUKNEVIČIENĖ;</text:span></text:p>
      <text:p text:style-name="P302"><text:span text:style-name="T303">6) Algis KAŠĖTA;</text:span></text:p>
      <text:p text:style-name="P304"><text:span text:style-name="T305">7) Romualda KŠANIENĖ;</text:span></text:p>
      <text:p text:style-name="P306"><text:span text:style-name="T307">8) Algimantas MATULEVIČIUS;</text:span></text:p>
      <text:p text:style-name="P308"><text:span text:style-name="T309">9) Skirmantas PABEDINSKAS;</text:span></text:p>
      <text:p text:style-name="P310"><text:span text:style-name="T311">10) Saulius PEČELIŪNAS;</text:span></text:p>
      <text:p text:style-name="P312"><text:span text:style-name="T313">11) Milda PETRAUSKIENĖ;</text:span></text:p>
      <text:p text:style-name="P314"><text:span text:style-name="T315">12) Alvydas SADECKAS;</text:span></text:p>
      <text:p text:style-name="P316"><text:span text:style-name="T317">13) Rimantas SMETONA.</text:span></text:p>
      <text:p text:style-name="P318">Straipsnio pakeitimas:</text:p>
      <text:p text:style-name="P319"><text:span text:style-name="T320">Nr.<text:s/></text:span><text:a xlink:href="http://www3.lrs.lt/cgi-bin/preps2?a=308475&amp;b=" office:target-frame-name="_top" xlink:show="replace"><text:span text:style-name="T321">X-1320</text:span></text:a><text:span text:style-name="T322">, 2007-11-08, Žin., 2007, Nr. 117-4781 (2007-11-15)</text:span></text:p>
      <text:p text:style-name="PlainText"><text:span text:style-name="T323">Nr.<text:s/></text:span><text:a xlink:href="http://www3.lrs.lt/cgi-bin/preps2?a=319084&amp;b=" office:target-frame-name="_top" xlink:show="replace"><text:span text:style-name="T324">X-1519</text:span></text:a><text:span text:style-name="T325">, 2008-04-29, Žin., 2008, Nr. 51-1884 (2008-04-30)</text:span></text:p>
      <text:p text:style-name="P326"/>
      <text:p text:style-name="P327"><text:span text:style-name="T328">8 straipsnis.</text:span></text:p>
      <text:p text:style-name="P329"><text:span text:style-name="T330">Patvirtinti šios</text:span><text:span text:style-name="T331"><text:s/>sudėties Seimo Socialinių reikalų<text:s/></text:span><text:span text:style-name="T332">ir darbo<text:s/></text:span><text:span text:style-name="T333">komitetą:</text:span></text:p>
      <text:p text:style-name="P334"><text:span text:style-name="T335">1)<text:s/></text:span><text:span text:style-name="T336">Rima BAŠKIENĖ</text:span><text:span text:style-name="T337">;</text:span></text:p>
      <text:p text:style-name="P338"><text:span text:style-name="T339">2)<text:s/></text:span><text:span text:style-name="T340">Vilija BLINKEVIČIŪTĖ</text:span><text:span text:style-name="T341">;</text:span></text:p>
      <text:p text:style-name="P342"><text:span text:style-name="T343">3)<text:s/></text:span><text:span text:style-name="T344">Jonas ČEKUOLIS</text:span><text:span text:style-name="T345">;</text:span></text:p>
      <text:p text:style-name="P346"><text:span text:style-name="T347">4)<text:s/></text:span><text:span text:style-name="T348">Irena DEGUTIENĖ</text:span><text:span text:style-name="T349">;</text:span></text:p>
      <text:p text:style-name="P350"><text:span text:style-name="T351">5)<text:s/></text:span><text:span text:style-name="T352">Vincė Vaidevutė MARGEVIČIENĖ</text:span><text:span text:style-name="T353">;</text:span></text:p>
      <text:p text:style-name="P354"><text:span text:style-name="T355">6)<text:s/></text:span><text:span text:style-name="T356">Zenonas MIKUTIS;</text:span></text:p>
      <text:p text:style-name="P357">7) Jonas RAMONAS;</text:p>
      <text:p text:style-name="P358"><text:span text:style-name="T359">8)<text:s/></text:span><text:span text:style-name="T360">Algirdas SYSAS</text:span><text:span text:style-name="T361">;</text:span></text:p>
      <text:p text:style-name="P362"><text:span text:style-name="T363">9) Ramunė VISOCKYTĖ.</text:span></text:p>
      <text:p text:style-name="P364">Straipsnio pakeitimas:</text:p>
      <text:p text:style-name="P365"><text:span text:style-name="T366">Nr.<text:s/></text:span><text:a xlink:href="http://www3.lrs.lt/cgi-bin/preps2?a=297431&amp;b=" office:target-frame-name="_top" xlink:show="replace"><text:span text:style-name="T367">X-1130</text:span></text:a><text:span text:style-name="T368">, 2007-05-15, Žin., 2007, Nr. 55-2133 (2007-05-19)</text:span></text:p>
      <text:p text:style-name="PlainText"><text:span text:style-name="T369">Nr.<text:s/></text:span><text:a xlink:href="http://www3.lrs.lt/cgi-bin/preps2?a=319084&amp;b=" office:target-frame-name="_top" xlink:show="replace"><text:span text:style-name="T370">X-1519</text:span></text:a><text:span text:style-name="T371">, 2008-04-29, Žin., 2008, Nr. 51-1884 (2008-0</text:span><text:span text:style-name="T372">4-30)</text:span></text:p>
      <text:p text:style-name="P373"/>
      <text:p text:style-name="P374"><text:span text:style-name="T375">9 straipsnis.</text:span></text:p>
      <text:p text:style-name="P376"><text:span text:style-name="T377">Patvirtinti šios sudėties Seimo Sveikatos reikalų komitetą:</text:span></text:p>
      <text:p text:style-name="P378"><text:span text:style-name="T379">1) Vida Marija ČIGRIEJIENĖ;</text:span></text:p>
      <text:p text:style-name="P380"><text:span text:style-name="T381">2) Antanas MATULAS;</text:span></text:p>
      <text:p text:style-name="P382"><text:span text:style-name="T383">3)<text:s/></text:span><text:span text:style-name="T384">Dangutė MIKUTIENĖ;</text:span></text:p>
      <text:p text:style-name="P385"><text:span text:style-name="T386">4)<text:s/></text:span><text:span text:style-name="T387">Alfredas PEKELIŪNAS;</text:span></text:p>
      <text:p text:style-name="P388"><text:span text:style-name="T389">5)<text:s/></text:span><text:span text:style-name="T390">Rimvydas TURČINSKAS;</text:span></text:p>
      <text:p text:style-name="P391"><text:span text:style-name="T392">6) Vilija VERTELIENĖ;</text:span></text:p>
      <text:p text:style-name="P393"><text:span text:style-name="T394">7) Manfredas ŽYMANTAS.</text:span></text:p>
      <text:p text:style-name="P395">Straipsnio pakeitimas:</text:p>
      <text:p text:style-name="P396"><text:span text:style-name="T397">Nr.<text:s/></text:span><text:a xlink:href="http://www3.lrs.lt/cgi-bin/preps2?a=308475&amp;b=" office:target-frame-name="_top" xlink:show="replace"><text:span text:style-name="T398">X-1320</text:span></text:a><text:span text:style-name="T399">, 2007-11-08, Žin., 2007, Nr. 117-4781 (2007-11-15)</text:span></text:p>
      <text:p text:style-name="P400"/>
      <text:p text:style-name="P401"><text:span text:style-name="T402">10 straipsnis.</text:span></text:p>
      <text:p text:style-name="P403"><text:span text:style-name="T404">Patvirtinti šios sudėties Seimo Švietimo, mokslo ir kultūros komitetą:</text:span></text:p>
      <text:p text:style-name="P405"><text:span text:style-name="T406">1)<text:s/></text:span><text:span text:style-name="T407">Andrius BARANAUSKAS;</text:span></text:p>
      <text:p text:style-name="P408"><text:span text:style-name="T409">2) Julius</text:span><text:span text:style-name="T410"><text:s/>DAUTARTAS;</text:span></text:p>
      <text:p text:style-name="P411"><text:span text:style-name="T412">3)<text:s/></text:span><text:span text:style-name="T413">Virginijus DOMARKAS;</text:span></text:p>
      <text:p text:style-name="P414"><text:span text:style-name="T415">4) Vydas GEDVILAS;</text:span></text:p>
      <text:p text:style-name="P416">5) Povilas JAKUČIONIS;</text:p>
      <text:p text:style-name="P417"><text:span text:style-name="T418">6) Marija Aušrinė PAVILIONIENĖ;</text:span></text:p>
      <text:p text:style-name="P419"><text:span text:style-name="T420">7) Audronė PITRĖNIENĖ;</text:span></text:p>
      <text:p text:style-name="P421"><text:span text:style-name="T422">8) Valerijus SIMULIK;</text:span></text:p>
      <text:p text:style-name="P423">9) Dalia TEIŠERSKYTĖ;</text:p>
      <text:p text:style-name="P424"><text:span text:style-name="T425">10)<text:s/></text:span><text:span text:style-name="T426">Ona VALIUKEVIČIŪTĖ;</text:span></text:p>
      <text:p text:style-name="P427"><text:span text:style-name="T428">11) Roma ŽAKAITIENĖ;</text:span></text:p>
      <text:p text:style-name="P429"><text:span text:style-name="T430">12) Edvardas ŽAKARIS.</text:span></text:p>
      <text:p text:style-name="P431">Straipsnio pakeitimas:</text:p>
      <text:p text:style-name="P432"><text:span text:style-name="T433">Nr.<text:s/></text:span><text:a xlink:href="http://www3.lrs.lt/cgi-bin/preps2?a=308475&amp;b=" office:target-frame-name="_top" xlink:show="replace"><text:span text:style-name="T434">X-1320</text:span></text:a><text:span text:style-name="T435">, 2007-11-08, Žin., 2007, Nr. 117-4781 (2007-11-15)</text:span></text:p>
      <text:p text:style-name="P436"/>
      <text:p text:style-name="P437"><text:span text:style-name="T438">11 straipsnis.</text:span></text:p>
      <text:p text:style-name="P439">Patvirtinti šios sudėties Seimo Teisės ir teisėtvarkos komitetą:</text:p>
      <text:p text:style-name="P440"><text:span text:style-name="T441">1) Vilija ALEKNAITĖ-ABRAMIKIENĖ;</text:span></text:p>
      <text:p text:style-name="P442">2) Petras BAGUŠKA;</text:p>
      <text:p text:style-name="P443"><text:span text:style-name="T444">3)<text:s/></text:span><text:span text:style-name="T445">Kęstutis ČILINSKAS;</text:span><text:span text:style-name="T446"><text:s/></text:span></text:p>
      <text:p text:style-name="P447"><text:span text:style-name="T448">4) Jonas PINSKUS;</text:span></text:p>
      <text:p text:style-name="P449">5) Julius SABATAUSKAS;</text:p>
      <text:p text:style-name="P450"><text:span text:style-name="T451">6)<text:s/></text:span><text:span text:style-name="T452">Albertas SEREIKA;</text:span></text:p>
      <text:p text:style-name="P453"><text:span text:style-name="T454">7) Aldona STAPONKIENĖ;</text:span></text:p>
      <text:p text:style-name="P455"><text:span text:style-name="T456">8) Nijolė STEIBLIENĖ;</text:span></text:p>
      <text:p text:style-name="P457">9) Gintaras STEPONAVIČIUS;</text:p>
      <text:p text:style-name="P458"><text:span text:style-name="T459">10) Raimondas ŠUKYS;</text:span></text:p>
      <text:p text:style-name="P460"><text:span text:style-name="T461">11) Vladimiras VOLČIOK;</text:span></text:p>
      <text:p text:style-name="P462"><text:span text:style-name="T463">12) Vidmantas ŽIEMELIS.</text:span></text:p>
      <text:p text:style-name="P464">Straipsnio pakeitimas:</text:p>
      <text:p text:style-name="P465"><text:span text:style-name="T466">Nr.<text:s/></text:span><text:a xlink:href="http://www3.lrs.lt/cgi-bin/preps2?a=308475&amp;b=" office:target-frame-name="_top" xlink:show="replace"><text:span text:style-name="T467">X-1320</text:span></text:a><text:span text:style-name="T468">, 2007-11-08, Žin., 2007, Nr. 117-4781 (2007-11-15)</text:span></text:p>
      <text:p text:style-name="PlainText"><text:span text:style-name="T469">Nr.<text:s/></text:span><text:a xlink:href="http://www3.lrs.lt/cgi-bin/preps2?a=319084&amp;b=" office:target-frame-name="_top" xlink:show="replace"><text:span text:style-name="T470">X-1519</text:span></text:a><text:span text:style-name="T471">, 2008-04-29, Žin., 2008, Nr. 51-1884 (2008-04-30)</text:span></text:p>
      <text:p text:style-name="P472"/>
      <text:p text:style-name="P473"><text:span text:style-name="T474">1</text:span><text:span text:style-name="T475">2 straipsnis.</text:span></text:p>
      <text:p text:style-name="P476"><text:span text:style-name="T477">Patvirtinti šios sudėties Seimo Užsienio reikalų komitetą:</text:span></text:p>
      <text:p text:style-name="P478"><text:span text:style-name="T479">1) Petras AUŠTREVIČIUS;</text:span></text:p>
      <text:p text:style-name="P480"><text:span text:style-name="T481">2) Audronius AŽUBALIS;</text:span></text:p>
      <text:p text:style-name="P482"><text:span text:style-name="T483">3)<text:s/></text:span><text:span text:style-name="T484">Dailis Alfonsas BARAKAUSKAS;</text:span></text:p>
      <text:p text:style-name="P485"><text:span text:style-name="T486">4)<text:s/></text:span><text:span text:style-name="T487">Vytautas Sigitas DRAUGELIS;</text:span></text:p>
      <text:p text:style-name="P488">5) Justinas KAROSAS;</text:p>
      <text:p text:style-name="P489"><text:span text:style-name="T490">6) Juozas OLEKAS;<text:s/></text:span></text:p>
      <text:p text:style-name="P491"><text:span text:style-name="T492">7) Kazimira Danutė PRUNSKIENĖ;</text:span></text:p>
      <text:p text:style-name="P493"><text:span text:style-name="T494">8) Vaclav STANKEVIČ;</text:span></text:p>
      <text:p text:style-name="P495"><text:span text:style-name="T496">9) Emanuelis ZINGERIS;</text:span></text:p>
      <text:p text:style-name="P497"><text:span text:style-name="T498">10)<text:s/></text:span><text:span text:style-name="T499">Jadvyga ZINKEVIČIŪTĖ;</text:span></text:p>
      <text:p text:style-name="P500"><text:span text:style-name="T501">11) Henrikas ŽUKAUSKAS.</text:span></text:p>
      <text:p text:style-name="P502">Straipsnio pakeitimai:</text:p>
      <text:p text:style-name="P503"><text:span text:style-name="T504">Nr.<text:s/></text:span><text:a xlink:href="http://www3.lrs.lt/cgi-bin/preps2?a=297431&amp;b=" office:target-frame-name="_top" xlink:show="replace"><text:span text:style-name="T505">X-1130</text:span></text:a><text:span text:style-name="T506">, 2007-05-15, Žin., 2007, Nr. 55-2133 (2007-05-19)</text:span></text:p>
      <text:p text:style-name="P507"><text:span text:style-name="T508">Nr.<text:s/></text:span><text:a xlink:href="http://www3.lrs.lt/cgi-bin/preps2?a=308475&amp;b=" office:target-frame-name="_top" xlink:show="replace"><text:span text:style-name="T509">X-1320</text:span></text:a><text:span text:style-name="T510">, 2007-11-08, Žin., 2007, Nr. 117-4781 (2007-11-15)</text:span></text:p>
      <text:p text:style-name="P511"/>
      <text:p text:style-name="P512"><text:span text:style-name="T513">13 straipsnis.</text:span></text:p>
      <text:p text:style-name="P514"><text:span text:style-name="T515">Patvirtinti šios sudėties Seimo Valstybės valdymo ir savivaldybių komitetą:</text:span></text:p>
      <text:p text:style-name="P516">1) Danutė BEKINTIENĖ;</text:p>
      <text:p text:style-name="P517"><text:span text:style-name="T518">2) Violeta BOREIKIENĖ;</text:span></text:p>
      <text:p text:style-name="P519"><text:span text:style-name="T520">3) Valent</text:span><text:span text:style-name="T521">inas BUKAUSKAS;</text:span></text:p>
      <text:p text:style-name="P522"><text:span text:style-name="T523">4)<text:s/></text:span><text:span text:style-name="T524">Jonas JAGMINAS;</text:span></text:p>
      <text:p text:style-name="P525"><text:span text:style-name="T526">5)<text:s/></text:span><text:span text:style-name="T527">Egidijus KLUMBYS;</text:span></text:p>
      <text:p text:style-name="P528"><text:span text:style-name="T529">6) Algis RIMAS;</text:span></text:p>
      <text:p text:style-name="P530"><text:span text:style-name="T531">7) Liudvikas SABUTIS;</text:span></text:p>
      <text:p text:style-name="P532"><text:span text:style-name="T533">8) Valdemar TOMAŠEVSKI;</text:span></text:p>
      <text:p text:style-name="P534"><text:span text:style-name="T535">9) Antanas VALIONIS;</text:span></text:p>
      <text:p text:style-name="P536"><text:span text:style-name="T537">10)<text:s/></text:span><text:span text:style-name="T538">Romas VENCLOVAS.</text:span></text:p>
      <text:p text:style-name="P539">Straipsnio pakeitimas:</text:p>
      <text:p text:style-name="P540"><text:span text:style-name="T541">Nr.<text:s/></text:span><text:a xlink:href="http://www3.lrs.lt/cgi-bin/preps2?a=308475&amp;b=" office:target-frame-name="_top" xlink:show="replace"><text:span text:style-name="T542">X-1320</text:span></text:a><text:span text:style-name="T543">, 2007-11-08, Žin., 2007, Nr. 117-4781 (2007-11-15)</text:span></text:p>
      <text:p text:style-name="P544"/>
      <text:p text:style-name="P545"><text:span text:style-name="T546">14 straipsnis.</text:span></text:p>
      <text:p text:style-name="P547"><text:span text:style-name="T548">Patvirtinti šios sudėties Seimo Žmogaus teisių komitetą:</text:span></text:p>
      <text:p text:style-name="P549">1) Arimantas DUMČIUS;</text:p>
      <text:p text:style-name="P550"><text:span text:style-name="T551">2)<text:s/></text:span><text:span text:style-name="T552">Petras</text:span><text:span text:style-name="T553"><text:s/></text:span><text:span text:style-name="T554">GRAŽULIS;</text:span></text:p>
      <text:p text:style-name="P555"><text:span text:style-name="T556">3) Arminas LYDEKA;</text:span></text:p>
      <text:p text:style-name="P557"><text:span text:style-name="T558">4) Laima MOGENIENĖ;</text:span></text:p>
      <text:p text:style-name="P559"><text:span text:style-name="T560">5) Algimantas SALAMAKINAS;</text:span></text:p>
      <text:p text:style-name="P561"><text:span text:style-name="T562">6) Gintaras ŠILEIKIS;</text:span></text:p>
      <text:p text:style-name="P563"><text:span text:style-name="T564">7</text:span><text:span text:style-name="T565">) Zita ŽVIKIENĖ.</text:span></text:p>
      <text:p text:style-name="P566">Straipsnio pakeitimai:</text:p>
      <text:p text:style-name="P567"><text:span text:style-name="T568">Nr.<text:s/></text:span><text:a xlink:href="http://www3.lrs.lt/cgi-bin/preps2?a=295477&amp;b=" office:target-frame-name="_top" xlink:show="replace"><text:span text:style-name="T569">X-1090</text:span></text:a><text:span text:style-name="T570">, 2007-04-12, Žin., 2007, Nr. 43-1636 (2007-04-19)</text:span></text:p>
      <text:p text:style-name="P571"><text:span text:style-name="T572">Nr.<text:s/></text:span><text:a xlink:href="http://www3.lrs.lt/cgi-bin/preps2?a=308475&amp;b=" office:target-frame-name="_top" xlink:show="replace"><text:span text:style-name="T573">X-1320</text:span></text:a><text:span text:style-name="T574">, 2007-11-08, Žin.,</text:span><text:span text:style-name="T575"><text:s/>2007, Nr. 117-4781 (2007-11-15)</text:span></text:p>
      <text:p text:style-name="P576"/>
      <text:p text:style-name="P577"><text:span text:style-name="T578">15 straipsnis.</text:span></text:p>
      <text:p text:style-name="P579">Pripažinti netekusiais galios:</text:p>
      <text:p text:style-name="P580"><text:span text:style-name="T581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82">170</text:span><text:span text:style-name="T583">-6244</text:span></text:a><text:span text:style-name="T584">);</text:span></text:p>
      <text:p text:style-name="P585"><text:span text:style-name="T586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87">170-6245</text:span></text:a><text:span text:style-name="T588">);</text:span></text:p>
      <text:p text:style-name="P589"><text:span text:style-name="T590">3) Seimo 2004 m. gruodžio 2 d.</text:span><text:span text:style-name="T591"><text:s/>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92">176-6520</text:span></text:a><text:span text:style-name="T593">);</text:span></text:p>
      <text:p text:style-name="P594"><text:span text:style-name="T595">4) Seimo 2004 m. gruodžio 9 d. nutarimą Nr. X-41 „Dėl</text:span><text:span text:style-name="T596"><text:s/>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97">180-6665</text:span></text:a><text:span text:style-name="T598">);</text:span></text:p>
      <text:p text:style-name="P599"><text:span text:style-name="T600">5) Seimo 2004 m. gruodžio 22 d. nutarimą Nr. X-73 „Dėl Seimo nutarimo „Dėl Seimo k</text:span><text:span text:style-name="T601">omitetų sudėties patvirtinimo“ 11 straipsnio pakeitimo“ (Žin., 2004, Nr.<text:s/></text:span><text:a xlink:href="http://www3.lrs.lt/cgi-bin/preps2?a=247769&amp;b=" office:target-frame-name="_top" xlink:show="replace"><text:span text:style-name="T602">186-6894</text:span></text:a><text:span text:style-name="T603">);</text:span></text:p>
      <text:p text:style-name="P604"><text:span text:style-name="T605">6) Seimo 2005 m. sausio 20 d. nutarimą Nr. X-92 „Dėl Seimo nutarimo „Dėl Seimo komitetų sudėties patvirtinimo</text:span><text:span text:style-name="T606">“ 4 ir 10 straipsnių pakeitimo“ (Žin., 2005, Nr.<text:s/></text:span><text:a xlink:href="http://www3.lrs.lt/cgi-bin/preps2?a=249177&amp;b=" office:target-frame-name="_top" xlink:show="replace"><text:span text:style-name="T607">12-361</text:span></text:a><text:span text:style-name="T608">);</text:span></text:p>
      <text:p text:style-name="P609"><text:span text:style-name="T610">7) Seimo 2005 m. vasario 8 d. nutarimą Nr. X-103 „Dėl Seimo nutarimo „Dėl Seimo komitetų sudėties patvirtinimo“ 6 ir 7 straipsnių pakei</text:span><text:span text:style-name="T611">timo“ (Žin., 2005, Nr.<text:s/></text:span><text:a xlink:href="http://www3.lrs.lt/cgi-bin/preps2?a=250004&amp;b=" office:target-frame-name="_top" xlink:show="replace"><text:span text:style-name="T612">21-651</text:span></text:a><text:span text:style-name="T613">);</text:span></text:p>
      <text:p text:style-name="P614"><text:span text:style-name="T615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616">38-1224</text:span></text:a><text:span text:style-name="T617">);</text:span></text:p>
      <text:p text:style-name="P618"><text:span text:style-name="T619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620">82-3004</text:span></text:a><text:span text:style-name="T621">);</text:span></text:p>
      <text:p text:style-name="P622"><text:span text:style-name="T623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624">124-4</text:span><text:span text:style-name="T625">416</text:span></text:a><text:span text:style-name="T626">);</text:span></text:p>
      <text:p text:style-name="P627"><text:span text:style-name="T628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629">148-5397</text:span></text:a><text:span text:style-name="T630">);</text:span></text:p>
      <text:p text:style-name="P631"><text:span text:style-name="T632">12)<text:s/></text:span><text:span text:style-name="T633">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634">41-14</text:span><text:span text:style-name="T635">63</text:span></text:a><text:span text:style-name="T636">);</text:span></text:p>
      <text:p text:style-name="P637"><text:span text:style-name="T638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639">41-1464</text:span></text:a><text:span text:style-name="T640">);</text:span></text:p>
      <text:p text:style-name="P641"><text:span text:style-name="T642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643">46-1650</text:span></text:a><text:span text:style-name="T644">);</text:span></text:p>
      <text:p text:style-name="P645"><text:span text:style-name="T646">15) Seimo 2006<text:s/></text:span><text:span text:style-name="T647">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648">56-1998</text:span></text:a><text:span text:style-name="T649">);</text:span></text:p>
      <text:p text:style-name="P650"><text:span text:style-name="T651">16) Seimo 2006 m. liepos</text:span><text:span text:style-name="T652"><text:s/>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53">81-3191</text:span></text:a><text:span text:style-name="T654">);</text:span></text:p>
      <text:p text:style-name="P655"><text:span text:style-name="T656">17) Seimo 2006 m. liepos 18 d. nutarimą Nr. X-781 „D</text:span><text:span text:style-name="T657">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58">81-3192</text:span></text:a><text:span text:style-name="T659">).</text:span></text:p>
      <text:p text:style-name="P660"/>
      <text:p text:style-name="P661">16 straipsnis.</text:p>
      <text:p text:style-name="P662">Nutarimas įsigalioja nuo priėmimo.</text:p>
      <text:p text:style-name="P663"/>
      <text:p text:style-name="P664"/>
      <text:p text:style-name="P665"/>
      <text:p text:style-name="P666"><text:span text:style-name="T667">Seimo Pirmininkas</text:span><text:span text:style-name="T668"><text:tab/></text:span><text:span text:style-name="T669">Viktoras Muntianas</text:span></text:p>
      <text:p text:style-name="P670"/>
      <text:p text:style-name="P671">________________</text:p>
      <text:p text:style-name="P672">Pakeitimai:</text:p>
      <text:p text:style-name="P673"/>
      <text:p text:style-name="P674">1.</text:p>
      <text:p text:style-name="P675">Lietuvos Respublikos Seimas, Nutarimas</text:p>
      <text:p text:style-name="P676"><text:span text:style-name="T677">Nr.<text:s/></text:span><text:a xlink:href="http://www3.lrs.lt/cgi-bin/preps2?a=286831&amp;b=" office:target-frame-name="_top" xlink:show="replace"><text:span text:style-name="T678">X-902</text:span></text:a><text:span text:style-name="T679">, 2006-11-14, Žin., 2006, Nr. 125-4753 (2</text:span><text:span text:style-name="T680">006-11-21)</text:span></text:p>
      <text:p text:style-name="P681">DĖL SEIMO NUTARIMO „DĖL SEIMO KOMITETŲ SUDĖTIES PATVIRTINIMO“ PAPILDYMO 4(1) STRAIPSNIU</text:p>
      <text:p text:style-name="P682"/>
      <text:p text:style-name="P683">2.</text:p>
      <text:p text:style-name="P684">Lietuvos Respublikos Seimas, Nutarimas</text:p>
      <text:p text:style-name="P685"><text:span text:style-name="T686">Nr.<text:s/></text:span><text:a xlink:href="http://www3.lrs.lt/cgi-bin/preps2?a=295477&amp;b=" office:target-frame-name="_top" xlink:show="replace"><text:span text:style-name="T687">X-1090</text:span></text:a><text:span text:style-name="T688">, 2007-04-12, Žin., 2007, Nr. 43-1636 (20</text:span><text:span text:style-name="T689">07-04-19)</text:span></text:p>
      <text:p text:style-name="P690">DĖL SEIMO NUTARIMO „DĖL SEIMO KOMITETŲ SUDĖTIES PATVIRTINIMO“ 5 IR 14 STRAIPSNIŲ PAKEITIMO</text:p>
      <text:p text:style-name="P691"/>
      <text:p text:style-name="P692">3.</text:p>
      <text:p text:style-name="P693">Lietuvos Respublikos Seimas, Nutarimas</text:p>
      <text:p text:style-name="P694"><text:span text:style-name="T695">Nr.<text:s/></text:span><text:a xlink:href="http://www3.lrs.lt/cgi-bin/preps2?a=297431&amp;b=" office:target-frame-name="_top" xlink:show="replace"><text:span text:style-name="T696">X-1130</text:span></text:a><text:span text:style-name="T697">, 2007-05-15, Žin., 2007, Nr. 55-2133 (</text:span><text:span text:style-name="T698">2007-05-19)</text:span></text:p>
      <text:p text:style-name="P699">DĖL SEIMO NUTARIMO „DĖL SEIMO KOMITETŲ SUDĖTIES PATVIRTINIMO“ 4(1), 6, 8 IR 12 STRAIPSNIŲ PAKEITIMO</text:p>
      <text:p text:style-name="P700"/>
      <text:p text:style-name="P701">4.</text:p>
      <text:p text:style-name="P702">Lietuvos Respublikos Seimas, Nutarimas</text:p>
      <text:p text:style-name="P703"><text:span text:style-name="T704">Nr.<text:s/></text:span><text:a xlink:href="http://www3.lrs.lt/cgi-bin/preps2?a=308475&amp;b=" office:target-frame-name="_top" xlink:show="replace"><text:span text:style-name="T705">X-1320</text:span></text:a><text:span text:style-name="T706">, 2007-11-08, Žin., 2007, Nr</text:span><text:span text:style-name="T707">. 117-4781 (2007-11-15)</text:span></text:p>
      <text:p text:style-name="P708">DĖL SEIMO NUTARIMO „DĖL SEIMO KOMITETŲ SUDĖTIES PATVIRTINIMO“ 1, 6, 7, 9, 10, 11, 12, 13, 14 STRAIPSNIŲ PAKEITIMO IR PAPILDYMO</text:p>
      <text:p text:style-name="P709"/>
      <text:p text:style-name="P710">5.</text:p>
      <text:p text:style-name="P711">Lietuvos Respublikos Seimas, Nutarimas</text:p>
      <text:p text:style-name="P712"><text:span text:style-name="T713">Nr.<text:s/></text:span><text:a xlink:href="http://www3.lrs.lt/cgi-bin/preps2?a=313339&amp;b=" office:target-frame-name="_top" xlink:show="replace"><text:span text:style-name="T714">X-1426</text:span></text:a><text:span text:style-name="T715">, 2008-01-18, Žin., 2008, Nr. 11-380 (2008-01-26)</text:span></text:p>
      <text:p text:style-name="P716">DĖL SEIMO NUTARIMO „DĖL SEIMO KOMITETŲ SUDĖTIES PATVIRTINIMO“ 4(1) STRAIPSNIO PAKEITIMO</text:p>
      <text:p text:style-name="P717"/>
      <text:p text:style-name="P718">6.</text:p>
      <text:p text:style-name="P719">Lietuvos Respublikos Seimas, Nutarimas</text:p>
      <text:p text:style-name="P720"><text:span text:style-name="T721">Nr.<text:s/></text:span><text:a xlink:href="http://www3.lrs.lt/cgi-bin/preps2?a=317584&amp;b=" office:target-frame-name="_top" xlink:show="replace"><text:span text:style-name="T722">X-1482</text:span></text:a><text:span text:style-name="T723">, 2008-04-08, Žin., 2008, Nr. 42-1539 (2008-04-12)</text:span></text:p>
      <text:p text:style-name="P724">DĖL SEIMO NUTARIMO „DĖL SEIMO KOMITETŲ SUDĖTIES PATVIRTINIMO“ 4(1) STRAIPSNIO PAKEITIMO</text:p>
      <text:p text:style-name="P725"/>
      <text:p text:style-name="P726">7.</text:p>
      <text:p text:style-name="P727">Lietuvos Respublikos Seimas, Nutarimas</text:p>
      <text:p text:style-name="PlainText"><text:span text:style-name="T728">Nr.<text:s/></text:span><text:a xlink:href="http://www3.lrs.lt/cgi-bin/preps2?a=319084&amp;b=" office:target-frame-name="_top" xlink:show="replace"><text:span text:style-name="T729">X-1519</text:span></text:a><text:span text:style-name="T730">, 2008-04-29, Žin., 2008, Nr. 51-1884 (2008-04-30)</text:span></text:p>
      <text:p text:style-name="P731">DĖL SEIMO NUTARIMO „DĖL SEIMO KOMITETŲ SUDĖTIES PATVIRTINIMO“ 1, 2, 4, 6, 7, 8, 11 STRAIPSNIŲ PAKEITIMO IR PAPILDYMO</text:p>
      <text:p text:style-name="P732"/>
      <text:p text:style-name="P733">*** Pabaiga ***</text:p>
      <text:p text:style-name="P734"/>
      <text:p text:style-name="P735"/>
      <text:p text:style-name="P736">Redagavo: Aušra Bodin (2008-05-06)</text:p>
      <text:p text:style-name="PlainText"><text:span text:style-name="T737"><text:s text:c="18"/></text:span><text:a xlink:href="mailto:ausra.bodin@lrs.lt" office:target-frame-name="_top" xlink:show="replace"><text:span text:style-name="T738">ausra.bodin@lrs.lt</text:span></text:a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8:00Z</meta:creation-date>
    <dc:date>2015-02-13T13:58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451" meta:word-count="2047" meta:character-count="14453" meta:row-count="476" meta:non-whitespace-character-count="12857"/>
  </office:meta>
</office:document-meta>
</file>