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T18" style:parent-style-name="DefaultParagraphFont" style:family="text">
      <style:text-properties style:font-name="Times New Roman" fo:letter-spacing="normal" fo:font-size="11pt" style:font-size-asian="11pt"/>
    </style:style>
    <style:style style:name="P19" style:parent-style-name="DataNrVilnius" style:family="paragraph">
      <style:paragraph-properties fo:margin-top="0.1944in" fo:line-height="100%" fo:text-indent="0i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P2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29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2" style:parent-style-name="pareigos0" style:family="paragraph">
      <style:paragraph-properties fo:margin-top="0in" fo:margin-bottom="0in" fo:text-indent="0.5in"/>
    </style:style>
    <style:style style:name="T3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4" style:parent-style-name="pareigos0" style:family="paragraph">
      <style:paragraph-properties fo:margin-top="0in" fo:margin-bottom="0in" fo:text-indent="0.5in"/>
    </style:style>
    <style:style style:name="T3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6" style:parent-style-name="pareigos0" style:family="paragraph">
      <style:paragraph-properties fo:margin-top="0in" fo:margin-bottom="0in" fo:text-indent="0.5in"/>
    </style:style>
    <style:style style:name="T3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9" style:parent-style-name="pareigos0" style:family="paragraph">
      <style:paragraph-properties fo:margin-top="0in" fo:margin-bottom="0in" fo:text-indent="0.5in"/>
    </style:style>
    <style:style style:name="T4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1" style:parent-style-name="pareigos0" style:family="paragraph">
      <style:paragraph-properties fo:margin-top="0in" fo:margin-bottom="0in" fo:text-indent="0.5in"/>
    </style:style>
    <style:style style:name="T42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3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44" style:parent-style-name="pareigos0" style:family="paragraph">
      <style:paragraph-properties fo:margin-top="0in" fo:margin-bottom="0in" fo:text-indent="0.5in"/>
    </style:style>
    <style:style style:name="T4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6" style:parent-style-name="pareigos0" style:family="paragraph">
      <style:paragraph-properties fo:margin-top="0in" fo:margin-bottom="0in" fo:text-indent="0.5in"/>
    </style:style>
    <style:style style:name="T4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48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9" style:parent-style-name="pareigos0" style:family="paragraph">
      <style:paragraph-properties fo:margin-top="0in" fo:margin-bottom="0in" fo:text-indent="0.5in"/>
    </style:style>
    <style:style style:name="T5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51" style:parent-style-name="pareigos0" style:family="paragraph">
      <style:paragraph-properties fo:margin-top="0in" fo:margin-bottom="0in" fo:text-indent="0.5in"/>
    </style:style>
    <style:style style:name="T5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53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6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="Times New Roman" fo:font-size="11pt" style:font-size-asian="11pt" fo:language="lt" fo:country="LT"/>
    </style:style>
    <style:style style:name="T6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7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76" style:parent-style-name="DefaultParagraphFont" style:family="text"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name="Times New Roman" fo:font-size="11pt" style:font-size-asian="11pt" fo:language="lt" fo:country="LT"/>
    </style:style>
    <style:style style:name="T7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8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8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84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8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8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style:font-name="Times New Roman" fo:font-size="11pt" style:font-size-asian="11pt" fo:language="lt" fo:country="LT"/>
    </style:style>
    <style:style style:name="T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name="Times New Roman" fo:font-size="11pt" style:font-size-asian="11pt" fo:language="lt" fo:country="LT"/>
    </style:style>
    <style:style style:name="T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font-name="Times New Roman" fo:font-size="11pt" style:font-size-asian="11pt" fo:language="lt" fo:country="LT"/>
    </style:style>
    <style:style style:name="T1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name="Times New Roman" fo:font-size="11pt" style:font-size-asian="11pt" fo:language="lt" fo:country="LT"/>
    </style:style>
    <style:style style:name="T1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0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3" style:parent-style-name="DefaultParagraphFont" style:family="text">
      <style:text-properties style:font-name="Times New Roman" fo:font-size="11pt" style:font-size-asian="11pt" fo:language="lt" fo:country="L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1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0" style:parent-style-name="DokParasas" style:family="paragraph">
      <style:paragraph-properties fo:line-height="100%"/>
    </style:style>
    <style:style style:name="T131" style:parent-style-name="DefaultParagraphFont" style:family="text"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39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42" style:parent-style-name="DefaultParagraphFont" style:family="text">
      <style:text-properties style:font-name="Times New Roman" fo:font-weight="bold" style:font-weight-asian="bold" style:text-position="super 68.1%" fo:font-size="11pt" style:font-size-asian="11pt" fo:language="lt" fo:country="LT"/>
    </style:style>
    <style:style style:name="T143" style:parent-style-name="DefaultParagraphFont" style:family="text">
      <style:text-properties style:font-name="Times New Roman" fo:font-size="11pt" style:font-size-asian="11pt" fo:language="lt" fo:country="LT"/>
    </style:style>
    <style:style style:name="T14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4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54" style:parent-style-name="DefaultParagraphFont" style:family="text"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5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3" style:parent-style-name="DokParasas" style:family="paragraph">
      <style:paragraph-properties fo:line-height="100%"/>
    </style:style>
    <style:style style:name="T184" style:parent-style-name="DefaultParagraphFont" style:family="text"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9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190" style:parent-style-name="PlainText" style:family="paragraph">
      <style:paragraph-properties fo:text-align="justify"/>
    </style:style>
    <style:style style:name="T1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4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195" style:parent-style-name="PlainText" style:family="paragraph">
      <style:paragraph-properties fo:text-align="justify"/>
    </style:style>
    <style:style style:name="T1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9" style:parent-style-name="PlainText" style:family="paragraph">
      <style:paragraph-properties fo:text-align="justify"/>
    </style:style>
    <style:style style:name="T2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3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0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07" style:parent-style-name="DokParasas" style:family="paragraph">
      <style:paragraph-properties fo:line-height="100%">
        <style:tab-stops/>
      </style:paragraph-properties>
    </style:style>
    <style:style style:name="T208" style:parent-style-name="DefaultParagraphFont" style:family="text">
      <style:text-properties style:font-name="Times New Roman" fo:font-size="11pt" style:font-size-asian="11pt" style:font-size-complex="11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2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26" style:parent-style-name="PlainText" style:family="paragraph">
      <style:paragraph-properties fo:text-align="justify"/>
    </style:style>
    <style:style style:name="T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31" style:parent-style-name="doktekstas0" style:family="paragraph">
      <style:paragraph-properties fo:margin-top="0in" fo:margin-bottom="0in" fo:text-indent="0.5in"/>
    </style:style>
    <style:style style:name="T232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23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3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4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4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4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4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50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51" style:parent-style-name="PlainText" style:family="paragraph">
      <style:paragraph-properties fo:text-align="justify"/>
    </style:style>
    <style:style style:name="T2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5" style:parent-style-name="PlainText" style:family="paragraph">
      <style:paragraph-properties fo:text-align="justify"/>
    </style:style>
    <style:style style:name="T2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9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6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0" style:parent-style-name="DefaultParagraphFont" style:family="text">
      <style:text-properties style:font-name="Times New Roman" fo:font-size="11pt" style:font-size-asian="11pt" fo:language="lt" fo:country="LT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7" style:parent-style-name="Pareigos" style:family="paragraph">
      <style:paragraph-properties fo:line-height="100%" fo:text-indent="0.5in"/>
    </style:style>
    <style:style style:name="T288" style:parent-style-name="DefaultParagraphFont" style:family="text">
      <style:text-properties style:font-name="Times New Roman" fo:font-size="11pt" style:font-size-asian="11pt" style:font-size-complex="11pt"/>
    </style:style>
    <style:style style:name="P289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290" style:parent-style-name="PlainText" style:family="paragraph">
      <style:paragraph-properties fo:text-align="justify"/>
    </style:style>
    <style:style style:name="T2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9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style:font-name="Times New Roman" fo:font-size="11pt" style:font-size-asian="11pt" fo:language="lt" fo:country="LT"/>
    </style:style>
    <style:style style:name="T30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05" style:parent-style-name="DefaultParagraphFont" style:family="text">
      <style:text-properties style:font-name="Times New Roman" fo:font-size="11pt" style:font-size-asian="11pt" fo:language="lt" fo:country="LT"/>
    </style:style>
    <style:style style:name="P30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10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311" style:parent-style-name="PlainText" style:family="paragraph">
      <style:paragraph-properties fo:text-align="justify"/>
    </style:style>
    <style:style style:name="T3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2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3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38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39" style:parent-style-name="PlainText" style:family="paragraph">
      <style:paragraph-properties fo:text-align="justify"/>
    </style:style>
    <style:style style:name="T3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46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P349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5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6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75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76" style:parent-style-name="PlainText" style:family="paragraph">
      <style:paragraph-properties fo:text-align="justify"/>
    </style:style>
    <style:style style:name="T3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0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8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1" style:parent-style-name="DefaultParagraphFont" style:family="text">
      <style:text-properties style:font-name="Times New Roman" fo:font-size="11pt" style:font-size-asian="11pt" fo:language="lt" fo:country="LT"/>
    </style:style>
    <style:style style:name="T392" style:parent-style-name="DefaultParagraphFont" style:family="text">
      <style:text-properties style:font-name="Times New Roman" fo:font-style="italic" style:font-style-asian="italic" style:font-style-complex="italic" fo:color="#0000FF" fo:font-size="11pt" style:font-size-asian="11pt" fo:language="lt" fo:country="L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3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8" style:parent-style-name="dokparasas0" style:family="paragraph">
      <style:paragraph-properties fo:margin-top="0in" fo:margin-bottom="0in" fo:text-indent="0.5in"/>
    </style:style>
    <style:style style:name="T409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10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411" style:parent-style-name="PlainText" style:family="paragraph">
      <style:paragraph-properties fo:text-align="justify"/>
    </style:style>
    <style:style style:name="T4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5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416" style:parent-style-name="PlainText" style:family="paragraph">
      <style:paragraph-properties fo:text-align="justify" fo:text-indent="0.5in"/>
    </style:style>
    <style:style style:name="T41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41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2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9" style:parent-style-name="Normal" style:family="paragraph">
      <style:paragraph-properties fo:text-indent="0.5in"/>
    </style:style>
    <style:style style:name="T43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32" style:parent-style-name="Normal" style:family="paragraph">
      <style:paragraph-properties fo:text-indent="0.5in"/>
      <style:text-properties style:font-name="Times New Roman" fo:color="#000000" fo:font-size="11pt" style:font-size-asian="11pt" style:font-size-complex="11pt" fo:language="lt" fo:country="LT"/>
    </style:style>
    <style:style style:name="P433" style:parent-style-name="Normal" style:family="paragraph">
      <style:paragraph-properties fo:text-indent="0.5in"/>
    </style:style>
    <style:style style:name="T43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35" style:parent-style-name="BodyTextIndent" style:family="paragraph">
      <style:paragraph-properties fo:text-align="justify" fo:line-height="100%" fo:margin-left="0in" fo:text-indent="0.5in">
        <style:tab-stops/>
      </style:paragraph-properties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4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447" style:parent-style-name="PlainText" style:family="paragraph">
      <style:paragraph-properties fo:text-align="justify"/>
    </style:style>
    <style:style style:name="T4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1" style:parent-style-name="PlainText" style:family="paragraph">
      <style:paragraph-properties fo:text-align="justify"/>
    </style:style>
    <style:style style:name="T4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5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56" style:parent-style-name="Normal" style:family="paragraph">
      <style:paragraph-properties fo:text-indent="0.5in"/>
    </style:style>
    <style:style style:name="T45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0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3" style:parent-style-name="Normal" style:family="paragraph">
      <style:paragraph-properties fo:text-align="justify" fo:text-indent="0.5in"/>
    </style:style>
    <style:style style:name="T4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6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69" style:parent-style-name="Normal" style:family="paragraph">
      <style:paragraph-properties fo:text-align="justify" fo:text-indent="0.5in"/>
    </style:style>
    <style:style style:name="T47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71" style:parent-style-name="DefaultParagraphFont" style:family="text">
      <style:text-properties style:font-name="Times New Roman" fo:font-size="11pt" style:font-size-asian="11pt" fo:language="lt" fo:country="LT"/>
    </style:style>
    <style:style style:name="P472" style:parent-style-name="dokparasas0" style:family="paragraph">
      <style:paragraph-properties fo:margin-top="0in" fo:margin-bottom="0in" fo:text-indent="0.5in"/>
    </style:style>
    <style:style style:name="T47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80" style:parent-style-name="Normal" style:family="paragraph">
      <style:paragraph-properties fo:text-indent="0.5in"/>
    </style:style>
    <style:style style:name="T4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8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83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484" style:parent-style-name="PlainText" style:family="paragraph">
      <style:paragraph-properties fo:text-align="justify"/>
    </style:style>
    <style:style style:name="T4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8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9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95" style:parent-style-name="Normal" style:family="paragraph">
      <style:paragraph-properties fo:text-indent="0.5in"/>
    </style:style>
    <style:style style:name="T4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7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498" style:parent-style-name="DefaultParagraphFont" style:family="text">
      <style:text-properties style:font-name="Times New Roman" style:font-name-asian="Arial Unicode MS" fo:font-size="11pt" style:font-size-asian="11pt" style:font-size-complex="9pt" fo:language="lt" fo:country="LT"/>
    </style:style>
    <style:style style:name="T499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02" style:parent-style-name="Normal" style:family="paragraph">
      <style:paragraph-properties fo:text-indent="0.5in"/>
    </style:style>
    <style:style style:name="T5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04" style:parent-style-name="Normal" style:family="paragraph">
      <style:paragraph-properties fo:text-indent="0.5in"/>
    </style:style>
    <style:style style:name="T5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06" style:parent-style-name="Normal" style:family="paragraph">
      <style:paragraph-properties fo:text-indent="0.5in"/>
    </style:style>
    <style:style style:name="T5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08" style:parent-style-name="Normal" style:family="paragraph">
      <style:paragraph-properties fo:text-indent="0.5in"/>
    </style:style>
    <style:style style:name="T5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10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511" style:parent-style-name="PlainText" style:family="paragraph">
      <style:paragraph-properties fo:text-align="justify"/>
    </style:style>
    <style:style style:name="T5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15" style:parent-style-name="PlainText" style:family="paragraph">
      <style:paragraph-properties fo:text-align="justify"/>
    </style:style>
    <style:style style:name="T5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20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521" style:parent-style-name="PlainText" style:family="paragraph">
      <style:paragraph-properties fo:text-align="justify" fo:text-indent="0.5in"/>
    </style:style>
    <style:style style:name="T52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2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524" style:parent-style-name="PlainText" style:family="paragraph">
      <style:paragraph-properties fo:text-align="justify" fo:text-indent="0.5in"/>
    </style:style>
    <style:style style:name="T525" style:parent-style-name="DefaultParagraphFont" style:family="text">
      <style:text-properties style:font-name="Times New Roman" fo:color="#000000" fo:font-size="11pt" style:font-size-asian="11pt"/>
    </style:style>
    <style:style style:name="T526" style:parent-style-name="Hyperlink" style:family="text">
      <style:text-properties style:font-name="Times New Roman" fo:font-size="11pt" style:font-size-asian="11pt"/>
    </style:style>
    <style:style style:name="T527" style:parent-style-name="DefaultParagraphFont" style:family="text">
      <style:text-properties style:font-name="Times New Roman" fo:color="#000000" fo:font-size="11pt" style:font-size-asian="11pt"/>
    </style:style>
    <style:style style:name="P528" style:parent-style-name="PlainText" style:family="paragraph">
      <style:paragraph-properties fo:text-align="justify" fo:text-indent="0.5in"/>
    </style:style>
    <style:style style:name="T529" style:parent-style-name="DefaultParagraphFont" style:family="text">
      <style:text-properties style:font-name="Times New Roman" fo:color="#000000" fo:font-size="11pt" style:font-size-asian="11pt"/>
    </style:style>
    <style:style style:name="T530" style:parent-style-name="DefaultParagraphFont" style:family="text">
      <style:text-properties style:font-name="Times New Roman" fo:color="#000000" fo:font-size="11pt" style:font-size-asian="11pt"/>
    </style:style>
    <style:style style:name="T531" style:parent-style-name="Hyperlink" style:family="text">
      <style:text-properties style:font-name="Times New Roman" fo:font-size="11pt" style:font-size-asian="11pt"/>
    </style:style>
    <style:style style:name="T532" style:parent-style-name="DefaultParagraphFont" style:family="text">
      <style:text-properties style:font-name="Times New Roman" fo:color="#000000" fo:font-size="11pt" style:font-size-asian="11pt"/>
    </style:style>
    <style:style style:name="P533" style:parent-style-name="PlainText" style:family="paragraph">
      <style:paragraph-properties fo:text-align="justify" fo:text-indent="0.5in"/>
    </style:style>
    <style:style style:name="T534" style:parent-style-name="DefaultParagraphFont" style:family="text">
      <style:text-properties style:font-name="Times New Roman" fo:color="#000000" fo:font-size="11pt" style:font-size-asian="11pt"/>
    </style:style>
    <style:style style:name="T535" style:parent-style-name="DefaultParagraphFont" style:family="text">
      <style:text-properties style:font-name="Times New Roman" fo:color="#000000" fo:font-size="11pt" style:font-size-asian="11pt"/>
    </style:style>
    <style:style style:name="T536" style:parent-style-name="Hyperlink" style:family="text">
      <style:text-properties style:font-name="Times New Roman" fo:font-size="11pt" style:font-size-asian="11pt"/>
    </style:style>
    <style:style style:name="T537" style:parent-style-name="DefaultParagraphFont" style:family="text">
      <style:text-properties style:font-name="Times New Roman" fo:color="#000000" fo:font-size="11pt" style:font-size-asian="11pt"/>
    </style:style>
    <style:style style:name="P538" style:parent-style-name="PlainText" style:family="paragraph">
      <style:paragraph-properties fo:text-align="justify" fo:text-indent="0.5in"/>
    </style:style>
    <style:style style:name="T539" style:parent-style-name="DefaultParagraphFont" style:family="text">
      <style:text-properties style:font-name="Times New Roman" fo:color="#000000" fo:font-size="11pt" style:font-size-asian="11pt"/>
    </style:style>
    <style:style style:name="T540" style:parent-style-name="DefaultParagraphFont" style:family="text">
      <style:text-properties style:font-name="Times New Roman" fo:color="#000000" fo:font-size="11pt" style:font-size-asian="11pt"/>
    </style:style>
    <style:style style:name="T541" style:parent-style-name="Hyperlink" style:family="text">
      <style:text-properties style:font-name="Times New Roman" fo:font-size="11pt" style:font-size-asian="11pt"/>
    </style:style>
    <style:style style:name="T542" style:parent-style-name="DefaultParagraphFont" style:family="text">
      <style:text-properties style:font-name="Times New Roman" fo:color="#000000" fo:font-size="11pt" style:font-size-asian="11pt"/>
    </style:style>
    <style:style style:name="P543" style:parent-style-name="PlainText" style:family="paragraph">
      <style:paragraph-properties fo:text-align="justify" fo:text-indent="0.5in"/>
    </style:style>
    <style:style style:name="T544" style:parent-style-name="DefaultParagraphFont" style:family="text">
      <style:text-properties style:font-name="Times New Roman" fo:color="#000000" fo:font-size="11pt" style:font-size-asian="11pt"/>
    </style:style>
    <style:style style:name="T545" style:parent-style-name="DefaultParagraphFont" style:family="text">
      <style:text-properties style:font-name="Times New Roman" fo:color="#000000" fo:font-size="11pt" style:font-size-asian="11pt"/>
    </style:style>
    <style:style style:name="T546" style:parent-style-name="Hyperlink" style:family="text">
      <style:text-properties style:font-name="Times New Roman" fo:font-size="11pt" style:font-size-asian="11pt"/>
    </style:style>
    <style:style style:name="T547" style:parent-style-name="DefaultParagraphFont" style:family="text">
      <style:text-properties style:font-name="Times New Roman" fo:color="#000000" fo:font-size="11pt" style:font-size-asian="11pt"/>
    </style:style>
    <style:style style:name="P548" style:parent-style-name="PlainText" style:family="paragraph">
      <style:paragraph-properties fo:text-align="justify" fo:text-indent="0.5in"/>
    </style:style>
    <style:style style:name="T549" style:parent-style-name="DefaultParagraphFont" style:family="text">
      <style:text-properties style:font-name="Times New Roman" fo:color="#000000" fo:font-size="11pt" style:font-size-asian="11pt"/>
    </style:style>
    <style:style style:name="T550" style:parent-style-name="DefaultParagraphFont" style:family="text">
      <style:text-properties style:font-name="Times New Roman" fo:color="#000000" fo:font-size="11pt" style:font-size-asian="11pt"/>
    </style:style>
    <style:style style:name="T551" style:parent-style-name="Hyperlink" style:family="text">
      <style:text-properties style:font-name="Times New Roman" fo:font-size="11pt" style:font-size-asian="11pt"/>
    </style:style>
    <style:style style:name="T552" style:parent-style-name="DefaultParagraphFont" style:family="text">
      <style:text-properties style:font-name="Times New Roman" fo:color="#000000" fo:font-size="11pt" style:font-size-asian="11pt"/>
    </style:style>
    <style:style style:name="P553" style:parent-style-name="PlainText" style:family="paragraph">
      <style:paragraph-properties fo:text-align="justify" fo:text-indent="0.5in"/>
    </style:style>
    <style:style style:name="T554" style:parent-style-name="DefaultParagraphFont" style:family="text">
      <style:text-properties style:font-name="Times New Roman" fo:color="#000000" fo:font-size="11pt" style:font-size-asian="11pt"/>
    </style:style>
    <style:style style:name="T555" style:parent-style-name="DefaultParagraphFont" style:family="text">
      <style:text-properties style:font-name="Times New Roman" fo:color="#000000" fo:font-size="11pt" style:font-size-asian="11pt"/>
    </style:style>
    <style:style style:name="T556" style:parent-style-name="Hyperlink" style:family="text">
      <style:text-properties style:font-name="Times New Roman" fo:font-size="11pt" style:font-size-asian="11pt"/>
    </style:style>
    <style:style style:name="T557" style:parent-style-name="DefaultParagraphFont" style:family="text">
      <style:text-properties style:font-name="Times New Roman" fo:color="#000000" fo:font-size="11pt" style:font-size-asian="11pt"/>
    </style:style>
    <style:style style:name="P558" style:parent-style-name="PlainText" style:family="paragraph">
      <style:paragraph-properties fo:text-align="justify" fo:text-indent="0.5in"/>
    </style:style>
    <style:style style:name="T559" style:parent-style-name="DefaultParagraphFont" style:family="text">
      <style:text-properties style:font-name="Times New Roman" fo:color="#000000" fo:font-size="11pt" style:font-size-asian="11pt"/>
    </style:style>
    <style:style style:name="T560" style:parent-style-name="Hyperlink" style:family="text">
      <style:text-properties style:font-name="Times New Roman" fo:font-size="11pt" style:font-size-asian="11pt"/>
    </style:style>
    <style:style style:name="T561" style:parent-style-name="DefaultParagraphFont" style:family="text">
      <style:text-properties style:font-name="Times New Roman" fo:color="#000000" fo:font-size="11pt" style:font-size-asian="11pt"/>
    </style:style>
    <style:style style:name="P562" style:parent-style-name="PlainText" style:family="paragraph">
      <style:paragraph-properties fo:text-align="justify" fo:text-indent="0.5in"/>
    </style:style>
    <style:style style:name="T563" style:parent-style-name="DefaultParagraphFont" style:family="text">
      <style:text-properties style:font-name="Times New Roman" fo:color="#000000" fo:font-size="11pt" style:font-size-asian="11pt"/>
    </style:style>
    <style:style style:name="T564" style:parent-style-name="Hyperlink" style:family="text">
      <style:text-properties style:font-name="Times New Roman" fo:font-size="11pt" style:font-size-asian="11pt"/>
    </style:style>
    <style:style style:name="T565" style:parent-style-name="DefaultParagraphFont" style:family="text">
      <style:text-properties style:font-name="Times New Roman" fo:color="#000000" fo:font-size="11pt" style:font-size-asian="11pt"/>
    </style:style>
    <style:style style:name="P566" style:parent-style-name="PlainText" style:family="paragraph">
      <style:paragraph-properties fo:text-align="justify" fo:text-indent="0.5in"/>
    </style:style>
    <style:style style:name="T567" style:parent-style-name="DefaultParagraphFont" style:family="text">
      <style:text-properties style:font-name="Times New Roman" fo:color="#000000" fo:font-size="11pt" style:font-size-asian="11pt"/>
    </style:style>
    <style:style style:name="T568" style:parent-style-name="Hyperlink" style:family="text">
      <style:text-properties style:font-name="Times New Roman" fo:font-size="11pt" style:font-size-asian="11pt"/>
    </style:style>
    <style:style style:name="T569" style:parent-style-name="DefaultParagraphFont" style:family="text">
      <style:text-properties style:font-name="Times New Roman" fo:color="#000000" fo:font-size="11pt" style:font-size-asian="11pt"/>
    </style:style>
    <style:style style:name="P570" style:parent-style-name="PlainText" style:family="paragraph">
      <style:paragraph-properties fo:text-align="justify" fo:text-indent="0.5in"/>
    </style:style>
    <style:style style:name="T571" style:parent-style-name="DefaultParagraphFont" style:family="text">
      <style:text-properties style:font-name="Times New Roman" fo:color="#000000" fo:font-size="11pt" style:font-size-asian="11pt"/>
    </style:style>
    <style:style style:name="T572" style:parent-style-name="DefaultParagraphFont" style:family="text">
      <style:text-properties style:font-name="Times New Roman" fo:color="#000000" fo:font-size="11pt" style:font-size-asian="11pt"/>
    </style:style>
    <style:style style:name="T573" style:parent-style-name="Hyperlink" style:family="text">
      <style:text-properties style:font-name="Times New Roman" fo:font-size="11pt" style:font-size-asian="11pt"/>
    </style:style>
    <style:style style:name="T574" style:parent-style-name="DefaultParagraphFont" style:family="text">
      <style:text-properties style:font-name="Times New Roman" fo:color="#000000" fo:font-size="11pt" style:font-size-asian="11pt"/>
    </style:style>
    <style:style style:name="P575" style:parent-style-name="PlainText" style:family="paragraph">
      <style:paragraph-properties fo:text-align="justify" fo:text-indent="0.5in"/>
    </style:style>
    <style:style style:name="T576" style:parent-style-name="DefaultParagraphFont" style:family="text">
      <style:text-properties style:font-name="Times New Roman" fo:color="#000000" fo:font-size="11pt" style:font-size-asian="11pt"/>
    </style:style>
    <style:style style:name="T577" style:parent-style-name="DefaultParagraphFont" style:family="text">
      <style:text-properties style:font-name="Times New Roman" fo:color="#000000" fo:font-size="11pt" style:font-size-asian="11pt"/>
    </style:style>
    <style:style style:name="T578" style:parent-style-name="Hyperlink" style:family="text">
      <style:text-properties style:font-name="Times New Roman" fo:font-size="11pt" style:font-size-asian="11pt"/>
    </style:style>
    <style:style style:name="T579" style:parent-style-name="DefaultParagraphFont" style:family="text">
      <style:text-properties style:font-name="Times New Roman" fo:color="#000000" fo:font-size="11pt" style:font-size-asian="11pt"/>
    </style:style>
    <style:style style:name="P580" style:parent-style-name="PlainText" style:family="paragraph">
      <style:paragraph-properties fo:text-align="justify" fo:text-indent="0.5in"/>
    </style:style>
    <style:style style:name="T581" style:parent-style-name="DefaultParagraphFont" style:family="text">
      <style:text-properties style:font-name="Times New Roman" fo:color="#000000" fo:font-size="11pt" style:font-size-asian="11pt"/>
    </style:style>
    <style:style style:name="T582" style:parent-style-name="DefaultParagraphFont" style:family="text">
      <style:text-properties style:font-name="Times New Roman" fo:color="#000000" fo:font-size="11pt" style:font-size-asian="11pt"/>
    </style:style>
    <style:style style:name="T583" style:parent-style-name="Hyperlink" style:family="text">
      <style:text-properties style:font-name="Times New Roman" fo:font-size="11pt" style:font-size-asian="11pt"/>
    </style:style>
    <style:style style:name="T584" style:parent-style-name="DefaultParagraphFont" style:family="text">
      <style:text-properties style:font-name="Times New Roman" fo:color="#000000" fo:font-size="11pt" style:font-size-asian="11pt"/>
    </style:style>
    <style:style style:name="P585" style:parent-style-name="PlainText" style:family="paragraph">
      <style:paragraph-properties fo:text-align="justify" fo:text-indent="0.5in"/>
    </style:style>
    <style:style style:name="T586" style:parent-style-name="DefaultParagraphFont" style:family="text">
      <style:text-properties style:font-name="Times New Roman" fo:color="#000000" fo:font-size="11pt" style:font-size-asian="11pt"/>
    </style:style>
    <style:style style:name="T587" style:parent-style-name="DefaultParagraphFont" style:family="text">
      <style:text-properties style:font-name="Times New Roman" fo:color="#000000" fo:font-size="11pt" style:font-size-asian="11pt"/>
    </style:style>
    <style:style style:name="T588" style:parent-style-name="Hyperlink" style:family="text">
      <style:text-properties style:font-name="Times New Roman" fo:font-size="11pt" style:font-size-asian="11pt"/>
    </style:style>
    <style:style style:name="T589" style:parent-style-name="DefaultParagraphFont" style:family="text">
      <style:text-properties style:font-name="Times New Roman" fo:color="#000000" fo:font-size="11pt" style:font-size-asian="11pt"/>
    </style:style>
    <style:style style:name="P590" style:parent-style-name="PlainText" style:family="paragraph">
      <style:paragraph-properties fo:text-align="justify" fo:text-indent="0.5in"/>
    </style:style>
    <style:style style:name="T591" style:parent-style-name="DefaultParagraphFont" style:family="text">
      <style:text-properties style:font-name="Times New Roman" fo:color="#000000" fo:font-size="11pt" style:font-size-asian="11pt"/>
    </style:style>
    <style:style style:name="T592" style:parent-style-name="DefaultParagraphFont" style:family="text">
      <style:text-properties style:font-name="Times New Roman" fo:color="#000000" fo:font-size="11pt" style:font-size-asian="11pt"/>
    </style:style>
    <style:style style:name="T593" style:parent-style-name="Hyperlink" style:family="text">
      <style:text-properties style:font-name="Times New Roman" fo:font-size="11pt" style:font-size-asian="11pt"/>
    </style:style>
    <style:style style:name="T594" style:parent-style-name="DefaultParagraphFont" style:family="text">
      <style:text-properties style:font-name="Times New Roman" fo:color="#000000" fo:font-size="11pt" style:font-size-asian="11pt"/>
    </style:style>
    <style:style style:name="P595" style:parent-style-name="PlainText" style:family="paragraph">
      <style:paragraph-properties fo:text-align="justify" fo:text-indent="0.5in"/>
    </style:style>
    <style:style style:name="T596" style:parent-style-name="DefaultParagraphFont" style:family="text">
      <style:text-properties style:font-name="Times New Roman" fo:color="#000000" fo:font-size="11pt" style:font-size-asian="11pt"/>
    </style:style>
    <style:style style:name="T597" style:parent-style-name="DefaultParagraphFont" style:family="text">
      <style:text-properties style:font-name="Times New Roman" fo:color="#000000" fo:font-size="11pt" style:font-size-asian="11pt"/>
    </style:style>
    <style:style style:name="T598" style:parent-style-name="Hyperlink" style:family="text">
      <style:text-properties style:font-name="Times New Roman" fo:font-size="11pt" style:font-size-asian="11pt"/>
    </style:style>
    <style:style style:name="T599" style:parent-style-name="DefaultParagraphFont" style:family="text">
      <style:text-properties style:font-name="Times New Roman" fo:color="#000000" fo:font-size="11pt" style:font-size-asian="11pt"/>
    </style:style>
    <style:style style:name="P600" style:parent-style-name="PlainText" style:family="paragraph">
      <style:paragraph-properties fo:text-align="justify" fo:text-indent="0.5in"/>
    </style:style>
    <style:style style:name="T601" style:parent-style-name="DefaultParagraphFont" style:family="text">
      <style:text-properties style:font-name="Times New Roman" fo:color="#000000" fo:font-size="11pt" style:font-size-asian="11pt"/>
    </style:style>
    <style:style style:name="T602" style:parent-style-name="DefaultParagraphFont" style:family="text">
      <style:text-properties style:font-name="Times New Roman" fo:color="#000000" fo:font-size="11pt" style:font-size-asian="11pt"/>
    </style:style>
    <style:style style:name="T603" style:parent-style-name="Hyperlink" style:family="text">
      <style:text-properties style:font-name="Times New Roman" fo:font-size="11pt" style:font-size-asian="11pt"/>
    </style:style>
    <style:style style:name="T604" style:parent-style-name="DefaultParagraphFont" style:family="text">
      <style:text-properties style:font-name="Times New Roman" fo:color="#000000" fo:font-size="11pt" style:font-size-asian="11pt"/>
    </style:style>
    <style:style style:name="P60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606" style:parent-style-name="PlainText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/>
    </style:style>
    <style:style style:name="P60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60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0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1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11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612" style:parent-style-name="DefaultParagraphFont" style:family="text">
      <style:text-properties style:font-name="Times New Roman" fo:text-transform="uppercase" fo:font-size="11pt" style:font-size-asian="11pt"/>
    </style:style>
    <style:style style:name="T613" style:parent-style-name="DefaultParagraphFont" style:family="text">
      <style:text-properties style:font-name="Times New Roman" fo:text-transform="uppercase" fo:font-size="11pt" style:font-size-asian="11pt"/>
    </style:style>
    <style:style style:name="T614" style:parent-style-name="DefaultParagraphFont" style:family="text">
      <style:text-properties style:font-name="Times New Roman" fo:text-transform="uppercase" fo:font-size="11pt" style:font-size-asian="11pt"/>
    </style:style>
    <style:style style:name="T615" style:parent-style-name="DefaultParagraphFont" style:family="text">
      <style:text-properties style:font-name="Times New Roman" fo:text-transform="uppercase" fo:font-size="11pt" style:font-size-asian="11pt"/>
    </style:style>
    <style:style style:name="P616" style:parent-style-name="PlainText" style:family="paragraph">
      <style:text-properties style:font-name="Times New Roman" style:font-name-asian="MS Mincho" fo:font-size="11pt" style:font-size-asian="11pt"/>
    </style:style>
    <style:style style:name="P617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61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19" style:parent-style-name="PlainText" style:family="paragraph">
      <style:paragraph-properties fo:text-align="justify"/>
      <style:text-properties style:font-name="Times New Roman" style:font-name-asian="MS Mincho"/>
    </style:style>
    <style:style style:name="P620" style:parent-style-name="PlainText" style:family="paragraph">
      <style:paragraph-properties fo:text-align="justify"/>
      <style:text-properties style:font-name="Times New Roman" style:font-name-asian="MS Mincho"/>
    </style:style>
    <style:style style:name="P621" style:parent-style-name="PlainText" style:family="paragraph">
      <style:paragraph-properties fo:text-align="justify"/>
      <style:text-properties style:font-name="Times New Roman" style:font-name-asian="MS Mincho"/>
    </style:style>
    <style:style style:name="P622" style:parent-style-name="PlainText" style:family="paragraph">
      <style:paragraph-properties fo:text-align="justify"/>
    </style:style>
    <style:style style:name="T623" style:parent-style-name="DefaultParagraphFont" style:family="text">
      <style:text-properties style:font-name="Times New Roman" style:font-name-asian="MS Mincho"/>
    </style:style>
    <style:style style:name="T624" style:parent-style-name="Hyperlink" style:family="text">
      <style:text-properties style:font-name="Times New Roman" style:font-name-asian="MS Mincho"/>
    </style:style>
    <style:style style:name="T625" style:parent-style-name="DefaultParagraphFont" style:family="text">
      <style:text-properties style:font-name="Times New Roman" style:font-name-asian="MS Mincho"/>
    </style:style>
    <style:style style:name="P626" style:parent-style-name="PlainText" style:family="paragraph">
      <style:paragraph-properties fo:text-align="justify"/>
      <style:text-properties style:font-name="Times New Roman" style:font-name-asian="MS Mincho"/>
    </style:style>
    <style:style style:name="P627" style:parent-style-name="PlainText" style:family="paragraph">
      <style:paragraph-properties fo:text-align="justify"/>
      <style:text-properties style:font-name="Times New Roman" style:font-name-asian="MS Mincho"/>
    </style:style>
    <style:style style:name="P628" style:parent-style-name="PlainText" style:family="paragraph">
      <style:paragraph-properties fo:text-align="justify"/>
      <style:text-properties style:font-name="Times New Roman" style:font-name-asian="MS Mincho"/>
    </style:style>
    <style:style style:name="P629" style:parent-style-name="PlainText" style:family="paragraph">
      <style:paragraph-properties fo:text-align="justify"/>
      <style:text-properties style:font-name="Times New Roman" style:font-name-asian="MS Mincho"/>
    </style:style>
    <style:style style:name="P630" style:parent-style-name="PlainText" style:family="paragraph">
      <style:paragraph-properties fo:text-align="justify"/>
    </style:style>
    <style:style style:name="T631" style:parent-style-name="DefaultParagraphFont" style:family="text">
      <style:text-properties style:font-name="Times New Roman" style:font-name-asian="MS Mincho"/>
    </style:style>
    <style:style style:name="T632" style:parent-style-name="Hyperlink" style:family="text">
      <style:text-properties style:font-name="Times New Roman" style:font-name-asian="MS Mincho"/>
    </style:style>
    <style:style style:name="T633" style:parent-style-name="DefaultParagraphFont" style:family="text">
      <style:text-properties style:font-name="Times New Roman" style:font-name-asian="MS Mincho"/>
    </style:style>
    <style:style style:name="P634" style:parent-style-name="PlainText" style:family="paragraph">
      <style:paragraph-properties fo:text-align="justify"/>
      <style:text-properties style:font-name="Times New Roman" style:font-name-asian="MS Mincho"/>
    </style:style>
    <style:style style:name="P635" style:parent-style-name="PlainText" style:family="paragraph">
      <style:text-properties style:font-name="Times New Roman" style:font-name-asian="MS Mincho"/>
    </style:style>
    <style:style style:name="P636" style:parent-style-name="PlainText" style:family="paragraph">
      <style:paragraph-properties fo:text-align="justify"/>
      <style:text-properties style:font-name="Times New Roman" style:font-name-asian="MS Mincho"/>
    </style:style>
    <style:style style:name="P637" style:parent-style-name="PlainText" style:family="paragraph">
      <style:paragraph-properties fo:text-align="justify"/>
      <style:text-properties style:font-name="Times New Roman" style:font-name-asian="MS Mincho"/>
    </style:style>
    <style:style style:name="P638" style:parent-style-name="PlainText" style:family="paragraph">
      <style:paragraph-properties fo:text-align="justify"/>
    </style:style>
    <style:style style:name="T639" style:parent-style-name="DefaultParagraphFont" style:family="text">
      <style:text-properties style:font-name="Times New Roman" style:font-name-asian="MS Mincho"/>
    </style:style>
    <style:style style:name="T640" style:parent-style-name="Hyperlink" style:family="text">
      <style:text-properties style:font-name="Times New Roman" style:font-name-asian="MS Mincho"/>
    </style:style>
    <style:style style:name="T641" style:parent-style-name="DefaultParagraphFont" style:family="text">
      <style:text-properties style:font-name="Times New Roman" style:font-name-asian="MS Mincho"/>
    </style:style>
    <style:style style:name="P642" style:parent-style-name="PlainText" style:family="paragraph">
      <style:paragraph-properties fo:text-align="justify"/>
      <style:text-properties style:font-name="Times New Roman" style:font-name-asian="MS Mincho"/>
    </style:style>
    <style:style style:name="P643" style:parent-style-name="PlainText" style:family="paragraph">
      <style:text-properties style:font-name="Times New Roman" style:font-name-asian="MS Mincho"/>
    </style:style>
    <style:style style:name="P644" style:parent-style-name="PlainText" style:family="paragraph">
      <style:paragraph-properties fo:text-align="justify"/>
      <style:text-properties style:font-name="Times New Roman" style:font-name-asian="MS Mincho"/>
    </style:style>
    <style:style style:name="P645" style:parent-style-name="PlainText" style:family="paragraph">
      <style:paragraph-properties fo:text-align="justify"/>
      <style:text-properties style:font-name="Times New Roman" style:font-name-asian="MS Mincho"/>
    </style:style>
    <style:style style:name="P646" style:parent-style-name="PlainText" style:family="paragraph">
      <style:paragraph-properties fo:text-align="justify"/>
    </style:style>
    <style:style style:name="T647" style:parent-style-name="DefaultParagraphFont" style:family="text">
      <style:text-properties style:font-name="Times New Roman" style:font-name-asian="MS Mincho"/>
    </style:style>
    <style:style style:name="T648" style:parent-style-name="Hyperlink" style:family="text">
      <style:text-properties style:font-name="Times New Roman" style:font-name-asian="MS Mincho"/>
    </style:style>
    <style:style style:name="T649" style:parent-style-name="DefaultParagraphFont" style:family="text">
      <style:text-properties style:font-name="Times New Roman" style:font-name-asian="MS Mincho"/>
    </style:style>
    <style:style style:name="T650" style:parent-style-name="DefaultParagraphFont" style:family="text">
      <style:text-properties style:font-name="Times New Roman" style:font-name-asian="MS Mincho"/>
    </style:style>
    <style:style style:name="P651" style:parent-style-name="PlainText" style:family="paragraph">
      <style:paragraph-properties fo:text-align="justify"/>
      <style:text-properties style:font-name="Times New Roman" style:font-name-asian="MS Mincho"/>
    </style:style>
    <style:style style:name="P652" style:parent-style-name="PlainText" style:family="paragraph">
      <style:paragraph-properties fo:text-align="justify"/>
      <style:text-properties style:font-name="Times New Roman" style:font-name-asian="MS Mincho"/>
    </style:style>
    <style:style style:name="P653" style:parent-style-name="PlainText" style:family="paragraph">
      <style:paragraph-properties fo:text-align="justify"/>
      <style:text-properties style:font-name="Times New Roman" style:font-name-asian="MS Mincho"/>
    </style:style>
    <style:style style:name="P654" style:parent-style-name="PlainText" style:family="paragraph">
      <style:paragraph-properties fo:text-align="justify"/>
      <style:text-properties style:font-name="Times New Roman" style:font-name-asian="MS Mincho"/>
    </style:style>
    <style:style style:name="P655" style:parent-style-name="PlainText" style:family="paragraph">
      <style:paragraph-properties fo:text-align="justify"/>
    </style:style>
    <style:style style:name="T656" style:parent-style-name="DefaultParagraphFont" style:family="text">
      <style:text-properties style:font-name="Times New Roman" style:font-name-asian="MS Mincho"/>
    </style:style>
    <style:style style:name="T657" style:parent-style-name="Hyperlink" style:family="text">
      <style:text-properties style:font-name="Times New Roman" style:font-name-asian="MS Mincho"/>
    </style:style>
    <style:style style:name="T658" style:parent-style-name="DefaultParagraphFont" style:family="text">
      <style:text-properties style:font-name="Times New Roman" style:font-name-asian="MS Mincho"/>
    </style:style>
    <style:style style:name="T659" style:parent-style-name="DefaultParagraphFont" style:family="text">
      <style:text-properties style:font-name="Times New Roman" style:font-name-asian="MS Mincho"/>
    </style:style>
    <style:style style:name="P660" style:parent-style-name="PlainText" style:family="paragraph">
      <style:paragraph-properties fo:text-align="justify"/>
      <style:text-properties style:font-name="Times New Roman" style:font-name-asian="MS Mincho"/>
    </style:style>
    <style:style style:name="P661" style:parent-style-name="PlainText" style:family="paragraph">
      <style:paragraph-properties fo:text-align="justify"/>
      <style:text-properties style:font-name="Times New Roman" style:font-name-asian="MS Mincho"/>
    </style:style>
    <style:style style:name="P662" style:parent-style-name="PlainText" style:family="paragraph">
      <style:text-properties style:font-name="Times New Roman" style:font-name-asian="MS Mincho"/>
    </style:style>
    <style:style style:name="P663" style:parent-style-name="PlainText" style:family="paragraph">
      <style:text-properties style:font-name="Times New Roman" style:font-name-asian="MS Mincho"/>
    </style:style>
    <style:style style:name="P664" style:parent-style-name="PlainText" style:family="paragraph">
      <style:text-properties style:font-name="Times New Roman" style:font-name-asian="MS Mincho"/>
    </style:style>
    <style:style style:name="T665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5">Nutarimas skelbtas: Žin., 2006, Nr.<text:s/></text:span><text:a xlink:href="http://www3.lrs.lt/cgi-bin/preps2?a=285370&amp;b=" office:target-frame-name="_top" xlink:show="replace"><text:span text:style-name="T6">116</text:span><text:bookmark-start text:name="_Hlt164738897"/><text:bookmark-start text:name="_Hlt164738898"/><text:span text:style-name="T7">-</text:span><text:bookmark-end text:name="_Hlt164738897"/><text:bookmark-end text:name="_Hlt164738898"/><text:span text:style-name="T8">4408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KOMITETŲ SUDĖTIES PATVIRTINI</text:span><text:span text:style-name="T18">MO</text:span></text:p>
      <text:p text:style-name="P19"><text:span text:style-name="T20">2006</text:span><text:span text:style-name="T21"><text:s/>m.<text:s/></text:span><text:span text:style-name="T22">spalio</text:span><text:span text:style-name="T23"><text:s/></text:span><text:span text:style-name="T24">24</text:span><text:span text:style-name="T25"><text:s/>d. Nr.<text:s/></text:span><text:span text:style-name="T26">X-880</text:span><text:span text:style-name="T27"><text:line-break/>Vilnius</text:span></text:p>
      <text:p text:style-name="P28">Lietuvos Respublikos Seimas n u t a r i a :</text:p>
      <text:p text:style-name="P29"/>
      <text:p text:style-name="P30"><text:span text:style-name="T31">1 straipsnis.</text:span></text:p>
      <text:p text:style-name="P32"><text:span text:style-name="T33">Patvirtinti šios sudėties Seimo Aplinkos apsaugos komitetą:</text:span></text:p>
      <text:p text:style-name="P34"><text:span text:style-name="T35">1) Antanas BOSAS;</text:span></text:p>
      <text:p text:style-name="P36"><text:span text:style-name="T37">2) Bronius BRADAUSKA</text:span><text:span text:style-name="T38">S;</text:span></text:p>
      <text:p text:style-name="P39"><text:span text:style-name="T40">3) Algis ČAPLIKAS;</text:span></text:p>
      <text:p text:style-name="P41"><text:span text:style-name="T42">4) Gediminas JAKAVONIS;</text:span></text:p>
      <text:p text:style-name="P43">5) Juozas JARUŠEVIČIUS;</text:p>
      <text:p text:style-name="P44"><text:span text:style-name="T45">6) Jonas JUOZAPAITIS;</text:span></text:p>
      <text:p text:style-name="P46"><text:span text:style-name="T47">7)<text:s/></text:span><text:span text:style-name="T48">Andrius KUBILIUS;</text:span></text:p>
      <text:p text:style-name="P49"><text:span text:style-name="T50">8) Vilma MARTINKAITIENĖ;</text:span></text:p>
      <text:p text:style-name="P51"><text:span text:style-name="T52">9) Valentinas MAZURONIS.</text:span></text:p>
      <text:p text:style-name="P53">Straipsnio pakeitimas:</text:p>
      <text:p text:style-name="P54"><text:span text:style-name="T55">Nr.<text:s/></text:span><text:a xlink:href="http://www3.lrs.lt/cgi-bin/preps2?a=308475&amp;b=" office:target-frame-name="_top" xlink:show="replace"><text:span text:style-name="T56">X-13</text:span><text:span text:style-name="T57">20</text:span></text:a><text:span text:style-name="T58">, 2007-11-08, Žin., 2007, Nr. 117-4781 (2007-11-15)</text:span></text:p>
      <text:p text:style-name="P59"/>
      <text:p text:style-name="P60">2 straipsnis.</text:p>
      <text:p text:style-name="P61">Patvirtinti šios sudėties Seimo Audito komitetą:</text:p>
      <text:p text:style-name="P62">1) Remigijus AČAS;</text:p>
      <text:p text:style-name="P63"><text:span text:style-name="T64">2)<text:s/></text:span><text:span text:style-name="T65">Loreta GRAUŽINIENĖ;</text:span></text:p>
      <text:p text:style-name="P66"><text:span text:style-name="T67">3)<text:s/></text:span><text:span text:style-name="T68">Donatas JANKAUSKAS;</text:span></text:p>
      <text:p text:style-name="P69"><text:span text:style-name="T70">4)<text:s/></text:span><text:span text:style-name="T71">Edmundas PUPINIS;</text:span></text:p>
      <text:p text:style-name="P72">5) Vytautas SAULIS;</text:p>
      <text:p text:style-name="P73"><text:span text:style-name="T74">6)</text:span><text:span text:style-name="T75"><text:s/></text:span><text:span text:style-name="T76">Albertas SEREIKA;</text:span></text:p>
      <text:p text:style-name="P77"><text:span text:style-name="T78">7)<text:s/></text:span><text:span text:style-name="T79">Artūras</text:span><text:span text:style-name="T80"><text:s/>SKARDŽIUS;</text:span></text:p>
      <text:p text:style-name="P81"><text:span text:style-name="T82">8)<text:s/></text:span><text:span text:style-name="T83">Mindaugas SUBAČIUS.</text:span></text:p>
      <text:p text:style-name="P84"/>
      <text:p text:style-name="P85">3 straipsnis.</text:p>
      <text:p text:style-name="P86">Patvirtinti šios sudėties Seimo Biudžeto ir finansų komitetą:</text:p>
      <text:p text:style-name="P87">1) Zigmantas BALČYTIS;</text:p>
      <text:p text:style-name="P88"><text:span text:style-name="T89">2)<text:s/></text:span><text:span text:style-name="T90">Saulius BUCEVIČIUS;</text:span></text:p>
      <text:p text:style-name="P91">3) Rimantas Jonas DAGYS;</text:p>
      <text:p text:style-name="P92">4) Vytautas GALVONAS;</text:p>
      <text:p text:style-name="P93">5) Kęstutis GLAVECKAS;</text:p>
      <text:p text:style-name="P94"><text:span text:style-name="T95">6)<text:s/></text:span><text:span text:style-name="T96">Etela KARPICKIENĖ;</text:span></text:p>
      <text:p text:style-name="P97">7) Rytas KUPČINSKAS;</text:p>
      <text:p text:style-name="P98">8) Jonas LIONGINAS;</text:p>
      <text:p text:style-name="P99">9) Raimundas PALAITIS;</text:p>
      <text:p text:style-name="P100">10) Juozas PALIONIS;</text:p>
      <text:p text:style-name="P101"><text:span text:style-name="T102">11)<text:s/></text:span><text:span text:style-name="T103">Artūras PAULAUSKAS;</text:span></text:p>
      <text:p text:style-name="P104"><text:span text:style-name="T105">12) Leokadija POČIKOVSKA</text:span><text:span text:style-name="T106">.</text:span></text:p>
      <text:p text:style-name="P107"/>
      <text:p text:style-name="P108">4 straipsnis.</text:p>
      <text:p text:style-name="P109"><text:span text:style-name="T110">Patvirtinti šios sudėties Seimo Ekonomikos komitetą:</text:span></text:p>
      <text:p text:style-name="P111"><text:span text:style-name="T112">1)<text:s/></text:span><text:span text:style-name="T113">Algirdas BUTKEVIČIUS;</text:span></text:p>
      <text:p text:style-name="P114"><text:span text:style-name="T115">2) Audrius ENDZINAS;</text:span></text:p>
      <text:p text:style-name="P116"><text:span text:style-name="T117">3) Ramūnas GA</text:span><text:span text:style-name="T118">RBARAVIČIUS;</text:span></text:p>
      <text:p text:style-name="P119"><text:span text:style-name="T120">4) Saulius GIRDAUSKAS;</text:span></text:p>
      <text:p text:style-name="P121"><text:span text:style-name="T122">5) Vaclovas KARBAUSKIS;</text:span></text:p>
      <text:p text:style-name="P123"><text:span text:style-name="T124">6)<text:s/></text:span><text:span text:style-name="T125">Saulius LAPĖNAS</text:span><text:span text:style-name="T126">;</text:span></text:p>
      <text:p text:style-name="P127">7) Vytas NAVICKAS;</text:p>
      <text:p text:style-name="P128"><text:span text:style-name="T129">8) Vladimir ORECHOV;</text:span></text:p>
      <text:p text:style-name="P130"><text:span text:style-name="T131">9) Jurgis RAZMA;</text:span></text:p>
      <text:p text:style-name="P132"><text:span text:style-name="T133">10) Viačeslav ŠKIL;</text:span></text:p>
      <text:p text:style-name="P134"><text:span text:style-name="T135">11) Birutė VĖSAITĖ;</text:span></text:p>
      <text:p text:style-name="P136"><text:span text:style-name="T137">12) Julius VESELKA;</text:span></text:p>
      <text:p text:style-name="P138">13) Pranas VILKAS.</text:p>
      <text:p text:style-name="P139"/>
      <text:p text:style-name="P140"><text:span text:style-name="T141">4</text:span><text:span text:style-name="T142">1</text:span><text:span text:style-name="T143"><text:s/></text:span><text:span text:style-name="T144">straipsnis.</text:span></text:p>
      <text:p text:style-name="P145">Patvirtinti šios sudėties Seimo Europos reikalų komitetą:</text:p>
      <text:p text:style-name="P146"><text:span text:style-name="T147">1) Vilija ALEKNAITĖ-ABRAMIKIENĖ;</text:span></text:p>
      <text:p text:style-name="P148"><text:span text:style-name="T149">2) Petras AUŠTREVIČIUS;</text:span></text:p>
      <text:p text:style-name="P150">3) Audronius AŽUBALIS;</text:p>
      <text:p text:style-name="P151">4) Violeta BOREIKIENĖ;</text:p>
      <text:p text:style-name="P152"><text:span text:style-name="T153">5)<text:s/></text:span><text:span text:style-name="T154">Algis ČAPLIKAS;</text:span></text:p>
      <text:p text:style-name="P155">6) Rimantas Jonas DAGYS;</text:p>
      <text:p text:style-name="P156">7) Vydas GEDVILAS;</text:p>
      <text:p text:style-name="P157"><text:span text:style-name="T158">8)<text:s/></text:span><text:span text:style-name="T159">Loreta GRAUŽINIENĖ</text:span><text:span text:style-name="T160">;</text:span></text:p>
      <text:p text:style-name="P161">9) Juozas JARUŠEVIČIUS;</text:p>
      <text:p text:style-name="P162"><text:span text:style-name="T163">10) Andri</text:span><text:span text:style-name="T164">us KUBILIUS;</text:span></text:p>
      <text:p text:style-name="P165"><text:span text:style-name="T166">11) Arminas LYDEKA;</text:span></text:p>
      <text:p text:style-name="P167">12) Valentinas MAZURONIS;</text:p>
      <text:p text:style-name="P168">13) Vladimir ORECHOV;</text:p>
      <text:p text:style-name="P169">14) Marija Aušrinė PAVILIONIENĖ;</text:p>
      <text:p text:style-name="P170">15) Vytautas SAULIS;</text:p>
      <text:p text:style-name="P171"><text:span text:style-name="T172">16) Algirdas SYSAS;</text:span></text:p>
      <text:p text:style-name="P173"><text:span text:style-name="T174">17) Artūras SKARDŽIUS;</text:span></text:p>
      <text:p text:style-name="P175">18) Aldona STAPONKIENĖ;</text:p>
      <text:p text:style-name="P176"><text:span text:style-name="T177">19) Antanas VALIONIS;</text:span></text:p>
      <text:p text:style-name="P178"><text:span text:style-name="T179">20) Egidijus VAREIKIS;</text:span></text:p>
      <text:p text:style-name="P180"><text:span text:style-name="T181">21) Vilij</text:span><text:span text:style-name="T182">a VERTELIENĖ;</text:span></text:p>
      <text:p text:style-name="P183"><text:span text:style-name="T184">22) Birutė VĖSAITĖ;</text:span></text:p>
      <text:p text:style-name="P185"><text:span text:style-name="T186">23) Jadvyga ZINKEVIČIŪTĖ;</text:span></text:p>
      <text:p text:style-name="P187"><text:span text:style-name="T188">24) Zita ŽVIKIENĖ.</text:span></text:p>
      <text:p text:style-name="P189">Nutarimas papildytas straipsniu:</text:p>
      <text:p text:style-name="P190"><text:span text:style-name="T191">Nr.<text:s/></text:span><text:a xlink:href="http://www3.lrs.lt/cgi-bin/preps2?a=286831&amp;b=" office:target-frame-name="_top" xlink:show="replace"><text:span text:style-name="T192">X-902</text:span></text:a><text:span text:style-name="T193">, 2006-11-14, Žin., 2006, Nr. 125-4753 (2006-11-21)</text:span></text:p>
      <text:p text:style-name="P194">Straipsnio pakeitimai:</text:p>
      <text:p text:style-name="P195"><text:span text:style-name="T196">Nr.<text:s/></text:span><text:a xlink:href="http://www3.lrs.lt/cgi-bin/preps2?a=297431&amp;b=" office:target-frame-name="_top" xlink:show="replace"><text:span text:style-name="T197">X-1130</text:span></text:a><text:span text:style-name="T198">, 2007-05-15, Žin., 2007, Nr. 55-2133 (2007-05-19)</text:span></text:p>
      <text:p text:style-name="P199"><text:span text:style-name="T200">Nr.<text:s/></text:span><text:a xlink:href="http://www3.lrs.lt/cgi-bin/preps2?a=313339&amp;b=" office:target-frame-name="_top" xlink:show="replace"><text:span text:style-name="T201">X-1426</text:span></text:a><text:span text:style-name="T202">, 2008-01-18, Žin., 2008, Nr. 11-380 (2008-01-26)</text:span></text:p>
      <text:p text:style-name="P203"/>
      <text:p text:style-name="P204"><text:span text:style-name="T205">5 str</text:span><text:span text:style-name="T206">aipsnis.</text:span></text:p>
      <text:p text:style-name="P207"><text:span text:style-name="T208">Patvirtinti šios sudėties Seimo Informacinės visuomenės plėtros komitetą:</text:span></text:p>
      <text:p text:style-name="P209"><text:span text:style-name="T210">1) Kęstutis DAUKŠYS;</text:span></text:p>
      <text:p text:style-name="P211"><text:span text:style-name="T212">2) Vytautas GRUBLIAUSKAS;</text:span></text:p>
      <text:p text:style-name="P213"><text:span text:style-name="T214">3) Algirdas MONKEVIČIUS;</text:span></text:p>
      <text:p text:style-name="P215"><text:span text:style-name="T216">4) Rimantas REMEIKA;</text:span></text:p>
      <text:p text:style-name="P217"><text:span text:style-name="T218">5) Irina ROZOVA;</text:span></text:p>
      <text:p text:style-name="P219"><text:span text:style-name="T220">6) Irena ŠIAULIENĖ;</text:span></text:p>
      <text:p text:style-name="P221"><text:span text:style-name="T222">7)<text:s/></text:span><text:span text:style-name="T223">Egidijus VAREIKIS</text:span><text:span text:style-name="T224">.</text:span></text:p>
      <text:p text:style-name="P225">Straipsnio pakeitimas:</text:p>
      <text:p text:style-name="P226"><text:span text:style-name="T227">Nr.<text:s/></text:span><text:a xlink:href="http://www3.lrs.lt/cgi-bin/preps2?a=295477&amp;b=" office:target-frame-name="_top" xlink:show="replace"><text:span text:style-name="T228">X-1090</text:span></text:a><text:span text:style-name="T229">, 2007-04-12, Žin., 2007, Nr. 43-1636 (2007-04-19)</text:span></text:p>
      <text:p text:style-name="P230"/>
      <text:p text:style-name="P231"><text:span text:style-name="T232">6 straipsnis.</text:span></text:p>
      <text:p text:style-name="P233">Patvirtinti šios sudėties Seimo Kaimo reikalų komitetą:</text:p>
      <text:p text:style-name="P234"><text:span text:style-name="T235">1)<text:s/></text:span><text:span text:style-name="T236">Virginija BALTRAITIENĖ</text:span><text:span text:style-name="T237">;</text:span></text:p>
      <text:p text:style-name="P238">2) Algirdas IVANAUSKAS;</text:p>
      <text:p text:style-name="P239">3) Vytautas KAMBLEVIČIUS;</text:p>
      <text:p text:style-name="P240">4) Gintautas MIKOLAITIS;</text:p>
      <text:p text:style-name="P241">5) Bronius PAUŽA;</text:p>
      <text:p text:style-name="P242">6) Alvydas RAMANAUSKAS;</text:p>
      <text:p text:style-name="P243">7) Jonas RAMONAS;</text:p>
      <text:p text:style-name="P244"><text:span text:style-name="T245">8) Viktoras RINKEVIČIUS;</text:span></text:p>
      <text:p text:style-name="P246"><text:span text:style-name="T247">9) Kazys STARKEVIČIUS;</text:span></text:p>
      <text:p text:style-name="P248"><text:span text:style-name="T249">10) Antanas Napoleonas STASIŠKIS.</text:span></text:p>
      <text:p text:style-name="P250">Straipsnio pakeitimai:</text:p>
      <text:p text:style-name="P251"><text:span text:style-name="T252">Nr.<text:s/></text:span><text:a xlink:href="http://www3.lrs.lt/cgi-bin/preps2?a=297431&amp;b=" office:target-frame-name="_top" xlink:show="replace"><text:span text:style-name="T253">X-1130</text:span></text:a><text:span text:style-name="T254">, 2007-05-15, Žin., 2007, Nr. 55-2133 (2007-05-19)</text:span></text:p>
      <text:p text:style-name="P255"><text:span text:style-name="T256">Nr.<text:s/></text:span><text:a xlink:href="http://www3.lrs.lt/cgi-bin/preps2?a=308475&amp;b=" office:target-frame-name="_top" xlink:show="replace"><text:span text:style-name="T257">X-1320</text:span></text:a><text:span text:style-name="T258">, 2007-11-08, Žin., 2007, Nr. 117-4781 (2007-11-15)</text:span></text:p>
      <text:p text:style-name="P259"/>
      <text:p text:style-name="P260"><text:span text:style-name="T261">7 straipsnis.</text:span></text:p>
      <text:p text:style-name="P262"><text:span text:style-name="T263">Patvirtinti šios sudėties Seimo Nacional</text:span><text:span text:style-name="T264">inio saugumo ir gynybos komitetą:</text:span></text:p>
      <text:p text:style-name="P265"><text:span text:style-name="T266">1) Rimantas BAŠYS;</text:span></text:p>
      <text:p text:style-name="P267">2) Vytautas BOGUŠIS;</text:p>
      <text:p text:style-name="P268"><text:span text:style-name="T269">3)<text:s/></text:span><text:span text:style-name="T270">Vytautas ČEPAS;</text:span></text:p>
      <text:p text:style-name="P271"><text:span text:style-name="T272">4) Rasa JUKNEVIČIENĖ;</text:span></text:p>
      <text:p text:style-name="P273"><text:span text:style-name="T274">5) Algis KAŠĖTA;</text:span></text:p>
      <text:p text:style-name="P275"><text:span text:style-name="T276">6) Romualda KŠANIENĖ;</text:span></text:p>
      <text:p text:style-name="P277"><text:span text:style-name="T278">7) Algimantas MATULEVIČIUS;</text:span></text:p>
      <text:p text:style-name="P279"><text:span text:style-name="T280">8) Skirmantas PABEDINSKAS;</text:span></text:p>
      <text:p text:style-name="P281"><text:span text:style-name="T282">9) Saulius PEČELIŪNAS;</text:span></text:p>
      <text:p text:style-name="P283"><text:span text:style-name="T284">10) Milda PETRAUSKIENĖ;</text:span></text:p>
      <text:p text:style-name="P285"><text:span text:style-name="T286">11) Alvydas SADECKAS;</text:span></text:p>
      <text:p text:style-name="P287"><text:span text:style-name="T288">12) Rimantas SMETONA.</text:span></text:p>
      <text:p text:style-name="P289">Straipsnio pakeitimas:</text:p>
      <text:p text:style-name="P290"><text:span text:style-name="T291">Nr.<text:s/></text:span><text:a xlink:href="http://www3.lrs.lt/cgi-bin/preps2?a=308475&amp;b=" office:target-frame-name="_top" xlink:show="replace"><text:span text:style-name="T292">X-1320</text:span></text:a><text:span text:style-name="T293">, 2007-11-08, Žin., 2007, Nr. 117-4781 (2007-11-15)</text:span></text:p>
      <text:p text:style-name="P294"/>
      <text:p text:style-name="P295"><text:span text:style-name="T296">8 straipsnis.</text:span></text:p>
      <text:p text:style-name="P297">Patvirtinti šios sudėties Seimo Socialinių reikalų ir darbo komitetą:</text:p>
      <text:p text:style-name="P298">1) Rima BAŠKIENĖ;</text:p>
      <text:p text:style-name="P299">2) Vilija BLINKEVIČIŪTĖ;</text:p>
      <text:p text:style-name="P300">3) Jonas ČEKUOLIS;</text:p>
      <text:p text:style-name="P301">4) Irena DEGUTIENĖ;</text:p>
      <text:p text:style-name="P302"><text:span text:style-name="T303">5)</text:span><text:span text:style-name="T304"><text:s/></text:span><text:span text:style-name="T305">Vincė Vaidevutė MARGEVIČIENĖ;</text:span></text:p>
      <text:p text:style-name="P306">6) Eligijus MASIULIS;</text:p>
      <text:p text:style-name="P307">7) Zenonas MIKUTIS,</text:p>
      <text:p text:style-name="P308">8) Algirdas SYSAS;</text:p>
      <text:p text:style-name="P309">9) Ramunė VISOCKYTĖ.</text:p>
      <text:p text:style-name="P310">Straipsnio pakeitimas:</text:p>
      <text:p text:style-name="P311"><text:span text:style-name="T312">Nr.<text:s/></text:span><text:a xlink:href="http://www3.lrs.lt/cgi-bin/preps2?a=297431&amp;b=" office:target-frame-name="_top" xlink:show="replace"><text:span text:style-name="T313">X-1130</text:span></text:a><text:span text:style-name="T314">, 2007-05-15, Žin., 2007, Nr. 55-2133 (2007-05-19)</text:span></text:p>
      <text:p text:style-name="P315"/>
      <text:p text:style-name="P316"><text:span text:style-name="T317">9 straipsnis.</text:span></text:p>
      <text:p text:style-name="P318"><text:span text:style-name="T319">Patvirtinti šios sudėties Seimo Sveikatos reikalų komitetą:</text:span></text:p>
      <text:p text:style-name="P320"><text:span text:style-name="T321">1) Vida Marija ČIGRIEJIENĖ;</text:span></text:p>
      <text:p text:style-name="P322"><text:span text:style-name="T323">2) Antanas MATULAS;</text:span></text:p>
      <text:p text:style-name="P324"><text:span text:style-name="T325">3)<text:s/></text:span><text:span text:style-name="T326">Dangutė MIKUTIENĖ;</text:span></text:p>
      <text:p text:style-name="P327"><text:span text:style-name="T328">4)</text:span><text:span text:style-name="T329"><text:s/></text:span><text:span text:style-name="T330">Alfredas PEKELIŪNAS;</text:span></text:p>
      <text:p text:style-name="P331"><text:span text:style-name="T332">5)<text:s/></text:span><text:span text:style-name="T333">Rimvydas TURČINSKAS;</text:span></text:p>
      <text:p text:style-name="P334"><text:span text:style-name="T335">6) Vilija VERTELIENĖ;</text:span></text:p>
      <text:p text:style-name="P336"><text:span text:style-name="T337">7) Manfredas ŽYMANTAS.</text:span></text:p>
      <text:p text:style-name="P338">Straipsnio pakeitimas:</text:p>
      <text:p text:style-name="P339"><text:span text:style-name="T340">Nr.<text:s/></text:span><text:a xlink:href="http://www3.lrs.lt/cgi-bin/preps2?a=308475&amp;b=" office:target-frame-name="_top" xlink:show="replace"><text:span text:style-name="T341">X-1320</text:span></text:a><text:span text:style-name="T342">, 2007-11-08, Žin., 2007, Nr. 117-4781 (2007-11-15)</text:span></text:p>
      <text:p text:style-name="P343"/>
      <text:p text:style-name="P344"><text:span text:style-name="T345">10 straipsnis.</text:span></text:p>
      <text:p text:style-name="P346"><text:span text:style-name="T347">P</text:span><text:span text:style-name="T348">atvirtinti šios sudėties Seimo Švietimo, mokslo ir kultūros komitetą:</text:span></text:p>
      <text:p text:style-name="P349"><text:span text:style-name="T350">1)<text:s/></text:span><text:span text:style-name="T351">Andrius BARANAUSKAS;</text:span></text:p>
      <text:p text:style-name="P352"><text:span text:style-name="T353">2) Julius DAUTARTAS;</text:span></text:p>
      <text:p text:style-name="P354"><text:span text:style-name="T355">3)<text:s/></text:span><text:span text:style-name="T356">Virginijus DOMARKAS;</text:span></text:p>
      <text:p text:style-name="P357"><text:span text:style-name="T358">4) Vydas GEDVILAS;</text:span></text:p>
      <text:p text:style-name="P359">5) Povilas JAKUČIONIS;</text:p>
      <text:p text:style-name="P360"><text:span text:style-name="T361">6) Marija Aušrinė PAVILIONIENĖ;</text:span></text:p>
      <text:p text:style-name="P362"><text:span text:style-name="T363">7) Audronė PITRĖNIENĖ;</text:span></text:p>
      <text:p text:style-name="P364"><text:span text:style-name="T365">8) Valerijus SIMULIK</text:span><text:span text:style-name="T366">;</text:span></text:p>
      <text:p text:style-name="P367">9) Dalia TEIŠERSKYTĖ;</text:p>
      <text:p text:style-name="P368"><text:span text:style-name="T369">10)<text:s/></text:span><text:span text:style-name="T370">Ona VALIUKEVIČIŪTĖ;</text:span></text:p>
      <text:p text:style-name="P371"><text:span text:style-name="T372">11) Roma ŽAKAITIENĖ;</text:span></text:p>
      <text:p text:style-name="P373"><text:span text:style-name="T374">12) Edvardas ŽAKARIS.</text:span></text:p>
      <text:p text:style-name="P375">Straipsnio pakeitimas:</text:p>
      <text:p text:style-name="P376"><text:span text:style-name="T377">Nr.<text:s/></text:span><text:a xlink:href="http://www3.lrs.lt/cgi-bin/preps2?a=308475&amp;b=" office:target-frame-name="_top" xlink:show="replace"><text:span text:style-name="T378">X-1320</text:span></text:a><text:span text:style-name="T379">, 2007-11-08, Žin., 2007, Nr. 117-4781 (2007-11-15)</text:span></text:p>
      <text:p text:style-name="P380"/>
      <text:p text:style-name="P381"><text:span text:style-name="T382">11 straipsnis.</text:span></text:p>
      <text:p text:style-name="P383"><text:span text:style-name="T384">P</text:span><text:span text:style-name="T385">atvirtinti šios sudėties Seimo Teisės ir teisėtvarkos komitetą:</text:span></text:p>
      <text:p text:style-name="P386"><text:span text:style-name="T387">1) Vilija ALEKNAITĖ-ABRAMIKIENĖ;</text:span></text:p>
      <text:p text:style-name="P388">2) Petras BAGUŠKA;</text:p>
      <text:p text:style-name="P389"><text:span text:style-name="T390">3)<text:s/></text:span><text:span text:style-name="T391">Kęstutis ČILINSKAS;</text:span><text:span text:style-name="T392"><text:s/></text:span></text:p>
      <text:p text:style-name="P393"><text:span text:style-name="T394">4) Česlovas JURŠĖNAS;</text:span></text:p>
      <text:p text:style-name="P395"><text:span text:style-name="T396">5) Jonas PINSKUS;</text:span></text:p>
      <text:p text:style-name="P397"><text:span text:style-name="T398">6) Julius SABATAUSKAS;</text:span></text:p>
      <text:p text:style-name="P399"><text:span text:style-name="T400">7) Aldona STAPONKIENĖ;</text:span></text:p>
      <text:p text:style-name="P401"><text:span text:style-name="T402">8) Nijolė STEIBLIENĖ;</text:span></text:p>
      <text:p text:style-name="P403">9) Gintaras STEPONAVIČIUS;</text:p>
      <text:p text:style-name="P404"><text:span text:style-name="T405">10) Raimondas ŠUKYS;</text:span></text:p>
      <text:p text:style-name="P406"><text:span text:style-name="T407">11) Vladimiras VOLČIOK;</text:span></text:p>
      <text:p text:style-name="P408"><text:span text:style-name="T409">12) Vidmantas ŽIEMELIS.</text:span></text:p>
      <text:p text:style-name="P410">Straipsnio pakeitimas:</text:p>
      <text:p text:style-name="P411"><text:span text:style-name="T412">Nr.<text:s/></text:span><text:a xlink:href="http://www3.lrs.lt/cgi-bin/preps2?a=308475&amp;b=" office:target-frame-name="_top" xlink:show="replace"><text:span text:style-name="T413">X-1320</text:span></text:a><text:span text:style-name="T414">, 2007-11-08, Žin., 2007, Nr. 117-4781 (2007-11-15)</text:span></text:p>
      <text:p text:style-name="P415"/>
      <text:p text:style-name="P416"><text:span text:style-name="T417">1</text:span><text:span text:style-name="T418">2 straipsnis.</text:span></text:p>
      <text:p text:style-name="P419"><text:span text:style-name="T420">Patv</text:span><text:span text:style-name="T421">irtinti šios sudėties Seimo Užsienio reikalų komitetą:</text:span></text:p>
      <text:p text:style-name="P422"><text:span text:style-name="T423">1) Petras AUŠTREVIČIUS;</text:span></text:p>
      <text:p text:style-name="P424"><text:span text:style-name="T425">2) Audronius AŽUBALIS;</text:span></text:p>
      <text:p text:style-name="P426"><text:span text:style-name="T427">3)<text:s/></text:span><text:span text:style-name="T428">Dailis Alfonsas BARAKAUSKAS;</text:span></text:p>
      <text:p text:style-name="P429"><text:span text:style-name="T430">4)<text:s/></text:span><text:span text:style-name="T431">Vytautas Sigitas DRAUGELIS;</text:span></text:p>
      <text:p text:style-name="P432">5) Justinas KAROSAS;</text:p>
      <text:p text:style-name="P433"><text:span text:style-name="T434">6) Juozas OLEKAS;<text:s/></text:span></text:p>
      <text:p text:style-name="P435"><text:span text:style-name="T436">7) Kazimira Danutė PRUNSKIENĖ;</text:span></text:p>
      <text:p text:style-name="P437"><text:span text:style-name="T438">8) Vaclav STANKEVIČ;</text:span></text:p>
      <text:p text:style-name="P439"><text:span text:style-name="T440">9) Emanuelis ZINGERIS;</text:span></text:p>
      <text:p text:style-name="P441"><text:span text:style-name="T442">10)<text:s/></text:span><text:span text:style-name="T443">Jadvyga ZINKEVIČIŪTĖ;</text:span></text:p>
      <text:p text:style-name="P444"><text:span text:style-name="T445">11) Henrikas ŽUKAUSKAS.</text:span></text:p>
      <text:p text:style-name="P446">Straipsnio pakeitimai:</text:p>
      <text:p text:style-name="P447"><text:span text:style-name="T448">Nr.<text:s/></text:span><text:a xlink:href="http://www3.lrs.lt/cgi-bin/preps2?a=297431&amp;b=" office:target-frame-name="_top" xlink:show="replace"><text:span text:style-name="T449">X-1130</text:span></text:a><text:span text:style-name="T450">, 2007-05-15, Žin., 2007, Nr. 55-2133 (2007-05-19)</text:span></text:p>
      <text:p text:style-name="P451"><text:span text:style-name="T452">Nr.<text:s/></text:span><text:a xlink:href="http://www3.lrs.lt/cgi-bin/preps2?a=308475&amp;b=" office:target-frame-name="_top" xlink:show="replace"><text:span text:style-name="T453">X-1320</text:span></text:a><text:span text:style-name="T454">, 2007-11-08, Žin., 2007, Nr. 117-4781 (2007-11-15)</text:span></text:p>
      <text:p text:style-name="P455"/>
      <text:p text:style-name="P456"><text:span text:style-name="T457">13 straipsnis.</text:span></text:p>
      <text:p text:style-name="P458"><text:span text:style-name="T459">Patvirtinti šios sudėties Seimo Valstybės valdymo ir savivaldybių komitetą:</text:span></text:p>
      <text:p text:style-name="P460">1) Danutė BEKINTIENĖ;</text:p>
      <text:p text:style-name="P461"><text:span text:style-name="T462">2) Violeta BOREIKIENĖ;</text:span></text:p>
      <text:p text:style-name="P463"><text:span text:style-name="T464">3) Valentinas BUKAUSKAS;</text:span></text:p>
      <text:p text:style-name="P465"><text:span text:style-name="T466">4)<text:s/></text:span><text:span text:style-name="T467">J</text:span><text:span text:style-name="T468">onas JAGMINAS;</text:span></text:p>
      <text:p text:style-name="P469"><text:span text:style-name="T470">5)<text:s/></text:span><text:span text:style-name="T471">Egidijus KLUMBYS;</text:span></text:p>
      <text:p text:style-name="P472"><text:span text:style-name="T473">6) Algis RIMAS;</text:span></text:p>
      <text:p text:style-name="P474"><text:span text:style-name="T475">7) Liudvikas SABUTIS;</text:span></text:p>
      <text:p text:style-name="P476"><text:span text:style-name="T477">8) Valdemar TOMAŠEVSKI;</text:span></text:p>
      <text:p text:style-name="P478"><text:span text:style-name="T479">9) Antanas VALIONIS;</text:span></text:p>
      <text:p text:style-name="P480"><text:span text:style-name="T481">10)<text:s/></text:span><text:span text:style-name="T482">Romas VENCLOVAS.</text:span></text:p>
      <text:p text:style-name="P483">Straipsnio pakeitimas:</text:p>
      <text:p text:style-name="P484"><text:span text:style-name="T485">Nr.<text:s/></text:span><text:a xlink:href="http://www3.lrs.lt/cgi-bin/preps2?a=308475&amp;b=" office:target-frame-name="_top" xlink:show="replace"><text:span text:style-name="T486">X-1320</text:span></text:a><text:span text:style-name="T487">, 2007-11-08, Žin.,<text:s/></text:span><text:span text:style-name="T488">2007, Nr. 117-4781 (2007-11-15)</text:span></text:p>
      <text:p text:style-name="P489"/>
      <text:p text:style-name="P490"><text:span text:style-name="T491">14 straipsnis.</text:span></text:p>
      <text:p text:style-name="P492"><text:span text:style-name="T493">Patvirtinti šios sudėties Seimo Žmogaus teisių komitetą:</text:span></text:p>
      <text:p text:style-name="P494">1) Arimantas DUMČIUS;</text:p>
      <text:p text:style-name="P495"><text:span text:style-name="T496">2)<text:s/></text:span><text:span text:style-name="T497">Petras</text:span><text:span text:style-name="T498"><text:s/></text:span><text:span text:style-name="T499">GRAŽULIS;</text:span></text:p>
      <text:p text:style-name="P500"><text:span text:style-name="T501">3) Arminas LYDEKA;</text:span></text:p>
      <text:p text:style-name="P502"><text:span text:style-name="T503">4) Laima MOGENIENĖ;</text:span></text:p>
      <text:p text:style-name="P504"><text:span text:style-name="T505">5) Algimantas SALAMAKINAS;</text:span></text:p>
      <text:p text:style-name="P506"><text:span text:style-name="T507">6) Gintaras ŠILEIKIS;</text:span></text:p>
      <text:p text:style-name="P508"><text:span text:style-name="T509">7) Zita ŽVIKIENĖ.</text:span></text:p>
      <text:p text:style-name="P510">Straipsnio pakeitimai:</text:p>
      <text:p text:style-name="P511"><text:span text:style-name="T512">Nr.<text:s/></text:span><text:a xlink:href="http://www3.lrs.lt/cgi-bin/preps2?a=295477&amp;b=" office:target-frame-name="_top" xlink:show="replace"><text:span text:style-name="T513">X-1090</text:span></text:a><text:span text:style-name="T514">, 2007-04-12, Žin., 2007, Nr. 43-1636 (2007-04-19)</text:span></text:p>
      <text:p text:style-name="P515"><text:span text:style-name="T516">Nr.<text:s/></text:span><text:a xlink:href="http://www3.lrs.lt/cgi-bin/preps2?a=308475&amp;b=" office:target-frame-name="_top" xlink:show="replace"><text:span text:style-name="T517">X-1320</text:span></text:a><text:span text:style-name="T518">, 2007-11-08, Žin., 2007, Nr. 117-4781<text:s/></text:span><text:span text:style-name="T519">(2007-11-15)</text:span></text:p>
      <text:p text:style-name="P520"/>
      <text:p text:style-name="P521"><text:span text:style-name="T522">15 straipsnis.</text:span></text:p>
      <text:p text:style-name="P523">Pripažinti netekusiais galios:</text:p>
      <text:p text:style-name="P524"><text:span text:style-name="T525">1) Seimo 2004 m. lapkričio 18 d. nutarimą Nr. X-11 „Dėl Seimo komitetų sudėties patvirtinimo“ (Žin., 2004, Nr.<text:s/></text:span><text:a xlink:href="http://www3.lrs.lt/cgi-bin/preps2?a=245600&amp;b=" office:target-frame-name="_top" xlink:show="replace"><text:span text:style-name="T526">170-6244</text:span></text:a><text:span text:style-name="T527">);</text:span></text:p>
      <text:p text:style-name="P528"><text:span text:style-name="T529">2) Seimo 20</text:span><text:span text:style-name="T530">04 m. lapkričio 18 d. nutarimą Nr. X-12 „Dėl Seimo Nacionalinio saugumo ir gynybos komiteto sudėties patvirtinimo“ (Žin., 2004, Nr.<text:s/></text:span><text:a xlink:href="http://www3.lrs.lt/cgi-bin/preps2?a=245601&amp;b=" office:target-frame-name="_top" xlink:show="replace"><text:span text:style-name="T531">170-6245</text:span></text:a><text:span text:style-name="T532">);</text:span></text:p>
      <text:p text:style-name="P533"><text:span text:style-name="T534">3) Seimo 2004 m. gruodžio 2 d. nutarimą Nr. X-24 „</text:span><text:span text:style-name="T535">Dėl Seimo nutarimo „Dėl Seimo komitetų sudėties patvirtinimo“ 9 ir 12 straipsnių pakeitimo“ (Žin., 2004, Nr.<text:s/></text:span><text:a xlink:href="http://www3.lrs.lt/cgi-bin/preps2?a=246611&amp;b=" office:target-frame-name="_top" xlink:show="replace"><text:span text:style-name="T536">176-6520</text:span></text:a><text:span text:style-name="T537">);</text:span></text:p>
      <text:p text:style-name="P538"><text:span text:style-name="T539">4) Seimo 2004 m. gruodžio 9 d. nutarimą Nr. X-41 „Dėl Seimo nutarimo „Dėl</text:span><text:span text:style-name="T540"><text:s/>Seimo komitetų sudėties patvirtinimo“ pakeitimo ir papildymo“ (Žin., 2004, Nr.<text:s/></text:span><text:a xlink:href="http://www3.lrs.lt/cgi-bin/preps2?a=246945&amp;b=" office:target-frame-name="_top" xlink:show="replace"><text:span text:style-name="T541">180-6665</text:span></text:a><text:span text:style-name="T542">);</text:span></text:p>
      <text:p text:style-name="P543"><text:span text:style-name="T544">5) Seimo 2004 m. gruodžio 22 d. nutarimą Nr. X-73 „Dėl Seimo nutarimo „Dėl Seimo komitetų sudėties pat</text:span><text:span text:style-name="T545">virtinimo“ 11 straipsnio pakeitimo“ (Žin., 2004, Nr.<text:s/></text:span><text:a xlink:href="http://www3.lrs.lt/cgi-bin/preps2?a=247769&amp;b=" office:target-frame-name="_top" xlink:show="replace"><text:span text:style-name="T546">186-6894</text:span></text:a><text:span text:style-name="T547">);</text:span></text:p>
      <text:p text:style-name="P548"><text:span text:style-name="T549">6) Seimo 2005 m. sausio 20 d. nutarimą Nr. X-92 „Dėl Seimo nutarimo „Dėl Seimo komitetų sudėties patvirtinimo“ 4 ir 10 straipsnių</text:span><text:span text:style-name="T550"><text:s/>pakeitimo“ (Žin., 2005, Nr.<text:s/></text:span><text:a xlink:href="http://www3.lrs.lt/cgi-bin/preps2?a=249177&amp;b=" office:target-frame-name="_top" xlink:show="replace"><text:span text:style-name="T551">12-361</text:span></text:a><text:span text:style-name="T552">);</text:span></text:p>
      <text:p text:style-name="P553"><text:span text:style-name="T554">7) Seimo 2005 m. vasario 8 d. nutarimą Nr. X-103 „Dėl Seimo nutarimo „Dėl Seimo komitetų sudėties patvirtinimo“ 6 ir 7 straipsnių pakeitimo“ (Žin., 2005, N</text:span><text:span text:style-name="T555">r.<text:s/></text:span><text:a xlink:href="http://www3.lrs.lt/cgi-bin/preps2?a=250004&amp;b=" office:target-frame-name="_top" xlink:show="replace"><text:span text:style-name="T556">21-651</text:span></text:a><text:span text:style-name="T557">);</text:span></text:p>
      <text:p text:style-name="P558"><text:span text:style-name="T559">8) Seimo 2005 m. kovo 17 d. nutarimą Nr. X-140 „Dėl Seimo nutarimo „Dėl Seimo komitetų sudėties patvirtinimo“ 5 straipsnio pakeitimo“ (Žin., 2005, Nr.<text:s/></text:span><text:a xlink:href="http://www3.lrs.lt/cgi-bin/preps2?a=252512&amp;b=" office:target-frame-name="_top" xlink:show="replace"><text:span text:style-name="T560">38-1224</text:span></text:a><text:span text:style-name="T561">);</text:span></text:p>
      <text:p text:style-name="P562"><text:span text:style-name="T563">9) Seimo 2005 m. birželio 30 d. nutarimą Nr. X-288 „Dėl Seimo nutarimo „Dėl Seimo komitetų sudėties patvirtinimo“ 4 straipsnio pakeitimo“ (Žin., 2005, Nr.<text:s/></text:span><text:a xlink:href="http://www3.lrs.lt/cgi-bin/preps2?a=258916&amp;b=" office:target-frame-name="_top" xlink:show="replace"><text:span text:style-name="T564">82-3004</text:span></text:a><text:span text:style-name="T565">);</text:span></text:p>
      <text:p text:style-name="P566"><text:span text:style-name="T567">10) Seimo 2005 m. spalio 11 d. nutarimą Nr. X-361 „Dėl Seimo nutarimo „Dėl Seimo komitetų sudėties patvirtinimo“ 5 straipsnio pakeitimo“ (Žin., 2005, Nr.<text:s/></text:span><text:a xlink:href="http://www3.lrs.lt/cgi-bin/preps2?a=263443&amp;b=" office:target-frame-name="_top" xlink:show="replace"><text:span text:style-name="T568">124-4416</text:span></text:a><text:span text:style-name="T569">);</text:span></text:p>
      <text:p text:style-name="P570"><text:span text:style-name="T571">11) Seimo 200</text:span><text:span text:style-name="T572">5 m. gruodžio 13 d. nutarimą Nr. X-448 „Dėl Seimo nutarimo „Dėl Seimo komitetų sudėties patvirtinimo“ 1, 4, 5, 7 ir 13 straipsnių pakeitimo“ (Žin., 2005, Nr.<text:s/></text:span><text:a xlink:href="http://www3.lrs.lt/cgi-bin/preps2?a=267629&amp;b=" office:target-frame-name="_top" xlink:show="replace"><text:span text:style-name="T573">148-5397</text:span></text:a><text:span text:style-name="T574">);</text:span></text:p>
      <text:p text:style-name="P575"><text:span text:style-name="T576">12) Seimo 2006 m. baland</text:span><text:span text:style-name="T577">žio 6 d. nutarimą Nr. X-550 „Dėl Seimo nutarimo „Dėl Seimo komitetų sudėties patvirtinimo“ 4, 5, 8, 9 ir 13 straipsnių pakeitimo“, išskyrus 2 straipsnį (Žin., 2006, Nr.<text:s/></text:span><text:a xlink:href="http://www3.lrs.lt/cgi-bin/preps2?a=273702&amp;b=" office:target-frame-name="_top" xlink:show="replace"><text:span text:style-name="T578">41-1463</text:span></text:a><text:span text:style-name="T579">);</text:span></text:p>
      <text:p text:style-name="P580"><text:span text:style-name="T581">13) Seimo 2006</text:span><text:span text:style-name="T582"><text:s/>m. balandžio 6 d. nutarimą Nr. X-551 „Dėl Seimo nutarimo „Dėl Seimo Nacionalinio saugumo ir gynybos komiteto sudėties patvirtinimo“ 1 straipsnio pakeitimo“ (Žin., 2006, Nr.<text:s/></text:span><text:a xlink:href="http://www3.lrs.lt/cgi-bin/preps2?a=273703&amp;b=" office:target-frame-name="_top" xlink:show="replace"><text:span text:style-name="T583">41-1464</text:span></text:a><text:span text:style-name="T584">);</text:span></text:p>
      <text:p text:style-name="P585"><text:span text:style-name="T586">14) Seimo</text:span><text:span text:style-name="T587"><text:s/>2006 m. balandžio 20 d. nutarimą Nr. X-567 „Dėl Seimo nutarimo „Dėl Seimo komitetų sudėties patvirtinimo“ 3 straipsnio pakeitimo“ (Žin., 2006, Nr.<text:s/></text:span><text:a xlink:href="http://www3.lrs.lt/cgi-bin/preps2?a=274421&amp;b=" office:target-frame-name="_top" xlink:show="replace"><text:span text:style-name="T588">46-1650</text:span></text:a><text:span text:style-name="T589">);</text:span></text:p>
      <text:p text:style-name="P590"><text:span text:style-name="T591">15) Seimo 2006 m. gegužės 11 d. nut</text:span><text:span text:style-name="T592">arimą Nr. X-608 „Dėl Seimo nutarimo „Dėl Seimo komitetų sudėties patvirtinimo“ 1, 3, 7 straipsnių pakeitimo ir papildymo“ (Žin., 2006, Nr.<text:s/></text:span><text:a xlink:href="http://www3.lrs.lt/cgi-bin/preps2?a=275804&amp;b=" office:target-frame-name="_top" xlink:show="replace"><text:span text:style-name="T593">56-1998</text:span></text:a><text:span text:style-name="T594">);</text:span></text:p>
      <text:p text:style-name="P595"><text:span text:style-name="T596">16) Seimo 2006 m. liepos 18 d. nutarimą Nr.<text:s/></text:span><text:span text:style-name="T597">X-780 „Dėl Seimo nutarimo „Dėl Seimo komitetų sudėties patvirtinimo“ 12 straipsnio pakeitimo“ (Žin., 2006, Nr.<text:s/></text:span><text:a xlink:href="http://www3.lrs.lt/cgi-bin/preps2?a=280651&amp;b=" office:target-frame-name="_top" xlink:show="replace"><text:span text:style-name="T598">81-3191</text:span></text:a><text:span text:style-name="T599">);</text:span></text:p>
      <text:p text:style-name="P600"><text:span text:style-name="T601">17) Seimo 2006 m. liepos 18 d. nutarimą Nr. X-781 „Dėl Seimo nutarimo „D</text:span><text:span text:style-name="T602">ėl Seimo Nacionalinio saugumo ir gynybos komiteto sudėties patvirtinimo“ 1 straipsnio pakeitimo“ (Žin., 2006, Nr.<text:s/></text:span><text:a xlink:href="http://www3.lrs.lt/cgi-bin/preps2?a=280652&amp;b=" office:target-frame-name="_top" xlink:show="replace"><text:span text:style-name="T603">81-3192</text:span></text:a><text:span text:style-name="T604">).</text:span></text:p>
      <text:p text:style-name="P605"/>
      <text:p text:style-name="P606">16 straipsnis.</text:p>
      <text:p text:style-name="P607">Nutarimas įsigalioja nuo priėmimo.</text:p>
      <text:p text:style-name="P608"/>
      <text:p text:style-name="P609"/>
      <text:p text:style-name="P610"/>
      <text:p text:style-name="P611"><text:span text:style-name="T612">Se</text:span><text:span text:style-name="T613">imo Pirmininkas</text:span><text:span text:style-name="T614"><text:tab/></text:span><text:span text:style-name="T615">Viktoras Muntianas</text:span></text:p>
      <text:p text:style-name="P616"/>
      <text:p text:style-name="P617">________________</text:p>
      <text:p text:style-name="P618">Pakeitimai:</text:p>
      <text:p text:style-name="P619"/>
      <text:p text:style-name="P620">1.</text:p>
      <text:p text:style-name="P621">Lietuvos Respublikos Seimas, Nutarimas</text:p>
      <text:p text:style-name="P622"><text:span text:style-name="T623">Nr.<text:s/></text:span><text:a xlink:href="http://www3.lrs.lt/cgi-bin/preps2?a=286831&amp;b=" office:target-frame-name="_top" xlink:show="replace"><text:span text:style-name="T624">X-902</text:span></text:a><text:span text:style-name="T625">, 2006-11-14, Žin., 2006, Nr. 125-4753 (2006-11-21)</text:span></text:p>
      <text:p text:style-name="P626">DĖL SEIMO<text:s/>NUTARIMO „DĖL SEIMO KOMITETŲ SUDĖTIES PATVIRTINIMO“ PAPILDYMO 4(1) STRAIPSNIU</text:p>
      <text:p text:style-name="P627"/>
      <text:p text:style-name="P628">2.</text:p>
      <text:p text:style-name="P629">Lietuvos Respublikos Seimas, Nutarimas</text:p>
      <text:p text:style-name="P630"><text:span text:style-name="T631">Nr.<text:s/></text:span><text:a xlink:href="http://www3.lrs.lt/cgi-bin/preps2?a=295477&amp;b=" office:target-frame-name="_top" xlink:show="replace"><text:span text:style-name="T632">X-1090</text:span></text:a><text:span text:style-name="T633">, 2007-04-12, Žin., 2007, Nr. 43-1636 (2007-04-19)</text:span></text:p>
      <text:p text:style-name="P634">DĖL SEIMO<text:s/>NUTARIMO „DĖL SEIMO KOMITETŲ SUDĖTIES PATVIRTINIMO“ 5 IR 14 STRAIPSNIŲ PAKEITIMO</text:p>
      <text:p text:style-name="P635"/>
      <text:p text:style-name="P636">3.</text:p>
      <text:p text:style-name="P637">Lietuvos Respublikos Seimas, Nutarimas</text:p>
      <text:p text:style-name="P638"><text:span text:style-name="T639">Nr.<text:s/></text:span><text:a xlink:href="http://www3.lrs.lt/cgi-bin/preps2?a=297431&amp;b=" office:target-frame-name="_top" xlink:show="replace"><text:span text:style-name="T640">X-1130</text:span></text:a><text:span text:style-name="T641">, 2007-05-15, Žin., 2007, Nr. 55-2133 (2007-05-19)</text:span></text:p>
      <text:p text:style-name="P642">DĖL SEIMO NUTARIMO „DĖL SEIMO KOMITETŲ SUDĖTIES PATVIRTINIMO“ 4(1), 6, 8 IR 12 STRAIPSNIŲ PAKEITIMO</text:p>
      <text:p text:style-name="P643"/>
      <text:p text:style-name="P644">4.</text:p>
      <text:p text:style-name="P645">Lietuvos Respublikos Seimas, Nutarimas</text:p>
      <text:p text:style-name="P646"><text:span text:style-name="T647">Nr.<text:s/></text:span><text:a xlink:href="http://www3.lrs.lt/cgi-bin/preps2?a=308475&amp;b=" office:target-frame-name="_top" xlink:show="replace"><text:span text:style-name="T648">X-1320</text:span></text:a><text:span text:style-name="T649">, 2007-11-08, Žin., 2007, Nr. 117-4781 (2007-11-</text:span><text:span text:style-name="T650">15)</text:span></text:p>
      <text:p text:style-name="P651">DĖL SEIMO NUTARIMO „DĖL SEIMO KOMITETŲ SUDĖTIES PATVIRTINIMO“ 1, 6, 7, 9, 10, 11, 12, 13, 14 STRAIPSNIŲ PAKEITIMO IR PAPILDYMO</text:p>
      <text:p text:style-name="P652"/>
      <text:p text:style-name="P653">5.</text:p>
      <text:p text:style-name="P654">Lietuvos Respublikos Seimas, Nutarimas</text:p>
      <text:p text:style-name="P655"><text:span text:style-name="T656">Nr.<text:s/></text:span><text:a xlink:href="http://www3.lrs.lt/cgi-bin/preps2?a=313339&amp;b=" office:target-frame-name="_top" xlink:show="replace"><text:span text:style-name="T657">X-1426</text:span></text:a><text:span text:style-name="T658">, 2008-01</text:span><text:span text:style-name="T659">-18, Žin., 2008, Nr. 11-380 (2008-01-26)</text:span></text:p>
      <text:p text:style-name="P660">DĖL SEIMO NUTARIMO „DĖL SEIMO KOMITETŲ SUDĖTIES PATVIRTINIMO“ 4(1) STRAIPSNIO PAKEITIMO</text:p>
      <text:p text:style-name="P661"/>
      <text:p text:style-name="P662">*** Pabaiga ***</text:p>
      <text:p text:style-name="P663"/>
      <text:p text:style-name="P664">Redagavo: Aušrinė Trapinskienė (2008-01-28)</text:p>
      <text:p text:style-name="PlainText"><text:span text:style-name="T665"><text:s text:c="18"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reigos0" style:display-name="pareigo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13:58:00Z</meta:creation-date>
    <dc:date>2015-02-13T13:58:00Z</dc:date>
    <meta:print-date>2006-10-25T07:07:00Z</meta:print-date>
    <meta:template xlink:href="TA_CENTR" xlink:type="simple"/>
    <meta:editing-cycles>2</meta:editing-cycles>
    <meta:editing-duration>PT0S</meta:editing-duration>
    <meta:document-statistic meta:page-count="1" meta:paragraph-count="402" meta:word-count="1836" meta:character-count="12877" meta:row-count="440" meta:non-whitespace-character-count="11443"/>
  </office:meta>
</office:document-meta>
</file>