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44" style:parent-style-name="pareigos0" style:family="paragraph">
      <style:paragraph-properties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" style:parent-style-name="pareigos0" style:family="paragraph">
      <style:paragraph-properties fo:margin-top="0in" fo:margin-bottom="0in" fo:text-indent="0.5in"/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9" style:parent-style-name="pareigos0" style:family="paragraph">
      <style:paragraph-properties fo:margin-top="0in" fo:margin-bottom="0in" fo:text-indent="0.5in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1" style:parent-style-name="pareigos0" style:family="paragraph">
      <style:paragraph-properties fo:margin-top="0in" fo:margin-bottom="0in" fo:text-indent="0.5in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1" style:parent-style-name="DefaultParagraphFont" style:family="text"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DokParasas" style:family="paragraph">
      <style:paragraph-properties fo:line-height="100%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9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40" style:parent-style-name="DefaultParagraphFont" style:family="text">
      <style:text-properties style:font-name="Times New Roman" fo:font-size="11pt" style:font-size-asian="11pt" fo:language="lt" fo:country="LT"/>
    </style:style>
    <style:style style:name="T1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8" style:parent-style-name="DokParasas" style:family="paragraph">
      <style:paragraph-properties fo:line-height="100%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8" style:parent-style-name="DokParasas" style:family="paragraph">
      <style:paragraph-properties fo:line-height="100%">
        <style:tab-stops/>
      </style:paragraph-properties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23" style:parent-style-name="doktekstas0" style:family="paragraph">
      <style:paragraph-properties fo:margin-top="0in" fo:margin-bottom="0in" fo:text-indent="0.5in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2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4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9" style:parent-style-name="Plain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3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4" style:parent-style-name="DefaultParagraphFont" style:family="text">
      <style:text-properties style:font-name="Times New Roman" fo:font-size="11pt" style:font-size-asian="11pt" fo:language="lt" fo:country="LT"/>
    </style:style>
    <style:style style:name="T265" style:parent-style-name="DefaultParagraphFont" style:family="text">
      <style:text-properties style:font-name="Times New Roman" fo:font-size="11pt" style:font-size-asian="11pt" fo:language="lt" fo:country="L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3" style:parent-style-name="Pareigos" style:family="paragraph">
      <style:paragraph-properties fo:line-height="100%" fo:text-indent="0.5in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P28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286" style:parent-style-name="PlainText" style:family="paragraph">
      <style:paragraph-properties fo:text-align="justify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Times New Roman" fo:font-size="11pt" style:font-size-asian="11pt" fo:language="lt" fo:country="LT"/>
    </style:style>
    <style:style style:name="T30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01" style:parent-style-name="DefaultParagraphFont" style:family="text"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07" style:parent-style-name="PlainText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42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fo:language="lt" fo:country="LT"/>
    </style:style>
    <style:style style:name="T386" style:parent-style-name="DefaultParagraphFont" style:family="text">
      <style:text-properties style:font-name="Times New Roman" fo:font-size="11pt" style:font-size-asian="11pt" fo:language="lt" fo:country="LT"/>
    </style:style>
    <style:style style:name="T387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4" style:parent-style-name="dokparasas0" style:family="paragraph">
      <style:paragraph-properties fo:margin-top="0in" fo:margin-bottom="0in" fo:text-indent="0.5in"/>
    </style:style>
    <style:style style:name="T40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06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12" style:parent-style-name="PlainText" style:family="paragraph">
      <style:paragraph-properties fo:text-align="justify" fo:text-indent="0.5in"/>
    </style:style>
    <style:style style:name="T41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7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0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4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442" style:parent-style-name="PlainText" style:family="paragraph">
      <style:paragraph-properties fo:text-align="justify"/>
    </style:style>
    <style:style style:name="T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6" style:parent-style-name="PlainText" style:family="paragraph">
      <style:paragraph-properties fo:text-align="justify"/>
    </style:style>
    <style:style style:name="T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66" style:parent-style-name="DefaultParagraphFont" style:family="text">
      <style:text-properties style:font-name="Times New Roman" fo:font-size="11pt" style:font-size-asian="11pt" fo:language="lt" fo:country="LT"/>
    </style:style>
    <style:style style:name="P467" style:parent-style-name="dokparasas0" style:family="paragraph">
      <style:paragraph-properties fo:margin-top="0in" fo:margin-bottom="0in" fo:text-indent="0.5in"/>
    </style:style>
    <style:style style:name="T46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6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7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80" style:parent-style-name="PlainText" style:family="paragraph">
      <style:paragraph-properties fo:text-align="justify"/>
    </style:style>
    <style:style style:name="T4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2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493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49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06" style:parent-style-name="PlainText" style:family="paragraph">
      <style:paragraph-properties fo:text-align="justify"/>
    </style:style>
    <style:style style:name="T5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1" style:parent-style-name="PlainText" style:family="paragraph">
      <style:paragraph-properties fo:text-align="justify"/>
    </style:style>
    <style:style style:name="T5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5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16" style:parent-style-name="PlainText" style:family="paragraph">
      <style:paragraph-properties fo:text-align="justify" fo:text-indent="0.5in"/>
    </style:style>
    <style:style style:name="T5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1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19" style:parent-style-name="PlainText" style:family="paragraph">
      <style:paragraph-properties fo:text-align="justify" fo:text-indent="0.5in"/>
    </style:style>
    <style:style style:name="T520" style:parent-style-name="DefaultParagraphFont" style:family="text">
      <style:text-properties style:font-name="Times New Roman" fo:color="#000000" fo:font-size="11pt" style:font-size-asian="11pt"/>
    </style:style>
    <style:style style:name="T521" style:parent-style-name="DefaultParagraphFont" style:family="text">
      <style:text-properties style:font-name="Times New Roman" fo:color="#000000" fo:font-size="11pt" style:font-size-asian="11pt"/>
    </style:style>
    <style:style style:name="T522" style:parent-style-name="Hyperlink" style:family="text">
      <style:text-properties style:font-name="Times New Roman" fo:font-size="11pt" style:font-size-asian="11pt"/>
    </style:style>
    <style:style style:name="T523" style:parent-style-name="DefaultParagraphFont" style:family="text">
      <style:text-properties style:font-name="Times New Roman" fo:color="#000000" fo:font-size="11pt" style:font-size-asian="11pt"/>
    </style:style>
    <style:style style:name="P524" style:parent-style-name="PlainText" style:family="paragraph">
      <style:paragraph-properties fo:text-align="justify" fo:text-indent="0.5in"/>
    </style:style>
    <style:style style:name="T525" style:parent-style-name="DefaultParagraphFont" style:family="text">
      <style:text-properties style:font-name="Times New Roman" fo:color="#000000" fo:font-size="11pt" style:font-size-asian="11pt"/>
    </style:style>
    <style:style style:name="T526" style:parent-style-name="Hyperlink" style:family="text">
      <style:text-properties style:font-name="Times New Roman" fo:font-size="11pt" style:font-size-asian="11pt"/>
    </style:style>
    <style:style style:name="T527" style:parent-style-name="DefaultParagraphFont" style:family="text">
      <style:text-properties style:font-name="Times New Roman" fo:color="#000000" fo:font-size="11pt" style:font-size-asian="11pt"/>
    </style:style>
    <style:style style:name="P528" style:parent-style-name="PlainText" style:family="paragraph">
      <style:paragraph-properties fo:text-align="justify" fo:text-indent="0.5in"/>
    </style:style>
    <style:style style:name="T529" style:parent-style-name="DefaultParagraphFont" style:family="text">
      <style:text-properties style:font-name="Times New Roman" fo:color="#000000" fo:font-size="11pt" style:font-size-asian="11pt"/>
    </style:style>
    <style:style style:name="T530" style:parent-style-name="Hyperlink" style:family="text">
      <style:text-properties style:font-name="Times New Roman" fo:font-size="11pt" style:font-size-asian="11pt"/>
    </style:style>
    <style:style style:name="T531" style:parent-style-name="DefaultParagraphFont" style:family="text">
      <style:text-properties style:font-name="Times New Roman" fo:color="#000000" fo:font-size="11pt" style:font-size-asian="11pt"/>
    </style:style>
    <style:style style:name="P532" style:parent-style-name="PlainText" style:family="paragraph">
      <style:paragraph-properties fo:text-align="justify" fo:text-indent="0.5in"/>
    </style:style>
    <style:style style:name="T533" style:parent-style-name="DefaultParagraphFont" style:family="text">
      <style:text-properties style:font-name="Times New Roman" fo:color="#000000" fo:font-size="11pt" style:font-size-asian="11pt"/>
    </style:style>
    <style:style style:name="T534" style:parent-style-name="Hyperlink" style:family="text">
      <style:text-properties style:font-name="Times New Roman" fo:font-size="11pt" style:font-size-asian="11pt"/>
    </style:style>
    <style:style style:name="T535" style:parent-style-name="DefaultParagraphFont" style:family="text">
      <style:text-properties style:font-name="Times New Roman" fo:color="#000000" fo:font-size="11pt" style:font-size-asian="11pt"/>
    </style:style>
    <style:style style:name="P536" style:parent-style-name="PlainText" style:family="paragraph">
      <style:paragraph-properties fo:text-align="justify" fo:text-indent="0.5in"/>
    </style:style>
    <style:style style:name="T537" style:parent-style-name="DefaultParagraphFont" style:family="text">
      <style:text-properties style:font-name="Times New Roman" fo:color="#000000" fo:font-size="11pt" style:font-size-asian="11pt"/>
    </style:style>
    <style:style style:name="T538" style:parent-style-name="DefaultParagraphFont" style:family="text">
      <style:text-properties style:font-name="Times New Roman" fo:color="#000000" fo:font-size="11pt" style:font-size-asian="11pt"/>
    </style:style>
    <style:style style:name="T539" style:parent-style-name="Hyperlink" style:family="text">
      <style:text-properties style:font-name="Times New Roman" fo:font-size="11pt" style:font-size-asian="11pt"/>
    </style:style>
    <style:style style:name="T540" style:parent-style-name="DefaultParagraphFont" style:family="text">
      <style:text-properties style:font-name="Times New Roman" fo:color="#000000" fo:font-size="11pt" style:font-size-asian="11pt"/>
    </style:style>
    <style:style style:name="P541" style:parent-style-name="PlainText" style:family="paragraph">
      <style:paragraph-properties fo:text-align="justify" fo:text-indent="0.5in"/>
    </style:style>
    <style:style style:name="T542" style:parent-style-name="DefaultParagraphFont" style:family="text">
      <style:text-properties style:font-name="Times New Roman" fo:color="#000000" fo:font-size="11pt" style:font-size-asian="11pt"/>
    </style:style>
    <style:style style:name="T543" style:parent-style-name="DefaultParagraphFont" style:family="text">
      <style:text-properties style:font-name="Times New Roman" fo:color="#000000" fo:font-size="11pt" style:font-size-asian="11pt"/>
    </style:style>
    <style:style style:name="T544" style:parent-style-name="Hyperlink" style:family="text">
      <style:text-properties style:font-name="Times New Roman" fo:font-size="11pt" style:font-size-asian="11pt"/>
    </style:style>
    <style:style style:name="T545" style:parent-style-name="DefaultParagraphFont" style:family="text">
      <style:text-properties style:font-name="Times New Roman" fo:color="#000000" fo:font-size="11pt" style:font-size-asian="11pt"/>
    </style:style>
    <style:style style:name="P546" style:parent-style-name="PlainText" style:family="paragraph">
      <style:paragraph-properties fo:text-align="justify" fo:text-indent="0.5in"/>
    </style:style>
    <style:style style:name="T547" style:parent-style-name="DefaultParagraphFont" style:family="text">
      <style:text-properties style:font-name="Times New Roman" fo:color="#000000" fo:font-size="11pt" style:font-size-asian="11pt"/>
    </style:style>
    <style:style style:name="T548" style:parent-style-name="DefaultParagraphFont" style:family="text">
      <style:text-properties style:font-name="Times New Roman" fo:color="#000000" fo:font-size="11pt" style:font-size-asian="11pt"/>
    </style:style>
    <style:style style:name="T549" style:parent-style-name="Hyperlink" style:family="text">
      <style:text-properties style:font-name="Times New Roman" fo:font-size="11pt" style:font-size-asian="11pt"/>
    </style:style>
    <style:style style:name="T550" style:parent-style-name="DefaultParagraphFont" style:family="text">
      <style:text-properties style:font-name="Times New Roman" fo:color="#000000" fo:font-size="11pt" style:font-size-asian="11pt"/>
    </style:style>
    <style:style style:name="P551" style:parent-style-name="PlainText" style:family="paragraph">
      <style:paragraph-properties fo:text-align="justify" fo:text-indent="0.5in"/>
    </style:style>
    <style:style style:name="T552" style:parent-style-name="DefaultParagraphFont" style:family="text">
      <style:text-properties style:font-name="Times New Roman" fo:color="#000000" fo:font-size="11pt" style:font-size-asian="11pt"/>
    </style:style>
    <style:style style:name="T553" style:parent-style-name="DefaultParagraphFont" style:family="text">
      <style:text-properties style:font-name="Times New Roman" fo:color="#000000" fo:font-size="11pt" style:font-size-asian="11pt"/>
    </style:style>
    <style:style style:name="T554" style:parent-style-name="Hyperlink" style:family="text">
      <style:text-properties style:font-name="Times New Roman" fo:font-size="11pt" style:font-size-asian="11pt"/>
    </style:style>
    <style:style style:name="T555" style:parent-style-name="DefaultParagraphFont" style:family="text">
      <style:text-properties style:font-name="Times New Roman" fo:color="#000000" fo:font-size="11pt" style:font-size-asian="11pt"/>
    </style:style>
    <style:style style:name="P556" style:parent-style-name="PlainText" style:family="paragraph">
      <style:paragraph-properties fo:text-align="justify" fo:text-indent="0.5in"/>
    </style:style>
    <style:style style:name="T557" style:parent-style-name="DefaultParagraphFont" style:family="text">
      <style:text-properties style:font-name="Times New Roman" fo:color="#000000" fo:font-size="11pt" style:font-size-asian="11pt"/>
    </style:style>
    <style:style style:name="T558" style:parent-style-name="DefaultParagraphFont" style:family="text">
      <style:text-properties style:font-name="Times New Roman" fo:color="#000000" fo:font-size="11pt" style:font-size-asian="11pt"/>
    </style:style>
    <style:style style:name="T559" style:parent-style-name="Hyperlink" style:family="text">
      <style:text-properties style:font-name="Times New Roman" fo:font-size="11pt" style:font-size-asian="11pt"/>
    </style:style>
    <style:style style:name="T560" style:parent-style-name="DefaultParagraphFont" style:family="text">
      <style:text-properties style:font-name="Times New Roman" fo:color="#000000" fo:font-size="11pt" style:font-size-asian="11pt"/>
    </style:style>
    <style:style style:name="P561" style:parent-style-name="PlainText" style:family="paragraph">
      <style:paragraph-properties fo:text-align="justify" fo:text-indent="0.5in"/>
    </style:style>
    <style:style style:name="T562" style:parent-style-name="DefaultParagraphFont" style:family="text">
      <style:text-properties style:font-name="Times New Roman" fo:color="#000000" fo:font-size="11pt" style:font-size-asian="11pt"/>
    </style:style>
    <style:style style:name="T563" style:parent-style-name="Hyperlink" style:family="text">
      <style:text-properties style:font-name="Times New Roman" fo:font-size="11pt" style:font-size-asian="11pt"/>
    </style:style>
    <style:style style:name="T564" style:parent-style-name="DefaultParagraphFont" style:family="text">
      <style:text-properties style:font-name="Times New Roman" fo:color="#000000" fo:font-size="11pt" style:font-size-asian="11pt"/>
    </style:style>
    <style:style style:name="P565" style:parent-style-name="PlainText" style:family="paragraph">
      <style:paragraph-properties fo:text-align="justify" fo:text-indent="0.5in"/>
    </style:style>
    <style:style style:name="T566" style:parent-style-name="DefaultParagraphFont" style:family="text">
      <style:text-properties style:font-name="Times New Roman" fo:color="#000000" fo:font-size="11pt" style:font-size-asian="11pt"/>
    </style:style>
    <style:style style:name="T567" style:parent-style-name="Hyperlink" style:family="text">
      <style:text-properties style:font-name="Times New Roman" fo:font-size="11pt" style:font-size-asian="11pt"/>
    </style:style>
    <style:style style:name="T568" style:parent-style-name="DefaultParagraphFont" style:family="text">
      <style:text-properties style:font-name="Times New Roman" fo:color="#000000" fo:font-size="11pt" style:font-size-asian="11pt"/>
    </style:style>
    <style:style style:name="P569" style:parent-style-name="PlainText" style:family="paragraph">
      <style:paragraph-properties fo:text-align="justify" fo:text-indent="0.5in"/>
    </style:style>
    <style:style style:name="T570" style:parent-style-name="DefaultParagraphFont" style:family="text">
      <style:text-properties style:font-name="Times New Roman" fo:color="#000000" fo:font-size="11pt" style:font-size-asian="11pt"/>
    </style:style>
    <style:style style:name="T571" style:parent-style-name="Hyperlink" style:family="text">
      <style:text-properties style:font-name="Times New Roman" fo:font-size="11pt" style:font-size-asian="11pt"/>
    </style:style>
    <style:style style:name="T572" style:parent-style-name="DefaultParagraphFont" style:family="text">
      <style:text-properties style:font-name="Times New Roman" fo:color="#000000" fo:font-size="11pt" style:font-size-asian="11pt"/>
    </style:style>
    <style:style style:name="P573" style:parent-style-name="PlainText" style:family="paragraph">
      <style:paragraph-properties fo:text-align="justify" fo:text-indent="0.5in"/>
    </style:style>
    <style:style style:name="T574" style:parent-style-name="DefaultParagraphFont" style:family="text">
      <style:text-properties style:font-name="Times New Roman" fo:color="#000000" fo:font-size="11pt" style:font-size-asian="11pt"/>
    </style:style>
    <style:style style:name="T575" style:parent-style-name="DefaultParagraphFont" style:family="text">
      <style:text-properties style:font-name="Times New Roman" fo:color="#000000" fo:font-size="11pt" style:font-size-asian="11pt"/>
    </style:style>
    <style:style style:name="T576" style:parent-style-name="Hyperlink" style:family="text">
      <style:text-properties style:font-name="Times New Roman" fo:font-size="11pt" style:font-size-asian="11pt"/>
    </style:style>
    <style:style style:name="T577" style:parent-style-name="DefaultParagraphFont" style:family="text">
      <style:text-properties style:font-name="Times New Roman" fo:color="#000000" fo:font-size="11pt" style:font-size-asian="11pt"/>
    </style:style>
    <style:style style:name="P578" style:parent-style-name="PlainText" style:family="paragraph">
      <style:paragraph-properties fo:text-align="justify" fo:text-indent="0.5in"/>
    </style:style>
    <style:style style:name="T579" style:parent-style-name="DefaultParagraphFont" style:family="text">
      <style:text-properties style:font-name="Times New Roman" fo:color="#000000" fo:font-size="11pt" style:font-size-asian="11pt"/>
    </style:style>
    <style:style style:name="T580" style:parent-style-name="Hyperlink" style:family="text">
      <style:text-properties style:font-name="Times New Roman" fo:font-size="11pt" style:font-size-asian="11pt"/>
    </style:style>
    <style:style style:name="T581" style:parent-style-name="DefaultParagraphFont" style:family="text">
      <style:text-properties style:font-name="Times New Roman" fo:color="#000000" fo:font-size="11pt" style:font-size-asian="11pt"/>
    </style:style>
    <style:style style:name="P582" style:parent-style-name="PlainText" style:family="paragraph">
      <style:paragraph-properties fo:text-align="justify" fo:text-indent="0.5in"/>
    </style:style>
    <style:style style:name="T583" style:parent-style-name="DefaultParagraphFont" style:family="text">
      <style:text-properties style:font-name="Times New Roman" fo:color="#000000" fo:font-size="11pt" style:font-size-asian="11pt"/>
    </style:style>
    <style:style style:name="T584" style:parent-style-name="Hyperlink" style:family="text">
      <style:text-properties style:font-name="Times New Roman" fo:font-size="11pt" style:font-size-asian="11pt"/>
    </style:style>
    <style:style style:name="T585" style:parent-style-name="DefaultParagraphFont" style:family="text">
      <style:text-properties style:font-name="Times New Roman" fo:color="#000000" fo:font-size="11pt" style:font-size-asian="11pt"/>
    </style:style>
    <style:style style:name="P586" style:parent-style-name="PlainText" style:family="paragraph">
      <style:paragraph-properties fo:text-align="justify" fo:text-indent="0.5in"/>
    </style:style>
    <style:style style:name="T587" style:parent-style-name="DefaultParagraphFont" style:family="text">
      <style:text-properties style:font-name="Times New Roman" fo:color="#000000" fo:font-size="11pt" style:font-size-asian="11pt"/>
    </style:style>
    <style:style style:name="T588" style:parent-style-name="Hyperlink" style:family="text">
      <style:text-properties style:font-name="Times New Roman" fo:font-size="11pt" style:font-size-asian="11pt"/>
    </style:style>
    <style:style style:name="T589" style:parent-style-name="DefaultParagraphFont" style:family="text">
      <style:text-properties style:font-name="Times New Roman" fo:color="#000000" fo:font-size="11pt" style:font-size-asian="11pt"/>
    </style:style>
    <style:style style:name="P590" style:parent-style-name="PlainText" style:family="paragraph">
      <style:paragraph-properties fo:text-align="justify" fo:text-indent="0.5in"/>
    </style:style>
    <style:style style:name="T591" style:parent-style-name="DefaultParagraphFont" style:family="text">
      <style:text-properties style:font-name="Times New Roman" fo:color="#000000" fo:font-size="11pt" style:font-size-asian="11pt"/>
    </style:style>
    <style:style style:name="T592" style:parent-style-name="Hyperlink" style:family="text">
      <style:text-properties style:font-name="Times New Roman" fo:font-size="11pt" style:font-size-asian="11pt"/>
    </style:style>
    <style:style style:name="T593" style:parent-style-name="DefaultParagraphFont" style:family="text">
      <style:text-properties style:font-name="Times New Roman" fo:color="#000000" fo:font-size="11pt" style:font-size-asian="11pt"/>
    </style:style>
    <style:style style:name="P59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95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59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9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9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9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00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01" style:parent-style-name="DefaultParagraphFont" style:family="text">
      <style:text-properties style:font-name="Times New Roman" fo:text-transform="uppercase" fo:font-size="11pt" style:font-size-asian="11pt"/>
    </style:style>
    <style:style style:name="T602" style:parent-style-name="DefaultParagraphFont" style:family="text">
      <style:text-properties style:font-name="Times New Roman" fo:text-transform="uppercase" fo:font-size="11pt" style:font-size-asian="11pt"/>
    </style:style>
    <style:style style:name="T603" style:parent-style-name="DefaultParagraphFont" style:family="text">
      <style:text-properties style:font-name="Times New Roman" fo:text-transform="uppercase" fo:font-size="11pt" style:font-size-asian="11pt"/>
    </style:style>
    <style:style style:name="P604" style:parent-style-name="PlainText" style:family="paragraph">
      <style:text-properties style:font-name="Times New Roman" style:font-name-asian="MS Mincho" fo:font-size="11pt" style:font-size-asian="11pt"/>
    </style:style>
    <style:style style:name="P60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0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07" style:parent-style-name="PlainText" style:family="paragraph">
      <style:paragraph-properties fo:text-align="justify"/>
      <style:text-properties style:font-name="Times New Roman" style:font-name-asian="MS Mincho"/>
    </style:style>
    <style:style style:name="P608" style:parent-style-name="PlainText" style:family="paragraph">
      <style:paragraph-properties fo:text-align="justify"/>
      <style:text-properties style:font-name="Times New Roman" style:font-name-asian="MS Mincho"/>
    </style:style>
    <style:style style:name="P609" style:parent-style-name="PlainText" style:family="paragraph">
      <style:paragraph-properties fo:text-align="justify"/>
      <style:text-properties style:font-name="Times New Roman" style:font-name-asian="MS Mincho"/>
    </style:style>
    <style:style style:name="P610" style:parent-style-name="PlainText" style:family="paragraph">
      <style:paragraph-properties fo:text-align="justify"/>
    </style:style>
    <style:style style:name="T611" style:parent-style-name="DefaultParagraphFont" style:family="text">
      <style:text-properties style:font-name="Times New Roman" style:font-name-asian="MS Mincho"/>
    </style:style>
    <style:style style:name="T612" style:parent-style-name="Hyperlink" style:family="text">
      <style:text-properties style:font-name="Times New Roman" style:font-name-asian="MS Mincho"/>
    </style:style>
    <style:style style:name="T613" style:parent-style-name="DefaultParagraphFont" style:family="text">
      <style:text-properties style:font-name="Times New Roman" style:font-name-asian="MS Mincho"/>
    </style:style>
    <style:style style:name="P614" style:parent-style-name="PlainText" style:family="paragraph">
      <style:paragraph-properties fo:text-align="justify"/>
      <style:text-properties style:font-name="Times New Roman" style:font-name-asian="MS Mincho"/>
    </style:style>
    <style:style style:name="P615" style:parent-style-name="PlainText" style:family="paragraph">
      <style:paragraph-properties fo:text-align="justify"/>
      <style:text-properties style:font-name="Times New Roman" style:font-name-asian="MS Mincho"/>
    </style:style>
    <style:style style:name="P616" style:parent-style-name="PlainText" style:family="paragraph">
      <style:paragraph-properties fo:text-align="justify"/>
      <style:text-properties style:font-name="Times New Roman" style:font-name-asian="MS Mincho"/>
    </style:style>
    <style:style style:name="P617" style:parent-style-name="PlainText" style:family="paragraph">
      <style:paragraph-properties fo:text-align="justify"/>
      <style:text-properties style:font-name="Times New Roman" style:font-name-asian="MS Mincho"/>
    </style:style>
    <style:style style:name="P618" style:parent-style-name="PlainText" style:family="paragraph">
      <style:paragraph-properties fo:text-align="justify"/>
    </style:style>
    <style:style style:name="T619" style:parent-style-name="DefaultParagraphFont" style:family="text">
      <style:text-properties style:font-name="Times New Roman" style:font-name-asian="MS Mincho"/>
    </style:style>
    <style:style style:name="T620" style:parent-style-name="Hyperlink" style:family="text">
      <style:text-properties style:font-name="Times New Roman" style:font-name-asian="MS Mincho"/>
    </style:style>
    <style:style style:name="T621" style:parent-style-name="DefaultParagraphFont" style:family="text">
      <style:text-properties style:font-name="Times New Roman" style:font-name-asian="MS Mincho"/>
    </style:style>
    <style:style style:name="P622" style:parent-style-name="PlainText" style:family="paragraph">
      <style:paragraph-properties fo:text-align="justify"/>
      <style:text-properties style:font-name="Times New Roman" style:font-name-asian="MS Mincho"/>
    </style:style>
    <style:style style:name="P623" style:parent-style-name="PlainText" style:family="paragraph">
      <style:text-properties style:font-name="Times New Roman" style:font-name-asian="MS Mincho"/>
    </style:style>
    <style:style style:name="P624" style:parent-style-name="PlainText" style:family="paragraph">
      <style:paragraph-properties fo:text-align="justify"/>
      <style:text-properties style:font-name="Times New Roman" style:font-name-asian="MS Mincho"/>
    </style:style>
    <style:style style:name="P625" style:parent-style-name="PlainText" style:family="paragraph">
      <style:paragraph-properties fo:text-align="justify"/>
      <style:text-properties style:font-name="Times New Roman" style:font-name-asian="MS Mincho"/>
    </style:style>
    <style:style style:name="P626" style:parent-style-name="PlainText" style:family="paragraph">
      <style:paragraph-properties fo:text-align="justify"/>
    </style:style>
    <style:style style:name="T627" style:parent-style-name="DefaultParagraphFont" style:family="text">
      <style:text-properties style:font-name="Times New Roman" style:font-name-asian="MS Mincho"/>
    </style:style>
    <style:style style:name="T628" style:parent-style-name="Hyperlink" style:family="text">
      <style:text-properties style:font-name="Times New Roman" style:font-name-asian="MS Mincho"/>
    </style:style>
    <style:style style:name="T629" style:parent-style-name="DefaultParagraphFont" style:family="text">
      <style:text-properties style:font-name="Times New Roman" style:font-name-asian="MS Mincho"/>
    </style:style>
    <style:style style:name="P630" style:parent-style-name="PlainText" style:family="paragraph">
      <style:paragraph-properties fo:text-align="justify"/>
      <style:text-properties style:font-name="Times New Roman" style:font-name-asian="MS Mincho"/>
    </style:style>
    <style:style style:name="P631" style:parent-style-name="PlainText" style:family="paragraph">
      <style:text-properties style:font-name="Times New Roman" style:font-name-asian="MS Mincho"/>
    </style:style>
    <style:style style:name="P632" style:parent-style-name="PlainText" style:family="paragraph">
      <style:paragraph-properties fo:text-align="justify"/>
      <style:text-properties style:font-name="Times New Roman" style:font-name-asian="MS Mincho"/>
    </style:style>
    <style:style style:name="P633" style:parent-style-name="PlainText" style:family="paragraph">
      <style:paragraph-properties fo:text-align="justify"/>
      <style:text-properties style:font-name="Times New Roman" style:font-name-asian="MS Mincho"/>
    </style:style>
    <style:style style:name="P634" style:parent-style-name="PlainText" style:family="paragraph">
      <style:paragraph-properties fo:text-align="justify"/>
    </style:style>
    <style:style style:name="T635" style:parent-style-name="DefaultParagraphFont" style:family="text">
      <style:text-properties style:font-name="Times New Roman" style:font-name-asian="MS Mincho"/>
    </style:style>
    <style:style style:name="T636" style:parent-style-name="Hyperlink" style:family="text">
      <style:text-properties style:font-name="Times New Roman" style:font-name-asian="MS Mincho"/>
    </style:style>
    <style:style style:name="T637" style:parent-style-name="DefaultParagraphFont" style:family="text">
      <style:text-properties style:font-name="Times New Roman" style:font-name-asian="MS Mincho"/>
    </style:style>
    <style:style style:name="T638" style:parent-style-name="DefaultParagraphFont" style:family="text">
      <style:text-properties style:font-name="Times New Roman" style:font-name-asian="MS Mincho"/>
    </style:style>
    <style:style style:name="P639" style:parent-style-name="PlainText" style:family="paragraph">
      <style:paragraph-properties fo:text-align="justify"/>
      <style:text-properties style:font-name="Times New Roman" style:font-name-asian="MS Mincho"/>
    </style:style>
    <style:style style:name="P640" style:parent-style-name="PlainText" style:family="paragraph">
      <style:paragraph-properties fo:text-align="justify"/>
      <style:text-properties style:font-name="Times New Roman" style:font-name-asian="MS Mincho"/>
    </style:style>
    <style:style style:name="P641" style:parent-style-name="PlainText" style:family="paragraph">
      <style:text-properties style:font-name="Times New Roman" style:font-name-asian="MS Mincho"/>
    </style:style>
    <style:style style:name="P642" style:parent-style-name="PlainText" style:family="paragraph">
      <style:text-properties style:font-name="Times New Roman" style:font-name-asian="MS Mincho"/>
    </style:style>
    <style:style style:name="P643" style:parent-style-name="PlainText" style:family="paragraph">
      <style:text-properties style:font-name="Times New Roman" style:font-name-asian="MS Mincho"/>
    </style:style>
    <style:style style:name="P644" style:parent-style-name="PlainText" style:family="paragraph">
      <style:text-properties style:font-name="Times New Roman" style:font-name-asian="MS Mincho"/>
    </style:style>
    <style:style style:name="P645" style:parent-style-name="PlainText" style:family="paragraph">
      <style:text-properties style:font-name="Times New Roman" style:font-name-asian="MS Mincho"/>
    </style:style>
    <style:style style:name="P64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5"><text:span text:style-name="T6">Nutarimas skelbtas: Žin., 2006, Nr.<text:s/></text:span><text:a xlink:href="http://www3.lrs.lt/cgi-bin/preps2?a=285370&amp;b=" office:target-frame-name="_top" xlink:show="replace"><text:span text:style-name="T7">116</text:span><text:bookmark-start text:name="_Hlt164738897"/><text:bookmark-start text:name="_Hlt164738898"/><text:span text:style-name="T8">-</text:span><text:bookmark-end text:name="_Hlt164738897"/><text:bookmark-end text:name="_Hlt164738898"/><text:span text:style-name="T9">4408</text:span></text:a>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5) Juozas JARUŠEVIČIUS;</text:p>
      <text:p text:style-name="P44"><text:span text:style-name="T45">6) Jonas JUOZAPAITIS;</text:span></text:p>
      <text:p text:style-name="P46"><text:span text:style-name="T47">7)<text:s/></text:span><text:span text:style-name="T48">Andrius KUBILIUS;</text:span></text:p>
      <text:p text:style-name="P49"><text:span text:style-name="T50">8) Vilma MARTINKAITIENĖ;</text:span></text:p>
      <text:p text:style-name="P51"><text:span text:style-name="T52">9) Valentinas MAZURONIS.</text:span></text:p>
      <text:p text:style-name="P53">Straipsnio pakeitimas:</text:p>
      <text:p text:style-name="P54"><text:span text:style-name="T55">Nr.<text:s/></text:span><text:a xlink:href="http://www3.lrs.lt/cgi-bin/preps2?a=308475&amp;b=" office:target-frame-name="_top" xlink:show="replace"><text:span text:style-name="T56">X-1320</text:span></text:a><text:span text:style-name="T57">, 2007-11-08, Žin., 2007, Nr. 117-4781 (2007-11-15)</text:span></text:p>
      <text:p text:style-name="P58"/>
      <text:p text:style-name="P59">2 straipsnis.</text:p>
      <text:p text:style-name="P60">Patvirtinti šios sudėties Seimo Audito komitetą:</text:p>
      <text:p text:style-name="P61">1) Remigijus AČAS;</text:p>
      <text:p text:style-name="P62"><text:span text:style-name="T63">2)<text:s/></text:span><text:span text:style-name="T64">Loreta GRAUŽINIENĖ;</text:span></text:p>
      <text:p text:style-name="P65"><text:span text:style-name="T66">3)<text:s/></text:span><text:span text:style-name="T67">Donatas JANKAUSKAS;</text:span></text:p>
      <text:p text:style-name="P68"><text:span text:style-name="T69">4)<text:s/></text:span><text:span text:style-name="T70">Edmundas PUPINIS;</text:span></text:p>
      <text:p text:style-name="P71">5) Vytautas SAULIS;</text:p>
      <text:p text:style-name="P72"><text:span text:style-name="T73">6)</text:span><text:span text:style-name="T74"><text:s/></text:span><text:span text:style-name="T75">Albertas SEREIKA;</text:span></text:p>
      <text:p text:style-name="P76"><text:span text:style-name="T77">7)<text:s/></text:span><text:span text:style-name="T78">Artūras SKARDŽIUS;</text:span></text:p>
      <text:p text:style-name="P79"><text:span text:style-name="T80">8)<text:s/></text:span><text:span text:style-name="T81">Mindaugas SUBAČIUS.</text:span></text:p>
      <text:p text:style-name="P82"/>
      <text:p text:style-name="P83">3 straipsnis.</text:p>
      <text:p text:style-name="P84">Patvirtinti šios sudėties Seimo Biudžeto ir finansų komitetą:</text:p>
      <text:p text:style-name="P85">1) Zigmantas BALČYTIS;</text:p>
      <text:p text:style-name="P86"><text:span text:style-name="T87">2)<text:s/></text:span><text:span text:style-name="T88">Saulius BUCEVIČIUS;</text:span></text:p>
      <text:p text:style-name="P89">3) Rimantas Jonas DAGYS;</text:p>
      <text:p text:style-name="P90">4) Vytautas GALVONAS;</text:p>
      <text:p text:style-name="P91">5) Kęstutis GLAVECKAS;</text:p>
      <text:p text:style-name="P92"><text:span text:style-name="T93">6)<text:s/></text:span><text:span text:style-name="T94">Etela KARPICKIENĖ;</text:span></text:p>
      <text:p text:style-name="P95">7) Rytas KUPČINSKAS;</text:p>
      <text:p text:style-name="P96">8) Jonas LIONGINAS;</text:p>
      <text:p text:style-name="P97">9) Raimundas PALAITIS;</text:p>
      <text:p text:style-name="P98">10) Juozas PALIONIS;</text:p>
      <text:p text:style-name="P99"><text:span text:style-name="T100">11)<text:s/></text:span><text:span text:style-name="T101">Artūras PAULAUSKAS;</text:span></text:p>
      <text:p text:style-name="P102"><text:span text:style-name="T103">12) Leokadija POČIKOVSKA</text:span><text:span text:style-name="T104">.</text:span></text:p>
      <text:p text:style-name="P105"/>
      <text:p text:style-name="P106">4 straipsnis.</text:p>
      <text:p text:style-name="P107"><text:span text:style-name="T108">Patvirtinti šios sudėties Seimo Ekonomikos komitetą:</text:span></text:p>
      <text:p text:style-name="P109"><text:span text:style-name="T110">1)<text:s/></text:span><text:span text:style-name="T111">Algirdas BUTKEVIČIUS;</text:span></text:p>
      <text:p text:style-name="P112"><text:span text:style-name="T113">2) Audrius ENDZINAS;</text:span></text:p>
      <text:p text:style-name="P114"><text:span text:style-name="T115">3) Ramūnas GARBARAVIČIUS;</text:span></text:p>
      <text:p text:style-name="P116"><text:span text:style-name="T117">4) Saulius GIRDAUSKAS;</text:span></text:p>
      <text:p text:style-name="P118"><text:span text:style-name="T119">5) Vaclovas KARBAUSKIS;</text:span></text:p>
      <text:p text:style-name="P120"><text:span text:style-name="T121">6)<text:s/></text:span><text:span text:style-name="T122">Saulius LAPĖNAS</text:span><text:span text:style-name="T123">;</text:span></text:p>
      <text:p text:style-name="P124">7) Vytas NAVICKAS;</text:p>
      <text:p text:style-name="P125"><text:span text:style-name="T126">8) Vladimir ORECHOV;</text:span></text:p>
      <text:p text:style-name="P127"><text:span text:style-name="T128">9) Jurgis RAZMA;</text:span></text:p>
      <text:p text:style-name="P129"><text:span text:style-name="T130">10) Viačeslav ŠKIL;</text:span></text:p>
      <text:p text:style-name="P131"><text:span text:style-name="T132">11) Birutė VĖSAITĖ;</text:span></text:p>
      <text:p text:style-name="P133"><text:span text:style-name="T134">12) Julius VESELKA;</text:span></text:p>
      <text:p text:style-name="P135">13) Pranas VILKAS.</text:p>
      <text:p text:style-name="P136"/>
      <text:p text:style-name="P137"><text:span text:style-name="T138">4</text:span><text:span text:style-name="T139">(1)</text:span><text:span text:style-name="T140"><text:s/></text:span><text:span text:style-name="T141">straipsnis.</text:span></text:p>
      <text:p text:style-name="P142">Patvirtinti šios sudėties Seimo Europos reikalų komitetą:</text:p>
      <text:p text:style-name="P143"><text:span text:style-name="T144">1) Vilija ALEKNAITĖ-ABRAMIK</text:span><text:span text:style-name="T145">IENĖ;</text:span></text:p>
      <text:p text:style-name="P146"><text:span text:style-name="T147">2) Petras AUŠTREVIČIUS;</text:span></text:p>
      <text:p text:style-name="P148">3) Audronius AŽUBALIS;</text:p>
      <text:p text:style-name="P149">4) Virginija BALTRAITIENĖ;</text:p>
      <text:p text:style-name="P150"><text:span text:style-name="T151">5) Violeta BOREIKIENĖ;</text:span></text:p>
      <text:p text:style-name="P152">6) Rimantas Jonas DAGYS;</text:p>
      <text:p text:style-name="P153">7) Vydas GEDVILAS;</text:p>
      <text:p text:style-name="P154"><text:span text:style-name="T155">8)<text:s/></text:span><text:span text:style-name="T156">Loreta GRAUŽINIENĖ</text:span><text:span text:style-name="T157">;</text:span></text:p>
      <text:p text:style-name="P158">9) Juozas JARUŠEVIČIUS;</text:p>
      <text:p text:style-name="P159"><text:span text:style-name="T160">10) Andrius KUBILIUS;</text:span></text:p>
      <text:p text:style-name="P161"><text:span text:style-name="T162">11) Arminas LYDEKA;</text:span></text:p>
      <text:p text:style-name="P163">12)Valentinas MAZURONIS;</text:p>
      <text:p text:style-name="P164">13) Vladimir ORECHOV;</text:p>
      <text:p text:style-name="P165">14) Marija Aušrinė PAVILIONIENĖ;</text:p>
      <text:p text:style-name="P166">15) Vytautas SAULIS;</text:p>
      <text:p text:style-name="P167"><text:span text:style-name="T168">16) Algirdas SYSAS;</text:span></text:p>
      <text:p text:style-name="P169"><text:span text:style-name="T170">17) Artūras SKARDŽIUS;</text:span></text:p>
      <text:p text:style-name="P171">18) Aldona STAPONKIENĖ;</text:p>
      <text:p text:style-name="P172"><text:span text:style-name="T173">19) Antanas VALIONIS;</text:span></text:p>
      <text:p text:style-name="P174"><text:span text:style-name="T175">20) Egidijus VAREIKIS;</text:span></text:p>
      <text:p text:style-name="P176"><text:span text:style-name="T177">21) Vilija VERTELIENĖ;</text:span></text:p>
      <text:p text:style-name="P178"><text:span text:style-name="T179">22) Birutė VĖSAITĖ;</text:span></text:p>
      <text:p text:style-name="P180"><text:span text:style-name="T181">23) Jadvyga ZINKEVIČ</text:span><text:span text:style-name="T182">IŪTĖ;</text:span></text:p>
      <text:p text:style-name="P183"><text:span text:style-name="T184">24) Zita ŽVIKIENĖ.</text:span></text:p>
      <text:p text:style-name="P185">Nutarimas papildytas straipsniu:</text:p>
      <text:p text:style-name="P186"><text:span text:style-name="T187">Nr.<text:s/></text:span><text:a xlink:href="http://www3.lrs.lt/cgi-bin/preps2?a=286831&amp;b=" office:target-frame-name="_top" xlink:show="replace"><text:span text:style-name="T188">X-902</text:span></text:a><text:span text:style-name="T189">, 2006-11-14, Žin., 2006, Nr. 125-4753 (2006-11-21)</text:span></text:p>
      <text:p text:style-name="P190">Straipsnio pakeitimas:</text:p>
      <text:p text:style-name="P191"><text:span text:style-name="T192">Nr.<text:s/></text:span><text:a xlink:href="http://www3.lrs.lt/cgi-bin/preps2?a=297431&amp;b=" office:target-frame-name="_top" xlink:show="replace"><text:span text:style-name="T193">X-1130</text:span></text:a><text:span text:style-name="T194">, 2007-05-15, Žin., 2007, Nr. 55-2133 (2007-05-19)</text:span></text:p>
      <text:p text:style-name="P195"/>
      <text:p text:style-name="P196"><text:span text:style-name="T197">5 straipsnis.</text:span></text:p>
      <text:p text:style-name="P198"><text:span text:style-name="T199">Patvirtinti šios sudėties Seimo Informacinės visuomenės plėtros komitetą:</text:span></text:p>
      <text:p text:style-name="P200"><text:span text:style-name="T201">1) Kęstutis DAUKŠYS;</text:span></text:p>
      <text:p text:style-name="P202"><text:span text:style-name="T203">2) Vytautas GRUBLIAUSKAS;</text:span></text:p>
      <text:p text:style-name="P204"><text:span text:style-name="T205">3) Algirdas MONKEVIČIUS;</text:span></text:p>
      <text:p text:style-name="P206"><text:span text:style-name="T207">4) Rimantas REMEIKA;</text:span></text:p>
      <text:p text:style-name="P208"><text:span text:style-name="T209">5</text:span><text:span text:style-name="T210">) Irina ROZOVA;</text:span></text:p>
      <text:p text:style-name="P211"><text:span text:style-name="T212">6) Irena ŠIAULIENĖ;</text:span></text:p>
      <text:p text:style-name="P213"><text:span text:style-name="T214">7)<text:s/></text:span><text:span text:style-name="T215">Egidijus VAREIKIS</text:span><text:span text:style-name="T216">.</text:span></text:p>
      <text:p text:style-name="P217">Straipsnio pakeitimas:</text:p>
      <text:p text:style-name="P218"><text:span text:style-name="T219">Nr.<text:s/></text:span><text:a xlink:href="http://www3.lrs.lt/cgi-bin/preps2?a=295477&amp;b=" office:target-frame-name="_top" xlink:show="replace"><text:span text:style-name="T220">X-1090</text:span></text:a><text:span text:style-name="T221">, 2007-04-12, Žin., 2007, Nr. 43-1636 (2007-04-19)</text:span></text:p>
      <text:p text:style-name="P222"/>
      <text:p text:style-name="P223"><text:span text:style-name="T224">6 straipsnis.</text:span></text:p>
      <text:p text:style-name="P225">Patvirtinti šios sudėties Seimo Kaimo reikalų komitetą:</text:p>
      <text:p text:style-name="P226"><text:span text:style-name="T227">1)<text:s/></text:span><text:span text:style-name="T228">Virginija<text:s/></text:span><text:span text:style-name="T229">BALTRAITIENĖ</text:span><text:span text:style-name="T230">;</text:span></text:p>
      <text:p text:style-name="P231">2) Algirdas IVANAUSKAS;</text:p>
      <text:p text:style-name="P232">3) Vytautas KAMBLEVIČIUS;</text:p>
      <text:p text:style-name="P233">4) Gintautas MIKOLAITIS;</text:p>
      <text:p text:style-name="P234">5) Bronius PAUŽA;</text:p>
      <text:p text:style-name="P235">6) Alvydas RAMANAUSKAS;</text:p>
      <text:p text:style-name="P236">7) Jonas RAMONAS;</text:p>
      <text:p text:style-name="P237"><text:span text:style-name="T238">8) Viktoras RINKEVIČIUS;</text:span></text:p>
      <text:p text:style-name="P239"><text:span text:style-name="T240">9) Kazys STARKEVIČIUS;</text:span></text:p>
      <text:p text:style-name="P241"><text:span text:style-name="T242">10) Antanas Napoleonas STA</text:span><text:span text:style-name="T243">SIŠKIS.</text:span></text:p>
      <text:p text:style-name="P244">Straipsnio pakeitimai:</text:p>
      <text:p text:style-name="P245"><text:span text:style-name="T246">Nr.<text:s/></text:span><text:a xlink:href="http://www3.lrs.lt/cgi-bin/preps2?a=297431&amp;b=" office:target-frame-name="_top" xlink:show="replace"><text:span text:style-name="T247">X-1130</text:span></text:a><text:span text:style-name="T248">, 2007-05-15, Žin., 2007, Nr. 55-2133 (2007-05-19)</text:span></text:p>
      <text:p text:style-name="P249"><text:span text:style-name="T250">Nr.<text:s/></text:span><text:a xlink:href="http://www3.lrs.lt/cgi-bin/preps2?a=308475&amp;b=" office:target-frame-name="_top" xlink:show="replace"><text:span text:style-name="T251">X-1320</text:span></text:a><text:span text:style-name="T252">, 2007-11-08, Žin., 2007, Nr. 117-4781 (2007-11-15)</text:span></text:p>
      <text:p text:style-name="P253"/>
      <text:p text:style-name="P254"><text:span text:style-name="T255">7 straipsnis.</text:span></text:p>
      <text:p text:style-name="P256"><text:span text:style-name="T257">Patvirtinti šios sudėtie</text:span><text:span text:style-name="T258">s Seimo Nacionalinio saugumo ir gynybos komitetą:</text:span></text:p>
      <text:p text:style-name="P259"><text:span text:style-name="T260">1) Rimantas BAŠYS;</text:span></text:p>
      <text:p text:style-name="P261">2) Vytautas BOGUŠIS;</text:p>
      <text:p text:style-name="P262"><text:span text:style-name="T263">3)<text:s/></text:span><text:span text:style-name="T264">Vytautas Č</text:span><text:span text:style-name="T265">EPAS;</text:span></text:p>
      <text:p text:style-name="P266"><text:span text:style-name="T267">4) Rasa JUKNEVIČIENĖ;</text:span></text:p>
      <text:p text:style-name="P268"><text:span text:style-name="T269">5) Algis KAŠĖTA;</text:span></text:p>
      <text:p text:style-name="P270"><text:span text:style-name="T271">6) Romualda KŠANIENĖ;</text:span></text:p>
      <text:p text:style-name="P272"><text:span text:style-name="T273">7) Algimantas MATULEVIČIUS;</text:span></text:p>
      <text:p text:style-name="P274"><text:span text:style-name="T275">8) Skirmantas PABEDINSKAS;</text:span></text:p>
      <text:p text:style-name="P276"><text:span text:style-name="T277">9) Saulius PEČELIŪNAS;</text:span></text:p>
      <text:p text:style-name="P278"><text:span text:style-name="T279">10) Mild</text:span><text:span text:style-name="T280">a PETRAUSKIENĖ;</text:span></text:p>
      <text:p text:style-name="P281"><text:span text:style-name="T282">11) Alvydas SADECKAS;</text:span></text:p>
      <text:p text:style-name="P283"><text:span text:style-name="T284">12) Rimantas SMETONA.</text:span></text:p>
      <text:p text:style-name="P285">Straipsnio pakeitimas:</text:p>
      <text:p text:style-name="P286"><text:span text:style-name="T287">Nr.<text:s/></text:span><text:a xlink:href="http://www3.lrs.lt/cgi-bin/preps2?a=308475&amp;b=" office:target-frame-name="_top" xlink:show="replace"><text:span text:style-name="T288">X-1320</text:span></text:a><text:span text:style-name="T289">, 2007-11-08, Žin., 2007, Nr. 117-4781 (2007-11-15)</text:span></text:p>
      <text:p text:style-name="P290"/>
      <text:p text:style-name="P291"><text:span text:style-name="T292">8 straipsnis.</text:span></text:p>
      <text:p text:style-name="P293">Patvirtinti šios sudėties Seimo Socialinių reikalų ir darbo komitetą:</text:p>
      <text:p text:style-name="P294">1) Rima BAŠKIENĖ;</text:p>
      <text:p text:style-name="P295">2) Vilija BLINKEVIČIŪTĖ;</text:p>
      <text:p text:style-name="P296">3) Jonas ČEKUOLIS;</text:p>
      <text:p text:style-name="P297">4) Irena DEGUTIENĖ;</text:p>
      <text:p text:style-name="P298"><text:span text:style-name="T299">5)</text:span><text:span text:style-name="T300"><text:s/></text:span><text:span text:style-name="T301">Vincė Vaidevutė MARGEVIČIENĖ;</text:span></text:p>
      <text:p text:style-name="P302">6) Eligijus MASIULIS;</text:p>
      <text:p text:style-name="P303">7) Zenonas MIKUTIS,</text:p>
      <text:p text:style-name="P304">8) Algirdas SYSAS;</text:p>
      <text:p text:style-name="P305">9) Ramunė VISOCKYTĖ.</text:p>
      <text:p text:style-name="P306">Straipsnio pakeitimas:</text:p>
      <text:p text:style-name="P307"><text:span text:style-name="T308">Nr.<text:s/></text:span><text:a xlink:href="http://www3.lrs.lt/cgi-bin/preps2?a=297431&amp;b=" office:target-frame-name="_top" xlink:show="replace"><text:span text:style-name="T309">X-1130</text:span></text:a><text:span text:style-name="T310">, 2007-05-15, Žin., 2007, Nr. 55-2133 (2007-05-19)</text:span></text:p>
      <text:p text:style-name="P311"/>
      <text:p text:style-name="P312"><text:span text:style-name="T313">9 straipsnis.</text:span></text:p>
      <text:p text:style-name="P314"><text:span text:style-name="T315">Patvirtinti šios sudėties Seimo Sveikatos reikalų komitetą:</text:span></text:p>
      <text:p text:style-name="P316"><text:span text:style-name="T317">1) Vida Marija ČIGRIEJIENĖ;</text:span></text:p>
      <text:p text:style-name="P318"><text:span text:style-name="T319">2) Antanas MATULAS;</text:span></text:p>
      <text:p text:style-name="P320"><text:span text:style-name="T321">3)<text:s/></text:span><text:span text:style-name="T322">Dangutė MIKUTIENĖ;</text:span></text:p>
      <text:p text:style-name="P323"><text:span text:style-name="T324">4)<text:s/></text:span><text:span text:style-name="T325">Alfredas PEKELIŪNAS;</text:span></text:p>
      <text:p text:style-name="P326"><text:span text:style-name="T327">5)<text:s/></text:span><text:span text:style-name="T328">Rimvydas TURČINSKAS;</text:span></text:p>
      <text:p text:style-name="P329"><text:span text:style-name="T330">6</text:span><text:span text:style-name="T331">) Vilija VERTELIENĖ;</text:span></text:p>
      <text:p text:style-name="P332"><text:span text:style-name="T333">7) Manfredas ŽYMANTAS.</text:span></text:p>
      <text:p text:style-name="P334">Straipsnio pakeitimas:</text:p>
      <text:p text:style-name="P335"><text:span text:style-name="T336">Nr.<text:s/></text:span><text:a xlink:href="http://www3.lrs.lt/cgi-bin/preps2?a=308475&amp;b=" office:target-frame-name="_top" xlink:show="replace"><text:span text:style-name="T337">X-1320</text:span></text:a><text:span text:style-name="T338">, 2007-11-08, Žin., 2007, Nr. 117-4781 (2007-11-15)</text:span></text:p>
      <text:p text:style-name="P339"/>
      <text:p text:style-name="P340"><text:span text:style-name="T341">10 straipsnis.</text:span></text:p>
      <text:p text:style-name="P342"><text:span text:style-name="T343">Patvirtinti šios sudėties Seimo Švietimo, mokslo ir kultūros komitetą:</text:span></text:p>
      <text:p text:style-name="P344"><text:span text:style-name="T345">1)<text:s/></text:span><text:span text:style-name="T346">Andrius BARANAUSKAS;</text:span></text:p>
      <text:p text:style-name="P347"><text:span text:style-name="T348">2) Julius DAUTAR</text:span><text:span text:style-name="T349">TAS;</text:span></text:p>
      <text:p text:style-name="P350"><text:span text:style-name="T351">3)<text:s/></text:span><text:span text:style-name="T352">Virginijus DOMARKAS;</text:span></text:p>
      <text:p text:style-name="P353"><text:span text:style-name="T354">4) Vydas GEDVILAS;</text:span></text:p>
      <text:p text:style-name="P355">5) Povilas JAKUČIONIS;</text:p>
      <text:p text:style-name="P356"><text:span text:style-name="T357">6) Marija Aušrinė PAVILIONIENĖ;</text:span></text:p>
      <text:p text:style-name="P358"><text:span text:style-name="T359">7) Audronė PITRĖNIENĖ;</text:span></text:p>
      <text:p text:style-name="P360"><text:span text:style-name="T361">8) Valerijus SIMULIK;</text:span></text:p>
      <text:p text:style-name="P362">9) Dalia TEIŠERSKYTĖ;</text:p>
      <text:p text:style-name="P363"><text:span text:style-name="T364">10)<text:s/></text:span><text:span text:style-name="T365">Ona VALIUKEVIČIŪTĖ;</text:span></text:p>
      <text:p text:style-name="P366"><text:span text:style-name="T367">11) Roma ŽAKAITIENĖ;</text:span></text:p>
      <text:p text:style-name="P368"><text:span text:style-name="T369">12) Edvardas ŽAKARIS.</text:span></text:p>
      <text:p text:style-name="P370">Straipsnio pakeitimas:</text:p>
      <text:p text:style-name="P371"><text:span text:style-name="T372">Nr.<text:s/></text:span><text:a xlink:href="http://www3.lrs.lt/cgi-bin/preps2?a=308475&amp;b=" office:target-frame-name="_top" xlink:show="replace"><text:span text:style-name="T373">X-1320</text:span></text:a><text:span text:style-name="T374">, 2007-11-08, Žin., 2007, Nr. 117-4781 (2007-11-15)</text:span></text:p>
      <text:p text:style-name="P375"/>
      <text:p text:style-name="P376"><text:span text:style-name="T377">11 straipsnis.</text:span></text:p>
      <text:p text:style-name="P378"><text:span text:style-name="T379">Patvirtinti šios sudėties Seimo Teisės ir teisėtvarkos komitetą:</text:span></text:p>
      <text:p text:style-name="P380"><text:span text:style-name="T381">1) Vilija ALEKNAITĖ-ABRAMIKIENĖ;</text:span></text:p>
      <text:p text:style-name="P382">2) Petras BAGUŠKA;</text:p>
      <text:p text:style-name="P383"><text:span text:style-name="T384">3)<text:s/></text:span><text:span text:style-name="T385">Kęstutis</text:span><text:span text:style-name="T386"><text:s/>ČILINSKAS;</text:span><text:span text:style-name="T387"><text:s/></text:span></text:p>
      <text:p text:style-name="P388"><text:span text:style-name="T389">4) Česlovas JURŠĖNAS;</text:span></text:p>
      <text:p text:style-name="P390"><text:span text:style-name="T391">5) Jonas PI</text:span><text:span text:style-name="T392">NSKUS;</text:span></text:p>
      <text:p text:style-name="P393"><text:span text:style-name="T394">6) Julius SABATAUSKAS;</text:span></text:p>
      <text:p text:style-name="P395"><text:span text:style-name="T396">7) Aldona STAPONKIENĖ;</text:span></text:p>
      <text:p text:style-name="P397"><text:span text:style-name="T398">8) Nijolė STEIBLIENĖ;</text:span></text:p>
      <text:p text:style-name="P399">9) Gintaras STEPONAVIČIUS;</text:p>
      <text:p text:style-name="P400"><text:span text:style-name="T401">10) Raimondas ŠUKYS;</text:span></text:p>
      <text:p text:style-name="P402"><text:span text:style-name="T403">11) Vladimiras VOLČIOK;</text:span></text:p>
      <text:p text:style-name="P404"><text:span text:style-name="T405">12) Vidmantas ŽIEMELIS.</text:span></text:p>
      <text:p text:style-name="P406">Straipsnio pakeitimas:</text:p>
      <text:p text:style-name="P407"><text:span text:style-name="T408">Nr.<text:s/></text:span><text:a xlink:href="http://www3.lrs.lt/cgi-bin/preps2?a=308475&amp;b=" office:target-frame-name="_top" xlink:show="replace"><text:span text:style-name="T409">X-1320</text:span></text:a><text:span text:style-name="T410">, 2007-11-08, Žin., 2007, Nr. 117-4781 (2007-11-15)</text:span></text:p>
      <text:p text:style-name="P411"/>
      <text:p text:style-name="P412"><text:span text:style-name="T413">1</text:span><text:span text:style-name="T414">2 straipsnis.</text:span></text:p>
      <text:p text:style-name="P415"><text:span text:style-name="T416">Patvirtinti šios sudėties Seimo Užsienio reikalų komitetą:</text:span></text:p>
      <text:p text:style-name="P417"><text:span text:style-name="T418">1) Petras AUŠTREVIČIUS;</text:span></text:p>
      <text:p text:style-name="P419"><text:span text:style-name="T420">2) Audronius AŽUBALIS;</text:span></text:p>
      <text:p text:style-name="P421"><text:span text:style-name="T422">3)<text:s/></text:span><text:span text:style-name="T423">Dailis Alfonsas BARAKAUSKAS;</text:span></text:p>
      <text:p text:style-name="P424"><text:span text:style-name="T425">4)<text:s/></text:span><text:span text:style-name="T426">Vytautas Sigitas DRAUGELIS;</text:span></text:p>
      <text:p text:style-name="P427">5) Justinas KAROSAS;</text:p>
      <text:p text:style-name="P428"><text:span text:style-name="T429">6) Juozas OLEKAS;<text:s/></text:span></text:p>
      <text:p text:style-name="P430"><text:span text:style-name="T431">7) Kazimira Danutė PRUNSKIENĖ;</text:span></text:p>
      <text:p text:style-name="P432"><text:span text:style-name="T433">8) Vaclav STANKEVIČ;</text:span></text:p>
      <text:p text:style-name="P434"><text:span text:style-name="T435">9) Emanuelis ZINGERIS;</text:span></text:p>
      <text:p text:style-name="P436"><text:span text:style-name="T437">10)<text:s/></text:span><text:span text:style-name="T438">Jadvyga ZINKEVIČIŪTĖ;</text:span></text:p>
      <text:p text:style-name="P439"><text:span text:style-name="T440">11) Henrikas ŽUKAUSKAS.</text:span></text:p>
      <text:p text:style-name="P441">Straipsnio pakeitimai:</text:p>
      <text:p text:style-name="P442"><text:span text:style-name="T443">Nr.<text:s/></text:span><text:a xlink:href="http://www3.lrs.lt/cgi-bin/preps2?a=297431&amp;b=" office:target-frame-name="_top" xlink:show="replace"><text:span text:style-name="T444">X-1130</text:span></text:a><text:span text:style-name="T445">, 2007-05-15, Žin., 2007, Nr. 55-2133 (2007-05-19)</text:span></text:p>
      <text:p text:style-name="P446"><text:span text:style-name="T447">Nr.<text:s/></text:span><text:a xlink:href="http://www3.lrs.lt/cgi-bin/preps2?a=308475&amp;b=" office:target-frame-name="_top" xlink:show="replace"><text:span text:style-name="T448">X-1320</text:span></text:a><text:span text:style-name="T449">, 200</text:span><text:span text:style-name="T450">7-11-08, Žin., 2007, Nr. 117-4781 (2007-11-15)</text:span></text:p>
      <text:p text:style-name="P451"/>
      <text:p text:style-name="P452"><text:span text:style-name="T453">13 straipsnis.</text:span></text:p>
      <text:p text:style-name="P454"><text:span text:style-name="T455">Patvirtinti šios sudėties Seimo Valstybės valdymo ir savivaldybių komitetą:</text:span></text:p>
      <text:p text:style-name="P456">1) Danutė BEKINTIENĖ;</text:p>
      <text:p text:style-name="P457"><text:span text:style-name="T458">2) Violeta BOREIKIENĖ;</text:span></text:p>
      <text:p text:style-name="P459"><text:span text:style-name="T460">3) Valentinas BUKAUSKAS;</text:span></text:p>
      <text:p text:style-name="P461"><text:span text:style-name="T462">4)<text:s/></text:span><text:span text:style-name="T463">Jonas JAGMINAS;</text:span></text:p>
      <text:p text:style-name="P464"><text:span text:style-name="T465">5)<text:s/></text:span><text:span text:style-name="T466">Egidijus KLUMBYS;</text:span></text:p>
      <text:p text:style-name="P467"><text:span text:style-name="T468">6) Algi</text:span><text:span text:style-name="T469">s RIMAS;</text:span></text:p>
      <text:p text:style-name="P470"><text:span text:style-name="T471">7) Liudvikas SABUTIS;</text:span></text:p>
      <text:p text:style-name="P472"><text:span text:style-name="T473">8) Valdemar TOMAŠEVSKI;</text:span></text:p>
      <text:p text:style-name="P474"><text:span text:style-name="T475">9) Antanas VALIONIS;</text:span></text:p>
      <text:p text:style-name="P476"><text:span text:style-name="T477">10)<text:s/></text:span><text:span text:style-name="T478">Romas VENCLOVAS.</text:span></text:p>
      <text:p text:style-name="P479">Straipsnio pakeitimas:</text:p>
      <text:p text:style-name="P480"><text:span text:style-name="T481">Nr.<text:s/></text:span><text:a xlink:href="http://www3.lrs.lt/cgi-bin/preps2?a=308475&amp;b=" office:target-frame-name="_top" xlink:show="replace"><text:span text:style-name="T482">X-1320</text:span></text:a><text:span text:style-name="T483">, 2007-11-08, Žin., 2007, Nr. 117-4781 (2007-11-15)</text:span></text:p>
      <text:p text:style-name="P484"/>
      <text:p text:style-name="P485"><text:span text:style-name="T486">14 straipsnis.</text:span></text:p>
      <text:p text:style-name="P487"><text:span text:style-name="T488">Patvirtinti šios sudėties Seimo Žmogaus teisių komitetą:</text:span></text:p>
      <text:p text:style-name="P489">1) Arimantas DUMČIUS;</text:p>
      <text:p text:style-name="P490"><text:span text:style-name="T491">2)<text:s/></text:span><text:span text:style-name="T492">Petras</text:span><text:span text:style-name="T493"><text:s/></text:span><text:span text:style-name="T494">GRAŽULIS;</text:span></text:p>
      <text:p text:style-name="P495"><text:span text:style-name="T496">3) Arminas LYDEKA;</text:span></text:p>
      <text:p text:style-name="P497"><text:span text:style-name="T498">4) Laima MOGENIENĖ;</text:span></text:p>
      <text:p text:style-name="P499"><text:span text:style-name="T500">5) Algimantas SALAMAKINAS;</text:span></text:p>
      <text:p text:style-name="P501"><text:span text:style-name="T502">6) Gintaras ŠILEIKIS;</text:span></text:p>
      <text:p text:style-name="P503"><text:span text:style-name="T504">7) Zita ŽVIKIENĖ.</text:span></text:p>
      <text:p text:style-name="P505">Straipsnio pakeitimai:</text:p>
      <text:p text:style-name="P506"><text:span text:style-name="T507">Nr.<text:s/></text:span><text:a xlink:href="http://www3.lrs.lt/cgi-bin/preps2?a=295477&amp;b=" office:target-frame-name="_top" xlink:show="replace"><text:span text:style-name="T508">X-1090</text:span></text:a><text:span text:style-name="T509">, 2007-04-12,</text:span><text:span text:style-name="T510"><text:s/>Žin., 2007, Nr. 43-1636 (2007-04-19)</text:span></text:p>
      <text:p text:style-name="P511"><text:span text:style-name="T512">Nr.<text:s/></text:span><text:a xlink:href="http://www3.lrs.lt/cgi-bin/preps2?a=308475&amp;b=" office:target-frame-name="_top" xlink:show="replace"><text:span text:style-name="T513">X-1320</text:span></text:a><text:span text:style-name="T514">, 2007-11-08, Žin., 2007, Nr. 117-4781 (2007-11-15)</text:span></text:p>
      <text:p text:style-name="P515"/>
      <text:p text:style-name="P516"><text:span text:style-name="T517">15 straipsnis.</text:span></text:p>
      <text:p text:style-name="P518">Pripažinti netekusiais galios:</text:p>
      <text:p text:style-name="P519"><text:span text:style-name="T520">1) Seimo 2004 m. lapkričio 18 d. nutarimą Nr. X-11 „Dėl Seimo komitetų sudėties patvirtinimo“ (Žin., 2004, Nr</text:span><text:span text:style-name="T521">.<text:s/></text:span><text:a xlink:href="http://www3.lrs.lt/cgi-bin/preps2?a=245600&amp;b=" office:target-frame-name="_top" xlink:show="replace"><text:span text:style-name="T522">170-6244</text:span></text:a><text:span text:style-name="T523">);</text:span></text:p>
      <text:p text:style-name="P524"><text:span text:style-name="T525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526">170-6245</text:span></text:a><text:span text:style-name="T527">);</text:span></text:p>
      <text:p text:style-name="P528"><text:span text:style-name="T529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30">176-6520</text:span></text:a><text:span text:style-name="T531">);</text:span></text:p>
      <text:p text:style-name="P532"><text:span text:style-name="T533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534">180-6665</text:span></text:a><text:span text:style-name="T535">);</text:span></text:p>
      <text:p text:style-name="P536"><text:span text:style-name="T537">5) Seimo 2004 m</text:span><text:span text:style-name="T538">. g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539">186-6894</text:span></text:a><text:span text:style-name="T540">);</text:span></text:p>
      <text:p text:style-name="P541"><text:span text:style-name="T542">6) Seimo 2005 m. sausio 20 d. nutarimą Nr.</text:span><text:span text:style-name="T543"><text:s/>X-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544">12-361</text:span></text:a><text:span text:style-name="T545">);</text:span></text:p>
      <text:p text:style-name="P546"><text:span text:style-name="T547">7) Seimo 2005 m. vasario 8 d. nutarimą Nr. X-103 „Dėl Seimo nutarimo</text:span><text:span text:style-name="T548"><text:s/>„Dėl Seimo komitetų sudėties patvirtinimo“ 6 ir 7 straipsnių pakeitimo“ (Žin., 2005, Nr.<text:s/></text:span><text:a xlink:href="http://www3.lrs.lt/cgi-bin/preps2?a=250004&amp;b=" office:target-frame-name="_top" xlink:show="replace"><text:span text:style-name="T549">21-651</text:span></text:a><text:span text:style-name="T550">);</text:span></text:p>
      <text:p text:style-name="P551"><text:span text:style-name="T552">8) Seimo 2005 m. kovo 17 d. nutarimą Nr. X-140 „Dėl Seimo nutarimo „Dėl Seimo komitetų sudėtie</text:span><text:span text:style-name="T553">s patvirtinimo“ 5 straipsnio pakeitimo“ (Žin., 2005, Nr.<text:s/></text:span><text:a xlink:href="http://www3.lrs.lt/cgi-bin/preps2?a=252512&amp;b=" office:target-frame-name="_top" xlink:show="replace"><text:span text:style-name="T554">38-1224</text:span></text:a><text:span text:style-name="T555">);</text:span></text:p>
      <text:p text:style-name="P556"><text:span text:style-name="T557">9) Seimo 2005 m. birželio 30 d. nutarimą Nr. X-288 „Dėl Seimo nutarimo „Dėl Seimo komitetų sudėties patvirtinimo“ 4 straipsnio</text:span><text:span text:style-name="T558"><text:s/>pakeitimo“ (Žin., 2005, Nr.<text:s/></text:span><text:a xlink:href="http://www3.lrs.lt/cgi-bin/preps2?a=258916&amp;b=" office:target-frame-name="_top" xlink:show="replace"><text:span text:style-name="T559">82-3004</text:span></text:a><text:span text:style-name="T560">);</text:span></text:p>
      <text:p text:style-name="P561"><text:span text:style-name="T562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563">124-4416</text:span></text:a><text:span text:style-name="T564">);</text:span></text:p>
      <text:p text:style-name="P565"><text:span text:style-name="T566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567">148-5397</text:span></text:a><text:span text:style-name="T568">);</text:span></text:p>
      <text:p text:style-name="P569"><text:span text:style-name="T570">12) 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571">41-1463</text:span></text:a><text:span text:style-name="T572">);</text:span></text:p>
      <text:p text:style-name="P573"><text:span text:style-name="T574">13) Seimo 2006 m. balandžio 6 d. nutarimą Nr. X-551 „Dėl Seimo nutarimo „Dėl Seimo Nacionalinio saugumo ir gynybos komiteto sudėties patvirtinimo“ 1 straipsnio pakeitimo“ (Žin., 2006,</text:span><text:span text:style-name="T575"><text:s/>Nr.<text:s/></text:span><text:a xlink:href="http://www3.lrs.lt/cgi-bin/preps2?a=273703&amp;b=" office:target-frame-name="_top" xlink:show="replace"><text:span text:style-name="T576">41-1464</text:span></text:a><text:span text:style-name="T577">);</text:span></text:p>
      <text:p text:style-name="P578"><text:span text:style-name="T579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580">46-1650</text:span></text:a><text:span text:style-name="T581">);</text:span></text:p>
      <text:p text:style-name="P582"><text:span text:style-name="T583">15) Seimo 2006 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584">56-1998</text:span></text:a><text:span text:style-name="T585">);</text:span></text:p>
      <text:p text:style-name="P586"><text:span text:style-name="T587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588">81-3191</text:span></text:a><text:span text:style-name="T589">);</text:span></text:p>
      <text:p text:style-name="P590"><text:span text:style-name="T591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592">81-3192</text:span></text:a><text:span text:style-name="T593">).</text:span></text:p>
      <text:p text:style-name="P594"/>
      <text:p text:style-name="P595">16 straipsnis.</text:p>
      <text:p text:style-name="P596">Nutarimas įsigalioja nuo priėmimo.</text:p>
      <text:p text:style-name="P597"/>
      <text:p text:style-name="P598"/>
      <text:p text:style-name="P599"/>
      <text:p text:style-name="P600"><text:span text:style-name="T601">Seimo Pirmininkas</text:span><text:span text:style-name="T602"><text:tab/></text:span><text:span text:style-name="T603">Viktoras Muntianas</text:span></text:p>
      <text:p text:style-name="P604"/>
      <text:p text:style-name="P605">________________</text:p>
      <text:p text:style-name="P606">Pakeitimai:</text:p>
      <text:p text:style-name="P607"/>
      <text:p text:style-name="P608">1.</text:p>
      <text:p text:style-name="P609">Lietuvos Respublikos Seimas, Nutarimas</text:p>
      <text:p text:style-name="P610"><text:span text:style-name="T611">Nr.<text:s/></text:span><text:a xlink:href="http://www3.lrs.lt/cgi-bin/preps2?a=286831&amp;b=" office:target-frame-name="_top" xlink:show="replace"><text:span text:style-name="T612">X-902</text:span></text:a><text:span text:style-name="T613">, 2006-11-14, Žin., 2006, Nr. 125-4753 (2006-11-21)</text:span></text:p>
      <text:p text:style-name="P614">DĖL SEIMO NUTARIMO „DĖL SEIMO KOMITETŲ SUDĖTIES PATVIRTINIMO“ PAPILDYMO 4(1) STRAIPSNIU</text:p>
      <text:p text:style-name="P615"/>
      <text:p text:style-name="P616">2.</text:p>
      <text:p text:style-name="P617">Lietuvos Respublikos Seimas, Nutarimas</text:p>
      <text:p text:style-name="P618"><text:span text:style-name="T619">Nr.<text:s/></text:span><text:a xlink:href="http://www3.lrs.lt/cgi-bin/preps2?a=295477&amp;b=" office:target-frame-name="_top" xlink:show="replace"><text:span text:style-name="T620">X-1090</text:span></text:a><text:span text:style-name="T621">, 2007-04-12, Žin., 2007, Nr. 43-1636 (2007-04-19)</text:span></text:p>
      <text:p text:style-name="P622">DĖL SEIMO NUTARIMO „DĖL SEIMO KOMITETŲ SUDĖTIES PATVIRTINIMO“ 5 IR 14 STRAIPSNIŲ PAKEITIMO</text:p>
      <text:p text:style-name="P623"/>
      <text:p text:style-name="P624">3.</text:p>
      <text:p text:style-name="P625">Lietuvos Respublikos Seimas, Nutarimas</text:p>
      <text:p text:style-name="P626"><text:span text:style-name="T627">Nr.<text:s/></text:span><text:a xlink:href="http://www3.lrs.lt/cgi-bin/preps2?a=297431&amp;b=" office:target-frame-name="_top" xlink:show="replace"><text:span text:style-name="T628">X-1130</text:span></text:a><text:span text:style-name="T629">, 2007-05-15, Žin., 2007, Nr. 55-2133 (2007-05-19)</text:span></text:p>
      <text:p text:style-name="P630">DĖL SEIMO NUTARIMO „DĖL SEIMO KOMITETŲ SUDĖTIES PATVIRTINIMO“ 4(1), 6, 8 IR 12 STRAIPSNIŲ PAKEITIMO</text:p>
      <text:p text:style-name="P631"/>
      <text:p text:style-name="P632">4.</text:p>
      <text:p text:style-name="P633">Lietuvos Respublikos Seimas, Nutarimas</text:p>
      <text:p text:style-name="P634"><text:span text:style-name="T635">Nr.<text:s/></text:span><text:a xlink:href="http://www3.lrs.lt/cgi-bin/preps2?a=308475&amp;b=" office:target-frame-name="_top" xlink:show="replace"><text:span text:style-name="T636">X-1320</text:span></text:a><text:span text:style-name="T637">, 2007-11-08, Žin., 2007</text:span><text:span text:style-name="T638">, Nr. 117-4781 (2007-11-15)</text:span></text:p>
      <text:p text:style-name="P639">DĖL SEIMO NUTARIMO „DĖL SEIMO KOMITETŲ SUDĖTIES PATVIRTINIMO“ 1, 6, 7, 9, 10, 11, 12, 13, 14 STRAIPSNIŲ PAKEITIMO IR PAPILDYMO</text:p>
      <text:p text:style-name="P640"/>
      <text:p text:style-name="P641">*** Pabaiga ***</text:p>
      <text:p text:style-name="P642"/>
      <text:p text:style-name="P643"/>
      <text:p text:style-name="P644">Redagavo: Aušrinė Trapinskienė (2007-11-15)</text:p>
      <text:p text:style-name="P645"><text:s text:c="18"/>autrap@lrs.lt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3:57:00Z</meta:creation-date>
    <dc:date>2015-02-13T13:57:00Z</dc:date>
    <meta:print-date>2006-10-25T07:07:00Z</meta:print-date>
    <meta:template xlink:href="TA_CENTR" xlink:type="simple"/>
    <meta:editing-cycles>2</meta:editing-cycles>
    <meta:editing-duration>PT0S</meta:editing-duration>
    <meta:document-statistic meta:page-count="1" meta:paragraph-count="391" meta:word-count="1773" meta:character-count="12522" meta:row-count="412" meta:non-whitespace-character-count="11140"/>
  </office:meta>
</office:document-meta>
</file>