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T9" style:parent-style-name="Hyperlink" style:family="text"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P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0" style:parent-style-name="Pareigos" style:family="paragraph">
      <style:paragraph-properties fo:line-height="100%" fo:text-indent="0.5in"/>
    </style:style>
    <style:style style:name="T31" style:parent-style-name="DefaultParagraphFont" style:family="text">
      <style:text-properties style:font-name="Times New Roman" fo:font-size="11pt" style:font-size-asian="11pt" style:font-size-complex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" style:parent-style-name="Pareigos" style:family="paragraph">
      <style:paragraph-properties fo:line-height="100%" fo:text-indent="0.5in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Pareigos" style:family="paragraph">
      <style:paragraph-properties fo:line-height="100%" fo:text-indent="0.5in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Pareigos" style:family="paragraph">
      <style:paragraph-properties fo:line-height="100%" fo:text-indent="0.5in"/>
      <style:text-properties style:font-name="Times New Roman" fo:color="#000000" fo:font-size="11pt" style:font-size-asian="11pt" style:font-size-complex="11pt"/>
    </style:style>
    <style:style style:name="P39" style:parent-style-name="Pareigos" style:family="paragraph">
      <style:paragraph-properties fo:line-height="100%" fo:text-indent="0.5in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Pareigos" style:family="paragraph">
      <style:paragraph-properties fo:line-height="100%" fo:text-indent="0.5in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45" style:parent-style-name="Pareigos" style:family="paragraph">
      <style:paragraph-properties fo:line-height="100%" fo:text-indent="0.5in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P47" style:parent-style-name="Pareigos" style:family="paragraph">
      <style:paragraph-properties fo:line-height="100%" fo:text-indent="0.5in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P49" style:parent-style-name="Pareigos" style:family="paragraph">
      <style:paragraph-properties fo:line-height="100%" fo:text-indent="0.5in"/>
    </style:style>
    <style:style style:name="T50" style:parent-style-name="DefaultParagraphFont" style:family="text">
      <style:text-properties style:font-name="Times New Roman" fo:color="#000000" fo:font-size="11pt" style:font-size-asian="11pt"/>
    </style:style>
    <style:style style:name="P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7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name="Times New Roman" fo:font-size="11pt" style:font-size-asian="11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name="Times New Roman" fo:font-size="11pt" style:font-size-asian="11pt" fo:language="lt" fo:country="LT"/>
    </style:style>
    <style:style style:name="T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Times New Roman" fo:font-size="11pt" style:font-size-asian="11pt" fo:language="lt" fo:country="LT"/>
    </style:style>
    <style:style style:name="T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4" style:parent-style-name="DefaultParagraphFont" style:family="text"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0" style:parent-style-name="DokParasas" style:family="paragraph">
      <style:paragraph-properties fo:line-height="100%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2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32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33" style:parent-style-name="DefaultParagraphFont" style:family="text">
      <style:text-properties style:font-name="Times New Roman" fo:font-size="11pt" style:font-size-asian="11pt" fo:language="lt" fo:country="LT"/>
    </style:style>
    <style:style style:name="T13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3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0" style:parent-style-name="DokParasas" style:family="paragraph">
      <style:paragraph-properties fo:line-height="100%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77" style:parent-style-name="PlainText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89" style:parent-style-name="DokParasas" style:family="paragraph">
      <style:paragraph-properties fo:line-height="100%">
        <style:tab-stops/>
      </style:paragraph-properties>
    </style:style>
    <style:style style:name="T190" style:parent-style-name="DefaultParagraphFont" style:family="text"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13" style:parent-style-name="DokTekstas" style:family="paragraph">
      <style:paragraph-properties fo:line-height="100%"/>
    </style:style>
    <style:style style:name="T21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21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name="Times New Roman" fo:font-size="11pt" style:font-size-asian="11pt" fo:language="lt" fo:country="LT"/>
    </style:style>
    <style:style style:name="T21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7" style:parent-style-name="DefaultParagraphFont" style:family="text">
      <style:text-properties style:font-name="Times New Roman" fo:font-size="11pt" style:font-size-asian="11pt" fo:language="lt" fo:country="L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name="Times New Roman" fo:font-size="11pt" style:font-size-asian="11pt" fo:language="lt" fo:country="LT"/>
    </style:style>
    <style:style style:name="T2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3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35" style:parent-style-name="PlainText" style:family="paragraph">
      <style:paragraph-properties fo:text-align="justify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9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="Times New Roman" fo:font-size="11pt" style:font-size-asian="11pt" fo:language="lt" fo:country="LT"/>
    </style:style>
    <style:style style:name="T2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65" style:parent-style-name="DefaultParagraphFont" style:family="text">
      <style:text-properties style:font-name="Times New Roman" fo:font-size="11pt" style:font-size-asian="11pt" fo:language="lt" fo:country="LT"/>
    </style:style>
    <style:style style:name="P2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71" style:parent-style-name="PlainText" style:family="paragraph">
      <style:paragraph-properties fo:text-align="justify"/>
    </style:style>
    <style:style style:name="T2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81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282" style:parent-style-name="DefaultParagraphFont" style:family="text">
      <style:text-properties style:font-name="Times New Roman" style:font-name-asian="Arial Unicode MS" fo:color="#000000" fo:font-size="11pt" style:font-size-asian="11pt" style:font-size-complex="9pt" fo:language="lt" fo:country="LT"/>
    </style:style>
    <style:style style:name="T283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28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85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88" style:parent-style-name="DefaultParagraphFont" style:family="text">
      <style:text-properties style:font-name="Times New Roman" fo:font-size="11pt" style:font-size-asian="11pt" fo:language="lt" fo:country="L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6" style:parent-style-name="DefaultParagraphFont" style:family="text">
      <style:text-properties style:font-name="Times New Roman" fo:font-size="11pt" style:font-size-asian="11pt" fo:language="lt" fo:country="LT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99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300" style:parent-style-name="Heading2" style:family="paragraph">
      <style:text-properties style:font-size-complex="12pt"/>
    </style:style>
    <style:style style:name="P30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02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303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P3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name="Times New Roman" fo:font-size="11pt" style:font-size-asian="11pt" fo:language="lt" fo:country="LT"/>
    </style:style>
    <style:style style:name="T30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7" style:parent-style-name="Normal" style:family="paragraph">
      <style:paragraph-properties fo:widows="0" fo:orphans="0" fo:text-indent="0.5in"/>
      <style:text-properties style:font-name="Times New Roman" fo:font-size="11pt" style:font-size-asian="11pt" fo:language="lt" fo:country="LT"/>
    </style:style>
    <style:style style:name="P318" style:parent-style-name="DokParasas" style:family="paragraph">
      <style:paragraph-properties fo:line-height="100%"/>
      <style:text-properties style:font-name="Times New Roman" fo:font-weight="bold" style:font-weight-asian="bold" style:font-weight-complex="bold" fo:color="#000000" fo:font-size="11pt" style:font-size-asian="11pt"/>
    </style:style>
    <style:style style:name="P31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3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33" style:parent-style-name="PlainText" style:family="paragraph">
      <style:paragraph-properties fo:text-align="justify" fo:text-indent="0.5in"/>
    </style:style>
    <style:style style:name="T334" style:parent-style-name="DefaultParagraphFont" style:family="text">
      <style:text-properties style:font-name="Times New Roman" fo:color="#000000" fo:font-size="11pt" style:font-size-asian="11pt"/>
    </style:style>
    <style:style style:name="T33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3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41" style:parent-style-name="DefaultParagraphFont" style:family="text">
      <style:text-properties style:font-name="Times New Roman" fo:font-size="11pt" style:font-size-asian="11pt" fo:language="lt" fo:country="LT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44" style:parent-style-name="DefaultParagraphFont" style:family="text">
      <style:text-properties style:font-name="Times New Roman" fo:font-size="11pt" style:font-size-asian="11pt" fo:language="lt" fo:country="LT"/>
    </style:style>
    <style:style style:name="P34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6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34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5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55" style:parent-style-name="PlainText" style:family="paragraph">
      <style:paragraph-properties fo:text-align="justify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9" style:parent-style-name="Normal" style:family="paragraph">
      <style:text-properties style:font-name="Times New Roman" fo:language="lt" fo:country="LT"/>
    </style:style>
    <style:style style:name="P3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64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P36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6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6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70" style:parent-style-name="DefaultParagraphFont" style:family="text">
      <style:text-properties style:font-name="Times New Roman" style:font-weight-complex="bold" fo:color="#000000" fo:font-size="11pt" style:font-size-asian="11pt" fo:language="lt" fo:country="LT"/>
    </style:style>
    <style:style style:name="P37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style:font-weight-complex="bold" fo:font-size="11pt" style:font-size-asian="11pt"/>
    </style:style>
    <style:style style:name="P37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7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7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77" style:parent-style-name="DefaultParagraphFont" style:family="text">
      <style:text-properties style:font-name="Times New Roman" style:font-weight-complex="bold" fo:color="#000000" fo:font-size="11pt" style:font-size-asian="11pt" fo:language="lt" fo:country="LT"/>
    </style:style>
    <style:style style:name="P378" style:parent-style-name="Normal" style:family="paragraph">
      <style:paragraph-properties fo:text-indent="0.5in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name="Times New Roman" fo:font-size="11pt" style:font-size-asian="11pt" fo:language="lt" fo:country="LT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name="Times New Roman" fo:font-size="11pt" style:font-size-asian="11pt" fo:language="lt" fo:country="L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name="Times New Roman" fo:font-size="11pt" style:font-size-asian="11pt" fo:language="lt" fo:country="LT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style:font-name="Times New Roman" fo:font-size="11pt" style:font-size-asian="11pt" fo:language="lt" fo:country="LT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name="Times New Roman" fo:font-size="11pt" style:font-size-asian="11pt" fo:language="lt" fo:country="LT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font-name="Times New Roman" fo:font-size="11pt" style:font-size-asian="11pt" fo:language="lt" fo:country="LT"/>
    </style:style>
    <style:style style:name="P39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name="Times New Roman" fo:font-size="11pt" style:font-size-asian="11pt" fo:language="lt" fo:country="LT"/>
    </style:style>
    <style:style style:name="P39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97" style:parent-style-name="PlainText" style:family="paragraph">
      <style:paragraph-properties fo:text-align="justify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1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402" style:parent-style-name="PlainText" style:family="paragraph">
      <style:paragraph-properties fo:text-align="justify" fo:text-indent="0.5in"/>
    </style:style>
    <style:style style:name="T40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0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5" style:parent-style-name="PlainText" style:family="paragraph">
      <style:paragraph-properties fo:text-align="justify" fo:text-indent="0.5in"/>
    </style:style>
    <style:style style:name="T406" style:parent-style-name="DefaultParagraphFont" style:family="text">
      <style:text-properties style:font-name="Times New Roman" fo:color="#000000" fo:font-size="11pt" style:font-size-asian="11pt"/>
    </style:style>
    <style:style style:name="T407" style:parent-style-name="Hyperlink" style:family="text">
      <style:text-properties style:font-name="Times New Roman" fo:font-size="11pt" style:font-size-asian="11pt"/>
    </style:style>
    <style:style style:name="T408" style:parent-style-name="DefaultParagraphFont" style:family="text">
      <style:text-properties style:font-name="Times New Roman" fo:color="#000000" fo:font-size="11pt" style:font-size-asian="11pt"/>
    </style:style>
    <style:style style:name="P409" style:parent-style-name="PlainText" style:family="paragraph">
      <style:paragraph-properties fo:text-align="justify" fo:text-indent="0.5in"/>
    </style:style>
    <style:style style:name="T410" style:parent-style-name="DefaultParagraphFont" style:family="text">
      <style:text-properties style:font-name="Times New Roman" fo:color="#000000" fo:font-size="11pt" style:font-size-asian="11pt"/>
    </style:style>
    <style:style style:name="T411" style:parent-style-name="Hyperlink" style:family="text">
      <style:text-properties style:font-name="Times New Roman" fo:font-size="11pt" style:font-size-asian="11pt"/>
    </style:style>
    <style:style style:name="T412" style:parent-style-name="DefaultParagraphFont" style:family="text">
      <style:text-properties style:font-name="Times New Roman" fo:color="#000000" fo:font-size="11pt" style:font-size-asian="11pt"/>
    </style:style>
    <style:style style:name="P413" style:parent-style-name="PlainText" style:family="paragraph">
      <style:paragraph-properties fo:text-align="justify" fo:text-indent="0.5in"/>
    </style:style>
    <style:style style:name="T414" style:parent-style-name="DefaultParagraphFont" style:family="text">
      <style:text-properties style:font-name="Times New Roman" fo:color="#000000" fo:font-size="11pt" style:font-size-asian="11pt"/>
    </style:style>
    <style:style style:name="T415" style:parent-style-name="Hyperlink" style:family="text">
      <style:text-properties style:font-name="Times New Roman" fo:font-size="11pt" style:font-size-asian="11pt"/>
    </style:style>
    <style:style style:name="T416" style:parent-style-name="DefaultParagraphFont" style:family="text">
      <style:text-properties style:font-name="Times New Roman" fo:color="#000000" fo:font-size="11pt" style:font-size-asian="11pt"/>
    </style:style>
    <style:style style:name="P417" style:parent-style-name="PlainText" style:family="paragraph">
      <style:paragraph-properties fo:text-align="justify" fo:text-indent="0.5in"/>
    </style:style>
    <style:style style:name="T418" style:parent-style-name="DefaultParagraphFont" style:family="text">
      <style:text-properties style:font-name="Times New Roman" fo:color="#000000" fo:font-size="11pt" style:font-size-asian="11pt"/>
    </style:style>
    <style:style style:name="T419" style:parent-style-name="Hyperlink" style:family="text">
      <style:text-properties style:font-name="Times New Roman" fo:font-size="11pt" style:font-size-asian="11pt"/>
    </style:style>
    <style:style style:name="T420" style:parent-style-name="DefaultParagraphFont" style:family="text">
      <style:text-properties style:font-name="Times New Roman" fo:color="#000000" fo:font-size="11pt" style:font-size-asian="11pt"/>
    </style:style>
    <style:style style:name="P421" style:parent-style-name="PlainText" style:family="paragraph">
      <style:paragraph-properties fo:text-align="justify" fo:text-indent="0.5in"/>
    </style:style>
    <style:style style:name="T422" style:parent-style-name="DefaultParagraphFont" style:family="text">
      <style:text-properties style:font-name="Times New Roman" fo:color="#000000" fo:font-size="11pt" style:font-size-asian="11pt"/>
    </style:style>
    <style:style style:name="T423" style:parent-style-name="Hyperlink" style:family="text">
      <style:text-properties style:font-name="Times New Roman" fo:font-size="11pt" style:font-size-asian="11pt"/>
    </style:style>
    <style:style style:name="T424" style:parent-style-name="DefaultParagraphFont" style:family="text">
      <style:text-properties style:font-name="Times New Roman" fo:color="#000000" fo:font-size="11pt" style:font-size-asian="11pt"/>
    </style:style>
    <style:style style:name="P425" style:parent-style-name="PlainText" style:family="paragraph">
      <style:paragraph-properties fo:text-align="justify" fo:text-indent="0.5in"/>
    </style:style>
    <style:style style:name="T426" style:parent-style-name="DefaultParagraphFont" style:family="text">
      <style:text-properties style:font-name="Times New Roman" fo:color="#000000" fo:font-size="11pt" style:font-size-asian="11pt"/>
    </style:style>
    <style:style style:name="T427" style:parent-style-name="Hyperlink" style:family="text">
      <style:text-properties style:font-name="Times New Roman" fo:font-size="11pt" style:font-size-asian="11pt"/>
    </style:style>
    <style:style style:name="T428" style:parent-style-name="DefaultParagraphFont" style:family="text">
      <style:text-properties style:font-name="Times New Roman" fo:color="#000000" fo:font-size="11pt" style:font-size-asian="11pt"/>
    </style:style>
    <style:style style:name="P429" style:parent-style-name="PlainText" style:family="paragraph">
      <style:paragraph-properties fo:text-align="justify" fo:text-indent="0.5in"/>
    </style:style>
    <style:style style:name="T430" style:parent-style-name="DefaultParagraphFont" style:family="text">
      <style:text-properties style:font-name="Times New Roman" fo:color="#000000" fo:font-size="11pt" style:font-size-asian="11pt"/>
    </style:style>
    <style:style style:name="T431" style:parent-style-name="Hyperlink" style:family="text">
      <style:text-properties style:font-name="Times New Roman" fo:font-size="11pt" style:font-size-asian="11pt"/>
    </style:style>
    <style:style style:name="T432" style:parent-style-name="DefaultParagraphFont" style:family="text">
      <style:text-properties style:font-name="Times New Roman" fo:color="#000000" fo:font-size="11pt" style:font-size-asian="11pt"/>
    </style:style>
    <style:style style:name="P433" style:parent-style-name="PlainText" style:family="paragraph">
      <style:paragraph-properties fo:text-align="justify" fo:text-indent="0.5in"/>
    </style:style>
    <style:style style:name="T434" style:parent-style-name="DefaultParagraphFont" style:family="text">
      <style:text-properties style:font-name="Times New Roman" fo:color="#000000" fo:font-size="11pt" style:font-size-asian="11pt"/>
    </style:style>
    <style:style style:name="T435" style:parent-style-name="Hyperlink" style:family="text">
      <style:text-properties style:font-name="Times New Roman" fo:font-size="11pt" style:font-size-asian="11pt"/>
    </style:style>
    <style:style style:name="T436" style:parent-style-name="DefaultParagraphFont" style:family="text">
      <style:text-properties style:font-name="Times New Roman" fo:color="#000000" fo:font-size="11pt" style:font-size-asian="11pt"/>
    </style:style>
    <style:style style:name="P437" style:parent-style-name="PlainText" style:family="paragraph">
      <style:paragraph-properties fo:text-align="justify" fo:text-indent="0.5in"/>
    </style:style>
    <style:style style:name="T438" style:parent-style-name="DefaultParagraphFont" style:family="text">
      <style:text-properties style:font-name="Times New Roman" fo:color="#000000" fo:font-size="11pt" style:font-size-asian="11pt"/>
    </style:style>
    <style:style style:name="T439" style:parent-style-name="Hyperlink" style:family="text">
      <style:text-properties style:font-name="Times New Roman" fo:font-size="11pt" style:font-size-asian="11pt"/>
    </style:style>
    <style:style style:name="T440" style:parent-style-name="DefaultParagraphFont" style:family="text">
      <style:text-properties style:font-name="Times New Roman" fo:color="#000000" fo:font-size="11pt" style:font-size-asian="11pt"/>
    </style:style>
    <style:style style:name="P441" style:parent-style-name="PlainText" style:family="paragraph">
      <style:paragraph-properties fo:text-align="justify" fo:text-indent="0.5in"/>
    </style:style>
    <style:style style:name="T442" style:parent-style-name="DefaultParagraphFont" style:family="text">
      <style:text-properties style:font-name="Times New Roman" fo:color="#000000" fo:font-size="11pt" style:font-size-asian="11pt"/>
    </style:style>
    <style:style style:name="T443" style:parent-style-name="Hyperlink" style:family="text">
      <style:text-properties style:font-name="Times New Roman" fo:font-size="11pt" style:font-size-asian="11pt"/>
    </style:style>
    <style:style style:name="T444" style:parent-style-name="DefaultParagraphFont" style:family="text">
      <style:text-properties style:font-name="Times New Roman" fo:color="#000000" fo:font-size="11pt" style:font-size-asian="11pt"/>
    </style:style>
    <style:style style:name="P445" style:parent-style-name="PlainText" style:family="paragraph">
      <style:paragraph-properties fo:text-align="justify" fo:text-indent="0.5in"/>
    </style:style>
    <style:style style:name="T446" style:parent-style-name="DefaultParagraphFont" style:family="text">
      <style:text-properties style:font-name="Times New Roman" fo:color="#000000" fo:font-size="11pt" style:font-size-asian="11pt"/>
    </style:style>
    <style:style style:name="T447" style:parent-style-name="Hyperlink" style:family="text">
      <style:text-properties style:font-name="Times New Roman" fo:font-size="11pt" style:font-size-asian="11pt"/>
    </style:style>
    <style:style style:name="T448" style:parent-style-name="DefaultParagraphFont" style:family="text">
      <style:text-properties style:font-name="Times New Roman" fo:color="#000000" fo:font-size="11pt" style:font-size-asian="11pt"/>
    </style:style>
    <style:style style:name="P449" style:parent-style-name="PlainText" style:family="paragraph">
      <style:paragraph-properties fo:text-align="justify" fo:text-indent="0.5in"/>
    </style:style>
    <style:style style:name="T450" style:parent-style-name="DefaultParagraphFont" style:family="text">
      <style:text-properties style:font-name="Times New Roman" fo:color="#000000" fo:font-size="11pt" style:font-size-asian="11pt"/>
    </style:style>
    <style:style style:name="T451" style:parent-style-name="Hyperlink" style:family="text">
      <style:text-properties style:font-name="Times New Roman" fo:font-size="11pt" style:font-size-asian="11pt"/>
    </style:style>
    <style:style style:name="T452" style:parent-style-name="DefaultParagraphFont" style:family="text">
      <style:text-properties style:font-name="Times New Roman" fo:color="#000000" fo:font-size="11pt" style:font-size-asian="11pt"/>
    </style:style>
    <style:style style:name="P453" style:parent-style-name="PlainText" style:family="paragraph">
      <style:paragraph-properties fo:text-align="justify" fo:text-indent="0.5in"/>
    </style:style>
    <style:style style:name="T454" style:parent-style-name="DefaultParagraphFont" style:family="text">
      <style:text-properties style:font-name="Times New Roman" fo:color="#000000" fo:font-size="11pt" style:font-size-asian="11pt"/>
    </style:style>
    <style:style style:name="T455" style:parent-style-name="Hyperlink" style:family="text">
      <style:text-properties style:font-name="Times New Roman" fo:font-size="11pt" style:font-size-asian="11pt"/>
    </style:style>
    <style:style style:name="T456" style:parent-style-name="DefaultParagraphFont" style:family="text">
      <style:text-properties style:font-name="Times New Roman" fo:color="#000000" fo:font-size="11pt" style:font-size-asian="11pt"/>
    </style:style>
    <style:style style:name="P457" style:parent-style-name="PlainText" style:family="paragraph">
      <style:paragraph-properties fo:text-align="justify" fo:text-indent="0.5in"/>
    </style:style>
    <style:style style:name="T458" style:parent-style-name="DefaultParagraphFont" style:family="text">
      <style:text-properties style:font-name="Times New Roman" fo:color="#000000" fo:font-size="11pt" style:font-size-asian="11pt"/>
    </style:style>
    <style:style style:name="T459" style:parent-style-name="Hyperlink" style:family="text">
      <style:text-properties style:font-name="Times New Roman" fo:font-size="11pt" style:font-size-asian="11pt"/>
    </style:style>
    <style:style style:name="T460" style:parent-style-name="DefaultParagraphFont" style:family="text">
      <style:text-properties style:font-name="Times New Roman" fo:color="#000000" fo:font-size="11pt" style:font-size-asian="11pt"/>
    </style:style>
    <style:style style:name="P461" style:parent-style-name="PlainText" style:family="paragraph">
      <style:paragraph-properties fo:text-align="justify" fo:text-indent="0.5in"/>
    </style:style>
    <style:style style:name="T462" style:parent-style-name="DefaultParagraphFont" style:family="text">
      <style:text-properties style:font-name="Times New Roman" fo:color="#000000" fo:font-size="11pt" style:font-size-asian="11pt"/>
    </style:style>
    <style:style style:name="T463" style:parent-style-name="Hyperlink" style:family="text">
      <style:text-properties style:font-name="Times New Roman" fo:font-size="11pt" style:font-size-asian="11pt"/>
    </style:style>
    <style:style style:name="T464" style:parent-style-name="DefaultParagraphFont" style:family="text">
      <style:text-properties style:font-name="Times New Roman" fo:color="#000000" fo:font-size="11pt" style:font-size-asian="11pt"/>
    </style:style>
    <style:style style:name="P465" style:parent-style-name="PlainText" style:family="paragraph">
      <style:paragraph-properties fo:text-align="justify" fo:text-indent="0.5in"/>
    </style:style>
    <style:style style:name="T466" style:parent-style-name="DefaultParagraphFont" style:family="text">
      <style:text-properties style:font-name="Times New Roman" fo:color="#000000" fo:font-size="11pt" style:font-size-asian="11pt"/>
    </style:style>
    <style:style style:name="T467" style:parent-style-name="Hyperlink" style:family="text">
      <style:text-properties style:font-name="Times New Roman" fo:font-size="11pt" style:font-size-asian="11pt"/>
    </style:style>
    <style:style style:name="T468" style:parent-style-name="DefaultParagraphFont" style:family="text">
      <style:text-properties style:font-name="Times New Roman" fo:color="#000000" fo:font-size="11pt" style:font-size-asian="11pt"/>
    </style:style>
    <style:style style:name="P469" style:parent-style-name="PlainText" style:family="paragraph">
      <style:paragraph-properties fo:text-align="justify" fo:text-indent="0.5in"/>
    </style:style>
    <style:style style:name="T470" style:parent-style-name="DefaultParagraphFont" style:family="text">
      <style:text-properties style:font-name="Times New Roman" fo:color="#000000" fo:font-size="11pt" style:font-size-asian="11pt"/>
    </style:style>
    <style:style style:name="T471" style:parent-style-name="Hyperlink" style:family="text">
      <style:text-properties style:font-name="Times New Roman" fo:font-size="11pt" style:font-size-asian="11pt"/>
    </style:style>
    <style:style style:name="T472" style:parent-style-name="DefaultParagraphFont" style:family="text">
      <style:text-properties style:font-name="Times New Roman" fo:color="#000000" fo:font-size="11pt" style:font-size-asian="11pt"/>
    </style:style>
    <style:style style:name="P47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74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47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7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7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7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79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80" style:parent-style-name="DefaultParagraphFont" style:family="text">
      <style:text-properties style:font-name="Times New Roman" fo:text-transform="uppercase" fo:font-size="11pt" style:font-size-asian="11pt"/>
    </style:style>
    <style:style style:name="T481" style:parent-style-name="DefaultParagraphFont" style:family="text">
      <style:text-properties style:font-name="Times New Roman" fo:text-transform="uppercase" fo:font-size="11pt" style:font-size-asian="11pt"/>
    </style:style>
    <style:style style:name="T482" style:parent-style-name="DefaultParagraphFont" style:family="text">
      <style:text-properties style:font-name="Times New Roman" fo:text-transform="uppercase" fo:font-size="11pt" style:font-size-asian="11pt"/>
    </style:style>
    <style:style style:name="P483" style:parent-style-name="PlainText" style:family="paragraph">
      <style:text-properties style:font-name="Times New Roman" style:font-name-asian="MS Mincho" fo:font-size="11pt" style:font-size-asian="11pt"/>
    </style:style>
    <style:style style:name="P484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8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86" style:parent-style-name="PlainText" style:family="paragraph">
      <style:paragraph-properties fo:text-align="justify"/>
      <style:text-properties style:font-name="Times New Roman" style:font-name-asian="MS Mincho"/>
    </style:style>
    <style:style style:name="P487" style:parent-style-name="PlainText" style:family="paragraph">
      <style:paragraph-properties fo:text-align="justify"/>
      <style:text-properties style:font-name="Times New Roman" style:font-name-asian="MS Mincho"/>
    </style:style>
    <style:style style:name="P488" style:parent-style-name="PlainText" style:family="paragraph">
      <style:paragraph-properties fo:text-align="justify"/>
      <style:text-properties style:font-name="Times New Roman" style:font-name-asian="MS Mincho"/>
    </style:style>
    <style:style style:name="P489" style:parent-style-name="PlainText" style:family="paragraph">
      <style:paragraph-properties fo:text-align="justify"/>
    </style:style>
    <style:style style:name="T490" style:parent-style-name="DefaultParagraphFont" style:family="text">
      <style:text-properties style:font-name="Times New Roman" style:font-name-asian="MS Mincho"/>
    </style:style>
    <style:style style:name="T491" style:parent-style-name="Hyperlink" style:family="text">
      <style:text-properties style:font-name="Times New Roman" style:font-name-asian="MS Mincho"/>
    </style:style>
    <style:style style:name="T492" style:parent-style-name="DefaultParagraphFont" style:family="text">
      <style:text-properties style:font-name="Times New Roman" style:font-name-asian="MS Mincho"/>
    </style:style>
    <style:style style:name="P493" style:parent-style-name="PlainText" style:family="paragraph">
      <style:paragraph-properties fo:text-align="justify"/>
      <style:text-properties style:font-name="Times New Roman" style:font-name-asian="MS Mincho"/>
    </style:style>
    <style:style style:name="P494" style:parent-style-name="PlainText" style:family="paragraph">
      <style:paragraph-properties fo:text-align="justify"/>
      <style:text-properties style:font-name="Times New Roman" style:font-name-asian="MS Mincho"/>
    </style:style>
    <style:style style:name="P495" style:parent-style-name="PlainText" style:family="paragraph">
      <style:paragraph-properties fo:text-align="justify"/>
      <style:text-properties style:font-name="Times New Roman" style:font-name-asian="MS Mincho"/>
    </style:style>
    <style:style style:name="P496" style:parent-style-name="PlainText" style:family="paragraph">
      <style:paragraph-properties fo:text-align="justify"/>
      <style:text-properties style:font-name="Times New Roman" style:font-name-asian="MS Mincho"/>
    </style:style>
    <style:style style:name="P497" style:parent-style-name="PlainText" style:family="paragraph">
      <style:paragraph-properties fo:text-align="justify"/>
    </style:style>
    <style:style style:name="T498" style:parent-style-name="DefaultParagraphFont" style:family="text">
      <style:text-properties style:font-name="Times New Roman" style:font-name-asian="MS Mincho"/>
    </style:style>
    <style:style style:name="T499" style:parent-style-name="Hyperlink" style:family="text">
      <style:text-properties style:font-name="Times New Roman" style:font-name-asian="MS Mincho"/>
    </style:style>
    <style:style style:name="T500" style:parent-style-name="DefaultParagraphFont" style:family="text">
      <style:text-properties style:font-name="Times New Roman" style:font-name-asian="MS Mincho"/>
    </style:style>
    <style:style style:name="P501" style:parent-style-name="PlainText" style:family="paragraph">
      <style:paragraph-properties fo:text-align="justify"/>
      <style:text-properties style:font-name="Times New Roman" style:font-name-asian="MS Mincho"/>
    </style:style>
    <style:style style:name="P502" style:parent-style-name="PlainText" style:family="paragraph">
      <style:text-properties style:font-name="Times New Roman" style:font-name-asian="MS Mincho"/>
    </style:style>
    <style:style style:name="P503" style:parent-style-name="PlainText" style:family="paragraph">
      <style:paragraph-properties fo:text-align="justify"/>
      <style:text-properties style:font-name="Times New Roman" style:font-name-asian="MS Mincho"/>
    </style:style>
    <style:style style:name="P504" style:parent-style-name="PlainText" style:family="paragraph">
      <style:paragraph-properties fo:text-align="justify"/>
      <style:text-properties style:font-name="Times New Roman" style:font-name-asian="MS Mincho"/>
    </style:style>
    <style:style style:name="P505" style:parent-style-name="PlainText" style:family="paragraph">
      <style:paragraph-properties fo:text-align="justify"/>
    </style:style>
    <style:style style:name="T506" style:parent-style-name="DefaultParagraphFont" style:family="text">
      <style:text-properties style:font-name="Times New Roman" style:font-name-asian="MS Mincho"/>
    </style:style>
    <style:style style:name="T507" style:parent-style-name="Hyperlink" style:family="text">
      <style:text-properties style:font-name="Times New Roman" style:font-name-asian="MS Mincho"/>
    </style:style>
    <style:style style:name="T508" style:parent-style-name="DefaultParagraphFont" style:family="text">
      <style:text-properties style:font-name="Times New Roman" style:font-name-asian="MS Mincho"/>
    </style:style>
    <style:style style:name="P509" style:parent-style-name="PlainText" style:family="paragraph">
      <style:paragraph-properties fo:text-align="justify"/>
      <style:text-properties style:font-name="Times New Roman" style:font-name-asian="MS Mincho"/>
    </style:style>
    <style:style style:name="P510" style:parent-style-name="PlainText" style:family="paragraph">
      <style:text-properties style:font-name="Times New Roman" style:font-name-asian="MS Mincho"/>
    </style:style>
    <style:style style:name="P511" style:parent-style-name="PlainText" style:family="paragraph">
      <style:text-properties style:font-name="Times New Roman" style:font-name-asian="MS Mincho"/>
    </style:style>
    <style:style style:name="P512" style:parent-style-name="PlainText" style:family="paragraph">
      <style:text-properties style:font-name="Times New Roman" style:font-name-asian="MS Mincho"/>
    </style:style>
    <style:style style:name="P513" style:parent-style-name="PlainText" style:family="paragraph">
      <style:text-properties style:font-name="Times New Roman" style:font-name-asian="MS Mincho"/>
    </style:style>
    <style:style style:name="P514" style:parent-style-name="PlainText" style:family="paragraph">
      <style:text-properties style:font-name="Times New Roman" style:font-name-asian="MS Mincho"/>
    </style:style>
    <style:style style:name="P515" style:parent-style-name="PlainText" style:family="paragraph">
      <style:text-properties style:font-name="Times New Roman" style:font-name-asian="MS Mincho"/>
    </style:style>
    <style:style style:name="P51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nutarimo tekstas</text:p>
      <text:p text:style-name="P5"><text:span text:style-name="T6">Nutarimas skelbtas: Žin., 2006, Nr.<text:s/></text:span><text:a xlink:href="http://www3.lrs.lt/cgi-bin/preps2?a=285370&amp;b=" office:target-frame-name="_top" xlink:show="replace"><text:span text:style-name="T7">116</text:span><text:bookmark-start text:name="_Hlt164738897"/><text:bookmark-start text:name="_Hlt164738898"/><text:span text:style-name="T8">-</text:span><text:bookmark-end text:name="_Hlt164738897"/><text:bookmark-end text:name="_Hlt164738898"/><text:span text:style-name="T9">4408</text:span></text:a>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KOMITETŲ SUDĖTIES PATVIRTINIMO</text:span></text:p>
      <text:p text:style-name="P18"><text:span text:style-name="T19">2006</text:span><text:span text:style-name="T20"><text:s/>m.<text:s/></text:span><text:span text:style-name="T21">spalio</text:span><text:span text:style-name="T22"><text:s/></text:span><text:span text:style-name="T23">24</text:span><text:span text:style-name="T24"><text:s/>d. Nr.<text:s/></text:span><text:span text:style-name="T25">X-880</text:span><text:span text:style-name="T26"><text:line-break/>Vilnius</text:span></text:p>
      <text:p text:style-name="P27">Lietuvos Respublikos Seimas n u t a r i a :</text:p>
      <text:p text:style-name="P28"><text:span text:style-name="T29">1 straipsnis.</text:span></text:p>
      <text:p text:style-name="P30"><text:span text:style-name="T31">Patvirtinti šios sudėties Seimo Aplinkos apsaugos komitetą:</text:span></text:p>
      <text:p text:style-name="P32">1) Antanas BOSAS;</text:p>
      <text:p text:style-name="P33"><text:span text:style-name="T34">2)<text:s/></text:span><text:span text:style-name="T35">Bronius BRADAUSKAS;</text:span></text:p>
      <text:p text:style-name="P36"><text:span text:style-name="T37">3) Algis ČAPLIKAS;</text:span></text:p>
      <text:p text:style-name="P38">4) Gediminas JAKAVONIS;</text:p>
      <text:p text:style-name="P39"><text:span text:style-name="T40">5)<text:s/></text:span><text:span text:style-name="T41">Juozas JARUŠEVIČIUS;</text:span></text:p>
      <text:p text:style-name="P42"><text:span text:style-name="T43">6)<text:s/></text:span><text:span text:style-name="T44">Andrius KUBILIUS;</text:span></text:p>
      <text:p text:style-name="P45"><text:span text:style-name="T46">7) Vilma MARTINKAITIENĖ;</text:span></text:p>
      <text:p text:style-name="P47"><text:span text:style-name="T48">8) Valentinas MAZURONIS;</text:span></text:p>
      <text:p text:style-name="P49"><text:span text:style-name="T50">9) Alfredas PEKELIŪNAS.</text:span></text:p>
      <text:p text:style-name="P51"/>
      <text:p text:style-name="P52">2 straipsnis.</text:p>
      <text:p text:style-name="P53">Patvirtinti šios sudėties Seimo Audito komitetą:</text:p>
      <text:p text:style-name="P54">1) Remigijus AČAS;</text:p>
      <text:p text:style-name="P55"><text:span text:style-name="T56">2)<text:s/></text:span><text:span text:style-name="T57">Loreta GRAUŽINIENĖ;</text:span></text:p>
      <text:p text:style-name="P58"><text:span text:style-name="T59">3)<text:s/></text:span><text:span text:style-name="T60">Donatas JANKAUSKAS;</text:span></text:p>
      <text:p text:style-name="P61"><text:span text:style-name="T62">4)<text:s/></text:span><text:span text:style-name="T63">Edmundas PUPINIS;</text:span></text:p>
      <text:p text:style-name="P64">5) Vytautas SAULIS;</text:p>
      <text:p text:style-name="P65"><text:span text:style-name="T66">6)</text:span><text:span text:style-name="T67"><text:s/></text:span><text:span text:style-name="T68">Albertas SEREIKA;</text:span></text:p>
      <text:p text:style-name="P69"><text:span text:style-name="T70">7)<text:s/></text:span><text:span text:style-name="T71">Artūras SKARDŽIUS;</text:span></text:p>
      <text:p text:style-name="P72"><text:span text:style-name="T73">8)<text:s/></text:span><text:span text:style-name="T74">Mindaugas SUBAČIUS.</text:span></text:p>
      <text:p text:style-name="P75"/>
      <text:p text:style-name="P76">3 straipsnis.</text:p>
      <text:p text:style-name="P77">Patvirtinti šios sudėties Seimo Biudžeto ir finansų komitetą:</text:p>
      <text:p text:style-name="P78">1) Zigmantas BALČYTIS;</text:p>
      <text:p text:style-name="P79"><text:span text:style-name="T80">2)<text:s/></text:span><text:span text:style-name="T81">Saulius BUCEVIČIUS;</text:span></text:p>
      <text:p text:style-name="P82">3) Rimantas Jonas DAGYS;</text:p>
      <text:p text:style-name="P83">4) Vytautas GALVONAS;</text:p>
      <text:p text:style-name="P84">5) Kęstutis GLAVECKAS;</text:p>
      <text:p text:style-name="P85"><text:span text:style-name="T86">6)<text:s/></text:span><text:span text:style-name="T87">Etela KARPICKIENĖ;</text:span></text:p>
      <text:p text:style-name="P88">7) Rytas KUPČINSKAS;</text:p>
      <text:p text:style-name="P89">8) Jonas LIONGINAS;</text:p>
      <text:p text:style-name="P90">9) Raimundas PALAITIS;</text:p>
      <text:p text:style-name="P91">10) Juozas PALIONIS;</text:p>
      <text:p text:style-name="P92"><text:span text:style-name="T93">11)<text:s/></text:span><text:span text:style-name="T94">Artūras PAULAUSKAS;</text:span></text:p>
      <text:p text:style-name="P95"><text:span text:style-name="T96">12) Leokadija POČIKOVSKA</text:span><text:span text:style-name="T97">.</text:span></text:p>
      <text:p text:style-name="P98"/>
      <text:p text:style-name="P99">4 straipsnis.</text:p>
      <text:p text:style-name="P100"><text:span text:style-name="T101">Patvirtinti šios sudėties Seimo Ekonomikos komitetą:</text:span></text:p>
      <text:p text:style-name="P102"><text:span text:style-name="T103">1)<text:s/></text:span><text:span text:style-name="T104">Algirdas BUTKEVIČIUS;</text:span></text:p>
      <text:p text:style-name="P105"><text:span text:style-name="T106">2) Audrius ENDZINAS;</text:span></text:p>
      <text:p text:style-name="P107"><text:span text:style-name="T108">3) Ramūnas GARBARAVIČIUS;</text:span></text:p>
      <text:p text:style-name="P109"><text:span text:style-name="T110">4) Saulius GIRDAUSKAS;</text:span></text:p>
      <text:p text:style-name="P111"><text:span text:style-name="T112">5) Vaclovas KARBAUSKIS;</text:span></text:p>
      <text:p text:style-name="P113"><text:span text:style-name="T114">6)<text:s/></text:span><text:span text:style-name="T115">Saulius LAPĖNAS</text:span><text:span text:style-name="T116">;</text:span></text:p>
      <text:p text:style-name="P117">7) Vytas NAVICKAS;</text:p>
      <text:p text:style-name="P118"><text:span text:style-name="T119">8) Vladimir ORECHOV;</text:span></text:p>
      <text:p text:style-name="P120"><text:span text:style-name="T121">9) Jurgis RAZMA;</text:span></text:p>
      <text:p text:style-name="P122"><text:span text:style-name="T123">10) Viačeslav ŠKIL;</text:span></text:p>
      <text:p text:style-name="P124"><text:span text:style-name="T125">11) Birutė VĖSAITĖ;</text:span></text:p>
      <text:p text:style-name="P126"><text:span text:style-name="T127">12) Julius VESELKA;</text:span></text:p>
      <text:p text:style-name="P128">13) Pranas VILKAS.</text:p>
      <text:p text:style-name="P129"/>
      <text:p text:style-name="P130"><text:span text:style-name="T131">4</text:span><text:span text:style-name="T132">(1)</text:span><text:span text:style-name="T133"><text:s/></text:span><text:span text:style-name="T134">straipsnis.</text:span></text:p>
      <text:p text:style-name="P135">Patvirtinti šios sudėties Seimo Europos reikalų komitetą:</text:p>
      <text:p text:style-name="P136"><text:span text:style-name="T137">1) Vilija ALEKNAITĖ-ABRAMIKIENĖ;</text:span></text:p>
      <text:p text:style-name="P138"><text:span text:style-name="T139">2) Petras AUŠTREVIČIUS;</text:span></text:p>
      <text:p text:style-name="P140">3) Audronius AŽUBALIS;</text:p>
      <text:p text:style-name="P141">4) Virginija BALTRAITIENĖ;</text:p>
      <text:p text:style-name="P142"><text:span text:style-name="T143">5) Violeta BOREIKIENĖ;</text:span></text:p>
      <text:p text:style-name="P144">6) Rimantas Jonas DAGYS;</text:p>
      <text:p text:style-name="P145">7) Vydas GEDVILAS;</text:p>
      <text:p text:style-name="P146"><text:span text:style-name="T147">8)<text:s/></text:span><text:span text:style-name="T148">Loreta GRAUŽINIENĖ</text:span><text:span text:style-name="T149">;</text:span></text:p>
      <text:p text:style-name="P150">9) Juozas JARUŠEVIČIUS;</text:p>
      <text:p text:style-name="P151"><text:span text:style-name="T152">10) Andrius KUBILIUS;</text:span></text:p>
      <text:p text:style-name="P153"><text:span text:style-name="T154">11) Arminas LYDEKA;</text:span></text:p>
      <text:p text:style-name="P155">12)Valentinas MAZURONIS;</text:p>
      <text:p text:style-name="P156">13) Vladimir ORECHOV;</text:p>
      <text:p text:style-name="P157">14) Marija Aušrinė PAVILIONIENĖ;</text:p>
      <text:p text:style-name="P158">15) Vytautas SAULIS;</text:p>
      <text:p text:style-name="P159"><text:span text:style-name="T160">16) Algirdas SYSAS;</text:span></text:p>
      <text:p text:style-name="P161"><text:span text:style-name="T162">17) Artūras SKARDŽIUS;</text:span></text:p>
      <text:p text:style-name="P163">18) Aldona STAPONKIENĖ;</text:p>
      <text:p text:style-name="P164"><text:span text:style-name="T165">19) Antanas VALIONIS;</text:span></text:p>
      <text:p text:style-name="P166"><text:span text:style-name="T167">20) Egidijus VAREIKIS;</text:span></text:p>
      <text:p text:style-name="P168"><text:span text:style-name="T169">21) Vilija VERTELIENĖ;</text:span></text:p>
      <text:p text:style-name="P170"><text:span text:style-name="T171">22) Birutė VĖSAITĖ;</text:span></text:p>
      <text:p text:style-name="P172"><text:span text:style-name="T173">23) Jadvyga ZINKEVIČIŪTĖ;</text:span></text:p>
      <text:p text:style-name="P174"><text:span text:style-name="T175">24) Zita ŽVIKIENĖ.</text:span></text:p>
      <text:p text:style-name="P176">Nutarimas papildytas straipsniu:</text:p>
      <text:p text:style-name="P177"><text:span text:style-name="T178">Nr.<text:s/></text:span><text:a xlink:href="http://www3.lrs.lt/cgi-bin/preps2?a=286831&amp;b=" office:target-frame-name="_top" xlink:show="replace"><text:span text:style-name="T179">X-902</text:span></text:a><text:span text:style-name="T180">, 2006-11-14, Žin., 2006, Nr. 125-4753 (2006-11-21)</text:span></text:p>
      <text:p text:style-name="P181">Straipsnio pakeitimas:</text:p>
      <text:p text:style-name="P182"><text:span text:style-name="T183">Nr.<text:s/></text:span><text:a xlink:href="http://www3.lrs.lt/cgi-bin/preps2?a=297431&amp;b=" office:target-frame-name="_top" xlink:show="replace"><text:span text:style-name="T184">X-1130</text:span></text:a><text:span text:style-name="T185">, 2007-05-15, Žin., 2007, Nr. 55-2133 (2007-05-19)</text:span></text:p>
      <text:p text:style-name="P186"/>
      <text:p text:style-name="P187"><text:span text:style-name="T188">5 straipsnis.</text:span></text:p>
      <text:p text:style-name="P189"><text:span text:style-name="T190">Patvirtinti šios sudėties Seimo Informacinės visuomenės plėtros komitetą:</text:span></text:p>
      <text:p text:style-name="P191"><text:span text:style-name="T192">1) Kęstutis DAUKŠYS;</text:span></text:p>
      <text:p text:style-name="P193"><text:span text:style-name="T194">2) Vytautas GRUBLIAUSKAS;</text:span></text:p>
      <text:p text:style-name="P195"><text:span text:style-name="T196">3) Algirdas MONKEVIČIUS;</text:span></text:p>
      <text:p text:style-name="P197"><text:span text:style-name="T198">4) Rimantas REMEIKA;</text:span></text:p>
      <text:p text:style-name="P199"><text:span text:style-name="T200">5) Irina ROZOVA;</text:span></text:p>
      <text:p text:style-name="P201"><text:span text:style-name="T202">6) Irena ŠIAULIENĖ;</text:span></text:p>
      <text:p text:style-name="P203"><text:span text:style-name="T204">7)<text:s/></text:span><text:span text:style-name="T205">Egidijus VAREIKIS</text:span><text:span text:style-name="T206">.</text:span></text:p>
      <text:p text:style-name="P207">Straipsnio pakeitimas:</text:p>
      <text:p text:style-name="P208"><text:span text:style-name="T209">Nr.<text:s/></text:span><text:a xlink:href="http://www3.lrs.lt/cgi-bin/preps2?a=295477&amp;b=" office:target-frame-name="_top" xlink:show="replace"><text:span text:style-name="T210">X-1090</text:span></text:a><text:span text:style-name="T211">, 2007-04-12, Žin., 2007, Nr. 43-1636 (2007-04-19)</text:span></text:p>
      <text:p text:style-name="P212"/>
      <text:p text:style-name="P213"><text:span text:style-name="T214">6 straipsnis.</text:span></text:p>
      <text:p text:style-name="P215">Patvirtinti šios sudėties Seimo Kaimo reikalų komitetą:</text:p>
      <text:p text:style-name="P216">1) Petras GRAŽULIS;</text:p>
      <text:p text:style-name="P217"><text:span text:style-name="T218">2)<text:s/></text:span><text:span text:style-name="T219">Algirdas IVANAUSKAS;</text:span></text:p>
      <text:p text:style-name="P220">3) Vytautas KAMBLEVIČIUS;</text:p>
      <text:p text:style-name="P221">4) Egidijus KLUMBYS;</text:p>
      <text:p text:style-name="P222">5) Gintautas MIKOLAITIS;</text:p>
      <text:p text:style-name="P223">6) Bronius PAUŽA;</text:p>
      <text:p text:style-name="P224">7) Alvydas RAMANAUSKAS,</text:p>
      <text:p text:style-name="P225"><text:span text:style-name="T226">8)<text:s/></text:span><text:span text:style-name="T227">Jonas RAMONAS,</text:span></text:p>
      <text:p text:style-name="P228"><text:span text:style-name="T229">9)<text:s/></text:span><text:span text:style-name="T230">Viktoras RINKEVIČIUS;</text:span></text:p>
      <text:p text:style-name="P231">10) Kazys STARKEVIČIUS;</text:p>
      <text:p text:style-name="P232"><text:span text:style-name="T233">11) Antanas Napoleonas STASIŠKIS.</text:span></text:p>
      <text:p text:style-name="P234">Straipsnio pakeitimas:</text:p>
      <text:p text:style-name="P235"><text:span text:style-name="T236">Nr.<text:s/></text:span><text:a xlink:href="http://www3.lrs.lt/cgi-bin/preps2?a=297431&amp;b=" office:target-frame-name="_top" xlink:show="replace"><text:span text:style-name="T237">X-1130</text:span></text:a><text:span text:style-name="T238">, 2007-05-15, Žin., 2007, Nr. 55-2133 (2007-05-19)</text:span></text:p>
      <text:p text:style-name="P239"/>
      <text:p text:style-name="P240">7 straipsnis.</text:p>
      <text:p text:style-name="P241">Patvirtinti šios sudėties Seimo Nacionalinio saugumo ir gynybos komitetą:</text:p>
      <text:p text:style-name="P242">1) Rimantas BAŠYS;</text:p>
      <text:p text:style-name="P243">2) Vytautas BOGUŠIS;</text:p>
      <text:p text:style-name="P244">3) Rasa JUKNEVIČIENĖ;</text:p>
      <text:p text:style-name="P245">4) Algis KAŠĖTA;</text:p>
      <text:p text:style-name="P246">5) Romualda KŠANIENĖ;</text:p>
      <text:p text:style-name="P247">6) Algimantas MATULEVIČIUS;</text:p>
      <text:p text:style-name="P248">7) Juozas OLEKAS;</text:p>
      <text:p text:style-name="P249">8) Skirmantas PABEDINSKAS;</text:p>
      <text:p text:style-name="P250">9) Saulius PEČELIŪNAS;</text:p>
      <text:p text:style-name="P251">10) Milda PETRAUSKIENĖ;</text:p>
      <text:p text:style-name="P252">11) Alvydas SADECKAS;</text:p>
      <text:p text:style-name="P253">12) Rimantas SMETONA.</text:p>
      <text:p text:style-name="P254"/>
      <text:p text:style-name="P255"><text:span text:style-name="T256">8 straipsnis.</text:span></text:p>
      <text:p text:style-name="P257">Patvirtinti šios sudėties Seimo Socialinių reikalų ir darbo komitetą:</text:p>
      <text:p text:style-name="P258">1) Rima BAŠKIENĖ;</text:p>
      <text:p text:style-name="P259">2) Vilija BLINKEVIČIŪTĖ;</text:p>
      <text:p text:style-name="P260">3) Jonas ČEKUOLIS;</text:p>
      <text:p text:style-name="P261">4) Irena DEGUTIENĖ;</text:p>
      <text:p text:style-name="P262"><text:span text:style-name="T263">5)</text:span><text:span text:style-name="T264"><text:s/></text:span><text:span text:style-name="T265">Vincė Vaidevutė MARGEVIČIENĖ;</text:span></text:p>
      <text:p text:style-name="P266">6) Eligijus MASIULIS;</text:p>
      <text:p text:style-name="P267">7) Zenonas MIKUTIS,</text:p>
      <text:p text:style-name="P268">8) Algirdas SYSAS;</text:p>
      <text:p text:style-name="P269">9) Ramunė VISOCKYTĖ.</text:p>
      <text:p text:style-name="P270">Straipsnio pakeitimas:</text:p>
      <text:p text:style-name="P271"><text:span text:style-name="T272">Nr.<text:s/></text:span><text:a xlink:href="http://www3.lrs.lt/cgi-bin/preps2?a=297431&amp;b=" office:target-frame-name="_top" xlink:show="replace"><text:span text:style-name="T273">X-1130</text:span></text:a><text:span text:style-name="T274">, 2007-05-15, Žin., 2007, Nr. 55-2133 (2007-05-19)</text:span></text:p>
      <text:p text:style-name="P275"/>
      <text:p text:style-name="P276">9 straipsnis.</text:p>
      <text:p text:style-name="P277"><text:span text:style-name="T278">Patvirtinti šios sudėties Seimo Sveikatos reikalų komitetą:</text:span></text:p>
      <text:p text:style-name="P279"><text:span text:style-name="T280">1)<text:s/></text:span><text:span text:style-name="T281">Vytautas</text:span><text:span text:style-name="T282"><text:s/></text:span><text:span text:style-name="T283">ČEPAS</text:span><text:span text:style-name="T284">;</text:span></text:p>
      <text:p text:style-name="P285">2) Vida Marija ČIGRIEJIENĖ;</text:p>
      <text:p text:style-name="P286"><text:span text:style-name="T287">3)<text:s/></text:span><text:span text:style-name="T288">Jonas JUOZAPAITIS;</text:span></text:p>
      <text:p text:style-name="P289"><text:span text:style-name="T290">4) Antanas MATULAS;</text:span></text:p>
      <text:p text:style-name="P291"><text:span text:style-name="T292">5)<text:s/></text:span><text:span text:style-name="T293">Dangutė MIKUTIENĖ;</text:span></text:p>
      <text:p text:style-name="P294"><text:span text:style-name="T295">6)<text:s/></text:span><text:span text:style-name="T296">Rimvydas TURČINSKAS;</text:span></text:p>
      <text:p text:style-name="P297"><text:span text:style-name="T298">7) Vilija VERTELIENĖ;</text:span></text:p>
      <text:p text:style-name="P299">8) Manfredas ŽYMANTAS.</text:p>
      <text:h text:style-name="P300" text:outline-level="2"/>
      <text:p text:style-name="P301">10 straipsnis.</text:p>
      <text:p text:style-name="P302">Patvirtinti šios sudėties Seimo Švietimo, mokslo ir kultūros komitetą:</text:p>
      <text:p text:style-name="P303"><text:span text:style-name="T304">1)<text:s/></text:span><text:span text:style-name="T305">Andrius BARANAUSKAS;</text:span></text:p>
      <text:p text:style-name="P306">2) Julius DAUTARTAS;</text:p>
      <text:p text:style-name="P307"><text:span text:style-name="T308">3)<text:s/></text:span><text:span text:style-name="T309">Virginijus DOMARKAS;</text:span></text:p>
      <text:p text:style-name="P310">4) Vydas GEDVILAS;</text:p>
      <text:p text:style-name="P311">5) Povilas JAKUČIONIS;</text:p>
      <text:p text:style-name="P312">6) Marija Aušrinė PAVILIONIENĖ;</text:p>
      <text:p text:style-name="P313">7) Audronė PITRĖNIENĖ;</text:p>
      <text:p text:style-name="P314">8) Valerijus SIMULIK;</text:p>
      <text:p text:style-name="P315">9) Dalia TEIŠERSKYTĖ;</text:p>
      <text:p text:style-name="P316">10) Roma ŽAKAITIENĖ;</text:p>
      <text:p text:style-name="P317">11) Edvardas ŽAKARIS.</text:p>
      <text:p text:style-name="P318"/>
      <text:p text:style-name="P319">11 straipsnis.</text:p>
      <text:p text:style-name="P320">Patvirtinti šios sudėties Seimo Teisės ir teisėtvarkos komitetą:</text:p>
      <text:p text:style-name="P321">1) Vilija ALEKNAITĖ-ABRAMIKIENĖ;</text:p>
      <text:p text:style-name="P322">2) Petras BAGUŠKA;</text:p>
      <text:p text:style-name="P323">3) Česlovas JURŠĖNAS;</text:p>
      <text:p text:style-name="P324">4) Jonas PINSKUS;</text:p>
      <text:p text:style-name="P325">5) Julius SABATAUSKAS;</text:p>
      <text:p text:style-name="P326">6) Aldona STAPONKIENĖ;</text:p>
      <text:p text:style-name="P327">7) Nijolė STEIBLIENĖ;</text:p>
      <text:p text:style-name="P328">8) Gintaras STEPONAVIČIUS;</text:p>
      <text:p text:style-name="P329">9) Raimondas ŠUKYS;</text:p>
      <text:p text:style-name="P330">10) Vladimiras VOLČIOK;</text:p>
      <text:p text:style-name="P331">11) Vidmantas ŽIEMELIS.</text:p>
      <text:p text:style-name="P332"/>
      <text:p text:style-name="P333"><text:span text:style-name="T334">1</text:span><text:span text:style-name="T335">2 straipsnis.</text:span></text:p>
      <text:p text:style-name="P336">Patvirtinti šios sudėties Seimo Užsienio reikalų komitetą:</text:p>
      <text:p text:style-name="P337">1) Petras AUŠTREVIČIUS;</text:p>
      <text:p text:style-name="P338">2) Audronius AŽUBALIS;</text:p>
      <text:p text:style-name="P339"><text:span text:style-name="T340">3)<text:s/></text:span><text:span text:style-name="T341">Dailis Alfonsas BARAKAUSKAS;</text:span></text:p>
      <text:p text:style-name="P342"><text:span text:style-name="T343">4)<text:s/></text:span><text:span text:style-name="T344">Vytautas Sigitas DRAUGELIS;</text:span></text:p>
      <text:p text:style-name="P345">5) Justinas KAROSAS;</text:p>
      <text:p text:style-name="P346">6) Kazimira Danutė PRUNSKIENĖ;</text:p>
      <text:p text:style-name="P347">7) Vaclav STANKEVIČ;</text:p>
      <text:p text:style-name="P348">8) Emanuelis ZINGERIS;</text:p>
      <text:p text:style-name="P349"><text:span text:style-name="T350">9)<text:s/></text:span><text:span text:style-name="T351">Jadvyga ZINKEVIČIŪTĖ;</text:span></text:p>
      <text:p text:style-name="P352"><text:span text:style-name="T353">10) Henrikas ŽUKAUSKAS.</text:span></text:p>
      <text:p text:style-name="P354">Straipsnio pakeitimas:</text:p>
      <text:p text:style-name="P355"><text:span text:style-name="T356">Nr.<text:s/></text:span><text:a xlink:href="http://www3.lrs.lt/cgi-bin/preps2?a=297431&amp;b=" office:target-frame-name="_top" xlink:show="replace"><text:span text:style-name="T357">X-1130</text:span></text:a><text:span text:style-name="T358">, 2007-05-15, Žin., 2007, Nr. 55-2133 (2007-05-19)</text:span></text:p>
      <text:p text:style-name="P359"/>
      <text:p text:style-name="P360">13 straipsnis.</text:p>
      <text:p text:style-name="P361">Patvirtinti šios sudėties Seimo Valstybės valdymo ir savivaldybių komitetą:</text:p>
      <text:p text:style-name="P362"><text:span text:style-name="T363">1)<text:s/></text:span><text:span text:style-name="T364">Virginija BALTRAITIENĖ;<text:s/></text:span></text:p>
      <text:p text:style-name="P365">2) Danutė BEKINTIENĖ;</text:p>
      <text:p text:style-name="P366">3) Violeta BOREIKIENĖ;</text:p>
      <text:p text:style-name="P367">4) Valentinas BUKAUSKAS;</text:p>
      <text:p text:style-name="P368"><text:span text:style-name="T369">5)<text:s/></text:span><text:span text:style-name="T370">Jonas JAGMINAS;</text:span></text:p>
      <text:p text:style-name="P371">6) Algis RIMAS;</text:p>
      <text:p text:style-name="P372">7) Liudvikas SABUTIS;</text:p>
      <text:p text:style-name="P373">8) Valdemar TOMAŠEVSKI;</text:p>
      <text:p text:style-name="P374">9) Antanas VALIONIS;</text:p>
      <text:p text:style-name="P375"><text:span text:style-name="T376">10)<text:s/></text:span><text:span text:style-name="T377">Romas VENCLOVAS.</text:span></text:p>
      <text:p text:style-name="P378"/>
      <text:p text:style-name="P379"><text:span text:style-name="T380">14 straipsnis.</text:span></text:p>
      <text:p text:style-name="P381"><text:span text:style-name="T382">Patvirtinti šios sudėties Seimo Žmogaus teisių komitetą:</text:span></text:p>
      <text:p text:style-name="P383"><text:span text:style-name="T384">1) Arimantas DUMČIUS;</text:span></text:p>
      <text:p text:style-name="P385"><text:span text:style-name="T386">2) Arminas LYDEKA;</text:span></text:p>
      <text:p text:style-name="P387"><text:span text:style-name="T388">3) Laima MOGENIENĖ;</text:span></text:p>
      <text:p text:style-name="P389"><text:span text:style-name="T390">4) Algimantas SALAMAKINAS;</text:span></text:p>
      <text:p text:style-name="P391"><text:span text:style-name="T392">5) Gintaras ŠILEIKIS;</text:span></text:p>
      <text:p text:style-name="P393">6) Ona VALIUKEVIČIŪTĖ;</text:p>
      <text:p text:style-name="P394"><text:span text:style-name="T395">7) Zita ŽVIKIENĖ.</text:span></text:p>
      <text:p text:style-name="P396">Straipsnio pakeitimas:</text:p>
      <text:p text:style-name="P397"><text:span text:style-name="T398">Nr.<text:s/></text:span><text:a xlink:href="http://www3.lrs.lt/cgi-bin/preps2?a=295477&amp;b=" office:target-frame-name="_top" xlink:show="replace"><text:span text:style-name="T399">X-1090</text:span></text:a><text:span text:style-name="T400">, 2007-04-12, Žin., 2007, Nr. 43-1636 (2007-04-19)</text:span></text:p>
      <text:p text:style-name="P401"/>
      <text:p text:style-name="P402"><text:span text:style-name="T403">15 straipsnis.</text:span></text:p>
      <text:p text:style-name="P404">Pripažinti netekusiais galios:</text:p>
      <text:p text:style-name="P405"><text:span text:style-name="T406">1) <text:s/>Seimo 2004 m. lapkričio 18 d. nutarimą Nr. X-11 „Dėl Seimo komitetų sudėties patvirtinimo“ (Žin., 2004, Nr.<text:s/></text:span><text:a xlink:href="http://www3.lrs.lt/cgi-bin/preps2?a=245600&amp;b=" office:target-frame-name="_top" xlink:show="replace"><text:span text:style-name="T407">170-6244</text:span></text:a><text:span text:style-name="T408">);</text:span></text:p>
      <text:p text:style-name="P409"><text:span text:style-name="T410">2) Seimo 2004 m. lapkričio 18 d. nutarimą Nr. X-12 „Dėl Seimo Nacionalinio saugumo ir gynybos komiteto sudėties patvirtinimo“ (Žin., 2004, Nr.<text:s/></text:span><text:a xlink:href="http://www3.lrs.lt/cgi-bin/preps2?a=245601&amp;b=" office:target-frame-name="_top" xlink:show="replace"><text:span text:style-name="T411">170-6245</text:span></text:a><text:span text:style-name="T412">);</text:span></text:p>
      <text:p text:style-name="P413"><text:span text:style-name="T414">3) Seimo 2004 m. gruodžio 2 d. nutarimą Nr. X-24 „Dėl Seimo nutarimo „Dėl Seimo komitetų sudėties patvirtinimo“ 9 ir 12 straipsnių pakeitimo“ (Žin., 2004, Nr.<text:s/></text:span><text:a xlink:href="http://www3.lrs.lt/cgi-bin/preps2?a=246611&amp;b=" office:target-frame-name="_top" xlink:show="replace"><text:span text:style-name="T415">176-6520</text:span></text:a><text:span text:style-name="T416">);</text:span></text:p>
      <text:p text:style-name="P417"><text:span text:style-name="T418">4) Seimo 2004 m. gruodžio 9 d. nutarimą Nr. X-41 „Dėl Seimo nutarimo „Dėl Seimo komitetų sudėties patvirtinimo“ pakeitimo ir papildymo“ (Žin., 2004, Nr.<text:s/></text:span><text:a xlink:href="http://www3.lrs.lt/cgi-bin/preps2?a=246945&amp;b=" office:target-frame-name="_top" xlink:show="replace"><text:span text:style-name="T419">180-6665</text:span></text:a><text:span text:style-name="T420">);</text:span></text:p>
      <text:p text:style-name="P421"><text:span text:style-name="T422">5) Seimo 2004 m. gruodžio 22 d. nutarimą Nr. X-73 „Dėl Seimo nutarimo „Dėl Seimo komitetų sudėties patvirtinimo“ 11 straipsnio pakeitimo“ (Žin., 2004, Nr.<text:s/></text:span><text:a xlink:href="http://www3.lrs.lt/cgi-bin/preps2?a=247769&amp;b=" office:target-frame-name="_top" xlink:show="replace"><text:span text:style-name="T423">186-6894</text:span></text:a><text:span text:style-name="T424">);</text:span></text:p>
      <text:p text:style-name="P425"><text:span text:style-name="T426">6) Seimo 2005 m. sausio 20 d. nutarimą Nr. X-92 „Dėl Seimo nutarimo „Dėl Seimo komitetų sudėties patvirtinimo“ 4 ir 10 straipsnių pakeitimo“ (Žin., 2005, Nr.<text:s/></text:span><text:a xlink:href="http://www3.lrs.lt/cgi-bin/preps2?a=249177&amp;b=" office:target-frame-name="_top" xlink:show="replace"><text:span text:style-name="T427">12-361</text:span></text:a><text:span text:style-name="T428">);</text:span></text:p>
      <text:p text:style-name="P429"><text:span text:style-name="T430">7) Seimo 2005 m. vasario 8 d. nutarimą Nr. X-103 „Dėl Seimo nutarimo „Dėl Seimo komitetų sudėties patvirtinimo“ 6 ir 7 straipsnių pakeitimo“ (Žin., 2005, Nr.<text:s/></text:span><text:a xlink:href="http://www3.lrs.lt/cgi-bin/preps2?a=250004&amp;b=" office:target-frame-name="_top" xlink:show="replace"><text:span text:style-name="T431">21-651</text:span></text:a><text:span text:style-name="T432">);</text:span></text:p>
      <text:p text:style-name="P433"><text:span text:style-name="T434">8) Seimo 2005 m. kovo 17 d. nutarimą Nr. X-140 „Dėl Seimo nutarimo „Dėl Seimo komitetų sudėties patvirtinimo“ 5 straipsnio pakeitimo“ (Žin., 2005, Nr.<text:s/></text:span><text:a xlink:href="http://www3.lrs.lt/cgi-bin/preps2?a=252512&amp;b=" office:target-frame-name="_top" xlink:show="replace"><text:span text:style-name="T435">38-1224</text:span></text:a><text:span text:style-name="T436">);</text:span></text:p>
      <text:p text:style-name="P437"><text:span text:style-name="T438">9) Seimo 2005 m. birželio 30 d. nutarimą Nr. X-288 „Dėl Seimo nutarimo „Dėl Seimo komitetų sudėties patvirtinimo“ 4 straipsnio pakeitimo“ (Žin., 2005, Nr.<text:s/></text:span><text:a xlink:href="http://www3.lrs.lt/cgi-bin/preps2?a=258916&amp;b=" office:target-frame-name="_top" xlink:show="replace"><text:span text:style-name="T439">82-3004</text:span></text:a><text:span text:style-name="T440">);</text:span></text:p>
      <text:p text:style-name="P441"><text:span text:style-name="T442">10) Seimo 2005 m. spalio 11 d. nutarimą Nr. X-361 „Dėl Seimo nutarimo „Dėl Seimo komitetų sudėties patvirtinimo“ 5 straipsnio pakeitimo“ (Žin., 2005, Nr.<text:s/></text:span><text:a xlink:href="http://www3.lrs.lt/cgi-bin/preps2?a=263443&amp;b=" office:target-frame-name="_top" xlink:show="replace"><text:span text:style-name="T443">124-4416</text:span></text:a><text:span text:style-name="T444">);</text:span></text:p>
      <text:p text:style-name="P445"><text:span text:style-name="T446">11) Seimo 2005 m. gruodžio 13 d. nutarimą Nr. X-448 „Dėl Seimo nutarimo „Dėl Seimo komitetų sudėties patvirtinimo“ 1, 4, 5, 7 ir 13 straipsnių pakeitimo“ (Žin., 2005, Nr.<text:s/></text:span><text:a xlink:href="http://www3.lrs.lt/cgi-bin/preps2?a=267629&amp;b=" office:target-frame-name="_top" xlink:show="replace"><text:span text:style-name="T447">148-5397</text:span></text:a><text:span text:style-name="T448">);</text:span></text:p>
      <text:p text:style-name="P449"><text:span text:style-name="T450">12) Seimo 2006 m. balandžio 6 d. nutarimą Nr. X-550 „Dėl Seimo nutarimo „Dėl Seimo komitetų sudėties patvirtinimo“ 4, 5, 8, 9 ir 13 straipsnių pakeitimo“, išskyrus 2 straipsnį (Žin., 2006, Nr.<text:s/></text:span><text:a xlink:href="http://www3.lrs.lt/cgi-bin/preps2?a=273702&amp;b=" office:target-frame-name="_top" xlink:show="replace"><text:span text:style-name="T451">41-1463</text:span></text:a><text:span text:style-name="T452">);</text:span></text:p>
      <text:p text:style-name="P453"><text:span text:style-name="T454">13) Seimo 2006 m. balandžio 6 d. nutarimą Nr. X-551 „Dėl Seimo nutarimo „Dėl Seimo Nacionalinio saugumo ir gynybos komiteto sudėties patvirtinimo“ 1 straipsnio pakeitimo“ (Žin., 2006, Nr.<text:s/></text:span><text:a xlink:href="http://www3.lrs.lt/cgi-bin/preps2?a=273703&amp;b=" office:target-frame-name="_top" xlink:show="replace"><text:span text:style-name="T455">41-1464</text:span></text:a><text:span text:style-name="T456">);</text:span></text:p>
      <text:p text:style-name="P457"><text:span text:style-name="T458">14) Seimo 2006 m. balandžio 20 d. nutarimą Nr. X-567 „Dėl Seimo nutarimo „Dėl Seimo komitetų sudėties patvirtinimo“ 3 straipsnio pakeitimo“ (Žin., 2006, Nr.<text:s/></text:span><text:a xlink:href="http://www3.lrs.lt/cgi-bin/preps2?a=274421&amp;b=" office:target-frame-name="_top" xlink:show="replace"><text:span text:style-name="T459">46-1650</text:span></text:a><text:span text:style-name="T460">);</text:span></text:p>
      <text:p text:style-name="P461"><text:span text:style-name="T462">15) Seimo 2006 m. gegužės 11 d. nutarimą Nr. X-608 „Dėl Seimo nutarimo „Dėl Seimo komitetų sudėties patvirtinimo“ 1, 3, 7 straipsnių pakeitimo ir papildymo“ (Žin., 2006, Nr.<text:s/></text:span><text:a xlink:href="http://www3.lrs.lt/cgi-bin/preps2?a=275804&amp;b=" office:target-frame-name="_top" xlink:show="replace"><text:span text:style-name="T463">56-1998</text:span></text:a><text:span text:style-name="T464">);</text:span></text:p>
      <text:p text:style-name="P465"><text:span text:style-name="T466">16) Seimo 2006 m. liepos 18 d. nutarimą Nr. X-780 „Dėl Seimo nutarimo „Dėl Seimo komitetų sudėties patvirtinimo“ 12 straipsnio pakeitimo“ (Žin., 2006, Nr.<text:s/></text:span><text:a xlink:href="http://www3.lrs.lt/cgi-bin/preps2?a=280651&amp;b=" office:target-frame-name="_top" xlink:show="replace"><text:span text:style-name="T467">81-3191</text:span></text:a><text:span text:style-name="T468">);</text:span></text:p>
      <text:p text:style-name="P469"><text:span text:style-name="T470">17) Seimo 2006 m. liepos 18 d. nutarimą Nr. X-781 „Dėl Seimo nutarimo „Dėl Seimo Nacionalinio saugumo ir gynybos komiteto sudėties patvirtinimo“ 1 straipsnio pakeitimo“ (Žin., 2006, Nr.<text:s/></text:span><text:a xlink:href="http://www3.lrs.lt/cgi-bin/preps2?a=280652&amp;b=" office:target-frame-name="_top" xlink:show="replace"><text:span text:style-name="T471">81-3192</text:span></text:a><text:span text:style-name="T472">).</text:span></text:p>
      <text:p text:style-name="P473"/>
      <text:p text:style-name="P474">16 straipsnis.</text:p>
      <text:p text:style-name="P475">Nutarimas įsigalioja nuo priėmimo.</text:p>
      <text:p text:style-name="P476"/>
      <text:p text:style-name="P477"/>
      <text:p text:style-name="P478"/>
      <text:p text:style-name="P479"><text:span text:style-name="T480">Seimo Pirmininkas</text:span><text:span text:style-name="T481"><text:tab/></text:span><text:span text:style-name="T482">Viktoras Muntianas</text:span></text:p>
      <text:p text:style-name="P483"/>
      <text:p text:style-name="P484">________________</text:p>
      <text:p text:style-name="P485">Pakeitimai:</text:p>
      <text:p text:style-name="P486"/>
      <text:p text:style-name="P487">1.</text:p>
      <text:p text:style-name="P488">Lietuvos Respublikos Seimas, Nutarimas</text:p>
      <text:p text:style-name="P489"><text:span text:style-name="T490">Nr.<text:s/></text:span><text:a xlink:href="http://www3.lrs.lt/cgi-bin/preps2?a=286831&amp;b=" office:target-frame-name="_top" xlink:show="replace"><text:span text:style-name="T491">X-902</text:span></text:a><text:span text:style-name="T492">, 2006-11-14, Žin., 2006, Nr. 125-4753 (2006-11-21)</text:span></text:p>
      <text:p text:style-name="P493">DĖL SEIMO NUTARIMO „DĖL SEIMO KOMITETŲ SUDĖTIES PATVIRTINIMO“ PAPILDYMO 4(1) STRAIPSNIU</text:p>
      <text:p text:style-name="P494"/>
      <text:p text:style-name="P495">2.</text:p>
      <text:p text:style-name="P496">Lietuvos Respublikos Seimas, Nutarimas</text:p>
      <text:p text:style-name="P497"><text:span text:style-name="T498">Nr.<text:s/></text:span><text:a xlink:href="http://www3.lrs.lt/cgi-bin/preps2?a=295477&amp;b=" office:target-frame-name="_top" xlink:show="replace"><text:span text:style-name="T499">X-1090</text:span></text:a><text:span text:style-name="T500">, 2007-04-12, Žin., 2007, Nr. 43-1636 (2007-04-19)</text:span></text:p>
      <text:p text:style-name="P501">DĖL SEIMO NUTARIMO „DĖL SEIMO KOMITETŲ SUDĖTIES PATVIRTINIMO“ 5 IR 14 STRAIPSNIŲ PAKEITIMO</text:p>
      <text:p text:style-name="P502"/>
      <text:p text:style-name="P503">3.</text:p>
      <text:p text:style-name="P504">Lietuvos Respublikos Seimas, Nutarimas</text:p>
      <text:p text:style-name="P505"><text:span text:style-name="T506">Nr.<text:s/></text:span><text:a xlink:href="http://www3.lrs.lt/cgi-bin/preps2?a=297431&amp;b=" office:target-frame-name="_top" xlink:show="replace"><text:span text:style-name="T507">X-1130</text:span></text:a><text:span text:style-name="T508">, 2007-05-15, Žin., 2007, Nr. 55-2133 (2007-05-19)</text:span></text:p>
      <text:p text:style-name="P509">DĖL SEIMO NUTARIMO „DĖL SEIMO KOMITETŲ SUDĖTIES PATVIRTINIMO“ 4(1), 6, 8 IR 12 STRAIPSNIŲ PAKEITIMO</text:p>
      <text:p text:style-name="P510"/>
      <text:p text:style-name="P511">*** Pabaiga ***</text:p>
      <text:p text:style-name="P512"/>
      <text:p text:style-name="P513"/>
      <text:p text:style-name="P514">Redagavo: Aušrinė Trapinskienė (2007-05-21)</text:p>
      <text:p text:style-name="P515"><text:s text:c="18"/>autrap@lrs.lt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3:58:00Z</meta:creation-date>
    <dc:date>2015-02-13T13:58:00Z</dc:date>
    <meta:print-date>2006-10-25T07:07:00Z</meta:print-date>
    <meta:template xlink:href="TA_CENTR" xlink:type="simple"/>
    <meta:editing-cycles>2</meta:editing-cycles>
    <meta:editing-duration>PT0S</meta:editing-duration>
    <meta:document-statistic meta:page-count="1" meta:paragraph-count="343" meta:word-count="1566" meta:character-count="10986" meta:row-count="375" meta:non-whitespace-character-count="9763"/>
  </office:meta>
</office:document-meta>
</file>