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Pareigos" style:family="paragraph">
      <style:paragraph-properties fo:line-height="100%" fo:text-indent="0.5in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DokParas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DokParasas" style:family="paragraph">
      <style:paragraph-properties fo:line-height="100%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7" style:parent-style-name="DokParasas" style:family="paragraph">
      <style:paragraph-properties fo:line-height="100%">
        <style:tab-stops/>
      </style:paragraph-properties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font-size="11pt" style:font-size-asian="11pt" fo:language="lt" fo:country="LT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T25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7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8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6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1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2" style:parent-style-name="DefaultParagraphFont" style:family="text"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286" style:parent-style-name="Heading2" style:family="paragraph">
      <style:text-properties style:font-size-complex="12pt"/>
    </style:style>
    <style:style style:name="P2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9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T29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04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5" style:parent-style-name="DefaultParagraphFont" style:family="text"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8" style:parent-style-name="DefaultParagraphFont" style:family="text"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Heading3" style:family="paragraph">
      <style:text-properties style:font-size-complex="10pt"/>
    </style:style>
    <style:style style:name="P33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4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9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5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56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Times New Roman" fo:font-size="11pt" style:font-size-asian="11pt" fo:language="lt" fo:country="L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Times New Roman" fo:font-size="11pt" style:font-size-asian="11pt" fo:language="lt" fo:country="L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="Times New Roman" fo:font-size="11pt" style:font-size-asian="11pt" fo:language="lt" fo:country="L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="Times New Roman" fo:font-size="11pt" style:font-size-asian="11pt" fo:language="lt" fo:country="L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 fo:language="lt" fo:country="LT"/>
    </style:style>
    <style:style style:name="P3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81" style:parent-style-name="PlainText" style:family="paragraph">
      <style:paragraph-properties fo:text-align="justify" fo:text-indent="0.5in"/>
    </style:style>
    <style:style style:name="T38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4" style:parent-style-name="PlainText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color="#000000" fo:font-size="11pt" style:font-size-asian="11pt"/>
    </style:style>
    <style:style style:name="T386" style:parent-style-name="Hyperlink" style:family="text">
      <style:text-properties style:font-name="Times New Roman" fo:font-size="11pt" style:font-size-asian="11pt"/>
    </style:style>
    <style:style style:name="T387" style:parent-style-name="DefaultParagraphFont" style:family="text">
      <style:text-properties style:font-name="Times New Roman" fo:color="#000000" fo:font-size="11pt" style:font-size-asian="11pt"/>
    </style:style>
    <style:style style:name="P388" style:parent-style-name="PlainText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 New Roman" fo:color="#000000" fo:font-size="11pt" style:font-size-asian="11pt"/>
    </style:style>
    <style:style style:name="T390" style:parent-style-name="Hyperlink" style:family="text">
      <style:text-properties style:font-name="Times New Roman" fo:font-size="11pt" style:font-size-asian="11pt"/>
    </style:style>
    <style:style style:name="T391" style:parent-style-name="DefaultParagraphFont" style:family="text">
      <style:text-properties style:font-name="Times New Roman" fo:color="#000000" fo:font-size="11pt" style:font-size-asian="11pt"/>
    </style:style>
    <style:style style:name="P392" style:parent-style-name="PlainText" style:family="paragraph">
      <style:paragraph-properties fo:text-align="justify" fo:text-indent="0.5in"/>
    </style:style>
    <style:style style:name="T393" style:parent-style-name="DefaultParagraphFont" style:family="text">
      <style:text-properties style:font-name="Times New Roman" fo:color="#000000" fo:font-size="11pt" style:font-size-asian="11pt"/>
    </style:style>
    <style:style style:name="T394" style:parent-style-name="Hyperlink" style:family="text">
      <style:text-properties style:font-name="Times New Roman" fo:font-size="11pt" style:font-size-asian="11pt"/>
    </style:style>
    <style:style style:name="T395" style:parent-style-name="DefaultParagraphFont" style:family="text">
      <style:text-properties style:font-name="Times New Roman" fo:color="#000000" fo:font-size="11pt" style:font-size-asian="11pt"/>
    </style:style>
    <style:style style:name="P396" style:parent-style-name="PlainText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color="#000000" fo:font-size="11pt" style:font-size-asian="11pt"/>
    </style:style>
    <style:style style:name="T398" style:parent-style-name="Hyperlink" style:family="text">
      <style:text-properties style:font-name="Times New Roman" fo:font-size="11pt" style:font-size-asian="11pt"/>
    </style:style>
    <style:style style:name="T399" style:parent-style-name="DefaultParagraphFont" style:family="text"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</style:style>
    <style:style style:name="T401" style:parent-style-name="DefaultParagraphFont" style:family="text">
      <style:text-properties style:font-name="Times New Roman" fo:color="#000000" fo:font-size="11pt" style:font-size-asian="11pt"/>
    </style:style>
    <style:style style:name="T402" style:parent-style-name="Hyperlink" style:family="text">
      <style:text-properties style:font-name="Times New Roman" fo:font-size="11pt" style:font-size-asian="11pt"/>
    </style:style>
    <style:style style:name="T403" style:parent-style-name="DefaultParagraphFont" style:family="text"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color="#000000" fo:font-size="11pt" style:font-size-asian="11pt"/>
    </style:style>
    <style:style style:name="T406" style:parent-style-name="Hyperlink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color="#000000" fo:font-size="11pt" style:font-size-asian="11pt"/>
    </style:style>
    <style:style style:name="P408" style:parent-style-name="PlainText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color="#000000" fo:font-size="11pt" style:font-size-asian="11pt"/>
    </style:style>
    <style:style style:name="T410" style:parent-style-name="Hyperlink" style:family="text">
      <style:text-properties style:font-name="Times New Roman" fo:font-size="11pt" style:font-size-asian="11pt"/>
    </style:style>
    <style:style style:name="T411" style:parent-style-name="DefaultParagraphFont" style:family="text">
      <style:text-properties style:font-name="Times New Roman" fo:color="#000000" fo:font-size="11pt" style:font-size-asian="11pt"/>
    </style:style>
    <style:style style:name="P412" style:parent-style-name="PlainText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color="#000000" fo:font-size="11pt" style:font-size-asian="11pt"/>
    </style:style>
    <style:style style:name="T414" style:parent-style-name="Hyperlink" style:family="text">
      <style:text-properties style:font-name="Times New Roman" fo:font-size="11pt" style:font-size-asian="11pt"/>
    </style:style>
    <style:style style:name="T415" style:parent-style-name="DefaultParagraphFont" style:family="text">
      <style:text-properties style:font-name="Times New Roman" fo:color="#000000" fo:font-size="11pt" style:font-size-asian="11pt"/>
    </style:style>
    <style:style style:name="P416" style:parent-style-name="PlainText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color="#000000" fo:font-size="11pt" style:font-size-asian="11pt"/>
    </style:style>
    <style:style style:name="T418" style:parent-style-name="Hyperlink" style:family="text">
      <style:text-properties style:font-name="Times New Roman" fo:font-size="11pt" style:font-size-asian="11pt"/>
    </style:style>
    <style:style style:name="T419" style:parent-style-name="DefaultParagraphFont" style:family="text">
      <style:text-properties style:font-name="Times New Roman" fo:color="#000000" fo:font-size="11pt" style:font-size-asian="11pt"/>
    </style:style>
    <style:style style:name="P420" style:parent-style-name="PlainText" style:family="paragraph">
      <style:paragraph-properties fo:text-align="justify" fo:text-indent="0.5in"/>
    </style:style>
    <style:style style:name="T421" style:parent-style-name="DefaultParagraphFont" style:family="text">
      <style:text-properties style:font-name="Times New Roman" fo:color="#000000" fo:font-size="11pt" style:font-size-asian="11pt"/>
    </style:style>
    <style:style style:name="T422" style:parent-style-name="Hyperlink" style:family="text">
      <style:text-properties style:font-name="Times New Roman" fo:font-size="11pt" style:font-size-asian="11pt"/>
    </style:style>
    <style:style style:name="T423" style:parent-style-name="DefaultParagraphFont" style:family="text">
      <style:text-properties style:font-name="Times New Roman" fo:color="#000000" fo:font-size="11pt" style:font-size-asian="11pt"/>
    </style:style>
    <style:style style:name="P424" style:parent-style-name="PlainText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color="#000000" fo:font-size="11pt" style:font-size-asian="11pt"/>
    </style:style>
    <style:style style:name="T426" style:parent-style-name="Hyperlink" style:family="text">
      <style:text-properties style:font-name="Times New Roman" fo:font-size="11pt" style:font-size-asian="11pt"/>
    </style:style>
    <style:style style:name="T427" style:parent-style-name="DefaultParagraphFont" style:family="text">
      <style:text-properties style:font-name="Times New Roman" fo:color="#000000" fo:font-size="11pt" style:font-size-asian="11pt"/>
    </style:style>
    <style:style style:name="P428" style:parent-style-name="PlainText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fo:color="#000000" fo:font-size="11pt" style:font-size-asian="11pt"/>
    </style:style>
    <style:style style:name="T430" style:parent-style-name="Hyperlink" style:family="text">
      <style:text-properties style:font-name="Times New Roman" fo:font-size="11pt" style:font-size-asian="11pt"/>
    </style:style>
    <style:style style:name="T431" style:parent-style-name="DefaultParagraphFont" style:family="text">
      <style:text-properties style:font-name="Times New Roman" fo:color="#000000" fo:font-size="11pt" style:font-size-asian="11pt"/>
    </style:style>
    <style:style style:name="P432" style:parent-style-name="PlainText" style:family="paragraph">
      <style:paragraph-properties fo:text-align="justify" fo:text-indent="0.5in"/>
    </style:style>
    <style:style style:name="T433" style:parent-style-name="DefaultParagraphFont" style:family="text">
      <style:text-properties style:font-name="Times New Roman" fo:color="#000000" fo:font-size="11pt" style:font-size-asian="11pt"/>
    </style:style>
    <style:style style:name="T434" style:parent-style-name="Hyperlink" style:family="text">
      <style:text-properties style:font-name="Times New Roman" fo:font-size="11pt" style:font-size-asian="11pt"/>
    </style:style>
    <style:style style:name="T435" style:parent-style-name="DefaultParagraphFont" style:family="text">
      <style:text-properties style:font-name="Times New Roman" fo:color="#000000" fo:font-size="11pt" style:font-size-asian="11pt"/>
    </style:style>
    <style:style style:name="P436" style:parent-style-name="PlainText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fo:color="#000000" fo:font-size="11pt" style:font-size-asian="11pt"/>
    </style:style>
    <style:style style:name="T438" style:parent-style-name="Hyperlink" style:family="text">
      <style:text-properties style:font-name="Times New Roman" fo:font-size="11pt" style:font-size-asian="11pt"/>
    </style:style>
    <style:style style:name="T439" style:parent-style-name="DefaultParagraphFont" style:family="text">
      <style:text-properties style:font-name="Times New Roman" fo:color="#000000" fo:font-size="11pt" style:font-size-asian="11pt"/>
    </style:style>
    <style:style style:name="P440" style:parent-style-name="PlainText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color="#000000" fo:font-size="11pt" style:font-size-asian="11pt"/>
    </style:style>
    <style:style style:name="T442" style:parent-style-name="Hyperlink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color="#000000" fo:font-size="11pt" style:font-size-asian="11pt"/>
    </style:style>
    <style:style style:name="P444" style:parent-style-name="PlainText" style:family="paragraph">
      <style:paragraph-properties fo:text-align="justify" fo:text-indent="0.5in"/>
    </style:style>
    <style:style style:name="T445" style:parent-style-name="DefaultParagraphFont" style:family="text">
      <style:text-properties style:font-name="Times New Roman" fo:color="#000000" fo:font-size="11pt" style:font-size-asian="11pt"/>
    </style:style>
    <style:style style:name="T446" style:parent-style-name="Hyperlink" style:family="text">
      <style:text-properties style:font-name="Times New Roman" fo:font-size="11pt" style:font-size-asian="11pt"/>
    </style:style>
    <style:style style:name="T447" style:parent-style-name="DefaultParagraphFont" style:family="text">
      <style:text-properties style:font-name="Times New Roman" fo:color="#000000" fo:font-size="11pt" style:font-size-asian="11pt"/>
    </style:style>
    <style:style style:name="P448" style:parent-style-name="PlainText" style:family="paragraph">
      <style:paragraph-properties fo:text-align="justify" fo:text-indent="0.5in"/>
    </style:style>
    <style:style style:name="T449" style:parent-style-name="DefaultParagraphFont" style:family="text">
      <style:text-properties style:font-name="Times New Roman" fo:color="#000000" fo:font-size="11pt" style:font-size-asian="11pt"/>
    </style:style>
    <style:style style:name="T450" style:parent-style-name="Hyperlink" style:family="text">
      <style:text-properties style:font-name="Times New Roman" fo:font-size="11pt" style:font-size-asian="11pt"/>
    </style:style>
    <style:style style:name="T451" style:parent-style-name="DefaultParagraphFont" style:family="text">
      <style:text-properties style:font-name="Times New Roman" fo:color="#000000" fo:font-size="11pt" style:font-size-asian="11pt"/>
    </style:style>
    <style:style style:name="P45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53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45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59" style:parent-style-name="DefaultParagraphFont" style:family="text">
      <style:text-properties style:font-name="Times New Roman" fo:text-transform="uppercase" fo:font-size="11pt" style:font-size-asian="11pt"/>
    </style:style>
    <style:style style:name="T460" style:parent-style-name="DefaultParagraphFont" style:family="text">
      <style:text-properties style:font-name="Times New Roman" fo:text-transform="uppercase" fo:font-size="11pt" style:font-size-asian="11pt"/>
    </style:style>
    <style:style style:name="T461" style:parent-style-name="DefaultParagraphFont" style:family="text">
      <style:text-properties style:font-name="Times New Roman" fo:text-transform="uppercase" fo:font-size="11pt" style:font-size-asian="11pt"/>
    </style:style>
    <style:style style:name="P462" style:parent-style-name="PlainText" style:family="paragraph">
      <style:text-properties style:font-name="Times New Roman" style:font-name-asian="MS Mincho" fo:font-size="11pt" style:font-size-asian="11pt"/>
    </style:style>
    <style:style style:name="P46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6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65" style:parent-style-name="PlainText" style:family="paragraph">
      <style:paragraph-properties fo:text-align="justify"/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/>
    </style:style>
    <style:style style:name="T470" style:parent-style-name="Hyperlink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P485" style:parent-style-name="PlainText" style:family="paragraph">
      <style:text-properties style:font-name="Times New Roman" style:font-name-asian="MS Mincho"/>
    </style:style>
    <style:style style:name="P486" style:parent-style-name="PlainText" style:family="paragraph">
      <style:text-properties style:font-name="Times New Roman" style:font-name-asian="MS Mincho"/>
    </style:style>
    <style:style style:name="P4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MO</text:span></text:p>
      <text:p text:style-name="P18"><text:span text:style-name="T19">2006</text:span><text:span text:style-name="T20"><text:s/>m.<text:s/></text:span><text:span text:style-name="T21">spalio</text:span><text:span text:style-name="T22"><text:s/></text:span><text:span text:style-name="T23">24</text:span><text:span text:style-name="T24"><text:s/>d. Nr.<text:s/></text:span><text:span text:style-name="T25">X-880</text:span><text:span text:style-name="T26"><text:line-break/>Vilnius</text:span></text:p>
      <text:p text:style-name="P27">Lietuvos Respublikos Seimas n u t a r i a :</text:p>
      <text:p text:style-name="P28"><text:span text:style-name="T29">1 straipsnis.</text:span></text:p>
      <text:p text:style-name="P30"><text:span text:style-name="T31">Patvirtinti šios sudėties Seimo Aplinkos apsaugos komitetą:</text:span></text:p>
      <text:p text:style-name="P32">1) Antanas BOSAS;</text:p>
      <text:p text:style-name="P33"><text:span text:style-name="T34">2)<text:s/></text:span><text:span text:style-name="T35">Bronius BRADAUSKAS;</text:span></text:p>
      <text:p text:style-name="P36"><text:span text:style-name="T37">3) Algis ČAPLIKAS;</text:span></text:p>
      <text:p text:style-name="P38">4) Gediminas JAKAVONIS;</text:p>
      <text:p text:style-name="P39"><text:span text:style-name="T40">5)<text:s/></text:span><text:span text:style-name="T41">Juozas JARUŠEVIČIUS;</text:span></text:p>
      <text:p text:style-name="P42"><text:span text:style-name="T43">6)<text:s/></text:span><text:span text:style-name="T44">Andrius KUBILIUS;</text:span></text:p>
      <text:p text:style-name="P45"><text:span text:style-name="T46">7) Vilma MARTINKAITIENĖ;</text:span></text:p>
      <text:p text:style-name="P47"><text:span text:style-name="T48">8) Valentinas MAZURONIS;</text:span></text:p>
      <text:p text:style-name="P49"><text:span text:style-name="T50">9) Alfredas PEKELIŪNAS.</text:span></text:p>
      <text:p text:style-name="P51"/>
      <text:p text:style-name="P52">2 straipsnis.</text:p>
      <text:p text:style-name="P53">Patvirtinti šios sudėties Seimo Audito komitetą:</text:p>
      <text:p text:style-name="P54">1) Remigijus AČAS;</text:p>
      <text:p text:style-name="P55"><text:span text:style-name="T56">2)<text:s/></text:span><text:span text:style-name="T57">Loreta GRAUŽINIENĖ;</text:span></text:p>
      <text:p text:style-name="P58"><text:span text:style-name="T59">3)<text:s/></text:span><text:span text:style-name="T60">Donatas JANKAUSKAS;</text:span></text:p>
      <text:p text:style-name="P61"><text:span text:style-name="T62">4)<text:s/></text:span><text:span text:style-name="T63">Edmundas PUPINIS;</text:span></text:p>
      <text:p text:style-name="P64">5) Vytautas SAULIS;</text:p>
      <text:p text:style-name="P65"><text:span text:style-name="T66">6)</text:span><text:span text:style-name="T67"><text:s/></text:span><text:span text:style-name="T68">Albertas SEREIKA;</text:span></text:p>
      <text:p text:style-name="P69"><text:span text:style-name="T70">7)<text:s/></text:span><text:span text:style-name="T71">Artūras SKARDŽIUS;</text:span></text:p>
      <text:p text:style-name="P72"><text:span text:style-name="T73">8)<text:s/></text:span><text:span text:style-name="T74">Mindaugas SUBAČIUS.</text:span></text:p>
      <text:p text:style-name="P75"/>
      <text:p text:style-name="P76">3 straipsnis.</text:p>
      <text:p text:style-name="P77">Patvirtinti šios sudėties Seimo Biudžeto ir finansų komitetą:</text:p>
      <text:p text:style-name="P78">1) Zigmantas BALČYTIS;</text:p>
      <text:p text:style-name="P79"><text:span text:style-name="T80">2)<text:s/></text:span><text:span text:style-name="T81">Saulius BUCEVIČIUS;</text:span></text:p>
      <text:p text:style-name="P82">3) Rimantas Jonas DAGYS;</text:p>
      <text:p text:style-name="P83">4) Vytautas GALVONAS;</text:p>
      <text:p text:style-name="P84">5) Kęstutis GLAVECKAS;</text:p>
      <text:p text:style-name="P85"><text:span text:style-name="T86">6)<text:s/></text:span><text:span text:style-name="T87">Etela KARPICKIENĖ;</text:span></text:p>
      <text:p text:style-name="P88">7) Rytas KUPČINSKAS;</text:p>
      <text:p text:style-name="P89">8) Jonas LIONGINAS;</text:p>
      <text:p text:style-name="P90">9) Raimundas PALAITIS;</text:p>
      <text:p text:style-name="P91">10) Juozas PALIONIS;</text:p>
      <text:p text:style-name="P92"><text:span text:style-name="T93">11)<text:s/></text:span><text:span text:style-name="T94">Artūras PAULAUSKAS;</text:span></text:p>
      <text:p text:style-name="P95"><text:span text:style-name="T96">12) Leokadija POČIKOVSKA</text:span><text:span text:style-name="T97">.</text:span></text:p>
      <text:p text:style-name="P98"/>
      <text:p text:style-name="P99">4 straipsnis.</text:p>
      <text:p text:style-name="P100"><text:span text:style-name="T101">Patvirtinti šios sudėties Seimo Ekonomikos komitetą:</text:span></text:p>
      <text:p text:style-name="P102"><text:span text:style-name="T103">1)<text:s/></text:span><text:span text:style-name="T104">Algirdas BUTKEVIČIUS;</text:span></text:p>
      <text:p text:style-name="P105"><text:span text:style-name="T106">2) Audrius ENDZINAS;</text:span></text:p>
      <text:p text:style-name="P107"><text:span text:style-name="T108">3) Ramūnas GARBARAVIČIUS;</text:span></text:p>
      <text:p text:style-name="P109"><text:span text:style-name="T110">4) Saulius GIRDAUSKAS;</text:span></text:p>
      <text:p text:style-name="P111"><text:span text:style-name="T112">5) Vaclovas KARBAUSKIS;</text:span></text:p>
      <text:p text:style-name="P113"><text:span text:style-name="T114">6)<text:s/></text:span><text:span text:style-name="T115">Saulius LAPĖNAS</text:span><text:span text:style-name="T116">;</text:span></text:p>
      <text:p text:style-name="P117">7) Vytas NAVICKAS;</text:p>
      <text:p text:style-name="P118"><text:span text:style-name="T119">8) Vladimir ORECHOV;</text:span></text:p>
      <text:p text:style-name="P120"><text:span text:style-name="T121">9) Jurgis RAZMA;</text:span></text:p>
      <text:p text:style-name="P122"><text:span text:style-name="T123">10) Viačeslav ŠKIL;</text:span></text:p>
      <text:p text:style-name="P124"><text:span text:style-name="T125">11) Birutė VĖSAITĖ;</text:span></text:p>
      <text:p text:style-name="P126"><text:span text:style-name="T127">12) Julius VESELKA;</text:span></text:p>
      <text:p text:style-name="P128">13) Pranas VILKAS.</text:p>
      <text:p text:style-name="P129"/>
      <text:p text:style-name="P130"><text:span text:style-name="T131">4</text:span><text:span text:style-name="T132">(1)</text:span><text:span text:style-name="T133"><text:s/>straipsnis.</text:span></text:p>
      <text:p text:style-name="P134">Patvirtinti šios sudėties Seimo Europos reikalų komitetą:</text:p>
      <text:p text:style-name="P135"><text:span text:style-name="T136">1) Vilija ALEKNAITĖ-ABRAMIKIENĖ;</text:span></text:p>
      <text:p text:style-name="P137"><text:span text:style-name="T138">2) Petras AUŠTREVIČIUS;</text:span></text:p>
      <text:p text:style-name="P139">3) Audronius AŽUBALIS;</text:p>
      <text:p text:style-name="P140"><text:span text:style-name="T141">4) Virginija BALTRAITIENĖ</text:span></text:p>
      <text:p text:style-name="P142">5) Rimantas Jonas DAGYS;</text:p>
      <text:p text:style-name="P143">6) Vydas GEDVILAS;</text:p>
      <text:p text:style-name="P144"><text:span text:style-name="T145">7)<text:s/></text:span><text:span text:style-name="T146">Loreta GRAUŽINIENĖ</text:span><text:span text:style-name="T147">;</text:span></text:p>
      <text:p text:style-name="P148">8) Juozas JARUŠEVIČIUS;</text:p>
      <text:p text:style-name="P149"><text:span text:style-name="T150">9) Andrius KUBILIUS;</text:span></text:p>
      <text:p text:style-name="P151"><text:span text:style-name="T152">10) Arminas LYDEKA;</text:span></text:p>
      <text:p text:style-name="P153">11)Valentinas MAZURONIS;</text:p>
      <text:p text:style-name="P154">12) Vladimir ORECHOV;</text:p>
      <text:p text:style-name="P155"><text:span text:style-name="T156">13) Algirdas PALECKIS;</text:span></text:p>
      <text:p text:style-name="P157">14) Marija Aušrinė PAVILIONIENĖ;</text:p>
      <text:p text:style-name="P158">15) Vytautas SAULIS;</text:p>
      <text:p text:style-name="P159"><text:span text:style-name="T160">16) Algirdas SYSAS;</text:span></text:p>
      <text:p text:style-name="P161"><text:span text:style-name="T162">17) Artūras SKARDŽIUS;</text:span></text:p>
      <text:p text:style-name="P163">18) Aldona STAPONKIENĖ;</text:p>
      <text:p text:style-name="P164"><text:span text:style-name="T165">19) Gintaras STEPONAVIČIUS;</text:span></text:p>
      <text:p text:style-name="P166"><text:span text:style-name="T167">20) Antanas VALIONIS;</text:span></text:p>
      <text:p text:style-name="P168"><text:span text:style-name="T169">21) Egidijus VAREIKIS;</text:span></text:p>
      <text:p text:style-name="P170"><text:span text:style-name="T171">22) Vilija VERTELIENĖ;</text:span></text:p>
      <text:p text:style-name="P172"><text:span text:style-name="T173">23) Birutė VĖSAITĖ;</text:span></text:p>
      <text:p text:style-name="P174"><text:span text:style-name="T175">24) Jadvyga ZINKEVIČIŪTĖ;</text:span></text:p>
      <text:p text:style-name="P176"><text:span text:style-name="T177">25) Zita ŽVIKIENĖ</text:span><text:span text:style-name="T178">.</text:span></text:p>
      <text:p text:style-name="P179">Nutarimas papildytas straipsniu:</text:p>
      <text:p text:style-name="P180"><text:span text:style-name="T181">Nr.<text:s/></text:span><text:a xlink:href="http://www3.lrs.lt/cgi-bin/preps2?a=286831&amp;b=" office:target-frame-name="_top" xlink:show="replace"><text:span text:style-name="T182">X-902</text:span></text:a><text:span text:style-name="T183">, 2006-11-14, Žin., 2006, Nr. 125-4753 (2006-11-21)</text:span></text:p>
      <text:p text:style-name="P184"/>
      <text:p text:style-name="P185"><text:span text:style-name="T186">5 straipsnis.</text:span></text:p>
      <text:p text:style-name="P187"><text:span text:style-name="T188">Patvirtinti šios sudėties Seimo Informacinės visuomenės plėtros komitetą:</text:span></text:p>
      <text:p text:style-name="P189"><text:span text:style-name="T190">1) Kęstutis DAUKŠYS;</text:span></text:p>
      <text:p text:style-name="P191"><text:span text:style-name="T192">2) Vytautas GRUBLIAUSKAS;</text:span></text:p>
      <text:p text:style-name="P193"><text:span text:style-name="T194">3) Algirdas MONKEVIČIUS;</text:span></text:p>
      <text:p text:style-name="P195"><text:span text:style-name="T196">4) Rimantas REMEIKA;</text:span></text:p>
      <text:p text:style-name="P197"><text:span text:style-name="T198">5) Irina ROZOVA;</text:span></text:p>
      <text:p text:style-name="P199"><text:span text:style-name="T200">6) Irena ŠIAULIENĖ;</text:span></text:p>
      <text:p text:style-name="P201"><text:span text:style-name="T202">7)<text:s/></text:span><text:span text:style-name="T203">Egidijus VAREIKIS</text:span><text:span text:style-name="T204">.</text:span></text:p>
      <text:p text:style-name="P205">Straipsnio pakeitimas:</text:p>
      <text:p text:style-name="P206"><text:span text:style-name="T207">Nr.<text:s/></text:span><text:a xlink:href="http://www3.lrs.lt/cgi-bin/preps2?a=295477&amp;b=" office:target-frame-name="_top" xlink:show="replace"><text:span text:style-name="T208">X-1090</text:span></text:a><text:span text:style-name="T209">, 2007-04-12, Žin., 2007, Nr. 43-1636 (2007-04-19)</text:span></text:p>
      <text:p text:style-name="P210"/>
      <text:p text:style-name="P211">6 straipsnis.</text:p>
      <text:p text:style-name="P212">Patvirtinti šios sudėties Seimo Kaimo reikalų komitetą:</text:p>
      <text:p text:style-name="P213">1) Petras GRAŽULIS;</text:p>
      <text:p text:style-name="P214"><text:span text:style-name="T215">2)<text:s/></text:span><text:span text:style-name="T216">Algirdas IVANAUSKAS;</text:span></text:p>
      <text:p text:style-name="P217">3) Vytautas KAMBLEVIČIUS;</text:p>
      <text:p text:style-name="P218">4) Egidijus KLUMBYS;</text:p>
      <text:p text:style-name="P219">5) Gintautas MIKOLAITIS;</text:p>
      <text:p text:style-name="P220">6) Bronius PAUŽA;</text:p>
      <text:p text:style-name="P221"><text:span text:style-name="T222">7)<text:s/></text:span><text:span text:style-name="T223">Viktoras RINKEVIČIUS;</text:span></text:p>
      <text:p text:style-name="P224"><text:span text:style-name="T225">8)<text:s/></text:span><text:span text:style-name="T226">Kazys STARKEVIČIUS;</text:span></text:p>
      <text:p text:style-name="P227"><text:span text:style-name="T228">9)<text:s/></text:span><text:span text:style-name="T229">Antanas Napoleonas STASIŠKIS.</text:span></text:p>
      <text:p text:style-name="P230"/>
      <text:p text:style-name="P231">7 straipsnis.</text:p>
      <text:p text:style-name="P232">Patvirtinti šios sudėties Seimo Nacionalinio saugumo ir gynybos komitetą:</text:p>
      <text:p text:style-name="P233">1) Rimantas BAŠYS;</text:p>
      <text:p text:style-name="P234">2) Vytautas BOGUŠIS;</text:p>
      <text:p text:style-name="P235">3) Rasa JUKNEVIČIENĖ;</text:p>
      <text:p text:style-name="P236">4) Algis KAŠĖTA;</text:p>
      <text:p text:style-name="P237">5) Romualda KŠANIENĖ;</text:p>
      <text:p text:style-name="P238">6) Algimantas MATULEVIČIUS;</text:p>
      <text:p text:style-name="P239">7) Juozas OLEKAS;</text:p>
      <text:p text:style-name="P240">8) Skirmantas PABEDINSKAS;</text:p>
      <text:p text:style-name="P241">9) Saulius PEČELIŪNAS;</text:p>
      <text:p text:style-name="P242">10) Milda PETRAUSKIENĖ;</text:p>
      <text:p text:style-name="P243">11) Alvydas SADECKAS;</text:p>
      <text:p text:style-name="P244">12) Rimantas SMETONA.</text:p>
      <text:p text:style-name="P245"/>
      <text:p text:style-name="P246">8 straipsnis.</text:p>
      <text:p text:style-name="P247">Patvirtinti šios sudėties Seimo Socialinių reikalų ir darbo komitetą:</text:p>
      <text:p text:style-name="P248">1) Rima BAŠKIENĖ;</text:p>
      <text:p text:style-name="P249">2) Vilija BLINKEVIČIŪTĖ;</text:p>
      <text:p text:style-name="P250">3) Jonas ČEKUOLIS;</text:p>
      <text:p text:style-name="P251">4) Irena DEGUTIENĖ;</text:p>
      <text:p text:style-name="P252"><text:span text:style-name="T253">5)</text:span><text:span text:style-name="T254"><text:s/></text:span><text:span text:style-name="T255">Vincė Vaidevutė MARGEVIČIENĖ;</text:span></text:p>
      <text:p text:style-name="P256">6) Eligijus MASIULIS;</text:p>
      <text:p text:style-name="P257">7) Zenonas MIKUTIS;</text:p>
      <text:p text:style-name="P258">8) Jonas RAMONAS;</text:p>
      <text:p text:style-name="P259">9) Algirdas SYSAS;</text:p>
      <text:p text:style-name="P260">10) Ramunė VISOCKYTĖ.<text:s/></text:p>
      <text:p text:style-name="P261"/>
      <text:p text:style-name="P262">9 straipsnis.</text:p>
      <text:p text:style-name="P263"><text:span text:style-name="T264">Patvirtinti šios sudėties Seimo Sveikatos reikalų komitetą:</text:span></text:p>
      <text:p text:style-name="P265"><text:span text:style-name="T266">1)<text:s/></text:span><text:span text:style-name="T267">Vytautas</text:span><text:span text:style-name="T268"><text:s/></text:span><text:span text:style-name="T269">ČEPAS</text:span><text:span text:style-name="T270">;</text:span></text:p>
      <text:p text:style-name="P271">2) Vida Marija ČIGRIEJIENĖ;</text:p>
      <text:p text:style-name="P272"><text:span text:style-name="T273">3)<text:s/></text:span><text:span text:style-name="T274">Jonas JUOZAPAITIS;</text:span></text:p>
      <text:p text:style-name="P275"><text:span text:style-name="T276">4) Antanas MATULAS;</text:span></text:p>
      <text:p text:style-name="P277"><text:span text:style-name="T278">5)<text:s/></text:span><text:span text:style-name="T279">Dangutė MIKUTIENĖ;</text:span></text:p>
      <text:p text:style-name="P280"><text:span text:style-name="T281">6)<text:s/></text:span><text:span text:style-name="T282">Rimvydas TURČINSKAS;</text:span></text:p>
      <text:p text:style-name="P283"><text:span text:style-name="T284">7) Vilija VERTELIENĖ;</text:span></text:p>
      <text:p text:style-name="P285">8) <text:s/>Manfredas ŽYMANTAS.</text:p>
      <text:h text:style-name="P286" text:outline-level="2"/>
      <text:p text:style-name="P287">10 straipsnis.</text:p>
      <text:p text:style-name="P288">Patvirtinti šios sudėties Seimo Švietimo, mokslo ir kultūros komitetą:</text:p>
      <text:p text:style-name="P289"><text:span text:style-name="T290">1)<text:s/></text:span><text:span text:style-name="T291">Andrius BARANAUSKAS;</text:span></text:p>
      <text:p text:style-name="P292">2) Julius DAUTARTAS;</text:p>
      <text:p text:style-name="P293"><text:span text:style-name="T294">3)<text:s/></text:span><text:span text:style-name="T295">Virginijus DOMARKAS;</text:span></text:p>
      <text:p text:style-name="P296">4) Vydas GEDVILAS;</text:p>
      <text:p text:style-name="P297">5) Povilas JAKUČIONIS;</text:p>
      <text:p text:style-name="P298">6) Marija Aušrinė PAVILIONIENĖ;</text:p>
      <text:p text:style-name="P299">7) Audronė PITRĖNIENĖ;</text:p>
      <text:p text:style-name="P300">8) Valerijus SIMULIK;</text:p>
      <text:p text:style-name="P301">9) Dalia TEIŠERSKYTĖ;</text:p>
      <text:p text:style-name="P302">10) Roma ŽAKAITIENĖ;</text:p>
      <text:p text:style-name="P303">11) Edvardas ŽAKARIS.</text:p>
      <text:p text:style-name="P304"/>
      <text:p text:style-name="P305">11 straipsnis.</text:p>
      <text:p text:style-name="P306">Patvirtinti šios sudėties Seimo Teisės ir teisėtvarkos komitetą:</text:p>
      <text:p text:style-name="P307">1) Vilija ALEKNAITĖ-ABRAMIKIENĖ;</text:p>
      <text:p text:style-name="P308">2) Petras BAGUŠKA;</text:p>
      <text:p text:style-name="P309">3) Česlovas JURŠĖNAS;</text:p>
      <text:p text:style-name="P310">4) Jonas PINSKUS;</text:p>
      <text:p text:style-name="P311">5) Julius SABATAUSKAS;</text:p>
      <text:p text:style-name="P312">6) Aldona STAPONKIENĖ;</text:p>
      <text:p text:style-name="P313">7) Nijolė STEIBLIENĖ;</text:p>
      <text:p text:style-name="P314">8) Gintaras STEPONAVIČIUS;</text:p>
      <text:p text:style-name="P315">9) Raimondas ŠUKYS;</text:p>
      <text:p text:style-name="P316">10) Vladimiras VOLČIOK;</text:p>
      <text:p text:style-name="P317">11) Vidmantas ŽIEMELIS.</text:p>
      <text:p text:style-name="P318"/>
      <text:p text:style-name="P319">12 straipsnis.</text:p>
      <text:p text:style-name="P320">Patvirtinti šios sudėties Seimo Užsienio reikalų komitetą:</text:p>
      <text:p text:style-name="P321">1) Petras AUŠTREVIČIUS;</text:p>
      <text:p text:style-name="P322">2) Audronius AŽUBALIS;</text:p>
      <text:p text:style-name="P323"><text:span text:style-name="T324">3)<text:s/></text:span><text:span text:style-name="T325">Dailis Alfonsas BARAKAUSKAS;</text:span></text:p>
      <text:p text:style-name="P326"><text:span text:style-name="T327">4)<text:s/></text:span><text:span text:style-name="T328">Vytautas Sigitas DRAUGELIS;</text:span></text:p>
      <text:p text:style-name="P329">5) Justinas KAROSAS;</text:p>
      <text:p text:style-name="P330">6) Algirdas PALECKIS;</text:p>
      <text:p text:style-name="P331">7) Kazimira Danutė PRUNSKIENĖ;</text:p>
      <text:p text:style-name="P332">8) Vaclav STANKEVIČ;</text:p>
      <text:p text:style-name="P333">9) Emanuelis ZINGERIS;</text:p>
      <text:p text:style-name="P334"><text:span text:style-name="T335">10)<text:s/></text:span><text:span text:style-name="T336">Jadvyga ZINKEVIČIŪTĖ;</text:span></text:p>
      <text:p text:style-name="P337">11) Henrikas ŽUKAUSKAS.</text:p>
      <text:h text:style-name="P338" text:outline-level="3"/>
      <text:p text:style-name="P339">13 straipsnis.</text:p>
      <text:p text:style-name="P340">Patvirtinti šios sudėties Seimo Valstybės valdymo ir savivaldybių komitetą:</text:p>
      <text:p text:style-name="P341"><text:span text:style-name="T342">1)<text:s/></text:span><text:span text:style-name="T343">Virginija BALTRAITIENĖ;<text:s/></text:span></text:p>
      <text:p text:style-name="P344">2) Danutė BEKINTIENĖ;</text:p>
      <text:p text:style-name="P345">3) Violeta BOREIKIENĖ;</text:p>
      <text:p text:style-name="P346">4) Valentinas BUKAUSKAS;</text:p>
      <text:p text:style-name="P347"><text:span text:style-name="T348">5)<text:s/></text:span><text:span text:style-name="T349">Jonas JAGMINAS;</text:span></text:p>
      <text:p text:style-name="P350">6) Algis RIMAS;</text:p>
      <text:p text:style-name="P351">7) Liudvikas SABUTIS;</text:p>
      <text:p text:style-name="P352">8) Valdemar TOMAŠEVSKI;</text:p>
      <text:p text:style-name="P353">9) Antanas VALIONIS;</text:p>
      <text:p text:style-name="P354"><text:span text:style-name="T355">10)<text:s/></text:span><text:span text:style-name="T356">Romas VENCLOVAS.</text:span></text:p>
      <text:p text:style-name="P357"/>
      <text:p text:style-name="P358"><text:span text:style-name="T359">14 straipsnis.</text:span></text:p>
      <text:p text:style-name="P360"><text:span text:style-name="T361">Patvirtinti šios sudėties Seimo Žmogaus teisių komitetą:</text:span></text:p>
      <text:p text:style-name="P362"><text:span text:style-name="T363">1) Arimantas DUMČIUS;</text:span></text:p>
      <text:p text:style-name="P364"><text:span text:style-name="T365">2) Arminas LYDEKA;</text:span></text:p>
      <text:p text:style-name="P366"><text:span text:style-name="T367">3) Laima MOGENIENĖ;</text:span></text:p>
      <text:p text:style-name="P368"><text:span text:style-name="T369">4) Algimantas SALAMAKINAS;</text:span></text:p>
      <text:p text:style-name="P370"><text:span text:style-name="T371">5) Gintaras ŠILEIKIS;</text:span></text:p>
      <text:p text:style-name="P372">6) Ona VALIUKEVIČIŪTĖ;</text:p>
      <text:p text:style-name="P373"><text:span text:style-name="T374">7) Zita ŽVIKIENĖ.</text:span></text:p>
      <text:p text:style-name="P375">Straipsnio pakeitimas:</text:p>
      <text:p text:style-name="P376"><text:span text:style-name="T377">Nr.<text:s/></text:span><text:a xlink:href="http://www3.lrs.lt/cgi-bin/preps2?a=295477&amp;b=" office:target-frame-name="_top" xlink:show="replace"><text:span text:style-name="T378">X-1090</text:span></text:a><text:span text:style-name="T379">, 2007-04-12, Žin., 2007, Nr. 43-1636 (2007-04-19)</text:span></text:p>
      <text:p text:style-name="P380"/>
      <text:p text:style-name="P381"><text:span text:style-name="T382">15 straipsnis.</text:span></text:p>
      <text:p text:style-name="P383">Pripažinti netekusiais galios:</text:p>
      <text:p text:style-name="P384"><text:span text:style-name="T385">1) <text:s/>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386">170-6244</text:span></text:a><text:span text:style-name="T387">);</text:span></text:p>
      <text:p text:style-name="P388"><text:span text:style-name="T389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390">170-6245</text:span></text:a><text:span text:style-name="T391">);</text:span></text:p>
      <text:p text:style-name="P392"><text:span text:style-name="T393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394">176-6520</text:span></text:a><text:span text:style-name="T395">);</text:span></text:p>
      <text:p text:style-name="P396"><text:span text:style-name="T397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398">180-6665</text:span></text:a><text:span text:style-name="T399">);</text:span></text:p>
      <text:p text:style-name="P400"><text:span text:style-name="T401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402">186-6894</text:span></text:a><text:span text:style-name="T403">);</text:span></text:p>
      <text:p text:style-name="P404"><text:span text:style-name="T405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406">12-361</text:span></text:a><text:span text:style-name="T407">);</text:span></text:p>
      <text:p text:style-name="P408"><text:span text:style-name="T409">7) Seimo 2005 m. vasario 8 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410">21-651</text:span></text:a><text:span text:style-name="T411">);</text:span></text:p>
      <text:p text:style-name="P412"><text:span text:style-name="T413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414">38-1224</text:span></text:a><text:span text:style-name="T415">);</text:span></text:p>
      <text:p text:style-name="P416"><text:span text:style-name="T417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418">82-3004</text:span></text:a><text:span text:style-name="T419">);</text:span></text:p>
      <text:p text:style-name="P420"><text:span text:style-name="T421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422">124-4416</text:span></text:a><text:span text:style-name="T423">);</text:span></text:p>
      <text:p text:style-name="P424"><text:span text:style-name="T425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426">148-5397</text:span></text:a><text:span text:style-name="T427">);</text:span></text:p>
      <text:p text:style-name="P428"><text:span text:style-name="T429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430">41-1463</text:span></text:a><text:span text:style-name="T431">);</text:span></text:p>
      <text:p text:style-name="P432"><text:span text:style-name="T433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434">41-1464</text:span></text:a><text:span text:style-name="T435">);</text:span></text:p>
      <text:p text:style-name="P436"><text:span text:style-name="T437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438">46-1650</text:span></text:a><text:span text:style-name="T439">);</text:span></text:p>
      <text:p text:style-name="P440"><text:span text:style-name="T441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442">56-1998</text:span></text:a><text:span text:style-name="T443">);</text:span></text:p>
      <text:p text:style-name="P444"><text:span text:style-name="T445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446">81-3191</text:span></text:a><text:span text:style-name="T447">);</text:span></text:p>
      <text:p text:style-name="P448"><text:span text:style-name="T449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450">81-3192</text:span></text:a><text:span text:style-name="T451">).</text:span></text:p>
      <text:p text:style-name="P452"/>
      <text:p text:style-name="P453">16 straipsnis.</text:p>
      <text:p text:style-name="P454">Nutarimas įsigalioja nuo priėmimo.</text:p>
      <text:p text:style-name="P455"/>
      <text:p text:style-name="P456"/>
      <text:p text:style-name="P457"/>
      <text:p text:style-name="P458"><text:span text:style-name="T459">Seimo Pirmininkas</text:span><text:span text:style-name="T460"><text:tab/></text:span><text:span text:style-name="T461">Viktoras Muntianas</text:span></text:p>
      <text:p text:style-name="P462"/>
      <text:p text:style-name="P463">________________</text:p>
      <text:p text:style-name="P464">Pakeitimai:</text:p>
      <text:p text:style-name="P465"/>
      <text:p text:style-name="P466">1.</text:p>
      <text:p text:style-name="P467">Lietuvos Respublikos Seimas, Nutarimas</text:p>
      <text:p text:style-name="P468"><text:span text:style-name="T469">Nr.<text:s/></text:span><text:a xlink:href="http://www3.lrs.lt/cgi-bin/preps2?a=286831&amp;b=" office:target-frame-name="_top" xlink:show="replace"><text:span text:style-name="T470">X-902</text:span></text:a><text:span text:style-name="T471">, 2006-11-14, Žin., 2006, Nr. 125-4753 (2006-11-21)</text:span></text:p>
      <text:p text:style-name="P472">DĖL SEIMO NUTARIMO „DĖL SEIMO KOMITETŲ SUDĖTIES PATVIRTINIMO“ PAPILDYMO 4(1) STRAIPSNIU</text:p>
      <text:p text:style-name="P473"/>
      <text:p text:style-name="P474">2.</text:p>
      <text:p text:style-name="P475">Lietuvos Respublikos Seimas, Nutarimas</text:p>
      <text:p text:style-name="P476"><text:span text:style-name="T477">Nr.<text:s/></text:span><text:a xlink:href="http://www3.lrs.lt/cgi-bin/preps2?a=295477&amp;b=" office:target-frame-name="_top" xlink:show="replace"><text:span text:style-name="T478">X-1090</text:span></text:a><text:span text:style-name="T479">, 2007-04-12, Žin., 2007, Nr. 43-1636 (2007-04-19)</text:span></text:p>
      <text:p text:style-name="P480">DĖL SEIMO NUTARIMO „DĖL SEIMO KOMITETŲ SUDĖTIES PATVIRTINIMO“ 5 IR 14 STRAIPSNIŲ PAKEITIMO</text:p>
      <text:p text:style-name="P481"/>
      <text:p text:style-name="P482">*** Pabaiga ***</text:p>
      <text:p text:style-name="P483"/>
      <text:p text:style-name="P484"/>
      <text:p text:style-name="P485">Redagavo: Aušrinė Trapinskienė (2007-04-19)</text:p>
      <text:p text:style-name="P486"><text:s text:c="18"/>autrap@lrs.lt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7:00Z</meta:creation-date>
    <dc:date>2015-02-13T13:57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318" meta:word-count="1442" meta:character-count="10182" meta:row-count="335" meta:non-whitespace-character-count="9058"/>
  </office:meta>
</office:document-meta>
</file>