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letter-spacing="0.0555in"/>
    </style:style>
    <style:style style:name="T55" style:parent-style-name="DefaultParagraphFont" style:family="text">
      <style:text-properties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center" style:position="4.2333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74" style:parent-style-name="Normal" style:family="paragraph">
      <style:paragraph-properties fo:text-align="center" fo:margin-left="2.4611in">
        <style:tab-stops/>
      </style:paragraph-properties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 fo:text-align="center" fo:margin-right="1.5743in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center" style:position="5.1187in"/>
          <style:tab-stop style:type="right" style:leader-style="solid" style:leader-text="_" style:position="6.2993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83" style:parent-style-name="Normal" style:family="paragraph">
      <style:paragraph-properties fo:text-align="justify" fo:margin-left="1.575in">
        <style:tab-stops/>
      </style:paragraph-properties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center" fo:margin-left="3.052in">
        <style:tab-stops/>
      </style:paragraph-properties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fo:text-indent="0.3937in"/>
    </style:style>
    <style:style style:name="TableColumn194" style:family="table-column">
      <style:table-column-properties style:column-width="3.527in" style:use-optimal-column-width="false"/>
    </style:style>
    <style:style style:name="TableColumn195" style:family="table-column">
      <style:table-column-properties style:column-width="2.934in" style:use-optimal-column-width="false"/>
    </style:style>
    <style:style style:name="Table193" style:family="table">
      <style:table-properties style:width="6.4611in" fo:margin-left="0in" table:align="left"/>
    </style:style>
    <style:style style:name="TableRow196" style:family="table-row">
      <style:table-row-properties style:min-row-height="0.6895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884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color="#000000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color="#000000"/>
    </style:style>
    <style:style style:name="P258" style:parent-style-name="Normal" style:family="paragraph">
      <style:paragraph-properties fo:keep-with-next="always" fo:keep-together="always" fo:break-before="page" fo:text-align="justify" fo:text-indent="0.3937in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P261" style:parent-style-name="Normal" style:family="paragraph">
      <style:paragraph-properties fo:keep-with-next="always" fo:text-align="justify"/>
    </style:style>
    <style:style style:name="P262" style:parent-style-name="Normal" style:family="paragraph">
      <style:paragraph-properties fo:keep-with-next="always" fo:text-align="justify"/>
    </style:style>
    <style:style style:name="P263" style:parent-style-name="Normal" style:family="paragraph">
      <style:paragraph-properties fo:keep-with-next="always" fo:text-align="justify"/>
    </style:style>
    <style:style style:name="P26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265" style:parent-style-name="Normal" style:family="paragraph">
      <style:paragraph-properties fo:keep-with-next="always"/>
    </style:style>
    <style:style style:name="P266" style:parent-style-name="Normal" style:family="paragraph">
      <style:paragraph-properties fo:keep-with-next="always"/>
    </style:style>
    <style:style style:name="P267" style:parent-style-name="Normal" style:family="paragraph">
      <style:paragraph-properties fo:keep-with-next="always"/>
    </style:style>
    <style:style style:name="P2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4-08</text:span></text:p>
      <text:p text:style-name="P7"/>
      <text:p text:style-name="P8"><text:span text:style-name="T9">Nutarimas paskelbtas: Žin. 2010, Nr.<text:s/></text:span><text:a xlink:href="https://www.e-tar.lt/portal/legalAct.html?documentId=TAR.0D6757868E3F" office:target-frame-name="_top" xlink:show="replace"><text:span text:style-name="T10">118-6018</text:span></text:a><text:span text:style-name="T11">, i. k.<text:s/></text:span><text:span text:style-name="T12">1101100NUTA00001384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DĖL LIETUVOS RESPUBLIKOS VYRIAUSYBĖS 2002 M. VASARIO 15 D. NUTARIMO NR. 241 „DĖL ASMENŲ LĖŠOMIS ATLIEKAMŲ ŽEMĖS REFORMOS ŽEMĖTVARKOS PROJEKTŲ RENGIMO IR ĮGYVENDINIMO DARBŲ APMOKĖJIMO TAISYKLIŲ“ PAKEITIMO</text:p>
      <text:p text:style-name="Normal"/>
      <text:p text:style-name="P21">2010 m. rugsėjo 29 d. Nr. 1384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Pakeisti Lietuvos Respublikos Vyriausybės 2002 m. vasario 15 d. nutarimą Nr. 241 „Dėl Asmenų lėšomis atliekamų žemės reformos žemėtvarkos projektų rengimo ir įgyvendinimo darbų apmokėjimo taisyklių“ (Žin., 2002, Nr.<text:s/><text:a xlink:href="https://www.e-tar.lt/portal/lt/legalAct/TAR.CB4D8085FC8A" office:target-frame-name="_blank" xlink:show="new"><text:span text:style-name="T28">17-688</text:span></text:a>; 2009, Nr.<text:s/><text:a xlink:href="https://www.e-tar.lt/portal/lt/legalAct/TAR.1A1484F8FDCA" office:target-frame-name="_blank" xlink:show="new"><text:span text:style-name="T29">110-4661</text:span></text:a>):</text:p>
      <text:p text:style-name="P30">1. Išdėstyti antraštę taip:</text:p>
      <text:p text:style-name="P31">„<text:span text:style-name="T32">DĖL ASMENŲ LĖŠOMIS ATLIEKAMŲ VALSTYBINĖS ŽEMĖS SKLYPŲ FORMAVIMO<text:s/></text:span><text:span text:style-name="T33">IR PERTVARKYMO PROJEKTŲ RENGIMO DARBŲ IR ŽEMĖS REFORMOS ŽEMĖTVARKOS PROJEKTŲ RENGIMO IR ĮGYVENDINIMO DARBŲ APMOKĖJIMO TAISYKLIŲ</text:span>“.</text:p>
      <text:p text:style-name="P34">2. Išdėstyti preambulę taip:</text:p>
      <text:p text:style-name="P35">„Vadovaudamasi Lietuvos Respublikos žemės reformos įstatymo (Žin., 1991, Nr.<text:s/><text:a xlink:href="https://www.e-tar.lt/portal/lt/legalAct/TAR.075D49C59279" office:target-frame-name="_blank" xlink:show="new"><text:span text:style-name="T36">24-635</text:span></text:a><text:span text:style-name="T37">; 1997, Nr.<text:s/></text:span><text:a xlink:href="https://www.e-tar.lt/portal/lt/legalAct/TAR.0EF9122D15BE" office:target-frame-name="_blank" xlink:show="new"><text:span text:style-name="T38">69-1735</text:span></text:a><text:span text:style-name="T39">;<text:s/></text:span><text:span text:style-name="T40">2010, Nr.<text:s/></text:span><text:a xlink:href="https://www.e-tar.lt/portal/lt/legalAct/TAR.63FA09C265AB" office:target-frame-name="_blank" xlink:show="new"><text:span text:style-name="T41">72-3618</text:span></text:a><text:span text:style-name="T42">) 19 straipsnio 2 dalimi ir Lietuvos Respublikos žemės įstatymo (Žin., 1994, Nr.<text:s/></text:span><text:a xlink:href="https://www.e-tar.lt/portal/lt/legalAct/TAR.CC10C5274343" office:target-frame-name="_blank" xlink:show="new"><text:span text:style-name="T43">34-620</text:span></text:a><text:span text:style-name="T44">;<text:s/></text:span><text:span text:style-name="T45">2004, Nr.<text:s/></text:span><text:a xlink:href="https://www.e-tar.lt/portal/lt/legalAct/TAR.7ED447C0D254" office:target-frame-name="_blank" xlink:show="new"><text:span text:style-name="T46">28-868</text:span></text:a><text:span text:style-name="T47">;</text:span><text:span text:style-name="T48"><text:s/></text:span><text:span text:style-name="T49">2010, Nr.<text:s/></text:span><text:a xlink:href="https://www.e-tar.lt/portal/lt/legalAct/TAR.A64DB3EB7FC6" office:target-frame-name="_blank" xlink:show="new"><text:span text:style-name="T50">72-3616</text:span></text:a><text:span text:style-name="T51">)</text:span><text:span text:style-name="T52"><text:s/></text:span><text:span text:style-name="T53">42 straipsnio 2 dalimi, Lietuvos Respublikos<text:s/></text:span>Vyriausybė<text:span text:style-name="T54"><text:s/></text:span><text:span text:style-name="T55">nutari</text:span>a:<text:span text:style-name="T56">“.</text:span></text:p>
      <text:p text:style-name="P57">3. Išdėstyti 2.5 punktą taip:<text:s/></text:p>
      <text:p text:style-name="P58"><text:span text:style-name="T59">„</text:span><text:span text:style-name="T60">2.5</text:span><text:span text:style-name="T61">. Šio nutarimo 2.1.2 punkte nurodyti darbai asmens lėšomis turi būti apmokėti per 6 mėnesius nuo žemės reformos žemėtvarkos projekto, kuriame suprojektuotas valstybės parduodamas ar nuomojamas žemės sklypas (išskyrus asmeninio ūkio žemės sklypus), taip pat</text:span><text:span text:style-name="T62"><text:s/>perduodamas neatlygintinai naudoti ar patikėjimo teise žemės sklypas, patvirtinimo. Jeigu šie darbai asmens lėšomis neapmokami per nustatytą terminą, asmuo, kuriam suprojektuotas žemės sklypas,<text:s/></text:span><text:span text:style-name="T63">Nacionalinės žemės tarnybos prie Žemės ūkio ministerijos vado</text:span><text:span text:style-name="T64">vo arba jo įgalioto teritorinio padalinio vadovo<text:s/></text:span><text:span text:style-name="T65">sprendimu išbraukiamas iš asmenų, kuriems suprojektuoti žemės sklypai, sąrašo, patvirtinto<text:s/></text:span><text:span text:style-name="T66">Nacionalinės žemės tarnybos prie Žemės ūkio ministerijos vadovo arba jo įgalioto teritorinio padalinio vadovo</text:span><text:span text:style-name="T67"><text:s/>įsakym</text:span><text:span text:style-name="T68">u dėl žemės reformos žemėtvarkos projekto patvirtinimo.“</text:span></text:p>
      <text:p text:style-name="P69"><text:span text:style-name="T70">4</text:span><text:span text:style-name="T71">. Papildyti šiuo 2.6 punktu:</text:span></text:p>
      <text:p text:style-name="P72"><text:span text:style-name="T73">„</text:span><text:span text:style-name="T74">2.6</text:span><text:span text:style-name="T75">. V</text:span><text:span text:style-name="T76">alstybinės žemės sklypų formavimo ir pertvarkymo projektų rengimo darbai atliekami<text:s/></text:span><text:span text:style-name="T77">asmenų, naudojančių arba<text:s/></text:span><text:span text:style-name="T78">pageidaujančių įsigyti valstybinės žemės skl</text:span><text:span text:style-name="T79">ypus ar norinčių naudotis šiais žemės sklypais,</text:span><text:span text:style-name="T80"><text:s/>lėšomis, išskyrus tuos atvejus, kai v</text:span><text:span text:style-name="T81">alstybinės žemės sklypo formavimo ir pertvarkymo projekte formuojamas žemės sklypas, numatomas parduoti ar išnuomoti aukcione, taip pat naudojamo valstybinės žemės sklypo<text:s/></text:span><text:span text:style-name="T82">formavimo ir pertvarkymo projektas rengiamas nuomotojo ar panaudos davėjo iniciatyva.</text:span></text:p>
      <text:p text:style-name="P83"><text:span text:style-name="T84">A</text:span><text:span text:style-name="T85">smuo, savo lėšomis sumokantis už v</text:span><text:span text:style-name="T86">alstybinės žemės sklypo formavimo ir pertvarkymo projekto rengimo darbus, su pasirinktu asmeniu, nurodytu Lietuvos Respublikos žemės įs</text:span><text:span text:style-name="T87">tatymo 41 straipsnio 1 dalyje, sudaro<text:s/></text:span><text:span text:style-name="T88">v</text:span><text:span text:style-name="T89">alstybinės žemės sklypo formavimo ir pertvarkymo projekto rengimo sutartį.“</text:span></text:p>
      <text:p text:style-name="P90">5. Nurodytu nutarimu patvirtintose Asmenų lėšomis atliekamų žemės reformos žemėtvarkos projektų rengimo darbų apmokėjimo taisyklėse:</text:p>
      <text:p text:style-name="P91">5.1. Išdėstyti 2 punktą taip:<text:s/></text:p>
      <text:p text:style-name="P92">„2.<text:s/><text:span text:style-name="T93">Nacionalinės žemės tarnybos prie Žemės ūkio ministerijos<text:s/></text:span><text:span text:style-name="T94">(toliau – Nacionalinė žemės tarnyba)<text:s/></text:span><text:span text:style-name="T95">teritorinis padalinys<text:s/></text:span><text:span text:style-name="T96">per 5 darbo dienas nuo pretendentų susirinkimo, kuriame<text:s/></text:span><text:span text:style-name="T97">Žemės reformos žemėtvarkos projektų rengimo<text:s/></text:span><text:span text:style-name="T98">i</text:span><text:span text:style-name="T99">r įgyvendinimo metodikos, patvirtintos<text:s/></text:span><text:span text:style-name="T100">Žemės ir miškų ūkio ministerijos 1998 m. balandžio 23 d. įsakymu Nr. 207 (Žin., 1998, Nr. </text:span><text:a xlink:href="https://www.e-tar.lt/portal/lt/legalAct/TAR.B9BFC3E65434" office:target-frame-name="_blank" xlink:show="new"><text:span text:style-name="T101">43-1189</text:span></text:a><text:span text:style-name="T102">; 2008, Nr.<text:s/></text:span><text:a xlink:href="https://www.e-tar.lt/portal/lt/legalAct/TAR.33729CAFA69B" office:target-frame-name="_blank" xlink:show="new"><text:span text:style-name="T103">93-3690</text:span></text:a><text:span text:style-name="T104">), nustatyta tvarka<text:s/></text:span><text:span text:style-name="T105">aptariami žemės sklypų išdėstymo klausimai, sušaukimo parengia pagal šių taisyklių priedą žemės reformos žemėtvarkos projekto rengimo darbų apmokėjimo sutarties (tolia</text:span><text:span text:style-name="T106">u – sutartis) projektą asmeniui, kuris pasirinko žemės sklypą, tai patvirtindamas parašu susirinkimo protokole.</text:span></text:p>
      <text:p text:style-name="P107"><text:span text:style-name="T108">Sutarties projekte nurodoma žemės reformos žemėtvarkos projektų rengimo darbų (toliau – darbai), nurodytų šio nutarimo 2.1.1 punkte, kaina, taip</text:span><text:span text:style-name="T109"><text:s/>pat įrašoma sąlyga, kad asmuo turi sumokėti avansą (50 procentų sutartyje nurodytos darbų kainos), ir nurodoma šio avanso suma.</text:span><text:span text:style-name="T110"><text:s/>Sutartyje darbų kaina nustatoma pagal žemės reformos žemėtvarkos projekto rengimo ir įgyvendinimo paslaugų sutartyje, sudarytoj</text:span><text:span text:style-name="T111">e tarp Nacionalinės žemės tarnybos vadovo arba jo įgalioto teritorinio padalinio vadovo ir asmens, rengiančio ir įgyvendinančio žemės reformos žemėtvarkos projektą (toliau – projekto autorius), nurodytą kainą.“</text:span></text:p>
      <text:p text:style-name="P112">5.2. Išdėstyti 3 punktą taip:<text:s/></text:p>
      <text:p text:style-name="P113"><text:span text:style-name="T114">„</text:span><text:span text:style-name="T115">3</text:span><text:span text:style-name="T116">.<text:s/></text:span><text:span text:style-name="T117">Nacionalinės žemės tarnybos t</text:span><text:span text:style-name="T118">eritorinis padalinys sutarties projektą per 5 darbo dienas nuo jo parengimo įteikia (arba išsiunčia paštu) asmeniui, nurodydamas, kur ir kada jis turi atvykti pasirašyti sutarties.<text:s/></text:span><text:span text:style-name="T119">Sutartį pasirašo<text:s/></text:span><text:span text:style-name="T120">Nacionalinės žemės tarnybos<text:s/></text:span><text:span text:style-name="T121">t</text:span><text:span text:style-name="T122">eritorinio padalinio vadovas ir asmuo.“</text:span></text:p>
      <text:p text:style-name="P123"><text:span text:style-name="T124">5.3.</text:span><text:span text:style-name="T125"><text:s/>Neteko galios nuo 2012-04-08</text:span></text:p>
      <text:p text:style-name="P126">Punkto naikinimas:</text:p>
      <text:p text:style-name="P127"><text:span text:style-name="T128">Nr.<text:s/></text:span><text:a xlink:href="https://www.e-tar.lt/portal/legalAct.html?documentId=TAR.3FB380E8FAB6" office:target-frame-name="_top" xlink:show="replace"><text:span text:style-name="T129">354</text:span></text:a><text:span text:style-name="T130">, 2012-03-28, Žin. 2012, Nr. 42-2047 (2012-04-07), i. k.<text:s/></text:span><text:span text:style-name="T131">1121100NUTA00000354</text:span></text:p>
      <text:p text:style-name="Normal"/>
      <text:p text:style-name="P132">5.4. Išdėstyti 5 punktą taip:</text:p>
      <text:p text:style-name="P133">„5.<text:span text:style-name="T134"><text:s/></text:span><text:span text:style-name="T135">Nacionalinės žemės tarnybos t</text:span><text:span text:style-name="T136">eritorinis padalinys per 5 darbo dienas nuo sutarties pasirašymo raštu informuoja projekto autorių apie sutarties sudarymą ir pateikia<text:s/></text:span><text:span text:style-name="T137">Nacionalinės žemės tarnybos<text:s/></text:span><text:span text:style-name="T138">ter</text:span><text:span text:style-name="T139">itorinio padalinio vadovo patvirtintą šios sutarties kopiją.“</text:span></text:p>
      <text:p text:style-name="P140">5.5. Išdėstyti 7 punktą taip:</text:p>
      <text:p text:style-name="P141">„7.<text:s/><text:span text:style-name="T142">Nacionalinės žemės tarnybos t</text:span><text:span text:style-name="T143">eritorinis padalinys per 10 darbo dienų nuo žemės reformos žemėtvarkos projekto ir šiame projekte asmeniui suprojektuoto<text:s/></text:span><text:span text:style-name="T144">žemės sklypo patvirtinimo<text:s/></text:span><text:span text:style-name="T145">Nacionalinės žemės tarnybos vadovo arba jo įgalioto<text:s/></text:span><text:span text:style-name="T146">teritorinio padalinio vadovo įsakymu įteikia (arba išsiunčia paštu) asmeniui sąskaitą, kad jis už atliktus darbus sumokėtų likusią sutartyje nurodytą pinigų sumą. Asmuo, gavęs są</text:span><text:span text:style-name="T147">skaitą, per 40 darbo dienų sumoka pinigus į<text:s/></text:span><text:span text:style-name="T148">Nacionalinės žemės tarnybos<text:s/></text:span><text:span text:style-name="T149">teritorinio padalinio nurodytą sąskaitą.<text:s/></text:span><text:span text:style-name="T150">Nacionalinės žemės tarnybos t</text:span><text:span text:style-name="T151">eritorinis padalinys, gavęs šiuos pinigus, per 5 darbo dienas galutinai atsiskaito (įskaitant avansą) su projekto<text:s/></text:span><text:span text:style-name="T152">autoriumi.<text:s/></text:span></text:p>
      <text:p text:style-name="P153"><text:span text:style-name="T154">Jeigu asmuo per nustatytą terminą neapmoka sąskaitos, jis<text:s/></text:span><text:span text:style-name="T155">Nacionalinės žemės tarnybos vadovo arba jo įgalioto<text:s/></text:span><text:span text:style-name="T156">teritorinio padalinio vadovo sprendimu išbraukiamas iš<text:s/></text:span><text:span text:style-name="T157">asmenų, kuriems suprojektuoti žemės sklypai, sąrašo, patvirtinto<text:s/></text:span><text:span text:style-name="T158">Nacionalinės ž</text:span><text:span text:style-name="T159">emės tarnybos vadovo arba jo įgalioto teritorinio padalinio vadovo</text:span><text:span text:style-name="T160"><text:s/>įsakymu.</text:span><text:span text:style-name="T161"><text:s/>Tokiu atveju sumokėtas avansas asmeniui negrąžinamas.<text:s/></text:span><text:span text:style-name="T162">Asmens nesumokėta likusi sutartyje nurodyta pinigų suma už atliktus darbus iš jo išieškoma Lietuvos Respublikos įstatymų nusta</text:span><text:span text:style-name="T163">tyta tvarka.</text:span>“</text:p>
      <text:p text:style-name="P164">5.6. Priede:</text:p>
      <text:p text:style-name="P165">5.6.1. Išdėstyti įvadinę dalį taip:</text:p>
      <text:p text:style-name="P166">„Mes, Nacionalinės žemės tarnybos prie Žemės ūkio ministerijos<text:s/><text:tab/></text:p>
      <text:p text:style-name="P167">_<text:tab/></text:p>
      <text:p text:style-name="P168">(teritorinio padalinio pavadinimas)</text:p>
      <text:p text:style-name="P169">______________________ ir<text:s/><text:tab/></text:p>
      <text:soft-page-break/>
      <text:p text:style-name="P170">(pareigos, vardas ir pavardė)<text:tab/><text:s/>(fizinio asmens vardas ir pavardė, asmens kodas, adresas; Lietuvos arba</text:p>
      <text:p text:style-name="P171">_<text:tab/>, toliau<text:s/></text:p>
      <text:p text:style-name="P172">užsienio juridinio asmens ar kitos užsienio organizacijos teisinė forma, pavadinimas, kodas, buveinė)</text:p>
      <text:p text:style-name="P173">vadinamas mokėtoju, atstovaujamas<text:s/><text:tab/><text:s/>pagal<text:s/></text:p>
      <text:p text:style-name="P174">(vardas ir pavardė, asmens<text:s/>kodas, adresas)</text:p>
      <text:p text:style-name="P175">_<text:tab/>, sudarėme šią sutartį:“.</text:p>
      <text:p text:style-name="P176">(atstovavimo pagrindas, dokumento data, numeris)</text:p>
      <text:p text:style-name="P177"><text:span text:style-name="T178">5.6.2</text:span><text:span text:style-name="T179">. Išdėstyti 1 punktą taip:<text:s/></text:span></text:p>
      <text:p text:style-name="P180">„1. Nacionalinės žemės tarnybos prie Žemės ūkio ministerijos __________________________ įsipareigoja užtikrinti, kad<text:s/><text:tab/><text:s/></text:p>
      <text:p text:style-name="P181">(teritorinio padalinio vadovo pareigos)<text:tab/><text:s/>(kadastro vietovės pavadinimas)</text:p>
      <text:p text:style-name="P182">kadastro vietovės žemės reformos žemėtvarkos projekto rengimo darbai, mokėtojui suprojektuojant<text:s/><text:tab/><text:s/>ha žemės sklypą, būtų atlikti Žemės reformos<text:s/></text:p>
      <text:p text:style-name="P183">(plotas, skaičiais)</text:p>
      <text:p text:style-name="P184">žemėtvarkos projektų rengimo ir įgyvendinimo metodikos, patvirtintos Žemės ir miškų ūkio ministerijos 1998 m. balandžio 23 d. įsakymu Nr. 207, nustatyta tvarka.“</text:p>
      <text:p text:style-name="P185"><text:span text:style-name="T186">5.6.3</text:span><text:span text:style-name="T187">. Išdėstyti 5 punktą taip:<text:s/></text:span></text:p>
      <text:p text:style-name="P188">„5. Sutartis sudaryta dviem egzemplioriais, kurių vienas paliekamas Nacionalinės žemės tarnybos prie Žemės ūkio ministerijos<text:s/><text:tab/><text:span text:style-name="T189">,</text:span><text:s/></text:p>
      <text:p text:style-name="P190">(teritorinio padalinio vadovo pareigos)</text:p>
      <text:p text:style-name="P191">o kitas įteikiamas mokėtojui arba jo įgaliotam atstovui.“</text:p>
      <text:p text:style-name="P192">5.6.4. Išdėstyti parašų rekvizitus taip: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Nacionalinės žemės tarnybos</text:p>
            <text:p text:style-name="P199">prie Žemės ūkio<text:s/>ministerijos</text:p>
            <text:p text:style-name="P200">__________________________<text:s/></text:p>
            <text:p text:style-name="P201">(teritorinio padalinio vadovo pareigos)</text:p>
          </table:table-cell>
          <table:table-cell table:style-name="TableCell202">
            <text:p text:style-name="P203"/>
            <text:p text:style-name="P204"/>
            <text:p text:style-name="P205">(Parašas) <text:s text:c="5"/>(Vardas ir pavardė)</text:p>
          </table:table-cell>
        </table:table-row>
        <table:table-row table:style-name="TableRow206">
          <table:table-cell table:style-name="TableCell207">
            <text:p text:style-name="P208">A. V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Mokėtojas arba jo įgaliotas atstovas</text:p>
          </table:table-cell>
          <table:table-cell table:style-name="TableCell214">
            <text:p text:style-name="P215">(Parašas) <text:s text:c="5"/>(Vardas ir pavardė)“.</text:p>
          </table:table-cell>
        </table:table-row>
        <table:table-row table:style-name="TableRow216">
          <table:table-cell table:style-name="TableCell217" table:number-columns-spanned="2">
            <text:p text:style-name="P218">A. V. (jeigu reikalavimas turėti antspaudą nustatytas<text:s/>įstatymuose)</text:p>
          </table:table-cell>
          <table:covered-table-cell/>
        </table:table-row>
      </table:table>
      <text:p text:style-name="P219"/>
      <text:p text:style-name="P220">6. Nurodytu nutarimu patvirtintose Asmenų lėšomis atliekamų žemės reformos žemėtvarkos projektų įgyvendinimo darbų apmokėjimo taisyklėse:</text:p>
      <text:p text:style-name="P221">6.1. Išdėstyti 1 punktą taip:</text:p>
      <text:p text:style-name="P222">„1.<text:s/><text:span text:style-name="T223">Asmuo, savo lėšomis sumokantis už šio nutarimo 2.2.1 punkte nurodytus darbus, sudaro asmens lėšomis atliekamų žemės reformos žemėtvarkos projekto įgyvendinimo darbų apmokėjimo sutartį (toliau – sutartis) su asmeniu, nurodytu Lietuvos Respublikos nekilnojam</text:span><text:span text:style-name="T224">ojo turto kadastro įstatymo (Žin.,<text:s/></text:span><text:span text:style-name="T225">2000, Nr.<text:s/></text:span><text:a xlink:href="https://www.e-tar.lt/portal/lt/legalAct/TAR.72C31F8DD98E" office:target-frame-name="_blank" xlink:show="new"><text:span text:style-name="T226">58-1704</text:span></text:a><text:span text:style-name="T227">; 2003, Nr.<text:s/></text:span><text:a xlink:href="https://www.e-tar.lt/portal/lt/legalAct/TAR.DC19C1D16EDA" office:target-frame-name="_blank" xlink:show="new"><text:span text:style-name="T228">57-2530</text:span></text:a><text:span text:style-name="T229">)<text:s/></text:span><text:span text:style-name="T230">11 straipsnio</text:span><text:span text:style-name="T231"><text:s/>2 dalyje.“</text:span></text:p>
      <text:p text:style-name="P232"><text:span text:style-name="T233">6.2</text:span><text:span text:style-name="T234">. Išdėstyti 2 punktą taip:</text:span></text:p>
      <text:p text:style-name="P235"><text:span text:style-name="T236">„</text:span><text:span text:style-name="T237">2</text:span><text:span text:style-name="T238">. Asmuo, savo lėšomis sumokantis už šio nutarimo 2.1.2 ir 2.2.2 punktuose nurodytus darbus, 2.3 punkte nustatytu atveju sudaro sutartį su asmeniu, nurodytu Lietuvos Respublikos nekilnojamojo turto kadas</text:span><text:span text:style-name="T239">tro įstatymo 11 straipsnio 1 dalyje.“</text:span></text:p>
      <text:p text:style-name="P240"><text:span text:style-name="T241">6.3</text:span><text:span text:style-name="T242">. Išdėstyti 3 punktą taip:</text:span></text:p>
      <text:p text:style-name="P243"><text:span text:style-name="T244">„</text:span><text:span text:style-name="T245">3</text:span><text:span text:style-name="T246">. Asmenys,<text:s/></text:span><text:span text:style-name="T247">nurodyti Lietuvos Respublikos nekilnojamojo turto kadastro įstatymo 11 straipsnio 1 ir 2 dalyse,<text:s/></text:span><text:span text:style-name="T248">per 5 darbo dienas nuo sutarties pasirašymo privalo raštu informuoti</text:span><text:span text:style-name="T249"><text:s/>Nacionalinės žemės tarnybos prie Žemės ūkio ministerijos teritorinį padalinį apie sutarties sudarymą ir pateikti šios sutarties teisės aktų nustatyta tvarka patvirtintą kopiją.“</text:span></text:p>
      <text:p text:style-name="P250"><text:span text:style-name="T251">6.4</text:span><text:span text:style-name="T252">.<text:s/></text:span><text:span text:style-name="T253">P</text:span>ripažinti netekusiu galios 4 punktą.</text:p>
      <text:p text:style-name="P254"><text:span text:style-name="T255">6.5</text:span><text:span text:style-name="T256">.<text:s/></text:span><text:span text:style-name="T257">P</text:span>ripažinti netekusiu galios 5 punktą.</text:p>
      <text:p text:style-name="P258"><text:span text:style-name="T259">6.6</text:span><text:span text:style-name="T260">. P</text:span>ripažinti netekusiu galios 6 punktą.</text:p>
      <text:p text:style-name="P261"/>
      <text:p text:style-name="P262"/>
      <text:p text:style-name="P263"/>
      <text:p text:style-name="P264">MINISTRAS PIRMININKAS<text:tab/>ANDRIUS KUBILIUS</text:p>
      <text:p text:style-name="P265"/>
      <text:p text:style-name="P266"/>
      <text:p text:style-name="P267"/>
      <text:p text:style-name="P268">ŽEMĖS ŪKIO MINISTRAS<text:tab/>KAZYS STARKEVIČIUS</text:p>
      <text:p text:style-name="P269"/>
      <text:p text:style-name="P270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3FB380E8FAB6" office:target-frame-name="_top" xlink:show="replace"><text:span text:style-name="T282">354</text:span></text:a><text:span text:style-name="T283">, 2012-03-28, Žin., 2012, Nr. 42-2047 (2012-04-07), i. k. 1121100NUTA00000354</text:span></text:p>
      <text:p text:style-name="P284"><text:span text:style-name="T285">Dėl Lietuvos Respublikos Vyriausybės 2002 m. vasario 15 d. nutarimo Nr. 241 "Dėl Asmenų lėšomis</text:span><text:span text:style-name="T286"><text:s/>atliekamų valstybinės žemės sklypų formavimo ir pertvarkymo projektų rengimo darbų ir žemės reformos žemėtvarkos projektų rengimo ir įgyvendinimo darbų apmokėjimo taisyklių"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4T08:39:00Z</meta:creation-date>
    <dc:date>2016-11-24T08:39:00Z</dc:date>
    <meta:print-date>2010-09-30T11:52:00Z</meta:print-date>
    <meta:template xlink:href="Normal.dotm" xlink:type="simple"/>
    <meta:editing-cycles>2</meta:editing-cycles>
    <meta:editing-duration>PT0S</meta:editing-duration>
    <meta:document-statistic meta:page-count="4" meta:paragraph-count="101" meta:word-count="1448" meta:character-count="11256" meta:row-count="330" meta:non-whitespace-character-count="9909"/>
  </office:meta>
</office:document-meta>
</file>