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4 m. gegužės 12 d. Nr. 1V-163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Lietuvos Respublikos vidaus reikalų ministro 2002 m. gruodžio 23 d. įsakymu Nr. 598 „Dėl Valstybės tarnautojų kvalifikacijos tobul</text:span><text:span text:style-name="T17">inimo įstaigų sąrašo 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, Nr.<text:s/></text:span><text:a xlink:href="https://www.e-tar.lt/portal/lt/legalAct/TAR.315947151FFF" office:target-frame-name="_blank" xlink:show="new"><text:span text:style-name="T44">57-2012</text:span></text:a><text:span text:style-name="T45">):</text:span></text:p>
      <text:p text:style-name="P46"><text:span text:style-name="T47">1</text:span><text:span text:style-name="T48">. Įrašau po pastraipos „uždaroji akcinė bendrovė „Kalba“ pastraipą „uždaroji akcinė bendrovė „Kl</text:span><text:span text:style-name="T49">aipėdos darbo rinkos mokymo centras“.</text:span></text:p>
      <text:p text:style-name="P50"><text:span text:style-name="T51">2</text:span><text:span text:style-name="T52">. Įrašau po pastraipos „viešoji įstaiga „Kalbos“ mokykla“ pastraipą „viešoji įstaiga Lietuvos Respublikos apskaitos institutas“.</text:span></text:p>
      <text:p text:style-name="P53"><text:span text:style-name="T54">3</text:span><text:span text:style-name="T55">. Įrašau po pastraipos „viešoji įstaiga „Soros International House“ pastraipą „</text:span><text:span text:style-name="T56">viešoji įstaiga Šiaulių regiono plėtros agentūra“.</text:span></text:p>
      <text:p text:style-name="P57"/>
      <text:p text:style-name="P58"/>
      <text:p text:style-name="P59"/>
      <text:p text:style-name="P60"><text:span text:style-name="T61">VIDAUS REIKALŲ MINISTRAS</text:span><text:span text:style-name="T62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7:26:00Z</meta:creation-date>
    <dc:date>2016-10-27T07:26:00Z</dc:date>
    <meta:template xlink:href="Normal.dotm" xlink:type="simple"/>
    <meta:editing-cycles>2</meta:editing-cycles>
    <meta:editing-duration>PT0S</meta:editing-duration>
    <meta:document-statistic meta:page-count="1" meta:paragraph-count="31" meta:word-count="300" meta:character-count="2342" meta:row-count="86" meta:non-whitespace-character-count="2073"/>
  </office:meta>
</office:document-meta>
</file>