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text-align="justify" fo:line-height="105%"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0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05%"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0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0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5666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4">Suvestinė redakcija nuo 2018-03-09</text:span></text:p>
      <text:p text:style-name="P5"/>
      <text:p text:style-name="P6"><text:span text:style-name="T7">Nutarimas paskelbtas: Žin. 2012, Nr.<text:s/></text:span><text:a xlink:href="https://www.e-tar.lt/portal/legalAct.html?documentId=TAR.0D1F26F487A6" office:target-frame-name="_top" xlink:show="replace"><text:span text:style-name="T8">69-3583</text:span></text:a><text:span text:style-name="T9">, i. k.<text:s/></text:span><text:span text:style-name="T10">112106ANUTA00O3-149</text:span></text:p>
      <text:p text:style-name="P11"/>
      <text:p text:style-name="P12"><text:span text:style-name="T13"/><text:span text:style-name="T14">VALSTYBINĖS KAINŲ IR ENERGETIKOS KONTROLĖS KOMISIJOS</text:span></text:p>
      <text:p text:style-name="P15">N u t a r i m a s</text:p>
      <text:p text:style-name="P16"/>
      <text:p text:style-name="P17"><text:span text:style-name="T18">DĖL REIKALAVIMŲ GAMTINIŲ DUJŲ SKIRSTYMO IR LAIKYMO SISTEMOS OPERATORIAUS RENGIAMAI ATITIKTIES PROGRAMAI</text:span><text:span text:style-name="T19"><text:s/>PATVIRTINIMO</text:span></text:p>
      <text:p text:style-name="P20"/>
      <text:p text:style-name="P21"><text:span text:style-name="T22">2012<text:s/></text:span><text:span text:style-name="T23">m. birželio 18 d. Nr. O3-149</text:span></text:p>
      <text:p text:style-name="P24">Vilnius</text:p>
      <text:p text:style-name="P25"/>
      <text:p text:style-name="P26"/>
      <text:p text:style-name="P27">Pakeistas teisės akto pavadinimas:</text:p>
      <text:p text:style-name="P28"><text:span text:style-name="T29">Nr.<text:s/></text:span><text:a xlink:href="https://www.e-tar.lt/portal/legalAct.html?documentId=90c62df0b67611e3ad2eed5a4e1b7108" office:target-frame-name="_top" xlink:show="replace"><text:span text:style-name="T30">O3-93</text:span></text:a><text:span text:style-name="T31">, 2014-03-28, paskelbta TAR 2014-03-28, i. k.<text:s/></text:span><text:span text:style-name="T32">2014-03605</text:span></text:p>
      <text:p text:style-name="Normal"/>
      <text:p text:style-name="P33"><text:span text:style-name="T34">Vadovaudamasi Lietuvos Respublikos gamtinių dujų įstatymo 43 straipsnio 2 dalies 4 punktu, 7 straipsnio 2 dalies 17 punktu ir 43</text:span><text:span text:style-name="T35">1</text:span><text:span text:style-name="T36"><text:s/>straipsnio 2 dalies 4 punktu, Valstybinė kainų ir energetikos kontrolės komisija (toliau – Komisija) n u t a r i a:</text:span><text:s/></text:p>
      <text:p text:style-name="P37">Preambulės pakeitimai:</text:p>
      <text:p text:style-name="P38"><text:span text:style-name="T39">Nr.<text:s/></text:span><text:a xlink:href="https://www.e-tar.lt/portal/legalAct.html?documentId=90c62df0b67611e3ad2eed5a4e1b7108" office:target-frame-name="_top" xlink:show="replace"><text:span text:style-name="T40">O3-93</text:span></text:a><text:span text:style-name="T41">, 2014-0</text:span><text:span text:style-name="T42">3-28, paskelbta TAR 2014-03-28, i. k. 2014-03605</text:span></text:p>
      <text:p text:style-name="Normal"/>
      <text:p text:style-name="P43"><text:span text:style-name="T44">1</text:span><text:span text:style-name="T45">. Patvirtinti Reikalavimus gamtinių dujų skirstymo ir laikymo sistemos operatoriaus rengiamai atitikties programai (toliau – Reikalavimai) (pridedama).</text:span><text:s/></text:p>
      <text:p text:style-name="P46">Punkto pakeitimai:</text:p>
      <text:p text:style-name="P47"><text:span text:style-name="T48">Nr.<text:s/></text:span><text:a xlink:href="https://www.e-tar.lt/portal/legalAct.html?documentId=90c62df0b67611e3ad2eed5a4e1b7108" office:target-frame-name="_top" xlink:show="replace"><text:span text:style-name="T49">O3-93</text:span></text:a><text:span text:style-name="T50">, 2014-03-28, paskelbta TAR 2014-03-28, i. k. 2014-03605</text:span></text:p>
      <text:p text:style-name="Normal"/>
      <text:p text:style-name="P51"><text:span text:style-name="T52">2</text:span><text:span text:style-name="T53">. Įpareigoti gamtinių dujų skirstymo sistemos operatorių, vadovaujantis Komisijos patvirtintais Reikalavimais, pare</text:span><text:span text:style-name="T54">ngti ir Komisijai pateikti atitikties programą iki 2013 m. sausio 1 d.</text:span></text:p>
      <text:p text:style-name="P55"><text:span text:style-name="T56">3</text:span><text:span text:style-name="T57">. Įpareigoti gamtinių dujų laikymo sistemos operatorių, vadovaujantis Komisijos patvirtintais Reikalavimais, parengti ir Komisijai pateikti atitikties programą per du mėnesius nuo<text:s/></text:span><text:span text:style-name="T58">gamtinių dujų laikymo licencijos išdavimo dienos</text:span><text:s/></text:p>
      <text:p text:style-name="P59">Papildyta punktu:</text:p>
      <text:p text:style-name="P60"><text:span text:style-name="T61">Nr.<text:s/></text:span><text:a xlink:href="https://www.e-tar.lt/portal/legalAct.html?documentId=90c62df0b67611e3ad2eed5a4e1b7108" office:target-frame-name="_top" xlink:show="replace"><text:span text:style-name="T62">O3-93</text:span></text:a><text:span text:style-name="T63">, 2014-03-28, paskelbta TAR 2014-03-28, i. k. 2014-03605</text:span></text:p>
      <text:p text:style-name="Normal"/>
      <text:p text:style-name="P64"/>
      <text:p text:style-name="P65"/>
      <text:p text:style-name="P66"/>
      <text:p text:style-name="P67">Komisijos pirmininko pavaduotojas,</text:p>
      <text:p text:style-name="P68"><text:span text:style-name="T69">pavaduojantis Komisijos pirmininką<text:s/></text:span><text:span text:style-name="T70"><text:tab/>Danas Janulionis</text:span></text:p>
      <text:soft-page-break/>
      <text:p text:style-name="P71"><text:span text:style-name="T72">Patvirtinta</text:span></text:p>
      <text:p text:style-name="P73">Valstybinės kainų ir<text:s/></text:p>
      <text:p text:style-name="P74">energetikos kontrolės komisijos<text:s/></text:p>
      <text:p text:style-name="P75">2012 m. birželio 18 d. nutarimu Nr. O3-149</text:p>
      <text:p text:style-name="P76"/>
      <text:p text:style-name="P77"><text:span text:style-name="T78">REIKALAVIMAI GAMTINIŲ DUJŲ SKIRSTYMO IR LAIKYMO SISTEMOS OPERATORIAUS<text:s/></text:span><text:span text:style-name="T79">RENGIAMAI ATITIKTIES PROGRAMAI</text:span></text:p>
      <text:p text:style-name="P80"/>
      <text:p text:style-name="P81">Pakeistas priedo pavadinimas:</text:p>
      <text:p text:style-name="P82"><text:span text:style-name="T83">Nr.<text:s/></text:span><text:a xlink:href="https://www.e-tar.lt/portal/legalAct.html?documentId=90c62df0b67611e3ad2eed5a4e1b7108" office:target-frame-name="_top" xlink:show="replace"><text:span text:style-name="T84">O3-93</text:span></text:a><text:span text:style-name="T85">, 2014-03-28, paskelbta TAR 2014-03-28, i. k. 2014-03605</text:span></text:p>
      <text:p text:style-name="Normal"/>
      <text:p text:style-name="P86"><text:span text:style-name="T87">I</text:span><text:span text:style-name="T88">.<text:s/></text:span><text:span text:style-name="T89">Bendrosios nuostatos</text:span></text:p>
      <text:p text:style-name="P90"/>
      <text:p text:style-name="P91"><text:span text:style-name="T92">1</text:span><text:span text:style-name="T93">. Reikalavimai gamtinių dujų skirstymo ir laikymo sistemos operatoriaus rengiamai atitikties programai (toliau – Reikalavimai) nustato gamtinių dujų skirstymo ir laikymo sistemos operatoriaus (toliau – Sistemos operatorius) rengiamos atitikties progra</text:span><text:span text:style-name="T94">mos principus bei gaires.</text:span><text:s/></text:p>
      <text:p text:style-name="P95">Punkto pakeitimai:</text:p>
      <text:p text:style-name="P96"><text:span text:style-name="T97">Nr.<text:s/></text:span><text:a xlink:href="https://www.e-tar.lt/portal/legalAct.html?documentId=90c62df0b67611e3ad2eed5a4e1b7108" office:target-frame-name="_top" xlink:show="replace"><text:span text:style-name="T98">O3-93</text:span></text:a><text:span text:style-name="T99">, 2014-03-28, paskelbta TAR 2014-03-28, i. k. 2014-03605</text:span></text:p>
      <text:p text:style-name="Normal"/>
      <text:p text:style-name="P100"><text:span text:style-name="T101">2</text:span><text:span text:style-name="T102">. Šiais Reikalavimais siekiama<text:s/></text:span><text:span text:style-name="T103">sudaryti<text:s/></text:span><text:span text:style-name="T104">prielaidas Sistemos operatoriui užtikrinti gamtinių dujų skirstymo ir laikymo sistemos naudotojų nediskriminavimą, sudarant vienodas nediskriminacines prieigos prie gamtinių dujų skirstymo</text:span><text:span text:style-name="T105"><text:s/></text:span><text:span text:style-name="T106">ir laikymo sistemos ir pasinaudojimo gamtinių dujų skirstymo ir<text:s/></text:span><text:span text:style-name="T107">laikymo sistema sąlygas, taip pat tinkamam Sistemos operatoriaus skirstymo ir laikymo sistemos naudotojų nediskriminavimo, veiklos efektyvumo, viešumo, informavimo ir kitų licencijuojamos veiklos principų įgyvendinimui.</text:span><text:s/></text:p>
      <text:p text:style-name="P108">Punkto pakeitimai:</text:p>
      <text:p text:style-name="P109"><text:span text:style-name="T110">Nr.<text:s/></text:span><text:a xlink:href="https://www.e-tar.lt/portal/legalAct.html?documentId=90c62df0b67611e3ad2eed5a4e1b7108" office:target-frame-name="_top" xlink:show="replace"><text:span text:style-name="T111">O3-93</text:span></text:a><text:span text:style-name="T112">, 2014-03-28, paskelbta TAR 2014-03-28, i. k. 2014-03605</text:span></text:p>
      <text:p text:style-name="Normal"/>
      <text:p text:style-name="P113"><text:span text:style-name="T114">3</text:span><text:span text:style-name="T115">. Reikalavimai parengti vadovaujantis Lietuvos Respublikos gamtinių dujų įstatymu (Žin., 2000, Nr.<text:s/></text:span><text:a xlink:href="https://www.e-tar.lt/portal/lt/legalAct/TAR.0C5C33AA865C" office:target-frame-name="_blank" xlink:show="new"><text:span text:style-name="T116">89-2743</text:span></text:a><text:span text:style-name="T117">; 2007, Nr.<text:s/></text:span><text:a xlink:href="https://www.e-tar.lt/portal/lt/legalAct/TAR.9CA9E36B4EA1" office:target-frame-name="_blank" xlink:show="new"><text:span text:style-name="T118">43-1626</text:span></text:a><text:span text:style-name="T119">; 2011, Nr.<text:s/></text:span><text:a xlink:href="https://www.e-tar.lt/portal/lt/legalAct/TAR.7866845DACE5" office:target-frame-name="_blank" xlink:show="new"><text:span text:style-name="T120">87-4186</text:span></text:a><text:span text:style-name="T121">) (toliau – Įstatymas), 2009 m. liepos 13 d. Europos Parlamento ir Tarybos reglamentu (EB) Nr. 715/2009 dėl teisės naudotis gamtinių dujų perdavimo tinklais sąlygų, panaikinančiu Reglamentą (EB) Nr. 1775/2005 (OL 20</text:span><text:span text:style-name="T122">09 L 211, p. 36) (toliau – Reglamentas), 2009 m. liepos 13 d. Europos Parlamento ir Tarybos direktyva 2009/73/EB dėl gamtinių dujų vidaus rinkos bendrųjų taisyklių, panaikinančia Direktyvą 2003/55/EB (OL 2009 L 211, p. 94).</text:span></text:p>
      <text:p text:style-name="P123"><text:span text:style-name="T124">4</text:span><text:span text:style-name="T125">. Reikalavimai taikomi gamt</text:span><text:span text:style-name="T126">inių dujų Sistemos operatoriui.</text:span></text:p>
      <text:p text:style-name="P127"><text:span text:style-name="T128">5</text:span><text:span text:style-name="T129">. Reikalavimuose vartojamos šios sąvokos:</text:span></text:p>
      <text:p text:style-name="P130"><text:span text:style-name="T131">5.1</text:span><text:span text:style-name="T132">.<text:s/></text:span><text:span text:style-name="T133">Atitikties pareigūnas</text:span><text:span text:style-name="T134"><text:s/>– asmuo, gamtinių dujų Sistemos operatoriaus vadovo paskirtas atsakingu už atitikties programos priežiūrą.</text:span></text:p>
      <text:p text:style-name="P135"><text:span text:style-name="T136">5.2</text:span><text:span text:style-name="T137">. Kitos Reikalavimuose vartojamos<text:s/></text:span><text:span text:style-name="T138">sąvokos suprantamos taip, kaip jos apibrėžtos Įstatyme, Reglamente ir kt. teisės aktuose.</text:span></text:p>
      <text:p text:style-name="P139"/>
      <text:p text:style-name="P140"><text:span text:style-name="T141">II</text:span><text:span text:style-name="T142">.<text:s/></text:span><text:span text:style-name="T143">BENDRIEJI ATITIKTIES PROGRAMOS REIKALAVIMAI</text:span></text:p>
      <text:p text:style-name="P144"/>
      <text:p text:style-name="P145"><text:span text:style-name="T146">6</text:span><text:span text:style-name="T147">. Sistemos operatoriaus rengiamoje atitikties programoje nustatoma:</text:span></text:p>
      <text:p text:style-name="P148"><text:span text:style-name="T149">6.1</text:span><text:span text:style-name="T150">. Sistemos operatoriaus<text:s/></text:span><text:span text:style-name="T151">taikytinos priemonės, kuriomis siekiama išvengti diskriminacinio elgesio gamtinių dujų skirstymo ir laikymo sistemos naudotojų atžvilgiu;</text:span><text:s/></text:p>
      <text:p text:style-name="P152">Punkto pakeitimai:</text:p>
      <text:p text:style-name="P153"><text:span text:style-name="T154">Nr.<text:s/></text:span><text:a xlink:href="https://www.e-tar.lt/portal/legalAct.html?documentId=90c62df0b67611e3ad2eed5a4e1b7108" office:target-frame-name="_top" xlink:show="replace"><text:span text:style-name="T155">O3-93</text:span></text:a><text:span text:style-name="T156">, 2014-03-28, paskelbta TAR 2014-03-28, i. k. 2014-03605</text:span></text:p>
      <text:p text:style-name="Normal"/>
      <text:p text:style-name="P157"><text:span text:style-name="T158">6.2</text:span><text:span text:style-name="T159">. konkrečios Sistemos operatoriaus darbuotojų pareigos, įgyvendinant atitikties programoje nustatytas priemones;</text:span></text:p>
      <text:p text:style-name="P160"><text:span text:style-name="T161">6.3</text:span><text:span text:style-name="T162">. Sistemos operatoriaus turimos konfidencialios informacijos d</text:span><text:span text:style-name="T163">isponavimo sąlygos ir tvarka;</text:span></text:p>
      <text:p text:style-name="P164"><text:span text:style-name="T165">6.4</text:span><text:span text:style-name="T166">. metinės atitikties programos ataskaitos rengimo, viešo, kiek tai nėra susiję su konfidencialia Sistemos operatoriaus informacija ar dokumentais, skelbimo ir pateikimo Komisijai tvarka;</text:span></text:p>
      <text:p text:style-name="P167"><text:span text:style-name="T168">6.5</text:span><text:span text:style-name="T169">. atitikties programos pr</text:span><text:span text:style-name="T170">iežiūros tvarka.</text:span></text:p>
      <text:p text:style-name="P171"><text:span text:style-name="T172">7</text:span><text:span text:style-name="T173">. Sistemos operatorius užtikrina tinkamą atitikties programoje nustatytų priemonių įgyvendinimo stebėseną.</text:span></text:p>
      <text:p text:style-name="P174"><text:span text:style-name="T175">8</text:span><text:span text:style-name="T176">. Sistemos operatorius plėtoja, tobulina ir atnaujina atitikties programą.</text:span></text:p>
      <text:p text:style-name="P177"><text:span text:style-name="T178">9</text:span><text:span text:style-name="T179">. Sistemos operatoriaus atitikties<text:s/></text:span><text:span text:style-name="T180">programa yra privaloma visiems Sistemos operatoriaus darbuotojams.</text:span></text:p>
      <text:p text:style-name="P181"><text:span text:style-name="T182">10</text:span><text:span text:style-name="T183">. Su atitikties programa Sistemos operatoriaus darbuotojai supažindinami Sistemos operatoriaus vidaus darbo taisyklėse nustatyta tvarka.</text:span></text:p>
      <text:p text:style-name="P184"/>
      <text:p text:style-name="P185"><text:span text:style-name="T186">III</text:span><text:span text:style-name="T187">.<text:s/></text:span><text:span text:style-name="T188">Specialieji atitikties programos r</text:span><text:span text:style-name="T189">eikalavimai</text:span></text:p>
      <text:p text:style-name="P190"/>
      <text:p text:style-name="P191"><text:span text:style-name="T192">11</text:span><text:span text:style-name="T193">. Reikalavimų 6.1 punkte nurodytoms Sistemos operatoriaus taikomoms priemonėms nustatomi šie reikalavimai:</text:span></text:p>
      <text:p text:style-name="P194"><text:span text:style-name="T195">11.1</text:span><text:span text:style-name="T196">. Sistemos naudotojams paslaugos turi būti teikiamos vienodomis sąlygomis, o su paslaugų teikimu susiję sistemos naudotojams</text:span><text:span text:style-name="T197"><text:s/>nustatomi įpareigojimai turi būti aiškiai apibrėžti, skaidrūs ir negali jų diskriminuoti;</text:span></text:p>
      <text:p text:style-name="P198"><text:span text:style-name="T199">11.2</text:span><text:span text:style-name="T200">. Sistemos naudotojams paslaugos turi būti teikiamos taikant pagrįstą ir aiškią paslaugų kainodarą, prieš 30 kalendorinių dienų raštu informuojant sistemos n</text:span><text:span text:style-name="T201">audotojus apie numatomus paslaugų kainos ir paslaugų teikimo sąlygų pasikeitimus, sudarant lygias galimybes bei sąlygas, prijungiant gamtinių dujų įrenginius prie gamtinių dujų sistemos ar keičiant dujų įrenginių prijungimo sąlygas teisės aktų nustatyta tv</text:span><text:span text:style-name="T202">arka, taip pat teisės aktų tinkamas įgyvendinimas, nesudarant prielaidų sistemos naudotojo diskriminacijai;</text:span></text:p>
      <text:p text:style-name="P203"><text:span text:style-name="T204">11.3</text:span><text:span text:style-name="T205">. Sistemos operatoriaus darbuotojai, bendraudami su sistemų naudotojais:</text:span></text:p>
      <text:p text:style-name="P206"><text:span text:style-name="T207">11.3.1</text:span><text:span text:style-name="T208">. veikia išimtinai Sistemos operatoriaus vardu ir interesai</text:span><text:span text:style-name="T209">s;</text:span></text:p>
      <text:p text:style-name="P210"><text:span text:style-name="T211">11.3.2</text:span><text:span text:style-name="T212">. negali teikti rekomendacijų ar išsakyti savo nuomonės dėl rinkos situacijos, t. y. turi išlikti visiškai nepriklausomi ir nešališki bet kokių rinkoje esančių sistemos operatorių atžvilgiu ir nukreipti sistemos naudotojus į visiems rinkos dal</text:span><text:span text:style-name="T213">yviams vienodai prieinamus informacijos šaltinius.</text:span></text:p>
      <text:p text:style-name="P214"><text:span text:style-name="T215">12</text:span><text:span text:style-name="T216">. Reikalavimų 6.2 punkte nurodytoms Sistemos operatoriaus darbuotojų pareigoms taikomi šie reikalavimai:</text:span></text:p>
      <text:p text:style-name="P217"><text:span text:style-name="T218">12.1</text:span><text:span text:style-name="T219">. Sistemos operatoriaus darbuotojai, rengiantys paslaugos kainas ir jų taikymo tvark</text:span><text:span text:style-name="T220">ą, privalo užtikrinti, kad paslaugų teikimo principai būtų lengvai suprantami, sąlygos būtų aiškios ir nediskriminuotų sistemos naudotojų;</text:span></text:p>
      <text:p text:style-name="P221"><text:span text:style-name="T222">12.2</text:span><text:span text:style-name="T223">. Sistemos operatoriaus darbuotojai, atsakingi už naujų ar esamų sistemos naudotojų įrenginių prijungimą prie</text:span><text:span text:style-name="T224"><text:s/>Sistemos operatoriaus sistemos, turi užtikrinti, kad sistemos naudotojams teisės aktuose nurodyti prijungimo prie gamtinių dujų skirstymo sistemos reikalavimai būtų taikomi vienodai, nediskriminuojant atskirų sistemos naudotojų ar sistemos naudotojų grupi</text:span><text:span text:style-name="T225">ų. Sistemos operatoriai, planuojantys gamtinių dujų sistemos plėtrą ir naujų vartotojų prijungimą, sistemos naudotojams pateikia vienodos apimties informaciją apie planuojamą plėtrą;</text:span></text:p>
      <text:p text:style-name="P226"><text:span text:style-name="T227">12.3</text:span><text:span text:style-name="T228">. Sistemos operatoriaus darbuotojai, kurių kompetencijai<text:s/></text:span><text:span text:style-name="T229">priskirtas paslaugų nutraukimo organizavimas ir koordinavimas, kai yra vykdomi planiniai Sistemos operatoriui priklausančios gamtinių dujų skirstymo ir laikymo sistemos darbai ar dėl kitų priežasčių, privalo užtikrinti savalaikį visų sistemos naudotojų, ku</text:span><text:span text:style-name="T230">riems bus laikinai nutrauktas ar apribotas gamtinių dujų perdavimo, skirstymo ir (ar) laikymo paslaugų teikimas, informavimą, laikantis teisės aktų, Sistemos operatoriaus norminių vidaus teisės aktų bei su sistemos naudotojais sudarytų sutarčių sąlygų;</text:span><text:s/></text:p>
      <text:soft-page-break/>
      <text:p text:style-name="P231">Punkto pakeitimai:</text:p>
      <text:p text:style-name="P232"><text:span text:style-name="T233">Nr.<text:s/></text:span><text:a xlink:href="https://www.e-tar.lt/portal/legalAct.html?documentId=90c62df0b67611e3ad2eed5a4e1b7108" office:target-frame-name="_top" xlink:show="replace"><text:span text:style-name="T234">O3-93</text:span></text:a><text:span text:style-name="T235">, 2014-03-28, paskelbta TAR 2014-03-28, i. k. 2014-03605</text:span></text:p>
      <text:p text:style-name="Normal"/>
      <text:p text:style-name="P236"><text:span text:style-name="T237">12.4</text:span><text:span text:style-name="T238">. visi gamtinių dujų skirstymo ir laikymo sistemos naudotojai apie</text:span><text:span text:style-name="T239"><text:s/>gamtinių dujų skirstymo ir laikymo paslaugų nutraukimą ar apribojimą turi būti informuojami vienodomis sąlygomis, nediskriminuojant atskirų sistemos naudotojų ar sistemos naudotojų grupių;</text:span><text:s/></text:p>
      <text:p text:style-name="P240">Punkto pakeitimai:</text:p>
      <text:p text:style-name="P241"><text:span text:style-name="T242">Nr.<text:s/></text:span><text:a xlink:href="https://www.e-tar.lt/portal/legalAct.html?documentId=90c62df0b67611e3ad2eed5a4e1b7108" office:target-frame-name="_top" xlink:show="replace"><text:span text:style-name="T243">O3-93</text:span></text:a><text:span text:style-name="T244">, 2014-03-28, paskelbta TAR 2014-03-28, i. k. 2014-03605</text:span></text:p>
      <text:p text:style-name="Normal"/>
      <text:p text:style-name="P245"><text:span text:style-name="T246">12.5</text:span><text:span text:style-name="T247">. Sistemos operatoriaus darbuotojai turi tinkamai bei vienodomis sąlygomis įgyvendinti visus kitus teisės aktuose ir Sistemos ope</text:span><text:span text:style-name="T248">ratoriaus norminiuose vidaus teisės aktuose įtvirtintus reikalavimus, susijusius su Sistemos operatoriaus paslaugų teikimu sistemos naudotojui.</text:span></text:p>
      <text:p text:style-name="P249"><text:span text:style-name="T250">13</text:span><text:span text:style-name="T251">. Reikalavimų 6.3 punkte nurodytos Sistemos operatoriaus turimos konfidencialios informacijos disponavim</text:span><text:span text:style-name="T252">o sąlygos ir tvarka grindžiami šiais reikalavimas:</text:span></text:p>
      <text:p text:style-name="P253"><text:span text:style-name="T254">13.1</text:span><text:span text:style-name="T255">. Sistemos operatoriaus darbuotojams draudžiama pasinaudoti turima informacija taip, kad būtų diskriminuojami atskiri Sistemos operatoriaus sistemos naudotojai ar sistemos naudotojų grupės;</text:span></text:p>
      <text:p text:style-name="P256"><text:span text:style-name="T257">13.2</text:span><text:span text:style-name="T258">.</text:span><text:span text:style-name="T259"><text:s/>konfidencialią informaciją gali žinoti tik tie Sistemos operatoriaus darbuotojai, kuriems ši informacija yra būtina darbo funkcijoms vykdyti arba kurie tokią informaciją sužinojo dėl savo užimamų pareigų;</text:span></text:p>
      <text:p text:style-name="P260"><text:span text:style-name="T261">13.3</text:span><text:span text:style-name="T262">. jeigu konfidenciali informacija pagal te</text:span><text:span text:style-name="T263">isės aktus turi būti atskleista ar prie jos visiems rinkos dalyviams suteikiamas priėjimas, tai ji turi būti atskleidžiama ar suteikiamas priėjimas prie jos visiems rinkos dalyviams vienu metu, vienodomis sąlygomis;</text:span></text:p>
      <text:p text:style-name="P264"><text:span text:style-name="T265">13.4</text:span><text:span text:style-name="T266">. Sistemos operatoriaus turimai<text:s/></text:span><text:span text:style-name="T267">informacijai konfidencialumo statusas suteikiamas Sistemos operatoriaus norminiuose vidaus teisės aktuose nustatyta tvarka;</text:span></text:p>
      <text:p text:style-name="P268"><text:span text:style-name="T269">13.5</text:span><text:span text:style-name="T270">. už konfidencialumo reikalavimų pažeidimą Sistemos operatoriaus darbuotojai atsako teisės aktų nustatyta tvarka.</text:span></text:p>
      <text:p text:style-name="P271"><text:span text:style-name="T272">14</text:span><text:span text:style-name="T273">.<text:s/></text:span><text:span text:style-name="T274">Reikalavimų 6.5 punkte nurodytai atitikties programos priežiūros tvarkai taikomi šie specialieji reikalavimai:</text:span></text:p>
      <text:p text:style-name="P275"><text:span text:style-name="T276">14.1</text:span><text:span text:style-name="T277">. siekiant atitikties programos veiksmingumo, Sistemos operatorius vykdo atitikties programos priežiūrą;</text:span></text:p>
      <text:p text:style-name="P278"><text:span text:style-name="T279">14.2</text:span><text:span text:style-name="T280">. Sistemos operatoriaus<text:s/></text:span><text:span text:style-name="T281">vadovas paskiria atitikties pareigūną, kuris atlieka šias pagrindines funkcijas:</text:span></text:p>
      <text:p text:style-name="P282"><text:span text:style-name="T283">14.2.1</text:span><text:span text:style-name="T284">. prižiūri atitikties programos vykdymą ir įgyvendinimą;</text:span></text:p>
      <text:p text:style-name="P285"><text:span text:style-name="T286">14.2.2</text:span><text:span text:style-name="T287">. kaupia, analizuoja ir apibendrina informaciją apie atitikties programoje numatytų priemonių bei ti</text:span><text:span text:style-name="T288">kslų įgyvendinimą;</text:span></text:p>
      <text:p text:style-name="P289"><text:span text:style-name="T290">14.2.3</text:span><text:span text:style-name="T291">. reguliariai atlieka duomenų analizę ir vertina gautus rezultatus;</text:span></text:p>
      <text:p text:style-name="P292"><text:span text:style-name="T293">14.2.4</text:span><text:span text:style-name="T294">. diegia naujas sistemos naudotojų nediskriminavimą užtikrinančias priemones;</text:span></text:p>
      <text:p text:style-name="P295">14.2.5. kiekvienais metais iki gegužės 1 d. už praėjusius kalendorinius<text:span text:style-name="T296"><text:s/></text:span>metus parengia ir viešai, kiek tai nėra susiję su konfidencialia Sistemos operatoriaus informacija ar dokumentais, paskelbia bei pateikia Komisijai metinę atitikties programos ataskaitą, kurioje nurodo taikytas priemones.</text:p>
      <text:p text:style-name="P297">Punkto pakeitimai:</text:p>
      <text:p text:style-name="P298"><text:span text:style-name="T299">Nr.<text:s/></text:span><text:a xlink:href="https://www.e-tar.lt/portal/legalAct.html?documentId=efa7463022cc11e88e8fef3b3f51dc2f" office:target-frame-name="_top" xlink:show="replace"><text:span text:style-name="T300">O3E-64</text:span></text:a><text:span text:style-name="T301">, 2018-03-08, paskelbta TAR 2018-03-08, i. k. 2018-03698</text:span></text:p>
      <text:p text:style-name="Normal"/>
      <text:p text:style-name="P302"><text:span text:style-name="T303">15</text:span><text:span text:style-name="T304">. Asmuo, Sistemos operatoriaus vadovo paskirtas atitikties pareigūnu, vykdydamas atiti</text:span><text:span text:style-name="T305">kties programoje nurodytas atitikties pareigūno funkcijas, veikia nepriklausomai, neatsižvelgdamas į asmens pavaldumą pagal Sistemos operatoriaus organizacinę valdymo struktūrą, ir turi teisę naudotis visa jo funkcijoms vykdyti reikiama Sistemos operatoria</text:span><text:span text:style-name="T306">us ir visų susijusių įmonių informacija.</text:span></text:p>
      <text:p text:style-name="P307"><text:span text:style-name="T308">16</text:span><text:span text:style-name="T309">. Asmens, Sistemos operatoriaus vadovo paskirto atitikties pareigūnu, kontaktiniai duomenys skelbiami internetinėje Sistemos operatoriaus svetainėje. Sistemos operatorius<text:s/></text:span><text:soft-page-break/><text:span text:style-name="T310">sistemos naudotojams sudaro galimybę d</text:span><text:span text:style-name="T311">arbo valandomis kreiptis į atitikties pareigūną atitikties programos vykdymo klausimais.</text:span></text:p>
      <text:p text:style-name="P312"/>
      <text:p text:style-name="P313"><text:span text:style-name="T314">IV</text:span><text:span text:style-name="T315">.<text:s/></text:span><text:span text:style-name="T316">BAIGIAMOSIOS NUOSTATOS</text:span></text:p>
      <text:p text:style-name="P317"/>
      <text:p text:style-name="P318"><text:span text:style-name="T319">17</text:span><text:span text:style-name="T320">. Komisija turi teisę reikalauti, kad Sistemos operatoriaus parengta atitikties programa atitiktų Reikalavimus. Sistemos<text:s/></text:span><text:span text:style-name="T321">operatorius privalo pakoreguoti ir patiekti Komisijai patikslintą atitikties programą per Komisijos nustatytą protingą terminą.</text:span></text:p>
      <text:p text:style-name="P322"><text:span text:style-name="T323">18</text:span><text:span text:style-name="T324">. Sistemos operatoriaus parengta atitikties programa taisoma, keičiama ir papildoma atitikties pareigūnui pateikus atitink</text:span><text:span text:style-name="T325">amus pasiūlymus Sistemos operatoriaus vadovybei. Apie atitikties programos taisymą, keitimą ir papildymą Sistemos operatorius informuoja Komisiją per 5 darbo dienas nuo minėto veiksmo atlikimo dienos.</text:span></text:p>
      <text:p text:style-name="P326"><text:span text:style-name="T327">19</text:span><text:span text:style-name="T328">. Sistemos operatorius už šių Reikalavimų nesilai</text:span><text:span text:style-name="T329">kymą atsako Lietuvos Respublikos teisės aktų nustatyta tvarka.</text:span></text:p>
      <text:p text:style-name="P330"/>
      <text:p text:style-name="P331"><text:span text:style-name="T332">___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Valstybinė kainų ir energetikos kontrolės komisija, Nutarimas</text:span></text:p>
      <text:p text:style-name="P342"><text:span text:style-name="T343">Nr.<text:s/></text:span><text:a xlink:href="https://www.e-tar.lt/portal/legalAct.html?documentId=90c62df0b67611e3ad2eed5a4e1b7108" office:target-frame-name="_top" xlink:show="replace"><text:span text:style-name="T344">O3-93</text:span></text:a><text:span text:style-name="T345">, 2014-03-28, paskelbta TAR 2014-03-28, i. k. 2014-03605</text:span></text:p>
      <text:p text:style-name="P346"><text:span text:style-name="T347">Dėl Valstybinės kainų ir energetikos kontrolės komisijos 2012 m. birželio 18 d. nutarimo Nr. O3-149 „Dėl Reikalavimų gamtinių dujų skirstymo sistemos operatoriaus rengiamai atitik</text:span><text:span text:style-name="T348">ties programai patvirtinimo“ pakeitimo</text:span></text:p>
      <text:p text:style-name="P349"/>
      <text:p text:style-name="P350"><text:span text:style-name="T351">2.</text:span></text:p>
      <text:p text:style-name="P352"><text:span text:style-name="T353">Valstybinė kainų ir energetikos kontrolės komisija, Nutarimas</text:span></text:p>
      <text:p text:style-name="P354"><text:span text:style-name="T355">Nr.<text:s/></text:span><text:a xlink:href="https://www.e-tar.lt/portal/legalAct.html?documentId=efa7463022cc11e88e8fef3b3f51dc2f" office:target-frame-name="_top" xlink:show="replace"><text:span text:style-name="T356">O3E-64</text:span></text:a><text:span text:style-name="T357">, 2018-03-08, paskelbta TAR 2018-03-08, i.<text:s/></text:span><text:span text:style-name="T358">k. 2018-03698</text:span></text:p>
      <text:p text:style-name="P359"><text:span text:style-name="T360">Dėl Valstybinės kainų ir energetikos kontrolės komisijos 2012 m. birželio 18 d. nutarimo Nr. O3-149 „Dėl Reikalavimų gamtinių dujų skirstymo ir laikymo sistemos operatoriaus rengiamai atitikties programai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03-09T11:59:00Z</meta:creation-date>
    <dc:date>2018-03-09T11:59:00Z</dc:date>
    <meta:template xlink:href="Normal.dotm" xlink:type="simple"/>
    <meta:editing-cycles>2</meta:editing-cycles>
    <meta:editing-duration>PT0S</meta:editing-duration>
    <meta:document-statistic meta:page-count="5" meta:paragraph-count="152" meta:word-count="1894" meta:character-count="14643" meta:row-count="307" meta:non-whitespace-character-count="12901"/>
  </office:meta>
</office:document-meta>
</file>