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6-23 iki 2016-08-15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Normal"><text:span text:style-name="T87">T. Žilinskas</text:span></text:p>
          </table:table-cell>
          <table:table-cell table:style-name="TableCell88">
            <text:p text:style-name="P89">J. Bernatonis, J. Olekas</text:p>
          </table:table-cell>
        </table:table-row>
        <table:table-row table:style-name="TableRow90">
          <table:table-cell table:style-name="TableCell91">
            <text:p text:style-name="P92">J. Bernatonis</text:p>
          </table:table-cell>
          <table:table-cell table:style-name="TableCell93">
            <text:p text:style-name="Normal"><text:span text:style-name="T94">R. Budbergytė</text:span><text:span text:style-name="T95">,<text:s/></text:span><text:span text:style-name="T96">T. Žilinskas</text:span></text:p>
          </table:table-cell>
        </table:table-row>
        <table:table-row table:style-name="TableRow97">
          <table:table-cell table:style-name="TableCell98">
            <text:p text:style-name="P99">Š. Birutis</text:p>
          </table:table-cell>
          <table:table-cell table:style-name="TableCell100">
            <text:p text:style-name="P101">D. Pitrėnienė, K. Trečiokas</text:p>
          </table:table-cell>
        </table:table-row>
        <table:table-row table:style-name="TableRow102">
          <table:table-cell table:style-name="TableCell103">
            <text:p text:style-name="P104">E. Gustas</text:p>
          </table:table-cell>
          <table:table-cell table:style-name="TableCell105">
            <text:p text:style-name="Normal"><text:span text:style-name="T106">R.<text:s/></text:span><text:span text:style-name="T107">Masiulis</text:span><text:span text:style-name="T108">, J. Bernatonis</text:span></text:p>
          </table:table-cell>
        </table:table-row>
        <table:table-row table:style-name="TableRow109">
          <table:table-cell table:style-name="TableCell110">
            <text:p text:style-name="P111">L. A. Linkevičius</text:p>
          </table:table-cell>
          <table:table-cell table:style-name="TableCell112">
            <text:p text:style-name="P113">J. Olekas, J. Bernatonis</text:p>
          </table:table-cell>
        </table:table-row>
        <table:table-row table:style-name="TableRow114">
          <table:table-cell table:style-name="TableCell115">
            <text:p text:style-name="Normal"><text:span text:style-name="T116">R. Masiulis</text:span></text:p>
          </table:table-cell>
          <table:table-cell table:style-name="TableCell117">
            <text:p text:style-name="Normal"><text:span text:style-name="T118">E. Gustas,<text:s/></text:span><text:span text:style-name="T119">R. Budbergytė</text:span></text:p>
          </table:table-cell>
        </table:table-row>
        <table:table-row table:style-name="TableRow120">
          <table:table-cell table:style-name="TableCell121">
            <text:p text:style-name="P122">J. Olekas</text:p>
          </table:table-cell>
          <table:table-cell table:style-name="TableCell123">
            <text:p text:style-name="Normal"><text:span text:style-name="T124">L. A. Linkevičius,<text:s/></text:span><text:span text:style-name="T125">T. Žilinskas</text:span></text:p>
          </table:table-cell>
        </table:table-row>
        <table:table-row table:style-name="TableRow126">
          <table:table-cell table:style-name="TableCell127">
            <text:p text:style-name="P128">A. Pabedinskienė</text:p>
          </table:table-cell>
          <table:table-cell table:style-name="TableCell129">
            <text:p text:style-name="Normal"><text:span text:style-name="T130">R. Budbergytė</text:span><text:span text:style-name="T131">,<text:s/></text:span><text:span text:style-name="T132">J. Požela</text:span></text:p>
          </table:table-cell>
        </table:table-row>
        <table:table-row table:style-name="TableRow133">
          <table:table-cell table:style-name="TableCell134">
            <text:p text:style-name="P135">D. Pitrėnienė</text:p>
          </table:table-cell>
          <table:table-cell table:style-name="TableCell136">
            <text:p text:style-name="P137">Š. Birutis, A. Pabedinskienė</text:p>
          </table:table-cell>
        </table:table-row>
        <table:table-row table:style-name="TableRow138">
          <table:table-cell table:style-name="TableCell139">
            <text:p text:style-name="P140">R. Sinkevičius</text:p>
          </table:table-cell>
          <table:table-cell table:style-name="TableCell141">
            <text:p text:style-name="P142">K.<text:s/>Trečiokas, V. Baltraitienė</text:p>
          </table:table-cell>
        </table:table-row>
        <table:table-row table:style-name="TableRow143">
          <table:table-cell table:style-name="TableCell144">
            <text:p text:style-name="Normal"><text:span text:style-name="T145">R. Budbergytė</text:span></text:p>
          </table:table-cell>
          <table:table-cell table:style-name="TableCell146">
            <text:p text:style-name="P147">E. Gustas, J. Bernatonis</text:p>
          </table:table-cell>
        </table:table-row>
        <table:table-row table:style-name="TableRow148">
          <table:table-cell table:style-name="TableCell149">
            <text:p text:style-name="P150">J. Požela</text:p>
          </table:table-cell>
          <table:table-cell table:style-name="TableCell151">
            <text:p text:style-name="P152">A. Pabedinskienė, D. Pitrėnienė</text:p>
          </table:table-cell>
        </table:table-row>
        <table:table-row table:style-name="TableRow153">
          <table:table-cell table:style-name="TableCell154">
            <text:p text:style-name="P155">K. Trečiokas</text:p>
          </table:table-cell>
          <table:table-cell table:style-name="TableCell156">
            <text:p text:style-name="P157">R. Sinkevičius, V. Baltraitienė</text:p>
          </table:table-cell>
        </table:table-row>
      </table:table>
      <text:p text:style-name="P158"/>
      <text:p text:style-name="P159">––––––––––––––––––––</text:p>
      <text:p text:style-name="P160">Priedo pakeitimai:</text:p>
      <text:p text:style-name="P161"><text:span text:style-name="T162">Nr.<text:s/></text:span><text:a xlink:href="https://www.e-tar.lt/portal/legalAct.html?documentId=TAR.63D61B5BA059" office:target-frame-name="_top" xlink:show="replace"><text:span text:style-name="T163">206</text:span></text:a><text:span text:style-name="T164">, 2013-06-13, , i. k. 11311MPPOTV00000206</text:span></text:p>
      <text:p text:style-name="P165"><text:span text:style-name="T166">Nr.<text:s/></text:span><text:a xlink:href="https://www.e-tar.lt/portal/legalAct.html?documentId=7b3afc0010ac11e4adf3c8c5d7681e73" office:target-frame-name="_top" xlink:show="replace"><text:span text:style-name="T167">137</text:span></text:a><text:span text:style-name="T168">, 2014-07-21, paskelbta TA</text:span><text:span text:style-name="T169">R 2014-07-21, i. k. 2014-10398</text:span></text:p>
      <text:p text:style-name="P170"><text:span text:style-name="T171">Nr.<text:s/></text:span><text:a xlink:href="https://www.e-tar.lt/portal/legalAct.html?documentId=e7510f7047a611e483c6e89f9dba57fd" office:target-frame-name="_top" xlink:show="replace"><text:span text:style-name="T172">183</text:span></text:a><text:span text:style-name="T173">, 2014-09-26, paskelbta TAR 2014-09-29, i. k. 2014-13137</text:span></text:p>
      <text:p text:style-name="P174"><text:span text:style-name="T175">Nr.<text:s/></text:span><text:a xlink:href="https://www.e-tar.lt/portal/legalAct.html?documentId=ed9c60c06b0311e4b6b89037654e22b1" office:target-frame-name="_top" xlink:show="replace"><text:span text:style-name="T176">220</text:span></text:a><text:span text:style-name="T177">, 2014-11-12, paskelbta TAR 2014-11-13, i. k. 2014-16767</text:span></text:p>
      <text:p text:style-name="P178"><text:span text:style-name="T179">Nr.<text:s/></text:span><text:a xlink:href="https://www.e-tar.lt/portal/legalAct.html?documentId=33d44d70140d11e58569be21ff080a8c" office:target-frame-name="_top" xlink:show="replace"><text:span text:style-name="T180">118</text:span></text:a><text:span text:style-name="T181">, 2015-06-16, paskelbta TAR 2015-06-16, i. k.<text:s/></text:span><text:span text:style-name="T182">2015-09632</text:span></text:p>
      <text:p text:style-name="P183"><text:span text:style-name="T184">Nr.<text:s/></text:span><text:a xlink:href="https://www.e-tar.lt/portal/legalAct.html?documentId=5d7e6ff0eb4b11e58deaaf0783ebf65b" office:target-frame-name="_top" xlink:show="replace"><text:span text:style-name="T185">36</text:span></text:a><text:span text:style-name="T186">, 2016-03-16, paskelbta TAR 2016-03-17, i. k. 2016-05101</text:span></text:p>
      <text:p text:style-name="P187"><text:span text:style-name="T188">Nr.<text:s/></text:span><text:a xlink:href="https://www.e-tar.lt/portal/legalAct.html?documentId=82381870023711e6b9699b2946305ca6" office:target-frame-name="_top" xlink:show="replace"><text:span text:style-name="T189">62</text:span></text:a><text:span text:style-name="T190">, 2016-04-14, paskelbta TAR 2016-04-14, i. k. 2016-09311</text:span></text:p>
      <text:p text:style-name="P191"><text:span text:style-name="T192">Nr.<text:s/></text:span><text:a xlink:href="https://www.e-tar.lt/portal/legalAct.html?documentId=1036de20393511e69101aaab2992cbcd" office:target-frame-name="_top" xlink:show="replace"><text:span text:style-name="T193">106</text:span></text:a><text:span text:style-name="T194">, 2016-06-23, paskelbta TAR 2016-06-23, i. k. 2016-17524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Ministras Pirmininkas, Potvarkis</text:span></text:p>
      <text:p text:style-name="P204"><text:span text:style-name="T205">Nr.<text:s/></text:span><text:a xlink:href="https://www.e-tar.lt/portal/legalAct.html?documentId=TAR.63D61B5BA059" office:target-frame-name="_top" xlink:show="replace"><text:span text:style-name="T206">206</text:span></text:a><text:span text:style-name="T207">, 2013-06-13, , i. k. 11311MPPOTV00000206</text:span></text:p>
      <text:p text:style-name="P208"><text:span text:style-name="T209">Dėl Lietuvos Respublikos Ministro Pirmininko 2012 m. gruodžio 17 d.<text:s/></text:span><text:span text:style-name="T210">potvarkio Nr. 357 "Dėl ministrų pavadavimo" pakeitimo</text:span></text:p>
      <text:p text:style-name="P211"/>
      <text:p text:style-name="P212"><text:span text:style-name="T213">2.</text:span></text:p>
      <text:p text:style-name="P214"><text:span text:style-name="T215">Lietuvos Respublikos Ministras Pirmininkas, Potvarkis</text:span></text:p>
      <text:p text:style-name="P216"><text:span text:style-name="T217">Nr.<text:s/></text:span><text:a xlink:href="https://www.e-tar.lt/portal/legalAct.html?documentId=7b3afc0010ac11e4adf3c8c5d7681e73" office:target-frame-name="_top" xlink:show="replace"><text:span text:style-name="T218">137</text:span></text:a><text:span text:style-name="T219">, 2014-07-21, paskelbta TAR 2014-07-21,</text:span><text:span text:style-name="T220"><text:s/>i. k. 2014-10398</text:span></text:p>
      <text:p text:style-name="P221"><text:span text:style-name="T222">Dėl Lietuvos Respublikos Ministro Pirmininko 2012 m. gruodžio 17 d. potvarkio Nr. 357 „Dėl ministrų pavadavimo“ pakeitimo</text:span></text:p>
      <text:p text:style-name="P223"/>
      <text:p text:style-name="P224"><text:span text:style-name="T225">3.</text:span></text:p>
      <text:soft-page-break/>
      <text:p text:style-name="P226"><text:span text:style-name="T227">Lietuvos Respublikos Ministras Pirmininkas, Potvarkis</text:span></text:p>
      <text:p text:style-name="P228"><text:span text:style-name="T229">Nr.<text:s/></text:span><text:a xlink:href="https://www.e-tar.lt/portal/legalAct.html?documentId=e7510f7047a611e483c6e89f9dba57fd" office:target-frame-name="_top" xlink:show="replace"><text:span text:style-name="T230">183</text:span></text:a><text:span text:style-name="T231">, 2014-09-26, paskelbta TAR 2014-09-29, i. k. 2014-13137</text:span></text:p>
      <text:p text:style-name="P232"><text:span text:style-name="T233">Dėl Lietuvos Respublikos Ministro Pirmininko 2012 m. gruodžio 17 d. potvarkio Nr. 357 „Dėl ministrų pavadavimo“ pakeitimo</text:span></text:p>
      <text:p text:style-name="P234"/>
      <text:p text:style-name="P235"><text:span text:style-name="T236">4.</text:span></text:p>
      <text:p text:style-name="P237"><text:span text:style-name="T238">Lietuvos Respublikos Minis</text:span><text:span text:style-name="T239">tras Pirmininkas, Potvarkis</text:span></text:p>
      <text:p text:style-name="P240"><text:span text:style-name="T241">Nr.<text:s/></text:span><text:a xlink:href="https://www.e-tar.lt/portal/legalAct.html?documentId=ed9c60c06b0311e4b6b89037654e22b1" office:target-frame-name="_top" xlink:show="replace"><text:span text:style-name="T242">220</text:span></text:a><text:span text:style-name="T243">, 2014-11-12, paskelbta TAR 2014-11-13, i. k. 2014-16767</text:span></text:p>
      <text:p text:style-name="P244"><text:span text:style-name="T245">Dėl Lietuvos Respublikos Ministro Pirmininko 2012 m. gruodžio 17 d</text:span><text:span text:style-name="T246">. potvarkio Nr. 357 „Dėl ministrų pavadavimo“ pakeitimo</text:span></text:p>
      <text:p text:style-name="P247"/>
      <text:p text:style-name="P248"><text:span text:style-name="T249">5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33d44d70140d11e58569be21ff080a8c" office:target-frame-name="_top" xlink:show="replace"><text:span text:style-name="T254">118</text:span></text:a><text:span text:style-name="T255">, 2015-06-16, paskelbta TAR 2015-06-1</text:span><text:span text:style-name="T256">6, i. k. 2015-09632</text:span></text:p>
      <text:p text:style-name="P257"><text:span text:style-name="T258">Dėl Lietuvos Respublikos Ministro Pirmininko 2012 m. gruodžio 17 d. potvarkio Nr. 357 „Dėl ministrų pavadavimo“ pakeitimo</text:span></text:p>
      <text:p text:style-name="P259"/>
      <text:p text:style-name="P260"><text:span text:style-name="T261">6.</text:span></text:p>
      <text:p text:style-name="P262"><text:span text:style-name="T263">Lietuvos Respublikos Ministras Pirmininkas, Potvarkis</text:span></text:p>
      <text:p text:style-name="P264"><text:span text:style-name="T265">Nr.<text:s/></text:span><text:a xlink:href="https://www.e-tar.lt/portal/legalAct.html?documentId=5d7e6ff0eb4b11e58deaaf0783ebf65b" office:target-frame-name="_top" xlink:show="replace"><text:span text:style-name="T266">36</text:span></text:a><text:span text:style-name="T267">, 2016-03-16, paskelbta TAR 2016-03-17, i. k. 2016-05101</text:span></text:p>
      <text:p text:style-name="P268"><text:span text:style-name="T269">Dėl Lietuvos Respublikos Ministro Pirmininko 2012 m. gruodžio 17 d. potvarkio Nr. 357 „Dėl ministrų p</text:span><text:span text:style-name="T270">avadavimo“ pakeitimo</text:span></text:p>
      <text:p text:style-name="P271"/>
      <text:p text:style-name="P272"><text:span text:style-name="T273">7.</text:span></text:p>
      <text:p text:style-name="P274"><text:span text:style-name="T275">Lietuvos Respublikos Ministras Pirmininkas, Potvarkis</text:span></text:p>
      <text:p text:style-name="P276"><text:span text:style-name="T277">Nr.<text:s/></text:span><text:a xlink:href="https://www.e-tar.lt/portal/legalAct.html?documentId=82381870023711e6b9699b2946305ca6" office:target-frame-name="_top" xlink:show="replace"><text:span text:style-name="T278">62</text:span></text:a><text:span text:style-name="T279">, 2016-04-14, paskelbta TAR 2016-04-14, i. k. 2016-09311</text:span></text:p>
      <text:p text:style-name="P280"><text:span text:style-name="T281">Dėl Lietuvos Res</text:span><text:span text:style-name="T282">publikos Ministro Pirmininko 2012 m. gruodžio 17 d. potvarkio Nr. 357 „Dėl ministrų pavadavimo“ pakeitimo</text:span></text:p>
      <text:p text:style-name="P283"/>
      <text:p text:style-name="P284"><text:span text:style-name="T285">8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1036de20393511e69101aaab2992cbcd" office:target-frame-name="_top" xlink:show="replace"><text:span text:style-name="T290">106</text:span></text:a><text:span text:style-name="T291">, 2016-06-23, paskelbta TAR 2016-06-23, i. k. 2016-17524</text:span></text:p>
      <text:p text:style-name="P292"><text:span text:style-name="T293">Dėl Lietuvos Respublikos Ministro Pirmininko 2012 m. gruodžio 17 d. potvarkio Nr. 357 „Dėl ministrų<text:s/></text:span><text:span text:style-name="T294">pavadav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211" meta:word-count="821" meta:character-count="5911" meta:row-count="353" meta:non-whitespace-character-count="5301"/>
  </office:meta>
</office:document-meta>
</file>