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694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6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ableColumn73" style:family="table-column">
      <style:table-column-properties style:column-width="2.727in"/>
    </style:style>
    <style:style style:name="TableColumn74" style:family="table-column">
      <style:table-column-properties style:column-width="3.5812in"/>
    </style:style>
    <style:style style:name="Table72" style:family="table">
      <style:table-properties style:width="6.3083in" fo:margin-left="-1.6798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4-14 iki 2016-06-22</text:span></text:p>
      <text:p text:style-name="P9"/>
      <text:p text:style-name="P10"><text:span text:style-name="T11">Potvarkis paskelbtas: , i. k. 11211MPPOTV00000357</text:span></text:p>
      <text:p text:style-name="P12"/>
      <text:p text:style-name="P13">Nauja redakcija nuo 2014-07-21:</text:p>
      <text:p text:style-name="Normal"><text:span text:style-name="T14">Nr.<text:s/></text:span><text:a xlink:href="https://www.e-tar.lt/portal/legalAct.html?documentId=7b3afc0010ac11e4adf3c8c5d7681e73" office:target-frame-name="_top" xlink:show="replace"><text:span text:style-name="T15">137</text:span></text:a><text:span text:style-name="T16">, 2014-07-21,<text:s/></text:span><text:span text:style-name="T17">paskelbta TAR 2014-07-21, i. k. 2014-10398</text:span></text:p>
      <text:p text:style-name="P18"/>
      <text:p text:style-name="P19"><text:span text:style-name="T20">LIETUVOS RESPUBLIKOS MINISTRAS PIRMININKAS</text:span></text:p>
      <text:p text:style-name="P21"/>
      <text:p text:style-name="P22">POTVARKIS</text:p>
      <text:p text:style-name="P23">DĖL MINISTRŲ PAVADAVIMO</text:p>
      <text:p text:style-name="P24"/>
      <text:p text:style-name="P25">2012 m. gruodžio 17 d. Nr. 357</text:p>
      <text:p text:style-name="P26">Vilnius</text:p>
      <text:p text:style-name="P27"/>
      <text:p text:style-name="P28"><text:span text:style-name="T29">1</text:span><text:span text:style-name="T30">.</text:span><text:span text:style-name="T31"><text:s/>Tvirtinu<text:s/></text:span><text:span text:style-name="T32">ministrų pavadavimo grafiką (pridedama).</text:span></text:p>
      <text:p text:style-name="P33"><text:span text:style-name="T34">2</text:span><text:span text:style-name="T35">. Atsižvelgdamas į Lietuvos Res</text:span><text:span text:style-name="T36">publikos Vyriausybės darbo reglamento, patvirtinto Lietuvos Respublikos Vyriausybės 1994 m. rugpjūčio 11 d. nutarimu Nr. 728 „Dėl Lietuvos Respublikos Vyriausybės darbo reglamento patvirtinimo“, 158 punkto nuostatas,</text:span><text:span text:style-name="T37"><text:s/>pavedu<text:s/></text:span><text:span text:style-name="T38">ministrams, vykstantiems į koman</text:span><text:span text:style-name="T39">diruotę už Lietuvos Respublikos ribų ilgiau kaip vienai dienai, iš anksto raštu informuoti apie tai Ministrą Pirmininką ir gauti jo leidimą.</text:span></text:p>
      <text:p text:style-name="P40"><text:span text:style-name="T41">3</text:span><text:span text:style-name="T42">.</text:span><text:span text:style-name="T43"><text:s/>Nustata</text:span><text:span text:style-name="T44">u</text:span><text:span text:style-name="T45">,</text:span><text:span text:style-name="T46"><text:s/>kad, grafike nurodytam ministrui negalint pavaduoti išvykusio, atostogaujančio, sergančio ar kitais teisės aktuose numatytais atvejais negalinčio eiti savo pareigų ministro, tai padaryti atskiru Ministro Pirmininko potvarkiu pavedama kitam ministrui.</text:span><text:s/></text:p>
      <text:p text:style-name="P47"/>
      <text:p text:style-name="P48"/>
      <text:p text:style-name="P49"/>
      <text:p text:style-name="P50">Ministras Pirmininkas<text:tab/>Algirdas Butkevičius</text:p>
      <text:p text:style-name="Normal"/>
      <text:p text:style-name="P51"/>
      <text:p text:style-name="P52"/>
      <text:soft-page-break/>
      <text:p text:style-name="P53"><text:span text:style-name="T54">PATVIRTINTA</text:span><text:span text:style-name="T55"><text:line-break/>Lietuvos Respublikos Ministro Pirmininko</text:span><text:span text:style-name="T56"><text:line-break/></text:span><text:span text:style-name="T57">2012 m. gruodžio 17 d.</text:span><text:span text:style-name="T58"><text:s/>potvarkiu Nr.<text:s/></text:span><text:span text:style-name="T59">357</text:span><text:span text:style-name="T60"><text:line-break/>(Lietuvos Respublikos Ministro Pirmininko</text:span><text:span text:style-name="T61"><text:line-break/></text:span><text:span text:style-name="T62">2014 m. liepos 21 d.</text:span><text:span text:style-name="T63"><text:s/>potvarkio Nr.<text:s/></text:span><text:span text:style-name="T64">137</text:span><text:span text:style-name="T65"><text:line-break/>redakcija)</text:span></text:p>
      <text:p text:style-name="P66"/>
      <text:p text:style-name="P67"/>
      <text:p text:style-name="P68"/>
      <text:p text:style-name="P69"><text:span text:style-name="T70">Ministrų<text:s/></text:span><text:span text:style-name="T71">pavadavimo grafikas</text:span></text:p>
      <text:p text:style-name="Normal"/>
      <text:p text:style-name="Normal"/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avaduojamasis ministras</text:p>
          </table:table-cell>
          <table:table-cell table:style-name="TableCell78">
            <text:p text:style-name="P79">Pavaduojantysis ministras</text:p>
          </table:table-cell>
        </table:table-row>
        <table:table-row table:style-name="TableRow80">
          <table:table-cell table:style-name="TableCell81">
            <text:p text:style-name="P82">V. Baltraitienė</text:p>
          </table:table-cell>
          <table:table-cell table:style-name="TableCell83">
            <text:p text:style-name="P84">K. Trečiokas, E. Gustas</text:p>
          </table:table-cell>
        </table:table-row>
        <table:table-row table:style-name="TableRow85">
          <table:table-cell table:style-name="TableCell86">
            <text:p text:style-name="Normal"><text:span text:style-name="T87">T. Žilinskas</text:span></text:p>
          </table:table-cell>
          <table:table-cell table:style-name="TableCell88">
            <text:p text:style-name="P89">J. Bernatonis, J. Olekas</text:p>
          </table:table-cell>
        </table:table-row>
        <table:table-row table:style-name="TableRow90">
          <table:table-cell table:style-name="TableCell91">
            <text:p text:style-name="P92">J. Bernatonis</text:p>
          </table:table-cell>
          <table:table-cell table:style-name="TableCell93">
            <text:p text:style-name="Normal"><text:span text:style-name="T94">R. Šadžius,<text:s/></text:span><text:span text:style-name="T95">T. Žilinskas</text:span></text:p>
          </table:table-cell>
        </table:table-row>
        <table:table-row table:style-name="TableRow96">
          <table:table-cell table:style-name="TableCell97">
            <text:p text:style-name="P98">Š. Birutis</text:p>
          </table:table-cell>
          <table:table-cell table:style-name="TableCell99">
            <text:p text:style-name="P100">D. Pitrėnienė, K. Trečiokas</text:p>
          </table:table-cell>
        </table:table-row>
        <table:table-row table:style-name="TableRow101">
          <table:table-cell table:style-name="TableCell102">
            <text:p text:style-name="P103">E. Gustas</text:p>
          </table:table-cell>
          <table:table-cell table:style-name="TableCell104">
            <text:p text:style-name="Normal"><text:span text:style-name="T105">R.<text:s/></text:span><text:span text:style-name="T106">Masiulis</text:span><text:span text:style-name="T107">, J. Bernatonis</text:span></text:p>
          </table:table-cell>
        </table:table-row>
        <table:table-row table:style-name="TableRow108">
          <table:table-cell table:style-name="TableCell109">
            <text:p text:style-name="P110">L. A. Linkevičius</text:p>
          </table:table-cell>
          <table:table-cell table:style-name="TableCell111">
            <text:p text:style-name="P112">J. Olekas, J. Bernatonis</text:p>
          </table:table-cell>
        </table:table-row>
        <table:table-row table:style-name="TableRow113">
          <table:table-cell table:style-name="TableCell114">
            <text:p text:style-name="Normal"><text:span text:style-name="T115">R. Masiulis</text:span></text:p>
          </table:table-cell>
          <table:table-cell table:style-name="TableCell116">
            <text:p text:style-name="P117">E. Gustas, R. Šadžius</text:p>
          </table:table-cell>
        </table:table-row>
        <table:table-row table:style-name="TableRow118">
          <table:table-cell table:style-name="TableCell119">
            <text:p text:style-name="P120">J. Olekas</text:p>
          </table:table-cell>
          <table:table-cell table:style-name="TableCell121">
            <text:p text:style-name="Normal"><text:span text:style-name="T122">L. A. Linkevičius,<text:s/></text:span><text:span text:style-name="T123">T. Žilinskas</text:span></text:p>
          </table:table-cell>
        </table:table-row>
        <table:table-row table:style-name="TableRow124">
          <table:table-cell table:style-name="TableCell125">
            <text:p text:style-name="P126">A. Pabedinskienė</text:p>
          </table:table-cell>
          <table:table-cell table:style-name="TableCell127">
            <text:p text:style-name="Normal"><text:span text:style-name="T128">R. Šadžius,<text:s/></text:span><text:span text:style-name="T129">J. Požela</text:span></text:p>
          </table:table-cell>
        </table:table-row>
        <table:table-row table:style-name="TableRow130">
          <table:table-cell table:style-name="TableCell131">
            <text:p text:style-name="P132">D. Pitrėnienė</text:p>
          </table:table-cell>
          <table:table-cell table:style-name="TableCell133">
            <text:p text:style-name="P134">Š. Birutis, A. Pabedinskienė</text:p>
          </table:table-cell>
        </table:table-row>
        <table:table-row table:style-name="TableRow135">
          <table:table-cell table:style-name="TableCell136">
            <text:p text:style-name="P137">R. Sinkevičius</text:p>
          </table:table-cell>
          <table:table-cell table:style-name="TableCell138">
            <text:p text:style-name="P139">K.<text:s/>Trečiokas, V. Baltraitienė</text:p>
          </table:table-cell>
        </table:table-row>
        <table:table-row table:style-name="TableRow140">
          <table:table-cell table:style-name="TableCell141">
            <text:p text:style-name="P142">R. Šadžius</text:p>
          </table:table-cell>
          <table:table-cell table:style-name="TableCell143">
            <text:p text:style-name="P144">E. Gustas, J. Bernatonis</text:p>
          </table:table-cell>
        </table:table-row>
        <table:table-row table:style-name="TableRow145">
          <table:table-cell table:style-name="TableCell146">
            <text:p text:style-name="P147">J. Požela</text:p>
          </table:table-cell>
          <table:table-cell table:style-name="TableCell148">
            <text:p text:style-name="P149">A. Pabedinskienė, D. Pitrėnienė</text:p>
          </table:table-cell>
        </table:table-row>
        <table:table-row table:style-name="TableRow150">
          <table:table-cell table:style-name="TableCell151">
            <text:p text:style-name="P152">K. Trečiokas</text:p>
          </table:table-cell>
          <table:table-cell table:style-name="TableCell153">
            <text:p text:style-name="P154">R. Sinkevičius, V. Baltraitienė</text:p>
          </table:table-cell>
        </table:table-row>
      </table:table>
      <text:p text:style-name="P155"/>
      <text:p text:style-name="P156">––––––––––––––––––––</text:p>
      <text:p text:style-name="P157">Priedo pakeitimai:</text:p>
      <text:p text:style-name="P158"><text:span text:style-name="T159">Nr.<text:s/></text:span><text:a xlink:href="https://www.e-tar.lt/portal/legalAct.html?documentId=TAR.63D61B5BA059" office:target-frame-name="_top" xlink:show="replace"><text:span text:style-name="T160">206</text:span></text:a><text:span text:style-name="T161">, 2013-06-13, , i. k. 11311MPPOTV00000206</text:span></text:p>
      <text:p text:style-name="P162"><text:span text:style-name="T163">Nr.<text:s/></text:span><text:a xlink:href="https://www.e-tar.lt/portal/legalAct.html?documentId=7b3afc0010ac11e4adf3c8c5d7681e73" office:target-frame-name="_top" xlink:show="replace"><text:span text:style-name="T164">137</text:span></text:a><text:span text:style-name="T165">, 2014-07-21, paskelbta TA</text:span><text:span text:style-name="T166">R 2014-07-21, i. k. 2014-10398</text:span></text:p>
      <text:p text:style-name="P167"><text:span text:style-name="T168">Nr.<text:s/></text:span><text:a xlink:href="https://www.e-tar.lt/portal/legalAct.html?documentId=e7510f7047a611e483c6e89f9dba57fd" office:target-frame-name="_top" xlink:show="replace"><text:span text:style-name="T169">183</text:span></text:a><text:span text:style-name="T170">, 2014-09-26, paskelbta TAR 2014-09-29, i. k. 2014-13137</text:span></text:p>
      <text:p text:style-name="P171"><text:span text:style-name="T172">Nr.<text:s/></text:span><text:a xlink:href="https://www.e-tar.lt/portal/legalAct.html?documentId=ed9c60c06b0311e4b6b89037654e22b1" office:target-frame-name="_top" xlink:show="replace"><text:span text:style-name="T173">220</text:span></text:a><text:span text:style-name="T174">, 2014-11-12, paskelbta TAR 2014-11-13, i. k. 2014-16767</text:span></text:p>
      <text:p text:style-name="P175"><text:span text:style-name="T176">Nr.<text:s/></text:span><text:a xlink:href="https://www.e-tar.lt/portal/legalAct.html?documentId=33d44d70140d11e58569be21ff080a8c" office:target-frame-name="_top" xlink:show="replace"><text:span text:style-name="T177">118</text:span></text:a><text:span text:style-name="T178">, 2015-06-16, paskelbta TAR 2015-06-16, i. k.<text:s/></text:span><text:span text:style-name="T179">2015-09632</text:span></text:p>
      <text:p text:style-name="P180"><text:span text:style-name="T181">Nr.<text:s/></text:span><text:a xlink:href="https://www.e-tar.lt/portal/legalAct.html?documentId=5d7e6ff0eb4b11e58deaaf0783ebf65b" office:target-frame-name="_top" xlink:show="replace"><text:span text:style-name="T182">36</text:span></text:a><text:span text:style-name="T183">, 2016-03-16, paskelbta TAR 2016-03-17, i. k. 2016-05101</text:span></text:p>
      <text:p text:style-name="P184"><text:span text:style-name="T185">Nr.<text:s/></text:span><text:a xlink:href="https://www.e-tar.lt/portal/legalAct.html?documentId=82381870023711e6b9699b2946305ca6" office:target-frame-name="_top" xlink:show="replace"><text:span text:style-name="T186">62</text:span></text:a><text:span text:style-name="T187">, 2016-04-14, paskelbta TAR 2016-04-14, i. k. 2016-09311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Ministras Pirmininkas, Potvarkis</text:span></text:p>
      <text:p text:style-name="P197"><text:span text:style-name="T198">Nr.<text:s/></text:span><text:a xlink:href="https://www.e-tar.lt/portal/legalAct.html?documentId=TAR.63D61B5BA059" office:target-frame-name="_top" xlink:show="replace"><text:span text:style-name="T199">206</text:span></text:a><text:span text:style-name="T200">, 2013-06-13, ,<text:s/></text:span><text:span text:style-name="T201">i. k. 11311MPPOTV00000206</text:span></text:p>
      <text:p text:style-name="P202"><text:span text:style-name="T203">Dėl Lietuvos Respublikos Ministro Pirmininko 2012 m. gruodžio 17 d. potvarkio Nr. 357 "Dėl ministrų pavadavimo" pakeitimo</text:span></text:p>
      <text:p text:style-name="P204"/>
      <text:p text:style-name="P205"><text:span text:style-name="T206">2.</text:span></text:p>
      <text:p text:style-name="P207"><text:span text:style-name="T208">Lietuvos Respublikos Ministras Pirmininkas, Potvarkis</text:span></text:p>
      <text:p text:style-name="P209"><text:span text:style-name="T210">Nr.<text:s/></text:span><text:a xlink:href="https://www.e-tar.lt/portal/legalAct.html?documentId=7b3afc0010ac11e4adf3c8c5d7681e73" office:target-frame-name="_top" xlink:show="replace"><text:span text:style-name="T211">137</text:span></text:a><text:span text:style-name="T212">, 2014-07-21, paskelbta TAR 2014-07-21, i. k. 2014-10398</text:span></text:p>
      <text:p text:style-name="P213"><text:span text:style-name="T214">Dėl Lietuvos Respublikos Ministro Pirmininko 2012 m. gruodžio 17 d. potvarkio Nr. 357 „Dėl ministrų pavadavimo“ pakeitimo</text:span></text:p>
      <text:p text:style-name="P215"/>
      <text:p text:style-name="P216"><text:span text:style-name="T217">3.</text:span></text:p>
      <text:p text:style-name="P218"><text:span text:style-name="T219">Lietuvos Respublik</text:span><text:span text:style-name="T220">os Ministras Pirmininkas, Potvarkis</text:span></text:p>
      <text:soft-page-break/>
      <text:p text:style-name="P221"><text:span text:style-name="T222">Nr.<text:s/></text:span><text:a xlink:href="https://www.e-tar.lt/portal/legalAct.html?documentId=e7510f7047a611e483c6e89f9dba57fd" office:target-frame-name="_top" xlink:show="replace"><text:span text:style-name="T223">183</text:span></text:a><text:span text:style-name="T224">, 2014-09-26, paskelbta TAR 2014-09-29, i. k. 2014-13137</text:span></text:p>
      <text:p text:style-name="P225"><text:span text:style-name="T226">Dėl Lietuvos Respublikos Ministro Pirmininko 2012 m.<text:s/></text:span><text:span text:style-name="T227">gruodžio 17 d. potvarkio Nr. 357 „Dėl ministrų pavadavimo“ pakeitimo</text:span></text:p>
      <text:p text:style-name="P228"/>
      <text:p text:style-name="P229"><text:span text:style-name="T230">4.</text:span></text:p>
      <text:p text:style-name="P231"><text:span text:style-name="T232">Lietuvos Respublikos Ministras Pirmininkas, Potvarkis</text:span></text:p>
      <text:p text:style-name="P233"><text:span text:style-name="T234">Nr.<text:s/></text:span><text:a xlink:href="https://www.e-tar.lt/portal/legalAct.html?documentId=ed9c60c06b0311e4b6b89037654e22b1" office:target-frame-name="_top" xlink:show="replace"><text:span text:style-name="T235">220</text:span></text:a><text:span text:style-name="T236">, 2014-11-12, paskelbta<text:s/></text:span><text:span text:style-name="T237">TAR 2014-11-13, i. k. 2014-16767</text:span></text:p>
      <text:p text:style-name="P238"><text:span text:style-name="T239">Dėl Lietuvos Respublikos Ministro Pirmininko 2012 m. gruodžio 17 d. potvarkio Nr. 357 „Dėl ministrų pavadavimo“ pakeitimo</text:span></text:p>
      <text:p text:style-name="P240"/>
      <text:p text:style-name="P241"><text:span text:style-name="T242">5.</text:span></text:p>
      <text:p text:style-name="P243"><text:span text:style-name="T244">Lietuvos Respublikos Ministras Pirmininkas, Potvarkis</text:span></text:p>
      <text:p text:style-name="P245"><text:span text:style-name="T246">Nr.<text:s/></text:span><text:a xlink:href="https://www.e-tar.lt/portal/legalAct.html?documentId=33d44d70140d11e58569be21ff080a8c" office:target-frame-name="_top" xlink:show="replace"><text:span text:style-name="T247">118</text:span></text:a><text:span text:style-name="T248">, 2015-06-16, paskelbta TAR 2015-06-16, i. k. 2015-09632</text:span></text:p>
      <text:p text:style-name="P249"><text:span text:style-name="T250">Dėl Lietuvos Respublikos Ministro Pirmininko 2012 m. gruodžio 17 d. potvarkio Nr. 357 „Dėl ministrų pavadavimo“ pakeitimo</text:span></text:p>
      <text:p text:style-name="P251"/>
      <text:p text:style-name="P252"><text:span text:style-name="T253">6.</text:span></text:p>
      <text:p text:style-name="P254"><text:span text:style-name="T255">Lietuvos Re</text:span><text:span text:style-name="T256">spublikos Ministras Pirmininkas, Potvarkis</text:span></text:p>
      <text:p text:style-name="P257"><text:span text:style-name="T258">Nr.<text:s/></text:span><text:a xlink:href="https://www.e-tar.lt/portal/legalAct.html?documentId=5d7e6ff0eb4b11e58deaaf0783ebf65b" office:target-frame-name="_top" xlink:show="replace"><text:span text:style-name="T259">36</text:span></text:a><text:span text:style-name="T260">, 2016-03-16, paskelbta TAR 2016-03-17, i. k. 2016-05101</text:span></text:p>
      <text:p text:style-name="P261"><text:span text:style-name="T262">Dėl Lietuvos Respublikos Ministro Pirmininko 2012 m.</text:span><text:span text:style-name="T263"><text:s/>gruodžio 17 d. potvarkio Nr. 357 „Dėl ministrų pavadavimo“ pakeitimo</text:span></text:p>
      <text:p text:style-name="P264"/>
      <text:p text:style-name="P265"><text:span text:style-name="T266">7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82381870023711e6b9699b2946305ca6" office:target-frame-name="_top" xlink:show="replace"><text:span text:style-name="T271">62</text:span></text:a><text:span text:style-name="T272">, 2016-04-14, paskelbta<text:s/></text:span><text:span text:style-name="T273">TAR 2016-04-14, i. k. 2016-09311</text:span></text:p>
      <text:p text:style-name="P274"><text:span text:style-name="T275">Dėl Lietuvos Respublikos Ministro Pirmininko 2012 m. gruodžio 17 d. potvarkio Nr. 357 „Dėl ministrų pavadav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INISTRŲ PAVADAVIMO</dc:title>
    <meta:initial-creator>lrvk</meta:initial-creator>
    <dc:creator>adlibuser</dc:creator>
    <meta:creation-date>2017-01-11T12:59:00Z</meta:creation-date>
    <dc:date>2017-01-11T12:59:00Z</dc:date>
    <meta:print-date>2012-12-17T09:45:00Z</meta:print-date>
    <meta:template xlink:href="Normal.dotm" xlink:type="simple"/>
    <meta:editing-cycles>2</meta:editing-cycles>
    <meta:editing-duration>PT0S</meta:editing-duration>
    <meta:document-statistic meta:page-count="3" meta:paragraph-count="193" meta:word-count="752" meta:character-count="5413" meta:row-count="323" meta:non-whitespace-character-count="4854"/>
  </office:meta>
</office:document-meta>
</file>