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2.1652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break-before="page" fo:margin-left="3.5437in" fo:text-indent="2.1652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name-complex="Courier New" fo:font-size="10pt" style:font-size-asian="10pt"/>
    </style:style>
    <style:style style:name="T461" style:parent-style-name="DefaultParagraphFont" style:family="text">
      <style:text-properties style:font-name-complex="Courier New"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6" style:parent-style-name="Normal" style:family="paragraph">
      <style:paragraph-properties fo:text-align="justify"/>
    </style:style>
    <style:style style:name="TableColumn478" style:family="table-column">
      <style:table-column-properties style:column-width="1.5895in"/>
    </style:style>
    <style:style style:name="TableColumn479" style:family="table-column">
      <style:table-column-properties style:column-width="1.543in"/>
    </style:style>
    <style:style style:name="TableColumn480" style:family="table-column">
      <style:table-column-properties style:column-width="1.5388in"/>
    </style:style>
    <style:style style:name="TableColumn481" style:family="table-column">
      <style:table-column-properties style:column-width="0.0347in"/>
    </style:style>
    <style:style style:name="TableColumn482" style:family="table-column">
      <style:table-column-properties style:column-width="1.5923in"/>
    </style:style>
    <style:style style:name="Table477"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ableColumn702" style:family="table-column">
      <style:table-column-properties style:column-width="2.1638in"/>
    </style:style>
    <style:style style:name="TableColumn703" style:family="table-column">
      <style:table-column-properties style:column-width="2.1437in"/>
    </style:style>
    <style:style style:name="TableColumn704" style:family="table-column">
      <style:table-column-properties style:column-width="2.1423in"/>
    </style:style>
    <style:style style:name="Table701" style:family="table">
      <style:table-properties style:width="6.45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break-before="page" fo:margin-left="3.5437in" fo:text-indent="2.1652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style:font-name-complex="Courier New"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5"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0" style:parent-style-name="Normal" style:family="paragraph">
      <style:paragraph-properties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2" style:parent-style-name="Normal" style:family="paragraph">
      <style:paragraph-properties fo:text-align="justify">
        <style:tab-stops>
          <style:tab-stop style:type="left" style:leader-style="solid" style:leader-text="_" style:position="6.1819in"/>
        </style:tab-stops>
      </style:paragraph-properties>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fo:text-align="justify">
        <style:tab-stops>
          <style:tab-stop style:type="left" style:leader-style="solid" style:leader-text="_" style:position="6.1819in"/>
        </style:tab-stops>
      </style:paragraph-properties>
    </style:style>
    <style:style style:name="P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57" style:family="table-column">
      <style:table-column-properties style:column-width="2.1638in"/>
    </style:style>
    <style:style style:name="TableColumn758" style:family="table-column">
      <style:table-column-properties style:column-width="2.1437in"/>
    </style:style>
    <style:style style:name="TableColumn759" style:family="table-column">
      <style:table-column-properties style:column-width="2.1423in"/>
    </style:style>
    <style:style style:name="Table756" style:family="table">
      <style:table-properties style:width="6.45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margin-left="-0.125in" fo:text-indent="3.6187in">
        <style:tab-stops>
          <style:tab-stop style:type="left" style:position="3.7437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774"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775" style:parent-style-name="Normal" style:family="paragraph">
      <style:paragraph-properties fo:margin-left="-0.125in" fo:text-indent="3.6187in">
        <style:tab-stops>
          <style:tab-stop style:type="left" style:position="3.74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end" fo:text-indent="3.5229in"/>
      <style:text-properties style:font-size-complex="12pt" style:language-asian="lt" style:country-asian="LT"/>
    </style:style>
    <style:style style:name="TableColumn784" style:family="table-column">
      <style:table-column-properties style:column-width="1.0902in"/>
    </style:style>
    <style:style style:name="TableColumn785" style:family="table-column">
      <style:table-column-properties style:column-width="1.4916in"/>
    </style:style>
    <style:style style:name="TableColumn786" style:family="table-column">
      <style:table-column-properties style:column-width="1.7583in"/>
    </style:style>
    <style:style style:name="TableColumn787" style:family="table-column">
      <style:table-column-properties style:column-width="2.7055in"/>
    </style:style>
    <style:style style:name="Table783" style:family="table">
      <style:table-properties style:width="7.0458in" fo:margin-left="-0.2208in" table:align="left"/>
    </style:style>
    <style:style style:name="TableRow788" style:family="table-row">
      <style:table-row-properties style:min-row-height="0.4409in"/>
    </style:style>
    <style:style style:name="TableCell78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letter-spacing="0.0138in" fo:font-size="14pt" style:font-size-asian="14pt" style:font-size-complex="14pt" style:language-asian="lt" style:country-asian="LT"/>
    </style:style>
    <style:style style:name="P791" style:parent-style-name="Normal" style:family="paragraph">
      <style:paragraph-properties fo:text-align="center"/>
      <style:text-properties fo:font-weight="bold" style:font-weight-asian="bold" fo:font-size="16pt" style:font-size-asian="16pt" style:font-size-complex="16pt" fo:language="en" fo:country="US" style:language-asian="lt" style:country-asian="LT"/>
    </style:style>
    <style:style style:name="P792"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language-asian="lt" style:country-asian="LT"/>
    </style:style>
    <style:style style:name="P793" style:parent-style-name="Normal" style:family="paragraph">
      <style:paragraph-properties fo:text-align="center"/>
      <style:text-properties fo:font-weight="bold" style:font-weight-asian="bold" style:font-weight-complex="bold" fo:letter-spacing="0.0138in" fo:font-size="10pt" style:font-size-asian="10pt" fo:language="en" fo:country="US" style:language-asian="lt" style:country-asian="LT"/>
    </style:style>
    <style:style style:name="TableRow794" style:family="table-row">
      <style:table-row-properties style:min-row-height="1.8763in"/>
    </style:style>
    <style:style style:name="TableCell795"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797" style:parent-style-name="Normal" style:family="paragraph">
      <style:paragraph-properties fo:text-align="center"/>
      <style:text-properties fo:font-weight="bold" style:font-weight-asian="bold" fo:font-style="italic" style:font-style-asian="italic" fo:font-size="10pt" style:font-size-asian="10pt" fo:language="ru" fo:country="RU" style:language-asian="lt" style:country-asian="LT"/>
    </style:style>
    <style:style style:name="P798" style:parent-style-name="Normal" style:family="paragraph">
      <style:paragraph-properties fo:text-align="center"/>
      <style:text-properties fo:font-size="10pt" style:font-size-asian="10pt" fo:language="ru" fo:country="RU"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fo:language="ru" fo:country="RU" style:language-asian="lt" style:country-asian="LT"/>
    </style:style>
    <style:style style:name="P801" style:parent-style-name="Normal" style:family="paragraph">
      <style:paragraph-properties fo:text-align="center"/>
      <style:text-properties fo:font-size="10pt" style:font-size-asian="10pt" fo:language="ru" fo:country="RU" style:language-asian="lt" style:country-asian="LT"/>
    </style:style>
    <style:style style:name="P8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Row805" style:family="table-row">
      <style:table-row-properties/>
    </style:style>
    <style:style style:name="TableCell80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center"/>
      <style:text-properties fo:font-size="10pt" style:font-size-asian="10pt" fo:language="en" fo:country="US" style:language-asian="lt" style:country-asian="LT"/>
    </style:style>
    <style:style style:name="P808" style:parent-style-name="Normal" style:family="paragraph">
      <style:paragraph-properties fo:text-align="center"/>
      <style:text-properties fo:font-size="10pt" style:font-size-asian="10pt" fo:language="en" fo:country="US" style:language-asian="lt" style:country-asian="LT"/>
    </style:style>
    <style:style style:name="P809"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10"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11" style:parent-style-name="Normal" style:family="paragraph">
      <style:text-properties fo:font-weight="bold" style:font-weight-asian="bold" fo:font-size="18pt" style:font-size-asian="18pt" style:font-size-complex="18pt" fo:language="en" fo:country="US" style:language-asian="lt" style:country-asian="LT"/>
    </style:style>
    <style:style style:name="P812" style:parent-style-name="Normal" style:family="paragraph">
      <style:paragraph-properties fo:text-align="center"/>
      <style:text-properties fo:font-weight="bold" style:font-weight-asian="bold" fo:font-size="18pt" style:font-size-asian="18pt" style:font-size-complex="18pt" fo:language="en" fo:country="US" style:language-asian="lt" style:country-asian="LT"/>
    </style:style>
    <style:style style:name="P813"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814" style:parent-style-name="Normal" style:family="paragraph">
      <style:paragraph-properties fo:text-align="center"/>
      <style:text-properties fo:font-size="10pt" style:font-size-asian="10pt" fo:language="en" fo:country="U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fo:language="en" fo:country="US" style:language-asian="lt" style:country-asian="LT"/>
    </style:style>
    <style:style style:name="T817" style:parent-style-name="DefaultParagraphFont" style:family="text">
      <style:text-properties fo:font-style="italic" style:font-style-asian="italic" fo:font-size="10pt" style:font-size-asian="10pt" fo:language="en" fo:country="US" style:language-asian="lt" style:country-asian="LT"/>
    </style:style>
    <style:style style:name="T818" style:parent-style-name="DefaultParagraphFont" style:family="text">
      <style:text-properties fo:font-size="10pt" style:font-size-asian="10pt" fo:language="en" fo:country="US" style:language-asian="lt" style:country-asian="LT"/>
    </style:style>
    <style:style style:name="P819" style:parent-style-name="Normal" style:family="paragraph">
      <style:paragraph-properties fo:text-align="center"/>
      <style:text-properties fo:font-size="10pt" style:font-size-asian="10pt" fo:language="en" fo:country="US" style:language-asian="lt" style:country-asian="LT"/>
    </style:style>
    <style:style style:name="P820" style:parent-style-name="Normal" style:family="paragraph">
      <style:paragraph-properties fo:text-align="center"/>
      <style:text-properties fo:font-weight="bold" style:font-weight-asian="bold" fo:font-size="10pt" style:font-size-asian="10pt" fo:language="en" fo:country="US"/>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0pt" style:font-size-asian="10pt" fo:language="en" fo:country="US"/>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25"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text-position="super 64.2%" fo:font-size="14pt" style:font-size-asian="14pt" style:font-size-complex="14pt" fo:language="en" fo:country="US" style:language-asian="lt" style:country-asian="LT"/>
    </style:style>
    <style:style style:name="T828" style:parent-style-name="DefaultParagraphFont" style:family="text">
      <style:text-properties fo:font-style="italic" style:font-style-asian="italic" style:text-position="super 64.2%" fo:font-size="14pt" style:font-size-asian="14pt" style:font-size-complex="14pt" fo:language="en" fo:country="US" style:language-asian="lt" style:country-asian="LT"/>
    </style:style>
    <style:style style:name="T829" style:parent-style-name="DefaultParagraphFont" style:family="text">
      <style:text-properties style:text-position="super 64.2%" fo:font-size="14pt" style:font-size-asian="14pt" style:font-size-complex="14pt" fo:language="en" fo:country="US" style:language-asian="lt" style:country-asian="LT"/>
    </style:style>
    <style:style style:name="P830"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31" style:parent-style-name="Normal" style:family="paragraph">
      <style:text-properties fo:font-size="10pt" style:font-size-asian="10pt" fo:language="en" fo:country="US" style:language-asian="lt" style:country-asian="LT"/>
    </style:style>
    <style:style style:name="P832" style:parent-style-name="Normal" style:family="paragraph">
      <style:text-properties fo:font-style="italic" style:font-style-asian="italic" fo:font-size="10pt" style:font-size-asian="10pt" fo:language="en" fo:country="US" style:language-asian="lt" style:country-asian="LT"/>
    </style:style>
    <style:style style:name="P833" style:parent-style-name="Normal" style:family="paragraph">
      <style:text-properties fo:font-size="10pt" style:font-size-asian="10pt" fo:language="en" fo:country="US" style:language-asian="lt" style:country-asian="LT"/>
    </style:style>
    <style:style style:name="T834" style:parent-style-name="DefaultParagraphFont" style:family="text">
      <style:text-properties fo:font-size="10pt" style:font-size-asian="10pt" fo:language="en" fo:country="US" style:language-asian="lt" style:country-asian="LT"/>
    </style:style>
    <style:style style:name="T835" style:parent-style-name="DefaultParagraphFont" style:family="text">
      <style:text-properties fo:font-weight="bold" style:font-weight-asian="bold" fo:font-size="10pt" style:font-size-asian="10pt" fo:language="en" fo:country="US" style:language-asian="lt" style:country-asian="LT"/>
    </style:style>
    <style:style style:name="T836" style:parent-style-name="DefaultParagraphFont" style:family="text">
      <style:text-properties fo:font-style="italic" style:font-style-asian="italic" fo:font-size="10pt" style:font-size-asian="10pt" fo:language="en" fo:country="US" style:language-asian="lt" style:country-asian="LT"/>
    </style:style>
    <style:style style:name="T837" style:parent-style-name="DefaultParagraphFont" style:family="text">
      <style:text-properties fo:font-weight="bold" style:font-weight-asian="bold" fo:font-size="10pt" style:font-size-asian="10pt" fo:language="en" fo:country="US" style:language-asian="lt" style:country-asian="LT"/>
    </style:style>
    <style:style style:name="P838" style:parent-style-name="Normal" style:family="paragraph">
      <style:paragraph-properties fo:text-indent="0.1104in"/>
      <style:text-properties fo:font-weight="bold" style:font-weight-asian="bold" fo:color="#000080" fo:font-size="10pt" style:font-size-asian="10pt" fo:language="en" fo:country="US" style:language-asian="lt" style:country-asian="LT"/>
    </style:style>
    <style:style style:name="P839" style:parent-style-name="Normal" style:family="paragraph">
      <style:paragraph-properties fo:text-indent="1.3986in"/>
      <style:text-properties fo:font-size="10pt" style:font-size-asian="10pt" fo:language="en" fo:country="US"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fo:language="en" fo:country="US" style:language-asian="lt" style:country-asian="LT"/>
    </style:style>
    <style:style style:name="T842" style:parent-style-name="DefaultParagraphFont" style:family="text">
      <style:text-properties fo:font-weight="bold" style:font-weight-asian="bold" fo:font-size="10pt" style:font-size-asian="10pt" fo:language="en" fo:country="US" style:language-asian="lt" style:country-asian="LT"/>
    </style:style>
    <style:style style:name="T843" style:parent-style-name="DefaultParagraphFont" style:family="text">
      <style:text-properties fo:font-style="italic" style:font-style-asian="italic" fo:font-size="10pt" style:font-size-asian="10pt" fo:language="en" fo:country="US" style:language-asian="lt" style:country-asian="LT"/>
    </style:style>
    <style:style style:name="T844" style:parent-style-name="DefaultParagraphFont" style:family="text">
      <style:text-properties fo:font-weight="bold" style:font-weight-asian="bold" fo:font-size="10pt" style:font-size-asian="10pt" fo:language="en" fo:country="US" style:language-asian="lt" style:country-asian="LT"/>
    </style:style>
    <style:style style:name="P845" style:parent-style-name="Normal" style:family="paragraph">
      <style:text-properties fo:font-weight="bold" style:font-weight-asian="bold" fo:font-size="10pt" style:font-size-asian="10pt" fo:language="en" fo:country="US" style:language-asian="lt" style:country-asian="LT"/>
    </style:style>
    <style:style style:name="P846" style:parent-style-name="Normal" style:family="paragraph">
      <style:text-properties fo:font-size="10pt" style:font-size-asian="10pt" fo:language="en" fo:country="US" style:language-asian="lt" style:country-asian="LT"/>
    </style:style>
    <style:style style:name="P847" style:parent-style-name="Normal" style:family="paragraph">
      <style:text-properties fo:font-style="italic" style:font-style-asian="italic" fo:font-size="10pt" style:font-size-asian="10pt" fo:language="en" fo:country="US" style:language-asian="lt" style:country-asian="LT"/>
    </style:style>
    <style:style style:name="P848" style:parent-style-name="Normal" style:family="paragraph">
      <style:text-properties fo:font-style="italic" style:font-style-asian="italic" fo:font-size="10pt" style:font-size-asian="10pt" fo:language="en" fo:country="US" style:language-asian="lt" style:country-asian="LT"/>
    </style:style>
    <style:style style:name="T849" style:parent-style-name="DefaultParagraphFont" style:family="text">
      <style:text-properties fo:font-size="10pt" style:font-size-asian="10pt" fo:language="en" fo:country="US" style:language-asian="lt" style:country-asian="LT"/>
    </style:style>
    <style:style style:name="T850" style:parent-style-name="DefaultParagraphFont" style:family="text">
      <style:text-properties fo:color="#000080" fo:font-size="10pt" style:font-size-asian="10pt" fo:language="en" fo:country="US" style:language-asian="lt" style:country-asian="LT"/>
    </style:style>
    <style:style style:name="P851" style:parent-style-name="Normal" style:family="paragraph">
      <style:text-properties fo:font-style="italic" style:font-style-asian="italic" fo:font-size="10pt" style:font-size-asian="10pt" fo:language="en" fo:country="US" style:language-asian="lt" style:country-asian="LT"/>
    </style:style>
    <style:style style:name="P852" style:parent-style-name="Normal" style:family="paragraph">
      <style:text-properties fo:font-style="italic" style:font-style-asian="italic" fo:font-size="10pt" style:font-size-asian="10pt" fo:language="en" fo:country="US" style:language-asian="lt" style:country-asian="LT"/>
    </style:style>
    <style:style style:name="TableCell8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54" style:parent-style-name="Normal" style:family="paragraph">
      <style:text-properties fo:font-size="10pt" style:font-size-asian="10pt" fo:language="en" fo:country="US" style:language-asian="lt" style:country-asian="LT"/>
    </style:style>
    <style:style style:name="P855" style:parent-style-name="Normal" style:family="paragraph">
      <style:paragraph-properties fo:text-align="center"/>
      <style:text-properties fo:font-size="10pt" style:font-size-asian="10pt" fo:language="en" fo:country="US" style:language-asian="lt" style:country-asian="LT"/>
    </style:style>
    <style:style style:name="P856"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57"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58"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59" style:parent-style-name="Normal" style:family="paragraph">
      <style:paragraph-properties fo:text-align="center"/>
      <style:text-properties fo:font-size="10pt" style:font-size-asian="10pt" fo:language="en" fo:country="US" style:language-asian="lt" style:country-asian="LT"/>
    </style:style>
    <style:style style:name="P860" style:parent-style-name="Normal" style:family="paragraph">
      <style:paragraph-properties fo:text-align="center"/>
      <style:text-properties fo:font-size="10pt" style:font-size-asian="10pt" fo:language="en" fo:country="US" style:language-asian="lt" style:country-asian="LT"/>
    </style:style>
    <style:style style:name="P86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P862" style:parent-style-name="Normal" style:family="paragraph">
      <style:paragraph-properties fo:text-align="center"/>
      <style:text-properties fo:font-size="10pt" style:font-size-asian="10pt" fo:language="en" fo:country="US" style:language-asian="lt" style:country-asian="LT"/>
    </style:style>
    <style:style style:name="P863"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64" style:parent-style-name="Normal" style:family="paragraph">
      <style:paragraph-properties fo:text-align="center"/>
      <style:text-properties fo:font-weight="bold" style:font-weight-asian="bold" fo:color="#000080" fo:font-size="10pt" style:font-size-asian="10pt" fo:language="en" fo:country="US" style:language-asian="lt" style:country-asian="LT"/>
    </style:style>
    <style:style style:name="P865" style:parent-style-name="Normal" style:family="paragraph">
      <style:paragraph-properties fo:text-align="center"/>
      <style:text-properties fo:font-style="italic" style:font-style-asian="italic" fo:font-size="10pt" style:font-size-asian="10pt" style:language-asian="lt" style:country-asian="LT"/>
    </style:style>
    <style:style style:name="TableRow866" style:family="table-row">
      <style:table-row-properties style:min-row-height="1.1604in"/>
    </style:style>
    <style:style style:name="TableCell867"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fo:language="ru" fo:country="RU"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fo:language="ru" fo:country="RU"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fo:language="ru" fo:country="RU"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fo:language="ru" fo:country="RU"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fo:language="en" fo:country="US" style:language-asian="lt" style:country-asian="LT"/>
    </style:style>
    <style:style style:name="T880" style:parent-style-name="DefaultParagraphFont" style:family="text">
      <style:text-properties fo:font-size="10pt" style:font-size-asian="10pt" fo:language="en" fo:country="US" style:language-asian="lt" style:country-asian="LT"/>
    </style:style>
    <style:style style:name="T881" style:parent-style-name="DefaultParagraphFont" style:family="text">
      <style:text-properties fo:font-style="italic" style:font-style-asian="italic" fo:font-size="10pt" style:font-size-asian="10pt" fo:language="en" fo:country="US" style:language-asian="lt" style:country-asian="LT"/>
    </style:style>
    <style:style style:name="T882" style:parent-style-name="DefaultParagraphFont" style:family="text">
      <style:text-properties fo:font-style="italic" style:font-style-asian="italic" fo:font-size="10pt" style:font-size-asian="10pt" fo:language="en" fo:country="US"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text-properties fo:font-style="italic" style:font-style-asian="italic" fo:font-size="1pt" style:font-size-asian="1pt" style:font-size-complex="1pt" fo:language="en" fo:country="US" style:language-asian="lt" style:country-asian="LT"/>
    </style:style>
    <style:style style:name="TableRow885" style:family="table-row">
      <style:table-row-properties style:min-row-height="2.0333in"/>
    </style:style>
    <style:style style:name="TableCell886"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text-properties fo:font-size="10pt" style:font-size-asian="10pt" fo:language="en" fo:country="US" style:language-asian="lt" style:country-asian="LT"/>
    </style:style>
    <style:style style:name="T889" style:parent-style-name="DefaultParagraphFont" style:family="text">
      <style:text-properties fo:font-style="italic" style:font-style-asian="italic" fo:font-size="10pt" style:font-size-asian="10pt" fo:language="en" fo:country="US" style:language-asian="lt" style:country-asian="LT"/>
    </style:style>
    <style:style style:name="P890" style:parent-style-name="Normal" style:family="paragraph">
      <style:text-properties fo:font-weight="bold" style:font-weight-asian="bold" fo:font-size="10pt" style:font-size-asian="10pt" fo:language="en" fo:country="US" style:language-asian="lt" style:country-asian="LT"/>
    </style:style>
    <style:style style:name="P891" style:parent-style-name="Normal" style:family="paragraph">
      <style:paragraph-properties fo:text-align="center"/>
      <style:text-properties fo:font-style="italic" style:font-style-asian="italic" fo:color="#000080" fo:font-size="10pt" style:font-size-asian="10pt" fo:language="ru" fo:country="RU" style:language-asian="lt" style:country-asian="LT"/>
    </style:style>
    <style:style style:name="TableCell892"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95" style:parent-style-name="Normal" style:family="paragraph">
      <style:text-properties fo:font-style="italic" style:font-style-asian="italic" fo:font-size="10pt" style:font-size-asian="10pt" fo:language="en" fo:country="US" style:language-asian="lt" style:country-asian="LT"/>
    </style:style>
    <style:style style:name="P896" style:parent-style-name="Normal" style:family="paragraph">
      <style:text-properties fo:font-style="italic" style:font-style-asian="italic" fo:font-size="10pt" style:font-size-asian="10pt" fo:language="en" fo:country="US" style:language-asian="lt" style:country-asian="LT"/>
    </style:style>
    <style:style style:name="P897" style:parent-style-name="Normal" style:family="paragraph">
      <style:text-properties fo:font-style="italic" style:font-style-asian="italic" fo:font-size="10pt" style:font-size-asian="10pt" fo:language="en" fo:country="US" style:language-asian="lt" style:country-asian="LT"/>
    </style:style>
    <style:style style:name="P898" style:parent-style-name="Normal" style:family="paragraph">
      <style:text-properties fo:font-style="italic" style:font-style-asian="italic" fo:font-size="10pt" style:font-size-asian="10pt" fo:language="en" fo:country="US" style:language-asian="lt" style:country-asian="LT"/>
    </style:style>
    <style:style style:name="P899" style:parent-style-name="Normal" style:family="paragraph">
      <style:paragraph-properties fo:text-indent="0.0368in"/>
      <style:text-properties fo:font-style="italic" style:font-style-asian="italic" fo:font-size="10pt" style:font-size-asian="10pt" fo:language="en" fo:country="US" style:language-asian="lt" style:country-asian="LT"/>
    </style:style>
    <style:style style:name="P900" style:parent-style-name="Normal" style:family="paragraph">
      <style:paragraph-properties fo:text-indent="0.1104in"/>
    </style:style>
    <style:style style:name="T901" style:parent-style-name="DefaultParagraphFont" style:family="text">
      <style:text-properties fo:font-style="italic" style:font-style-asian="italic" fo:font-size="10pt" style:font-size-asian="10pt" fo:language="en" fo:country="US" style:language-asian="lt" style:country-asian="LT"/>
    </style:style>
    <style:style style:name="T902" style:parent-style-name="DefaultParagraphFont" style:family="text">
      <style:text-properties fo:font-size="10pt" style:font-size-asian="10pt" fo:language="en" fo:country="US" style:language-asian="lt" style:country-asian="LT"/>
    </style:style>
    <style:style style:name="T903" style:parent-style-name="DefaultParagraphFont" style:family="text">
      <style:text-properties fo:font-style="italic" style:font-style-asian="italic" fo:font-size="10pt" style:font-size-asian="10pt" fo:language="en" fo:country="US" style:language-asian="lt" style:country-asian="LT"/>
    </style:style>
    <style:style style:name="T904" style:parent-style-name="DefaultParagraphFont" style:family="text">
      <style:text-properties fo:font-size="10pt" style:font-size-asian="10pt" fo:language="en" fo:country="US" style:language-asian="lt" style:country-asian="LT"/>
    </style:style>
    <style:style style:name="T905" style:parent-style-name="DefaultParagraphFont" style:family="text">
      <style:text-properties fo:font-style="italic" style:font-style-asian="italic" fo:font-size="10pt" style:font-size-asian="10pt" fo:language="en" fo:country="US" style:language-asian="lt" style:country-asian="LT"/>
    </style:style>
    <style:style style:name="P906" style:parent-style-name="Normal" style:family="paragraph">
      <style:paragraph-properties fo:text-indent="0.0368in"/>
      <style:text-properties fo:font-size="10pt" style:font-size-asian="10pt" fo:language="en" fo:country="US" style:language-asian="lt" style:country-asian="LT"/>
    </style:style>
    <style:style style:name="P907" style:parent-style-name="Normal" style:family="paragraph">
      <style:text-properties fo:font-size="10pt" style:font-size-asian="10pt" fo:language="en" fo:country="US" style:language-asian="lt" style:country-asian="LT"/>
    </style:style>
    <style:style style:name="P908" style:parent-style-name="Normal" style:family="paragraph">
      <style:paragraph-properties fo:text-indent="0.9937in"/>
      <style:text-properties fo:font-size="10pt" style:font-size-asian="10pt" fo:language="en" fo:country="US" style:language-asian="lt" style:country-asian="LT"/>
    </style:style>
    <style:style style:name="P909" style:parent-style-name="Normal" style:family="paragraph">
      <style:paragraph-properties fo:text-indent="0.1472in"/>
    </style:style>
    <style:style style:name="T910" style:parent-style-name="DefaultParagraphFont" style:family="text">
      <style:text-properties fo:font-size="10pt" style:font-size-asian="10pt" fo:language="ru" fo:country="RU"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fo:language="ru" fo:country="RU"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fo:language="ru" fo:country="RU"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tyle="italic" style:font-style-asian="italic" fo:font-size="10pt" style:font-size-asian="10pt" fo:language="ru" fo:country="RU" style:language-asian="lt" style:country-asian="LT"/>
    </style:style>
    <style:style style:name="P917" style:parent-style-name="Normal" style:family="paragraph">
      <style:text-properties fo:font-style="italic" style:font-style-asian="italic" fo:font-size="10pt" style:font-size-asian="10pt" fo:language="ru" fo:country="RU"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fo:language="ru" fo:country="RU"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margin-left="-0.0986in" fo:margin-right="0.0972in" fo:text-indent="3.7409in">
        <style:tab-stops>
          <style:tab-stop style:type="left" style:position="3.7173in"/>
        </style:tab-stops>
      </style:paragraph-properties>
    </style:style>
    <style:style style:name="P927" style:parent-style-name="Normal" style:family="paragraph">
      <style:paragraph-properties fo:break-before="page" fo:margin-right="-0.2958in"/>
    </style:style>
    <style:style style:name="P928" style:parent-style-name="Normal" style:family="paragraph">
      <style:paragraph-properties fo:margin-left="3.6423in" fo:margin-right="0.0972in" fo:text-indent="-0.2951in">
        <style:tab-stops>
          <style:tab-stop style:type="left" style:position="-0.0236in"/>
        </style:tab-stops>
      </style:paragraph-properties>
      <style:text-properties style:font-size-complex="12pt" style:language-asian="lt" style:country-asian="LT"/>
    </style:style>
    <style:style style:name="P929" style:parent-style-name="Normal" style:family="paragraph">
      <style:paragraph-properties fo:margin-left="-0.0986in" fo:margin-right="0.0972in" fo:text-indent="3.4458in">
        <style:tab-stops>
          <style:tab-stop style:type="left" style:position="3.7173in"/>
        </style:tab-stops>
      </style:paragraph-properties>
      <style:text-properties style:font-size-complex="12pt" style:language-asian="lt" style:country-asian="LT"/>
    </style:style>
    <style:style style:name="P930" style:parent-style-name="Normal" style:family="paragraph">
      <style:paragraph-properties fo:margin-left="-0.0986in" fo:margin-right="0.0972in" fo:text-indent="3.4458in">
        <style:tab-stops>
          <style:tab-stop style:type="left" style:position="3.717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125in">
        <style:tab-stops>
          <style:tab-stop style:type="left" style:position="3.7437in"/>
        </style:tab-stops>
      </style:paragraph-properties>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TableColumn939" style:family="table-column">
      <style:table-column-properties style:column-width="1.7486in"/>
    </style:style>
    <style:style style:name="TableColumn940" style:family="table-column">
      <style:table-column-properties style:column-width="2.8548in"/>
    </style:style>
    <style:style style:name="TableColumn941" style:family="table-column">
      <style:table-column-properties style:column-width="2.0291in"/>
    </style:style>
    <style:style style:name="Table938" style:family="table">
      <style:table-properties style:width="6.6326in" fo:margin-left="0in" table:align="left"/>
    </style:style>
    <style:style style:name="TableRow942" style:family="table-row">
      <style:table-row-properties style:min-row-height="0.6895in"/>
    </style:style>
    <style:style style:name="TableCell943" style:family="table-cell">
      <style:table-cell-properties fo:border="0.0034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letter-spacing="0.0138in" style:font-size-complex="12pt"/>
    </style:style>
    <style:style style:name="P945" style:parent-style-name="Normal" style:family="paragraph">
      <style:paragraph-properties fo:text-align="center"/>
      <style:text-properties fo:font-weight="bold" style:font-weight-asian="bold" style:font-weight-complex="bold" fo:letter-spacing="0.0138in" style:font-size-complex="12pt"/>
    </style:style>
    <style:style style:name="P946"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947" style:parent-style-name="Normal" style:family="paragraph">
      <style:paragraph-properties fo:text-align="center"/>
      <style:text-properties fo:font-weight="bold" style:font-weight-asian="bold" style:font-weight-complex="bold" fo:letter-spacing="0.0138in" style:font-size-complex="12pt"/>
    </style:style>
    <style:style style:name="TableRow948" style:family="table-row">
      <style:table-row-properties style:min-row-height="1.3875in"/>
    </style:style>
    <style:style style:name="TableCell949" style:family="table-cell">
      <style:table-cell-properties fo:border="0.0034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55" style:parent-style-name="Normal" style:family="paragraph">
      <style:paragraph-properties fo:text-indent="0.0736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56" style:parent-style-name="Normal" style:family="paragraph">
      <style:paragraph-properties fo:text-indent="0.0736in">
        <style:tab-stops>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indent="0.184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fo:language="en" fo:country="US" style:language-asian="lt" style:country-asian="LT"/>
    </style:style>
    <style:style style:name="T961" style:parent-style-name="DefaultParagraphFont" style:family="text">
      <style:text-properties fo:font-size="10pt" style:font-size-asian="10pt" fo:language="en" fo:country="US" style:language-asian="lt" style:country-asian="LT"/>
    </style:style>
    <style:style style:name="T962" style:parent-style-name="DefaultParagraphFont" style:family="text">
      <style:text-properties fo:font-size="10pt" style:font-size-asian="10pt" fo:language="en" fo:country="U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TableRow965" style:family="table-row">
      <style:table-row-properties style:min-row-height="1.4451in"/>
    </style:style>
    <style:style style:name="TableCell966" style:family="table-cell">
      <style:table-cell-properties fo:border="0.0034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968"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tyle="italic" style:font-style-asian="italic" fo:letter-spacing="0.0138in" fo:font-size="10pt" style:font-size-asian="10pt" style:language-asian="lt" style:country-asian="LT"/>
    </style:style>
    <style:style style:name="TableRow974" style:family="table-row">
      <style:table-row-properties style:min-row-height="0.4291in"/>
    </style:style>
    <style:style style:name="TableCell97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tyle="italic" style:font-style-asian="italic" fo:font-size="10pt" style:font-size-asian="10pt" style:language-asian="lt" style:country-asian="LT"/>
    </style:style>
    <style:style style:name="TableCell978" style:family="table-cell">
      <style:table-cell-properties fo:border="0.0034in solid #000000"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tyle="italic" style:font-style-asian="italic" fo:font-size="10pt" style:font-size-asian="10pt" style:language-asian="lt" style:country-asian="LT"/>
    </style:style>
    <style:style style:name="TableCell98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text-properties fo:font-style="italic" style:font-style-asian="italic" fo:font-size="10pt" style:font-size-asian="10pt" style:language-asian="lt" style:country-asian="LT"/>
    </style:style>
    <style:style style:name="TableRow985" style:family="table-row">
      <style:table-row-properties style:min-row-height="0.509in"/>
    </style:style>
    <style:style style:name="TableCell98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34in solid #000000"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tyle="italic" style:font-style-asian="italic" fo:font-size="10pt" style:font-size-asian="10pt" style:language-asian="lt" style:country-asian="LT"/>
    </style:style>
    <style:style style:name="TableCell991" style:family="table-cell">
      <style:table-cell-properties fo:border-top="none" fo:border-left="0.0034in solid #000000" fo:border-bottom="0.0034in solid #000000" fo:border-right="0.0034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Row993" style:family="table-row">
      <style:table-row-properties style:min-row-height="0.7215in"/>
    </style:style>
    <style:style style:name="TableCell9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34in solid #000000"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tyle="italic" style:font-style-asian="italic" fo:font-size="10pt" style:font-size-asian="10pt" style:language-asian="lt" style:country-asian="LT"/>
    </style:style>
    <style:style style:name="TableCell99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6326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34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tyle="italic" style:font-style-asian="italic" fo:font-size="10pt" style:font-size-asian="10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tyle="italic" style:font-style-asian="italic" fo:font-size="10pt" style:font-size-asian="10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tyle="italic" style:font-style-asian="italic" fo:font-size="10pt" style:font-size-asian="10pt" style:language-asian="lt" style:country-asian="LT"/>
    </style:style>
    <style:style style:name="TableCell101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paragraph-properties fo:text-indent="4.1694in">
        <style:tab-stops>
          <style:tab-stop style:type="left" style:position="4.1694in"/>
        </style:tab-stops>
      </style:paragraph-properties>
      <style:text-properties fo:font-size="11pt" style:font-size-asian="11pt" style:font-size-complex="11pt"/>
    </style:style>
    <style:style style:name="P1016" style:parent-style-name="Normal" style:family="paragraph">
      <style:paragraph-properties>
        <style:tab-stops>
          <style:tab-stop style:type="left" style:position="4.1694in"/>
        </style:tab-stops>
      </style:paragraph-properties>
      <style:text-properties fo:font-size="11pt" style:font-size-asian="11pt" style:font-size-complex="11pt"/>
    </style:style>
    <style:style style:name="P1017" style:parent-style-name="Normal" style:family="paragraph">
      <style:paragraph-properties>
        <style:tab-stops>
          <style:tab-stop style:type="left" style:position="4.1694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3.7409in">
        <style:tab-stops>
          <style:tab-stop style:type="left" style:position="4.1694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text-indent="3.7409in">
        <style:tab-stops>
          <style:tab-stop style:type="left" style:position="4.1694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text-indent="3.7409in">
        <style:tab-stops>
          <style:tab-stop style:type="left" style:position="4.1694in"/>
        </style:tab-stops>
      </style:paragraph-properties>
      <style:text-properties style:font-size-complex="12pt"/>
    </style:style>
    <style:style style:name="P1029" style:parent-style-name="Normal" style:family="paragraph">
      <style:paragraph-properties fo:text-indent="3.7409in">
        <style:tab-stops>
          <style:tab-stop style:type="left" style:position="4.169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olumn1037" style:family="table-column">
      <style:table-column-properties style:column-width="1.4965in" style:use-optimal-column-width="false"/>
    </style:style>
    <style:style style:name="TableColumn1038" style:family="table-column">
      <style:table-column-properties style:column-width="0.1479in" style:use-optimal-column-width="false"/>
    </style:style>
    <style:style style:name="TableColumn1039" style:family="table-column">
      <style:table-column-properties style:column-width="0.5409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0.0979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1in" style:use-optimal-column-width="false"/>
    </style:style>
    <style:style style:name="TableColumn1044" style:family="table-column">
      <style:table-column-properties style:column-width="1.6562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1972in" style:use-optimal-column-width="false"/>
    </style:style>
    <style:style style:name="Table1036" style:family="table">
      <style:table-properties style:width="6.8125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text-align="center" fo:line-height="150%"/>
      <style:text-properties fo:font-weight="bold" style:font-weight-asian="bold" style:font-weight-complex="bold" fo:letter-spacing="0.0138in" fo:font-size="10pt" style:font-size-asian="10pt"/>
    </style:style>
    <style:style style:name="P105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center" fo:line-height="150%"/>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054" style:family="table-row">
      <style:table-row-properties style:min-row-height="0.3118in" style:use-optimal-row-height="false"/>
    </style:style>
    <style:style style:name="TableCell1055" style:family="table-cell">
      <style:table-cell-properties fo:border-top="0.0069in solid #000000" fo:border-left="0.0069in solid #000000" fo:border-bottom="none" fo:border-right="none" fo:padding-top="0.0194in" fo:padding-left="0.0194in" fo:padding-bottom="0.0194in" fo:padding-right="0.0194in"/>
    </style:style>
    <style:style style:name="P1056" style:parent-style-name="Normal" style:family="paragraph">
      <style:text-properties fo:font-size="5pt" style:font-size-asian="5pt" style:font-size-complex="5p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tyle="italic" style:font-style-asian="italic" fo:font-size="10pt" style:font-size-asian="10pt" style:language-asian="lt" style:country-asian="LT"/>
    </style:style>
    <style:style style:name="TableCell1059" style:family="table-cell">
      <style:table-cell-properties fo:border-top="0.0069in solid #000000" fo:border-left="none" fo:border-bottom="none" fo:border-right="none" fo:padding-top="0.0194in" fo:padding-left="0.075in" fo:padding-bottom="0.0194in" fo:padding-right="0.075in"/>
    </style:style>
    <style:style style:name="P106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0pt" style:font-size-asian="10pt" fo:language="en" fo:country="US"/>
    </style:style>
    <style:style style:name="P1061" style:parent-style-name="Normal" style:family="paragraph">
      <style:paragraph-properties style:punctuation-wrap="simple" fo:text-align="center" style:vertical-align="baseline" fo:text-indent="0.0368in">
        <style:tab-stops>
          <style:tab-stop style:type="center" style:position="2.9527in"/>
          <style:tab-stop style:type="right" style:position="5.9055in"/>
        </style:tab-stops>
      </style:paragraph-properties>
    </style:style>
    <style:style style:name="T1062"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Cell1063" style:family="table-cell">
      <style:table-cell-properties fo:border-top="0.0069in solid #000000" fo:border-left="none" fo:border-bottom="none" fo:border-right="0.0069in solid #000000" fo:padding-top="0.0194in" fo:padding-left="0.075in" fo:padding-bottom="0.0194in" fo:padding-right="0.075in"/>
    </style:style>
    <style:style style:name="P106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TableRow1065" style:family="table-row">
      <style:table-row-properties style:min-row-height="0.3229in" style:use-optimal-row-height="false"/>
    </style:style>
    <style:style style:name="TableCell10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67" style:parent-style-name="Normal" style:family="paragraph">
      <style:text-properties fo:font-size="5pt" style:font-size-asian="5pt" style:font-size-complex="5p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min-row-height="0.443in" style:use-optimal-row-height="false"/>
    </style:style>
    <style:style style:name="TableCell1076" style:family="table-cell">
      <style:table-cell-properties fo:border-top="0.0069in solid #000000" fo:border-left="0.0069in solid #000000" fo:border-bottom="none" fo:border-right="none" fo:padding-top="0.0194in" fo:padding-left="0.0194in" fo:padding-bottom="0.0194in" fo:padding-right="0.0194in"/>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tyle="italic" style:font-style-asian="italic" fo:font-size="10pt" style:font-size-asian="10pt" style:language-asian="lt" style:country-asian="LT"/>
    </style:style>
    <style:style style:name="TableCell1079" style:family="table-cell">
      <style:table-cell-properties fo:border-top="0.0069in solid #000000" fo:border-left="none" fo:border-bottom="none" fo:border-right="none" fo:padding-top="0.0194in" fo:padding-left="0.075in" fo:padding-bottom="0.0194in" fo:padding-right="0.075in"/>
    </style:style>
    <style:style style:name="P1080" style:parent-style-name="Normal" style:family="paragraph">
      <style:paragraph-properties fo:text-indent="0.1472in"/>
      <style:text-properties fo:font-size="10pt" style:font-size-asian="10pt" style:language-asian="lt" style:country-asian="LT"/>
    </style:style>
    <style:style style:name="P1081" style:parent-style-name="Normal" style:family="paragraph">
      <style:paragraph-properties fo:text-indent="0.1472in">
        <style:tab-stops>
          <style:tab-stop style:type="left" style:position="0.1854in"/>
        </style:tab-stops>
      </style:paragraph-properties>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0.0069in solid #000000" fo:border-left="none" fo:border-bottom="none" fo:border-right="0.0069in solid #000000" fo:padding-top="0.0194in" fo:padding-left="0.075in" fo:padding-bottom="0.0194in" fo:padding-right="0.075in"/>
    </style:style>
    <style:style style:name="P1085" style:parent-style-name="Normal" style:family="paragraph">
      <style:text-properties fo:font-size="10pt" style:font-size-asian="10pt" fo:background-color="#FFFF00" style:language-asian="lt" style:country-asian="LT"/>
    </style:style>
    <style:style style:name="P1086" style:parent-style-name="Normal" style:family="paragraph">
      <style:text-properties fo:font-size="10pt" style:font-size-asian="10pt" fo:background-color="#FFFF00"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fo:font-style="italic" style:font-style-asian="italic" fo:font-size="10pt" style:font-size-asian="10pt" style:language-asian="lt" style:country-asian="LT"/>
    </style:style>
    <style:style style:name="P1093" style:parent-style-name="Normal" style:family="paragraph">
      <style:text-properties fo:font-style="italic" style:font-style-asian="italic" fo:font-size="10pt" style:font-size-asian="10pt" style:language-asian="lt" style:country-asian="LT"/>
    </style:style>
    <style:style style:name="P1094" style:parent-style-name="Normal" style:family="paragraph">
      <style:paragraph-properties fo:text-indent="0.0368in"/>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fo:font-style="italic" style:font-style-asian="italic"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Row1101" style:family="table-row">
      <style:table-row-properties style:min-row-height="0.3493in" style:use-optimal-row-height="false"/>
    </style:style>
    <style:style style:name="TableCell1102" style:family="table-cell">
      <style:table-cell-properties fo:border-top="none" fo:border-left="0.0069in solid #000000" fo:border-bottom="none" fo:border-right="none" fo:padding-top="0.0194in" fo:padding-left="0.0194in" fo:padding-bottom="0.0194in" fo:padding-right="0.0194in"/>
    </style:style>
    <style:style style:name="P1103" style:parent-style-name="Normal" style:family="paragraph">
      <style:text-properties fo:font-size="10pt" style:font-size-asian="10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ableCell1105" style:family="table-cell">
      <style:table-cell-properties fo:border="none" fo:padding-top="0.0194in" fo:padding-left="0.075in" fo:padding-bottom="0.0194in" fo:padding-right="0.075in"/>
    </style:style>
    <style:style style:name="P1106" style:parent-style-name="Normal" style:family="paragraph">
      <style:paragraph-properties fo:text-indent="0.1472in">
        <style:tab-stops>
          <style:tab-stop style:type="left" style:position="0.1333in"/>
        </style:tab-stops>
      </style:paragraph-properties>
      <style:text-properties fo:font-size="10pt" style:font-size-asian="10pt" style:language-asian="lt" style:country-asian="LT"/>
    </style:style>
    <style:style style:name="P1107" style:parent-style-name="Normal" style:family="paragraph">
      <style:paragraph-properties fo:text-indent="0.1472in">
        <style:tab-stops>
          <style:tab-stop style:type="left" style:position="0.1125in"/>
          <style:tab-stop style:type="left" style:position="0.2166in"/>
        </style:tab-stops>
      </style:paragraph-properties>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3493in" style:use-optimal-row-height="false"/>
    </style:style>
    <style:style style:name="TableCell11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tyle="italic" style:font-style-asian="italic"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0194in" fo:padding-left="0.0194in" fo:padding-bottom="0.0194in" fo:padding-right="0.0194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tyle="italic" style:font-style-asian="italic"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text-properties fo:font-style="italic" style:font-style-asian="italic"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2" style:parent-style-name="Normal" style:family="paragraph">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T1125" style:parent-style-name="DefaultParagraphFont" style:family="text">
      <style:text-properties fo:font-size="10pt" style:font-size-asian="10pt" fo:language="en" fo:country="US"/>
    </style:style>
    <style:style style:name="P1126" style:parent-style-name="Normal" style:family="paragraph">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style:tab-stops>
          <style:tab-stop style:type="left" style:position="0.277in"/>
        </style:tab-stops>
      </style:paragraph-properties>
      <style:text-properties fo:font-size="10pt" style:font-size-asian="10pt" style:language-asian="lt" style:country-asian="LT"/>
    </style:style>
    <style:style style:name="P1130" style:parent-style-name="Normal" style:family="paragraph">
      <style:text-properties fo:font-style="italic" style:font-style-asian="italic"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tyle="italic" style:font-style-asian="italic" fo:font-size="10pt" style:font-size-asian="10pt" style:language-asian="lt" style:country-asian="LT"/>
    </style:style>
    <style:style style:name="TableRow1135" style:family="table-row">
      <style:table-row-properties style:min-row-height="0.4326in" style:use-optimal-row-height="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line-height="150%"/>
      <style:text-properties fo:font-weight="bold" style:font-weight-asian="bold" fo:font-size="10pt" style:font-size-asian="10pt" style:language-asian="lt" style:country-asian="LT"/>
    </style:style>
    <style:style style:name="P1138"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line-height="150%"/>
      <style:text-properties fo:font-weight="bold" style:font-weight-asian="bold" fo:font-size="10pt" style:font-size-asian="10pt" style:language-asian="lt" style:country-asian="LT"/>
    </style:style>
    <style:style style:name="P1141"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line-height="150%"/>
      <style:text-properties fo:font-weight="bold" style:font-weight-asian="bold" fo:font-size="10pt" style:font-size-asian="10pt" style:language-asian="lt" style:country-asian="LT"/>
    </style:style>
    <style:style style:name="P1144"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fo:font-size="10pt" style:font-size-asian="10pt" style:language-asian="lt" style:country-asian="LT"/>
    </style:style>
    <style:style style:name="P1148"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151"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tyle="italic" style:font-style-asian="italic" fo:font-size="10pt" style:font-size-asian="10pt" style:language-asian="lt" style:country-asian="LT"/>
    </style:style>
    <style:style style:name="TableCell1156" style:family="table-cell">
      <style:table-cell-properties fo:border="0.0069in solid #000000" fo:padding-top="0.0194in" fo:padding-left="0.075in" fo:padding-bottom="0.0194in" fo:padding-right="0.075in"/>
    </style:style>
    <style:style style:name="T1157" style:parent-style-name="DefaultParagraphFont" style:family="text">
      <style:text-properties fo:font-size="10pt" style:font-size-asian="10pt" fo:language="en" fo:country="U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0194in" fo:padding-left="0.075in" fo:padding-bottom="0.0194in" fo:padding-right="0.075in"/>
    </style:style>
    <style:style style:name="T1160" style:parent-style-name="DefaultParagraphFont" style:family="text">
      <style:text-properties fo:font-size="10pt" style:font-size-asian="10pt" fo:language="en" fo:country="US"/>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1.243in" style:use-optimal-row-height="false"/>
    </style:style>
    <style:style style:name="TableCell1167" style:family="table-cell">
      <style:table-cell-properties fo:border="0.0069in solid #000000" fo:padding-top="0.0194in" fo:padding-left="0.0194in" fo:padding-bottom="0.0194in" fo:padding-right="0.0194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tyle="italic" style:font-style-asian="italic" fo:font-size="10pt" style:font-size-asian="10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tyle="italic" style:font-style-asian="italic" fo:font-size="10pt" style:font-size-asian="10pt" style:language-asian="lt" style:country-asian="LT"/>
    </style:style>
    <style:style style:name="TableCell1176" style:family="table-cell">
      <style:table-cell-properties fo:border="0.0069in solid #000000" fo:padding-top="0.0194in" fo:padding-left="0.075in" fo:padding-bottom="0.0194in" fo:padding-right="0.075in"/>
    </style:style>
    <style:style style:name="T1177" style:parent-style-name="DefaultParagraphFont" style:family="text">
      <style:text-properties fo:font-size="10pt" style:font-size-asian="10pt" fo:language="en" fo:country="US"/>
    </style:style>
    <style:style style:name="P1178" style:parent-style-name="Normal" style:family="paragraph">
      <style:text-properties fo:font-size="10pt" style:font-size-asian="10pt" style:language-asian="lt" style:country-asian="LT"/>
    </style:style>
    <style:style style:name="T1179" style:parent-style-name="DefaultParagraphFont" style:family="text">
      <style:text-properties fo:font-size="10pt" style:font-size-asian="10pt" fo:language="en" fo:country="US"/>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0194in" fo:padding-left="0.075in" fo:padding-bottom="0.0194in" fo:padding-right="0.075in"/>
    </style:style>
    <style:style style:name="T1182" style:parent-style-name="DefaultParagraphFont" style:family="text">
      <style:text-properties fo:font-size="10pt" style:font-size-asian="10pt" fo:language="en" fo:country="US"/>
    </style:style>
    <style:style style:name="P1183" style:parent-style-name="Normal" style:family="paragraph">
      <style:text-properties fo:font-size="10pt" style:font-size-asian="10pt" style:language-asian="lt" style:country-asian="LT"/>
    </style:style>
    <style:style style:name="T1184" style:parent-style-name="DefaultParagraphFont" style:family="text">
      <style:text-properties fo:font-size="10pt" style:font-size-asian="10pt" fo:language="en" fo:country="US"/>
    </style:style>
    <style:style style:name="P1185" style:parent-style-name="Normal" style:family="paragraph">
      <style:text-properties fo:font-size="10pt" style:font-size-asian="10pt" fo:language="en" fo:country="US" style:language-asian="lt" style:country-asian="L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tyle="italic" style:font-style-asian="italic" fo:font-size="10pt" style:font-size-asian="10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3805in" style:use-optimal-row-height="false"/>
    </style:style>
    <style:style style:name="TableCell1199" style:family="table-cell">
      <style:table-cell-properties fo:border="0.0069in solid #000000" fo:padding-top="0.0194in" fo:padding-left="0.0194in" fo:padding-bottom="0.0194in" fo:padding-right="0.0194in"/>
    </style:style>
    <style:style style:name="T1200" style:parent-style-name="DefaultParagraphFont" style:family="text">
      <style:text-properties fo:font-size="10pt" style:font-size-asian="10pt" fo:language="en" fo:country="US"/>
    </style:style>
    <style:style style:name="P1201" style:parent-style-name="Normal" style:family="paragraph">
      <style:text-properties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0194in" fo:padding-left="0.075in" fo:padding-bottom="0.0194in" fo:padding-right="0.075in"/>
    </style:style>
    <style:style style:name="T1206" style:parent-style-name="DefaultParagraphFont" style:family="text">
      <style:text-properties fo:font-size="10pt" style:font-size-asian="10pt" fo:language="en" fo:country="US"/>
    </style:style>
    <style:style style:name="P1207" style:parent-style-name="Normal" style:family="paragraph">
      <style:text-properties fo:font-size="10pt" style:font-size-asian="10pt" fo:language="en" fo:country="US" style:language-asian="lt" style:country-asian="LT"/>
    </style:style>
    <style:style style:name="TableCell1208" style:family="table-cell">
      <style:table-cell-properties fo:border="0.0069in solid #000000" fo:padding-top="0.0194in" fo:padding-left="0.075in" fo:padding-bottom="0.0194in" fo:padding-right="0.075in"/>
    </style:style>
    <style:style style:name="T1209" style:parent-style-name="DefaultParagraphFont" style:family="text">
      <style:text-properties fo:font-size="10pt" style:font-size-asian="10pt" fo:language="en" fo:country="US"/>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4812in" style:use-optimal-row-height="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text-properties fo:font-size="10pt" style:font-size-asian="10pt" style:language-asian="lt" style:country-asian="LT"/>
    </style:style>
    <style:style style:name="T1218" style:parent-style-name="DefaultParagraphFont" style:family="text">
      <style:text-properties fo:font-size="10pt" style:font-size-asian="10pt" fo:language="en" fo:country="US"/>
    </style:style>
    <style:style style:name="P1219" style:parent-style-name="Normal" style:family="paragraph">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0194in" fo:padding-left="0.075in" fo:padding-bottom="0.0194in" fo:padding-right="0.075in"/>
    </style:style>
    <style:style style:name="T1223" style:parent-style-name="DefaultParagraphFont" style:family="text">
      <style:text-properties fo:font-size="10pt" style:font-size-asian="10pt" fo:language="en" fo:country="US"/>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0194in" fo:padding-left="0.075in" fo:padding-bottom="0.0194in" fo:padding-right="0.075in"/>
    </style:style>
    <style:style style:name="T1226" style:parent-style-name="DefaultParagraphFont" style:family="text">
      <style:text-properties fo:font-size="10pt" style:font-size-asian="10pt" fo:language="en" fo:country="U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tyle="italic" style:font-style-asian="italic" fo:font-size="10pt" style:font-size-asian="10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0194in" fo:padding-left="0.0194in" fo:padding-bottom="0.0194in" fo:padding-right="0.0194in"/>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fo:padding-top="0.0194in" fo:padding-left="0.075in" fo:padding-bottom="0.0194in" fo:padding-right="0.075in"/>
    </style:style>
    <style:style style:name="T1240" style:parent-style-name="DefaultParagraphFont" style:family="text">
      <style:text-properties fo:font-size="10pt" style:font-size-asian="10pt" fo:language="en" fo:country="US"/>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0194in" fo:padding-left="0.075in" fo:padding-bottom="0.0194in" fo:padding-right="0.075in"/>
    </style:style>
    <style:style style:name="T1243" style:parent-style-name="DefaultParagraphFont" style:family="text">
      <style:text-properties fo:font-size="10pt" style:font-size-asian="10pt" fo:language="en" fo:country="US"/>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text-properties style:text-position="super 65%"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olumn1251" style:family="table-column">
      <style:table-column-properties style:column-width="2.1854in" style:use-optimal-column-width="false"/>
    </style:style>
    <style:style style:name="TableColumn1252" style:family="table-column">
      <style:table-column-properties style:column-width="0.4923in" style:use-optimal-column-width="false"/>
    </style:style>
    <style:style style:name="TableColumn1253" style:family="table-column">
      <style:table-column-properties style:column-width="0.4916in" style:use-optimal-column-width="false"/>
    </style:style>
    <style:style style:name="TableColumn1254" style:family="table-column">
      <style:table-column-properties style:column-width="2.7562in" style:use-optimal-column-width="false"/>
    </style:style>
    <style:style style:name="TableColumn1255" style:family="table-column">
      <style:table-column-properties style:column-width="0.8861in" style:use-optimal-column-width="false"/>
    </style:style>
    <style:style style:name="Table1250" style:family="table">
      <style:table-properties style:width="6.8118in" fo:margin-left="0in" table:align="left"/>
    </style:style>
    <style:style style:name="TableRow1256" style:family="table-row">
      <style:table-row-properties style:use-optimal-row-height="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tyle="italic" style:font-style-asian="italic" fo:font-size="10pt" style:font-size-asian="10pt" style:language-asian="lt" style:country-asian="LT"/>
    </style:style>
    <style:style style:name="TableCell1260" style:family="table-cell">
      <style:table-cell-properties fo:border="0.0069in solid #000000" fo:padding-top="0.0194in" fo:padding-left="0.075in" fo:padding-bottom="0.0194in" fo:padding-right="0.075in"/>
    </style:style>
    <style:style style:name="T1261" style:parent-style-name="DefaultParagraphFont" style:family="text">
      <style:text-properties fo:font-size="10pt" style:font-size-asian="10pt" fo:language="en" fo:country="US"/>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0194in" fo:padding-left="0.075in" fo:padding-bottom="0.0194in" fo:padding-right="0.075in"/>
    </style:style>
    <style:style style:name="T1264" style:parent-style-name="DefaultParagraphFont" style:family="text">
      <style:text-properties fo:font-size="10pt" style:font-size-asian="10pt" fo:language="en" fo:country="US"/>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text-properties style:text-position="super 65%"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0194in" fo:padding-left="0.0194in" fo:padding-bottom="0.0194in" fo:padding-right="0.0194in"/>
    </style:style>
    <style:style style:name="P1272" style:parent-style-name="Normal" style:family="paragraph">
      <style:text-properties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ableCell1274" style:family="table-cell">
      <style:table-cell-properties fo:border="0.0069in solid #000000" fo:padding-top="0.0194in" fo:padding-left="0.075in" fo:padding-bottom="0.0194in" fo:padding-right="0.075in"/>
    </style:style>
    <style:style style:name="T1275" style:parent-style-name="DefaultParagraphFont" style:family="text">
      <style:text-properties fo:font-size="10pt" style:font-size-asian="10pt" fo:language="en" fo:country="US"/>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0194in" fo:padding-left="0.075in" fo:padding-bottom="0.0194in" fo:padding-right="0.075in"/>
    </style:style>
    <style:style style:name="T1278" style:parent-style-name="DefaultParagraphFont" style:family="text">
      <style:text-properties fo:font-size="10pt" style:font-size-asian="10pt" fo:language="en" fo:country="US"/>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text-properties style:text-position="super 65%"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0194in" fo:padding-left="0.0194in" fo:padding-bottom="0.0194in" fo:padding-right="0.0194in"/>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text-properties fo:font-style="italic" style:font-style-asian="italic" fo:font-size="10pt" style:font-size-asian="10pt" style:language-asian="lt" style:country-asian="LT"/>
    </style:style>
    <style:style style:name="TableCell1288" style:family="table-cell">
      <style:table-cell-properties fo:border="0.0069in solid #000000" fo:padding-top="0.0194in" fo:padding-left="0.075in" fo:padding-bottom="0.0194in" fo:padding-right="0.075in"/>
    </style:style>
    <style:style style:name="T1289" style:parent-style-name="DefaultParagraphFont" style:family="text">
      <style:text-properties fo:font-size="10pt" style:font-size-asian="10pt" fo:language="en" fo:country="US"/>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0194in" fo:padding-left="0.075in" fo:padding-bottom="0.0194in" fo:padding-right="0.075in"/>
    </style:style>
    <style:style style:name="T1292" style:parent-style-name="DefaultParagraphFont" style:family="text">
      <style:text-properties fo:font-size="10pt" style:font-size-asian="10pt" fo:language="en" fo:country="U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text-properties style:text-position="super 65%"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tyle="italic" style:font-style-asian="italic" fo:font-size="10pt" style:font-size-asian="10pt" style:language-asian="lt" style:country-asian="LT"/>
    </style:style>
    <style:style style:name="TableCell1302" style:family="table-cell">
      <style:table-cell-properties fo:border="0.0069in solid #000000" fo:padding-top="0.0194in" fo:padding-left="0.075in" fo:padding-bottom="0.0194in" fo:padding-right="0.075in"/>
    </style:style>
    <style:style style:name="T1303" style:parent-style-name="DefaultParagraphFont" style:family="text">
      <style:text-properties fo:font-size="10pt" style:font-size-asian="10pt" fo:language="en" fo:country="US"/>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0194in" fo:padding-left="0.075in" fo:padding-bottom="0.0194in" fo:padding-right="0.075in"/>
    </style:style>
    <style:style style:name="T1306" style:parent-style-name="DefaultParagraphFont" style:family="text">
      <style:text-properties fo:font-size="10pt" style:font-size-asian="10pt" fo:language="en" fo:country="US"/>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text-properties style:text-position="super 65%" fo:font-size="10pt" style:font-size-asian="10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0194in" fo:padding-left="0.0194in" fo:padding-bottom="0.0194in" fo:padding-right="0.0194in"/>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ableCell1316" style:family="table-cell">
      <style:table-cell-properties fo:border="0.0069in solid #000000" fo:padding-top="0.0194in" fo:padding-left="0.075in" fo:padding-bottom="0.0194in" fo:padding-right="0.075in"/>
    </style:style>
    <style:style style:name="T1317" style:parent-style-name="DefaultParagraphFont" style:family="text">
      <style:text-properties fo:font-size="10pt" style:font-size-asian="10pt" fo:language="en" fo:country="US"/>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0194in" fo:padding-left="0.075in" fo:padding-bottom="0.0194in" fo:padding-right="0.075in"/>
    </style:style>
    <style:style style:name="T1320" style:parent-style-name="DefaultParagraphFont" style:family="text">
      <style:text-properties fo:font-size="10pt" style:font-size-asian="10pt" fo:language="en" fo:country="US"/>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text-properties style:text-position="super 65%" fo:font-size="10pt" style:font-size-asian="10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0194in" fo:padding-left="0.0194in" fo:padding-bottom="0.0194in" fo:padding-right="0.0194in"/>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TableCell1330" style:family="table-cell">
      <style:table-cell-properties fo:border="0.0069in solid #000000" fo:padding-top="0.0194in" fo:padding-left="0.075in" fo:padding-bottom="0.0194in" fo:padding-right="0.075in"/>
    </style:style>
    <style:style style:name="T1331" style:parent-style-name="DefaultParagraphFont" style:family="text">
      <style:text-properties fo:font-size="10pt" style:font-size-asian="10pt" fo:language="en" fo:country="US"/>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0194in" fo:padding-left="0.075in" fo:padding-bottom="0.0194in" fo:padding-right="0.075in"/>
    </style:style>
    <style:style style:name="T1334" style:parent-style-name="DefaultParagraphFont" style:family="text">
      <style:text-properties fo:font-size="10pt" style:font-size-asian="10pt" fo:language="en" fo:country="US"/>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text-properties style:text-position="super 65%"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0194in" fo:padding-left="0.0194in" fo:padding-bottom="0.0194in" fo:padding-right="0.0194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TableCell1344" style:family="table-cell">
      <style:table-cell-properties fo:border="0.0069in solid #000000" fo:padding-top="0.0194in" fo:padding-left="0.075in" fo:padding-bottom="0.0194in" fo:padding-right="0.075in"/>
    </style:style>
    <style:style style:name="T1345" style:parent-style-name="DefaultParagraphFont" style:family="text">
      <style:text-properties fo:font-size="10pt" style:font-size-asian="10pt" fo:language="en" fo:country="US"/>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0194in" fo:padding-left="0.075in" fo:padding-bottom="0.0194in" fo:padding-right="0.075in"/>
    </style:style>
    <style:style style:name="T1348" style:parent-style-name="DefaultParagraphFont" style:family="text">
      <style:text-properties fo:font-size="10pt" style:font-size-asian="10pt" fo:language="en" fo:country="US"/>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434in" style:use-optimal-row-height="false"/>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tyle="italic" style:font-style-asian="italic" fo:font-size="10pt" style:font-size-asian="10pt" style:language-asian="lt" style:country-asian="L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P1367" style:parent-style-name="Normal" style:family="paragraph">
      <style:paragraph-properties fo:text-align="center" fo:text-indent="0.3937in"/>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margin-left="3.5437in" fo:text-indent="2.1652in">
        <style:tab-stops/>
      </style:paragraph-properties>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style>
    <style:style style:name="P1381" style:parent-style-name="Normal" style:family="paragraph">
      <style:text-properties fo:font-style="italic" style:font-style-asian="italic" fo:font-size="10pt" style:font-size-asian="10pt"/>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margin-left="3.5437in" fo:text-indent="-0.0006in">
        <style:tab-stops/>
      </style:paragraph-properties>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style:font-name="Courier New" style:font-name-complex="Courier New"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complex="Courier New"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complex="Courier New"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0"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ab-stops>
          <style:tab-stop style:type="left" style:leader-style="solid" style:leader-text="_" style:position="6.1819in"/>
        </style:tab-stops>
      </style:paragraph-properties>
    </style:style>
    <style:style style:name="P14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424" style:parent-style-name="Normal" style:family="paragraph">
      <style:paragraph-properties fo:text-align="justify">
        <style:tab-stops>
          <style:tab-stop style:type="left" style:leader-style="solid" style:leader-text="_" style:position="6.1819in"/>
        </style:tab-stops>
      </style:paragraph-properties>
    </style:style>
    <style:style style:name="P1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ab-stops>
          <style:tab-stop style:type="left" style:leader-style="solid" style:leader-text="_" style:position="6.1819in"/>
        </style:tab-stops>
      </style:paragraph-properties>
    </style:style>
    <style:style style:name="P1429" style:parent-style-name="Normal" style:family="paragraph">
      <style:paragraph-properties fo:text-align="justify">
        <style:tab-stops>
          <style:tab-stop style:type="left" style:leader-style="solid" style:leader-text="_" style:position="6.1819in"/>
        </style:tab-stops>
      </style:paragraph-properties>
    </style:style>
    <style:style style:name="P1430" style:parent-style-name="Normal" style:family="paragraph">
      <style:paragraph-properties fo:text-align="justify">
        <style:tab-stops>
          <style:tab-stop style:type="left" style:leader-style="solid" style:leader-text="_" style:position="6.1819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33" style:family="table-column">
      <style:table-column-properties style:column-width="2.1638in"/>
    </style:style>
    <style:style style:name="TableColumn1434" style:family="table-column">
      <style:table-column-properties style:column-width="2.1437in"/>
    </style:style>
    <style:style style:name="TableColumn1435" style:family="table-column">
      <style:table-column-properties style:column-width="2.1423in"/>
    </style:style>
    <style:style style:name="Table1432" style:family="table">
      <style:table-properties style:width="6.45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2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4-10-24 iki 2014-10-28</text:span></text:p>
      <text:p text:style-name="P3"/>
      <text:p text:style-name="P4"><text:span text:style-name="T5">Įsakymas paskelbtas: Žin. 2010, Nr.<text:s/></text:span><text:a xlink:href="https://www.e-tar.lt/portal/legalAct.html?documentId=TAR.0CE9D52C2BF7" office:target-frame-name="_top" xlink:show="replace"><text:span text:style-name="T6">2-63</text:span></text:a><text:span text:style-name="T7">, i. k. 1092210ISAK0003-643</text:span></text:p>
      <text:p text:style-name="P8"/>
      <text:p text:style-name="P9"><text:span text:style-name="T10"/><text:span text:style-name="T11">LIETUVOS RESPUBLIKOS SUSISIEKIMO MINISTRO</text:span></text:p>
      <text:p text:style-name="P12">Į S A K Y M A S</text:p>
      <text:p text:style-name="P13"/>
      <text:p text:style-name="P14">DĖL CIVILINĖS AVIACIJOS VEŽĖJO PAŽYMĖJIMO IŠDAVIMO TVARKOS APRAŠO PATVIRTINIMO</text:p>
      <text:p text:style-name="P15"/>
      <text:p text:style-name="P16">2009 m. gruodžio 29 d. Nr. 3-643<text:s/></text:p>
      <text:p text:style-name="P17">Vilnius</text:p>
      <text:p text:style-name="P18"/>
      <text:p text:style-name="P19"><text:span text:style-name="T20">Vadovaudamasis Lietuvos Respublikos avi</text:span><text:span text:style-name="T21">acijos įstatymo (Žin., 2000, Nr.<text:s/></text:span><text:a xlink:href="https://www.e-tar.lt/portal/lt/legalAct/TAR.9D2F66B96EBC" office:target-frame-name="_blank" xlink:show="new"><text:span text:style-name="T22">94-2918</text:span></text:a><text:span text:style-name="T23">) 54 straipsnio 1 dalimi:<text:s/></text:span></text:p>
      <text:p text:style-name="P24"><text:span text:style-name="T25">1</text:span><text:span text:style-name="T26">. T v i r t i n u Civilinės aviacijos vežėjo pažymėjimo išdavimo tvarkos aprašą (pridedama).</text:span></text:p>
      <text:p text:style-name="P27"><text:span text:style-name="T28">2</text:span><text:span text:style-name="T29">.</text:span><text:span text:style-name="T30"><text:s/>P r i p a ž į s t u netekusiu galios Lietuvos Respublikos susisiekimo ministro 2000 m. rugsėjo 5 d. įsakymą Nr. 234 „Dėl Lietuvos Respublikos civilinės aviacijos vežėjų sertifikavimo nuostatų patvirtinimo“ (Žin., 2000, Nr.<text:s/></text:span><text:a xlink:href="https://www.e-tar.lt/portal/lt/legalAct/TAR.130721564C82" office:target-frame-name="_blank" xlink:show="new"><text:span text:style-name="T31">79-2408</text:span></text:a><text:span text:style-name="T32">).<text:s/></text:span></text:p>
      <text:p text:style-name="P33"/>
      <text:p text:style-name="P34"/>
      <text:p text:style-name="P35"/>
      <text:p text:style-name="P36">Aplinkos ministras,<text:s/></text:p>
      <text:p text:style-name="P37"><text:span text:style-name="T38">pavaduojantis susisiekimo ministrą<text:s/></text:span><text:span text:style-name="T39"><text:tab/>Gediminas Kazlauskas</text:span></text:p>
      <text:soft-page-break/>
      <text:p text:style-name="P40"><text:span text:style-name="T41">PATVIRTINTA</text:span></text:p>
      <text:p text:style-name="P42">Lietuvos Respublikos susisiekimo<text:s/></text:p>
      <text:p text:style-name="P43">ministro 2009 m. gruodžio 29 d.<text:s/></text:p>
      <text:p text:style-name="P44">įsakymu Nr. 3-643<text:s/></text:p>
      <text:p text:style-name="P45"/>
      <text:p text:style-name="P46"><text:span text:style-name="T47">CIVILINĖS AVIACIJOS VEŽĖJO PAŽYMĖJIMO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ės aviacijos vežėjo pažymėjimo išdavimo tvarkos aprašas (toliau – Aprašas) reglamentuoja vežėjo pažymėjimo išdavimą, keitimą, galiojimo sustabdymą ar</text:span><text:span text:style-name="T57"><text:s/>panaikinimą, dublikato išdavimą, taip pat vežėjų veiklos priežiūrą ir kontrolę.<text:s/></text:span></text:p>
      <text:p text:style-name="P58"><text:span text:style-name="T59">2</text:span><text:span text:style-name="T60">. Šio Aprašo reikalavimų privalo laikytis visos įmonės, kurios turi vežėjo pažymėjimą arba siekia jį gauti.</text:span></text:p>
      <text:p text:style-name="P61"><text:span text:style-name="T62">3</text:span><text:span text:style-name="T63">. Vežėjo pažymėjimus išduoda, keičia, jų galiojimą susta</text:span><text:span text:style-name="T64">bdo ar panaikina, išduoda dublikatą Civilinės aviacijos administracija (toliau – CAA).<text:s/></text:span></text:p>
      <text:p text:style-name="P65"><text:span text:style-name="T66">4</text:span><text:span text:style-name="T67">. Šiame Apraše vartojamos sąvokos:</text:span></text:p>
      <text:p text:style-name="P68"><text:span text:style-name="T69">Pareiškėjas</text:span><text:span text:style-name="T70"><text:s/>– įmonė, padavusi paraišką vežėjo pažymėjimui gauti ar prašymą jį pakeisti.</text:span></text:p>
      <text:p text:style-name="P71"><text:span text:style-name="T72">Specialieji aviacijos darbai<text:s/></text:span><text:span text:style-name="T73">– orlaivio<text:s/></text:span><text:span text:style-name="T74">naudojimas už užmokestį specializuotoms paslaugoms teikti žemės ūkyje, statybose, fotodarbams – fotografijai ir topografijai, taip pat stebėjimo ir patruliavimo bei paieškos ir gelbėjimo darbams, oro reklamai ir kita.</text:span></text:p>
      <text:p text:style-name="P75"><text:span text:style-name="T76">Vežėjas<text:s/></text:span><text:span text:style-name="T77">– įmonė, turinti galiojantį ve</text:span><text:span text:style-name="T78">žėjo pažymėjimą.</text:span></text:p>
      <text:p text:style-name="P79"><text:span text:style-name="T80">Vežėjo pažymėjimas<text:s/></text:span><text:span text:style-name="T81">– dokumentas, patvirtinantis, kad vežėjas turi profesinių ir organizacinių pajėgumų saugiai verstis vežėjo pažymėjime nurodyta veikla.</text:span></text:p>
      <text:p text:style-name="P82"><text:span text:style-name="T83">Vežėjo pažymėjimo priedas<text:s/></text:span><text:span text:style-name="T84">(toliau –<text:s/></text:span><text:span text:style-name="T85">VPP</text:span><text:span text:style-name="T86">) – dokumentas, kuris yra sudedamoji vežėjo pa</text:span><text:span text:style-name="T87">žymėjimo dalis ir kuriame nurodoma vežėjui leistina veikla, jai taikomos sąlygos bei apribojimai.</text:span></text:p>
      <text:p text:style-name="P88">Punkto pakeitimai:</text:p>
      <text:p text:style-name="P89"><text:span text:style-name="T90">Nr.<text:s/></text:span><text:a xlink:href="https://www.e-tar.lt/portal/legalAct.html?documentId=57ee3be05b6611e487eff7b424bd0f08" office:target-frame-name="_top" xlink:show="replace"><text:span text:style-name="T91">3-405-(E)</text:span></text:a><text:span text:style-name="T92">, 2014-10-24, paskelbta TAR<text:s/></text:span><text:span text:style-name="T93">2014-10-24, i. k. 2014-14806</text:span></text:p>
      <text:p text:style-name="Normal"/>
      <text:p text:style-name="P94"><text:span text:style-name="T95">5</text:span><text:span text:style-name="T96">. Lietuvos Respublikos teritorijoje vykdyti oro susisiekimą ir specialiuosius aviacijos darbus galima tik turint galiojantį vežėjo pažymėjimą.<text:s/></text:span></text:p>
      <text:p text:style-name="P97"><text:span text:style-name="T98">6</text:span><text:span text:style-name="T99">. Vežėjo pažymėjimas vykdyti oro susisiekimą gali būti išduotas Lietuvos</text:span><text:span text:style-name="T100"><text:s/>Respublikos juridinių asmenų registre įregistruotai įmonei, kurios pagrindinė verslo vieta ir buveinė yra Lietuvos Respublikoje ir kuri visiškai atitinka 1991 m. gruodžio 16 d. Tarybos reglamento (EEB) Nr. 3922/91 dėl techninių reikalavimų ir administraci</text:span><text:span text:style-name="T101">nės tvarkos suderinimo civilinės aviacijos srityje (OL<text:s/></text:span><text:span text:style-name="T102">2004 m. specialusis leidimas</text:span><text:span text:style-name="T103">, 7 skyrius, 1 tomas, p. 348) su paskutiniais pakeitimais, padarytais 2008 m. rugpjūčio 20 d. Komisijos reglamentu (EB) Nr. 859/2008 (OL 2008 L 254, p.1) (toliau – Reglament</text:span><text:span text:style-name="T104">as), III priedo reikalavimus. Vežėjo pažymėjimas vykdyti specialiuosius aviacijos darbus gali būti išduotas Lietuvos Respublikos juridinių asmenų registre įregistruotai įmonei, kurios pagrindinė verslo vieta ir buveinė yra Lietuvos Respublikoje ir kuri ati</text:span><text:span text:style-name="T105">tinka CAA tokio pobūdžio veiklai nustatytus reikalavimus.</text:span><text:s/></text:p>
      <text:p text:style-name="P106">Punkto pakeitimai:</text:p>
      <text:p text:style-name="P107"><text:span text:style-name="T108">Nr.<text:s/></text:span><text:a xlink:href="https://www.e-tar.lt/portal/legalAct.html?documentId=TAR.173418B6DD9B" office:target-frame-name="_top" xlink:show="replace"><text:span text:style-name="T109">3-72</text:span></text:a><text:span text:style-name="T110">, 2011-01-27, Žin., 2011, Nr. 13-589 (2011-02-01), i. k. 1112210ISAK00003-72</text:span></text:p>
      <text:p text:style-name="Normal"/>
      <text:p text:style-name="P111"><text:span text:style-name="T112">7</text:span><text:span text:style-name="T113">.<text:s/></text:span><text:span text:style-name="T114">Orlaiviai, turintys kitos valstybės nacionalinę priklausomybę, Lietuvos Respublikoje gali būti naudojami pagal Reglamento reikalavimus.</text:span></text:p>
      <text:p text:style-name="P115"><text:span text:style-name="T116">8</text:span><text:span text:style-name="T117">. Pareiškėjas, pateikęs paraišką vežėjo pažymėjimui gauti, privalo užtikrinti CAA paskirtų atstovų patekimą į admin</text:span><text:span text:style-name="T118">istracines bei gamybines patalpas bei orlaivius, taip pat pateikti jiems visą reikiamą informaciją.</text:span></text:p>
      <text:p text:style-name="P119"><text:span text:style-name="T120">9</text:span><text:span text:style-name="T121">. Vežėjo pažymėjimo išdavimą sudaro šios procedūros:</text:span></text:p>
      <text:p text:style-name="P122"><text:span text:style-name="T123">9.1</text:span><text:span text:style-name="T124">. paraiškos vežėjo pažymėjimui gauti pateikimas;</text:span></text:p>
      <text:p text:style-name="P125"><text:span text:style-name="T126">9.2</text:span><text:span text:style-name="T127">. pirminis paraiškos vertinimas;</text:span></text:p>
      <text:p text:style-name="P128"><text:span text:style-name="T129">9.</text:span><text:span text:style-name="T130">3</text:span><text:span text:style-name="T131">. nuodugnus pareiškėjo pasirengimo dirbti vertinimas;</text:span></text:p>
      <text:p text:style-name="P132"><text:span text:style-name="T133">9.4</text:span><text:span text:style-name="T134">. sprendimo priėmimas ir vežėjo pažymėjimo išdavimas.</text:span></text:p>
      <text:p text:style-name="P135"/>
      <text:p text:style-name="P136"><text:span text:style-name="T137">II</text:span><text:span text:style-name="T138">.<text:s/></text:span><text:span text:style-name="T139">PARAIŠKA VEŽĖJO PAŽYMĖJIMUI GAUTI</text:span></text:p>
      <text:p text:style-name="P140"/>
      <text:p text:style-name="P141"><text:span text:style-name="T142">10</text:span><text:span text:style-name="T143">. Ne vėliau kaip prieš 90 dienų iki numatomos veiklos pradžios pareiškėjas turi pateikti CAA užpildytą paraišką (1 priedas) vežėjo pažymėjimui gauti. Paraiška turi būti pateikta dviem egzemplioriais. Antrasis paraiškos egzempliorius su paraiškos gavimo žym</text:span><text:span text:style-name="T144">a grąžinamas pareiškėjui.<text:s/></text:span></text:p>
      <text:p text:style-name="P145"><text:span text:style-name="T146">11</text:span><text:span text:style-name="T147">. Kartu su paraiška pateikiami šie dokumentai:</text:span></text:p>
      <text:p text:style-name="P148"><text:span text:style-name="T149">11.1</text:span><text:span text:style-name="T150">. ne Lietuvos Respublikos civilinių orlaivių registre registruotų orlaivių registravimo liudijimai ir orlaivių tinkamumo skraidyti pažymėjimai (kopijos);</text:span></text:p>
      <text:p text:style-name="P151"><text:span text:style-name="T152">11.2</text:span><text:span text:style-name="T153">. skrydž</text:span><text:span text:style-name="T154">ių vykdymo vadovas (pateikiamas ne vėliau kaip prieš 60 dienų iki numatomos veiklos pradžios) parengtas pagal Reglamento reikalavimus. Įmonė, ketinanti vykdyti specialiuosius aviacijos darbus, pateikia skrydžių vykdymo vadovą, parengtą pagal CAA nustatytus</text:span><text:span text:style-name="T155"><text:s/>reikalavimus;<text:s/></text:span></text:p>
      <text:p text:style-name="P156"><text:span text:style-name="T157">11.3</text:span><text:span text:style-name="T158">. dokumentai, reikalingi CAA išduodamam pažymėjimui, numatytam 2003 m. lapkričio 20 d. Europos Komisijos reglamento (EB) Nr. 2042/2003 dėl orlaivių nepertraukiamojo tinkamumo skraidyti ir aviacijos produktų, dalių bei prietaisų tink</text:span><text:span text:style-name="T159">amumo naudoti ir šias užduotis atliekančių organizacijų bei darbuotojų patvirtinimo (OL<text:s/></text:span><text:span text:style-name="T160">2003 m. specialusis leidimas</text:span><text:span text:style-name="T161">, 7 skyrius, 7 tomas, p. 541) I priedo M dalies B skyriaus G poskyryje, gauti. Įmonė, ketinanti vykdyti specialiuosius aviacijos darbus, pat</text:span><text:span text:style-name="T162">eikia dokumentus, įrodančius, kad ji atitinka šio reglamento I priedo M dalies A skyriaus B poskyrio M.A.201 i) punkte nustatytus reikalavimus;</text:span></text:p>
      <text:p text:style-name="P163"><text:span text:style-name="T164">11.4</text:span><text:span text:style-name="T165">. skrydžių saugos ir aviacijos avarijų bei incidentų prevencijos programa (parengta pagal Reglamente nus</text:span><text:span text:style-name="T166">tatytus reikalavimus);</text:span></text:p>
      <text:p text:style-name="P167"><text:span text:style-name="T168">11.5</text:span><text:span text:style-name="T169">. aviacijos saugumo užtikrinimo programos (parengtos pagal CAA patvirtintas tipines programų struktūras);</text:span></text:p>
      <text:p text:style-name="P170"><text:span text:style-name="T171">11.6</text:span><text:span text:style-name="T172">. informacija apie dabartinę finansinę įmonės būklę ir, jei yra, nepriklausomo audito praėjusių finansinių metų</text:span><text:span text:style-name="T173"><text:s/>ataskaita;</text:span></text:p>
      <text:p text:style-name="P174"><text:span text:style-name="T175">11.7</text:span><text:span text:style-name="T176">. civilinės atsakomybės draudimo polisai (kopijos). Įmonės, ketinančios vykdyti komercinį oro susisiekimą, papildomai pateikia keleivių, bagažo ir krovinių draudimo polisus (kopijas).</text:span></text:p>
      <text:p text:style-name="P177"><text:span text:style-name="T178">12</text:span><text:span text:style-name="T179">. CAA privalo patikrinti įmonės, norinčios g</text:span><text:span text:style-name="T180">auti vežėjo pažymėjimą, registravimo faktą ir kitus registravimo duomenis Juridinių asmenų registro tvarkytojo interneto svetainėje.<text:s/></text:span></text:p>
      <text:p text:style-name="P181"><text:span text:style-name="T182">13</text:span><text:span text:style-name="T183">. CAA turi teisę paprašyti pareiškėjo pateikti kitus dokumentus ar informaciją, kurie būtini tinkamai įvertinti, ar<text:s/></text:span><text:span text:style-name="T184">pareiškėjas atitinka nustatytus reikalavimus.</text:span></text:p>
      <text:p text:style-name="P185"><text:span text:style-name="T186">14</text:span><text:span text:style-name="T187">. Už vežėjo pažymėjimo, vežėjo pažymėjimo dublikato išdavimą ar pakeitimus vežėjo pažymėjime imama Lietuvos Respublikos Vyriausybės apskaičiuoto dydžio valstybės rinkliava.<text:s/></text:span></text:p>
      <text:p text:style-name="P188"/>
      <text:p text:style-name="P189"><text:span text:style-name="T190">III</text:span><text:span text:style-name="T191">.<text:s/></text:span><text:span text:style-name="T192">PIRMINIS PARAIŠKOS</text:span><text:span text:style-name="T193"><text:s/>VERTINIMAS</text:span></text:p>
      <text:p text:style-name="P194"/>
      <text:p text:style-name="P195"><text:span text:style-name="T196">15</text:span><text:span text:style-name="T197">. Pirminį paraiškos vertinimą atlieka CAA direktoriaus sudaryta komisija (toliau – komisija).</text:span></text:p>
      <text:p text:style-name="P198"><text:span text:style-name="T199">16</text:span><text:span text:style-name="T200">. Ne vėliau nei per 20 darbo dienų nuo paraiškos vežėjo pažymėjimui gauti gavimo dienos komisija privalo atlikti pirminį paraiškos ir su<text:s/></text:span><text:span text:style-name="T201">ja pateiktų dokumentų įvertinimą. Jeigu pirminio įvertinimo metu nustatoma, kad paraiška užpildyta netinkamai, nepateikti visi reikalingi dokumentai bei duomenys, pareiškėjui apie nustatytus trūkumus pranešama raštu bei nurodomas terminas, per kurį šie trū</text:span><text:span text:style-name="T202">kumai turi būti pašalinti.</text:span></text:p>
      <text:p text:style-name="P203"><text:span text:style-name="T204">17</text:span><text:span text:style-name="T205">. Jei pirminio įvertinimo metu nustatyti trūkumai nepašalinami per komisijos nurodytą terminą, paraiška toliau nenagrinėjama.<text:s/></text:span></text:p>
      <text:p text:style-name="P206"/>
      <text:p text:style-name="P207"><text:span text:style-name="T208">IV</text:span><text:span text:style-name="T209">.<text:s/></text:span><text:span text:style-name="T210">NUODUGNUS PAREIŠKĖJO PASIRENGIMO DIRBTI VERTINIMAS</text:span></text:p>
      <text:p text:style-name="P211"/>
      <text:p text:style-name="P212"><text:span text:style-name="T213">18</text:span><text:span text:style-name="T214">. Atlikus pirminį paraiškos vežėjo pažymėjimui gauti ir su ja pateiktų dokumentų įvertinimą, nuodugniai tikrinamas pareiškėjo pasirengimas dirbti.<text:s/></text:span></text:p>
      <text:p text:style-name="P215"><text:span text:style-name="T216">19</text:span><text:span text:style-name="T217">. Atliekant pareiškėjo pasirengimo dirbti vertinimą, turi būti tikrinama:</text:span></text:p>
      <text:p text:style-name="P218"><text:span text:style-name="T219">19.1</text:span><text:span text:style-name="T220">. įmonės organizacinė<text:s/></text:span><text:span text:style-name="T221">struktūra ir valdymas;</text:span></text:p>
      <text:p text:style-name="P222"><text:span text:style-name="T223">19.2</text:span><text:span text:style-name="T224">. skrydžių vykdymo vadovas;</text:span></text:p>
      <text:p text:style-name="P225"><text:span text:style-name="T226">19.3</text:span><text:span text:style-name="T227">. pagrindiniai objektai:</text:span></text:p>
      <text:p text:style-name="P228"><text:span text:style-name="T229">19.3.1</text:span><text:span text:style-name="T230">. stacionarūs statiniai, susiję su tiesioginės veiklos vykdymu;</text:span></text:p>
      <text:p text:style-name="P231"><text:span text:style-name="T232">19.3.2</text:span><text:span text:style-name="T233">. skrydžiams parinkti aerodromai;</text:span></text:p>
      <text:p text:style-name="P234"><text:span text:style-name="T235">19.3.3</text:span><text:span text:style-name="T236">. aviacijos paslaugų ir aptarnavimo pr</text:span><text:span text:style-name="T237">iemonės ir įranga;</text:span></text:p>
      <text:p text:style-name="P238"><text:span text:style-name="T239">19.4</text:span><text:span text:style-name="T240">. personalo rengimo programos;</text:span></text:p>
      <text:p text:style-name="P241"><text:span text:style-name="T242">19.5</text:span><text:span text:style-name="T243">. avarinio gelbėjimo (-si) demonstravimas;</text:span></text:p>
      <text:p text:style-name="P244"><text:span text:style-name="T245">19.6</text:span><text:span text:style-name="T246">. dokumentai, susiję su tiesioginės veiklos vykdymu;</text:span></text:p>
      <text:p text:style-name="P247"><text:span text:style-name="T248">19.7</text:span><text:span text:style-name="T249">. skrydžių vykdymas:</text:span></text:p>
      <text:p text:style-name="P250"><text:span text:style-name="T251">19.7.1</text:span><text:span text:style-name="T252">. skrydžių planavimas;</text:span></text:p>
      <text:p text:style-name="P253"><text:span text:style-name="T254">19.7.2</text:span><text:span text:style-name="T255">. priešskrydin</text:span><text:span text:style-name="T256">is pasirengimas;</text:span></text:p>
      <text:p text:style-name="P257"><text:span text:style-name="T258">19.7.3</text:span><text:span text:style-name="T259">. tikrinimas skrendant;</text:span></text:p>
      <text:p text:style-name="P260"><text:span text:style-name="T261">19.7.4</text:span><text:span text:style-name="T262">. poskrydinis tikrinimas;</text:span></text:p>
      <text:p text:style-name="P263"><text:span text:style-name="T264">19.8</text:span><text:span text:style-name="T265">. orlaivių techninė priežiūra:</text:span></text:p>
      <text:p text:style-name="P266"><text:span text:style-name="T267">19.8.1</text:span><text:span text:style-name="T268">. tinkamumo skraidyti tęstinumo vadybos vadovas;</text:span></text:p>
      <text:p text:style-name="P269"><text:span text:style-name="T270">19.8.2</text:span><text:span text:style-name="T271">. orlaivių techninės priežiūros vadybos programos;</text:span></text:p>
      <text:p text:style-name="P272"><text:span text:style-name="T273">19.8.3</text:span><text:span text:style-name="T274">. techninės priežiūros organizavimas ir vykdymas;</text:span></text:p>
      <text:p text:style-name="P275"><text:span text:style-name="T276">19.9</text:span><text:span text:style-name="T277">. aviacijos saugumo užtikrinimo programos.</text:span></text:p>
      <text:p text:style-name="P278"><text:span text:style-name="T279">20</text:span><text:span text:style-name="T280">. Nuodugnus pareiškėjo pasirengimo dirbti vertinimas atliekamas pagal Reglamente nustatytas sąlygas bei atsižvelgiant į Europos aviacijos saugos<text:s/></text:span><text:span text:style-name="T281">agentūros rekomendacijas.</text:span></text:p>
      <text:p text:style-name="P282"/>
      <text:p text:style-name="P283"><text:span text:style-name="T284">V</text:span><text:span text:style-name="T285">.<text:s/></text:span><text:span text:style-name="T286">SPRENDIMO PRIĖMIMAS IR VEŽĖJO PAŽYMĖJIMO IŠDAVIMAS, PAKEITIMAI JAME<text:s/></text:span></text:p>
      <text:p text:style-name="P287"/>
      <text:p text:style-name="P288"><text:span text:style-name="T289">21</text:span><text:span text:style-name="T290">. Atlikusi pareiškėjo pasirengimo dirbti pagal šio Aprašo reikalavimus vertinimą, komisija CAA direktoriui pateikia tikrinimo ataskaitą bei savo</text:span><text:span text:style-name="T291"><text:s/>rekomendacijas:</text:span></text:p>
      <text:p text:style-name="P292"><text:span text:style-name="T293">21.1</text:span><text:span text:style-name="T294">. išduoti vežėjo pažymėjimą;</text:span></text:p>
      <text:p text:style-name="P295"><text:span text:style-name="T296">21.2</text:span><text:span text:style-name="T297">. neišduoti vežėjo pažymėjimo.</text:span></text:p>
      <text:p text:style-name="P298"><text:span text:style-name="T299">22</text:span><text:span text:style-name="T300">. Komisijos ataskaitos bei rekomendacijų pagrindu CAA direktorius per 5 darbo dienas nuo jų gavimo priima sprendimą išduoti (arba neišduoti) vežėjo pažymėjim</text:span><text:span text:style-name="T301">ą (-o).</text:span></text:p>
      <text:p text:style-name="P302"><text:span text:style-name="T303">23</text:span><text:span text:style-name="T304">. Jeigu priimamas sprendimas neišduoti vežėjo pažymėjimo, apie tai turi būti raštu pranešta pareiškėjui, nurodant šio sprendimo priėmimo priežastis, ne vėliau kaip per 5 darbo dienas nuo sprendimo priėmimo dienos.</text:span></text:p>
      <text:p text:style-name="P305"><text:span text:style-name="T306">24</text:span><text:span text:style-name="T307">. Priėmus sprendimą iš</text:span><text:span text:style-name="T308">duoti vežėjo pažymėjimą, įmonei teiksiančiai oro susisiekimo paslaugas, išduodamas šio Aprašo 4 priede nustatytos formos vežėjo pažymėjimas. Jei įmonė vykdys specialiuosius aviacijos darbus, išduodamas šio Aprašo 3 priede nustatytos formos vežėjo pažymėjim</text:span><text:span text:style-name="T309">as. Kartu su vežėjo pažymėjimu turi būti išduodamas ir šio Aprašo 5 priede nustatytos formos VPP.</text:span></text:p>
      <text:p text:style-name="P310"><text:span text:style-name="T311">25</text:span><text:span text:style-name="T312">. Vežėjo pažymėjimas išduodamas neterminuotam laikui.<text:s/></text:span></text:p>
      <text:p text:style-name="P313"><text:span text:style-name="T314">26</text:span><text:span text:style-name="T315">. Gavęs vežėjo pažymėjimą bei VPP, vežėjas gali pradėti skrydžius. Nuo šio momento vežėjas<text:s/></text:span><text:span text:style-name="T316">atsako už skrydžių vykdymą pagal VPP nustatytus apribojimus ar leidimus bei civilinės aviacijos veiklą reglamentuojančius teisės aktus.</text:span></text:p>
      <text:p text:style-name="P317"><text:span text:style-name="T318">27</text:span><text:span text:style-name="T319">. Sugadinus, pametus ar kitaip praradus vežėjo pažymėjimą, CAA, vežėjui pateikus šio Aprašo 7 priede nustatytos fo</text:span><text:span text:style-name="T320">rmos prašymą, gali išduoti dublikatą.</text:span></text:p>
      <text:p text:style-name="P321"><text:span text:style-name="T322">28</text:span><text:span text:style-name="T323">. Prašymas pakeisti vežėjo pažymėjimą (2 priedas) turi būti pateiktas ne vėliau kaip prieš 30 dienų iki numatomo pakeitimo pradžios.</text:span></text:p>
      <text:p text:style-name="P324"><text:span text:style-name="T325">29</text:span><text:span text:style-name="T326">. Prašymo pakeisti vežėjo pažymėjimą vertinimą atlieka komisija, kuri,<text:s/></text:span><text:span text:style-name="T327">įvertinusi pateiktus ir savo iniciatyva surinktus dokumentus bei medžiagą, parengia rekomendacijas ir pateikia jas CAA direktoriui. Atsižvelgdamas į šias rekomendacijas CAA direktorius ne vėliau kaip per 5 darbo dienas nuo prašymo gavimo priima spendimą pa</text:span><text:span text:style-name="T328">keisti vežėjo pažymėjimą (ar VPP) arba netenkinti pareiškėjo prašymo.</text:span></text:p>
      <text:p text:style-name="P329"/>
      <text:p text:style-name="P330"><text:span text:style-name="T331">VI</text:span><text:span text:style-name="T332">.<text:s/></text:span><text:span text:style-name="T333">VEŽĖJŲ VEIKLOS PRIEŽIŪRA IR KONTROLĖ. VEŽĖJO PAŽYMĖJIMO GALIOJIMO SUSTABDYMAS ARBA PANAIKINIMAS</text:span></text:p>
      <text:p text:style-name="P334"/>
      <text:p text:style-name="P335"><text:span text:style-name="T336">30</text:span><text:span text:style-name="T337">. Siekdama užtikrinti skrydžių saugą CAA vykdo nuolatinę vežėjų veiklos<text:s/></text:span><text:span text:style-name="T338">priežiūrą bei kontrolę.</text:span></text:p>
      <text:p text:style-name="P339"><text:span text:style-name="T340">31</text:span><text:span text:style-name="T341">. CAA kiekvieno vežėjo priežiūrai ir kontrolei paskiria CAA atstovą. Paskirtieji CAA atstovai planuoja ir vykdo vežėjų veiklos priežiūrą bei kontrolę. Vežėjas privalo užtikrinti, kad paskirtieji CAA atstovai galėtų nekliudomai</text:span><text:span text:style-name="T342"><text:s/>atlikti savo pareigas.<text:s/></text:span></text:p>
      <text:p text:style-name="P343"><text:span text:style-name="T344">32</text:span><text:span text:style-name="T345">. Vežėjas privalo netrukdyti paskirtiesiems CAA atstovams kontroliuoti vežėjo skrydžių, techninės priežiūros ir kitų turinčių įtakos skrydžių saugai tarnybų darbą, taip pat nedelsdamas pranešti CAA apie visus informacijos, nu</text:span><text:span text:style-name="T346">rodytos paraiškoje, pasikeitimus.</text:span></text:p>
      <text:p text:style-name="P347"><text:span text:style-name="T348">33</text:span><text:span text:style-name="T349">. Vežėjas, prieš pradėdamas naudoti orlaivius, kurių inspektavimui CAA neturi atitinkamai parengtų specialistų, turi užtikrinti CAA atstovų mokymą atitinkamai kvalifikacijai įgyti.<text:s/></text:span></text:p>
      <text:p text:style-name="P350"><text:span text:style-name="T351">34</text:span><text:span text:style-name="T352">. Vykdant vežėjų priežiūrą,<text:s/></text:span><text:span text:style-name="T353">turi būti atliekami periodiški atrankiniai visos veiklos patikrinimai. Tikrinama pagal tuos pačius kriterijus kaip ir išduodant vežėjo pažymėjimą. Iš karto gali būti tikrinama ne visa veikla, o atskiros jos sritys (pvz., tikrinimas perone, tikrinimas maršr</text:span><text:span text:style-name="T354">ute, pagrindinių objektų tikrinimas ir t. t.), tačiau taip, kad tikrinimas perone ir tikrinimas maršrute būtų atliekamas ne mažiau nei 1 kartą per 3 mėnesius, pagrindinių objektų tikrinimas – ne mažiau nei 1 kartą per 6 mėnesius. Tikrinimo metu:</text:span><text:s text:c="2"/></text:p>
      <text:p text:style-name="P355">Punkto pakeitimai:</text:p>
      <text:p text:style-name="P356"><text:span text:style-name="T357">Nr.<text:s/></text:span><text:a xlink:href="https://www.e-tar.lt/portal/legalAct.html?documentId=TAR.173418B6DD9B" office:target-frame-name="_top" xlink:show="replace"><text:span text:style-name="T358">3-72</text:span></text:a><text:span text:style-name="T359">, 2011-01-27, Žin., 2011, Nr. 13-589 (2011-02-01), i. k. 1112210ISAK00003-72</text:span></text:p>
      <text:p text:style-name="P360"><text:span text:style-name="T361">Nr.<text:s/></text:span><text:a xlink:href="https://www.e-tar.lt/portal/legalAct.html?documentId=TAR.D8F299B8C3E7" office:target-frame-name="_top" xlink:show="replace"><text:span text:style-name="T362">3-407</text:span></text:a><text:span text:style-name="T363">, 2013-07-25, Žin., 2013, Nr. 87-4364 (2013-08-10), i. k. 1132210ISAK0003-407</text:span></text:p>
      <text:p text:style-name="P364"><text:span text:style-name="T365">34.1</text:span><text:span text:style-name="T366">. paskirtieji CAA atstovai turi būti labai atidūs ir pastebėti kiekvieną neįprastą orlaivio naudojimo atvejį, įrangai ir priemonėms nustatytų reikalavimų neati</text:span><text:span text:style-name="T367">tikimą bei neveiksmingą vežėjo darbo organizavimą. Jie turi įvertinti sąlygas, dėl kurių vežėjo finansinė padėtis gali prastėti. Nepalankios vežėjo finansinės padėties pavyzdžiu gali būti kelių iš toliau išvardytų veiksnių atsiradimas: didelis darbuotojų s</text:span><text:span text:style-name="T368">kaičiaus mažėjimas ar jų kaita; uždelstas darbo užmokesčio mokėjimas; supaprastinami orlaivio saugaus naudojimo reikalavimai; tiekėjų atsisakymas teikti paslaugas; CAA nustatytų reikalavimų neatitinkanti orlaivių techninė priežiūra; atsargų ir atsarginių d</text:span><text:span text:style-name="T369">alių trūkumas; akivaizdus skrydžių skaičiaus ar jų dažnio sumažėjimas; orlaivių ar įrangos pardavimas arba grąžinimas ankstesniems savininkams;</text:span></text:p>
      <text:p text:style-name="P370"><text:span text:style-name="T371">34.2</text:span><text:span text:style-name="T372">. paskirtieji CAA atstovai privalo įvertinti, ar veiksmingi metodai ir sistemos, kurias naudojo vežėjas,</text:span><text:span text:style-name="T373"><text:s/>siekdamas užtikrinti, kad būtų laikomasi veiklą reglamentuojančių taisyklių (Skrydžių vykdymo vadovo, Tinkamumo skraidyti tęstinumo vadybos vadovo, personalo rengimo programų ir t. t.);</text:span></text:p>
      <text:p text:style-name="P374"><text:span text:style-name="T375">34.3</text:span><text:span text:style-name="T376">. nagrinėjamos orlaivių nuomos sutartys ir vežėjo pareigos,<text:s/></text:span><text:span text:style-name="T377">susijusios su orlaivių technine priežiūra, bendrosiomis paslaugomis ir kt., bei nustatoma, ar tai turi įtakos skrydžių saugai;</text:span></text:p>
      <text:p text:style-name="P378"><text:span text:style-name="T379">34.4</text:span><text:span text:style-name="T380">. nagrinėjama personalo rengimo programa. Jeigu numatytų tikslų nepasiekta (blogi egzaminų ir praktinių bandymų pažymiai)</text:span><text:span text:style-name="T381">, paskirtasis CAA atstovas turi nurodyti vežėjui mokymo programą pakeisti taip, kad būtų pasiektas tinkamas personalo parengimo lygis.</text:span></text:p>
      <text:p text:style-name="P382"><text:span text:style-name="T383">35</text:span><text:span text:style-name="T384">. Paskirtieji CAA atstovai privalo kontroliuoti ir vertinti, kaip vežėjo pilotai, navigatoriai ir skraidantieji i</text:span><text:span text:style-name="T385">nžinieriai atlieka savo pareigas. Vertinimą atlieka CAA atstovai, turintys atitinkamą skrydžių patirtį. Vertinimas gali būti atliktas kvalifikacinio tikrinimo orlaivyje metu arba šio orlaivio tipo treniruoklyje, arba skrendant tam tikru maršrutu ar tam tik</text:span><text:span text:style-name="T386">rame rajone. Tikrinamieji privalo pademonstruoti įtikinamą orlaivio ir jo sistemų, vežėjo naudojamų metodikų bei atitinkamų taisyklių, taip pat leistų eksploatuoti maršrutų struktūros išmanymą.<text:s/></text:span></text:p>
      <text:p text:style-name="P387"><text:span text:style-name="T388">36</text:span><text:span text:style-name="T389">. Nustatę šio Aprašo 34.1 punkte nurodytus finansinius<text:s/></text:span><text:span text:style-name="T390">sunkumus paskirtieji CAA atstovai turi suaktyvinti techninę skrydžių priežiūrą, daugiau dėmesio skirti skrydžių saugai bei informuoti CAA direktorių, kuris gali imtis visų šio Aprašo 39 punkte įvardytų priemonių.</text:span></text:p>
      <text:p text:style-name="P391"><text:span text:style-name="T392">37</text:span><text:span text:style-name="T393">. Jei paskirtasis CAA atstovas nustat</text:span><text:span text:style-name="T394">o, kad vežėjas nesilaiko arba nesugeba laikytis Reglamente, Lietuvos Respublikos aviacijos įstatyme (Žin., 2000, Nr.<text:s/></text:span><text:a xlink:href="https://www.e-tar.lt/portal/lt/legalAct/TAR.9D2F66B96EBC" office:target-frame-name="_blank" xlink:show="new"><text:span text:style-name="T395">94-2918</text:span></text:a><text:span text:style-name="T396">), šiame Apraše ir kituose teisės aktuose nusta</text:span><text:span text:style-name="T397">tytų reikalavimų arba vežėjo pažymėjime numatytų veiklos sąlygų, CAA privalo raštu įspėti vežėją dėl pastebėtų trūkumų ir nustatyti terminą jiems pašalinti.<text:s/></text:span></text:p>
      <text:p text:style-name="P398"><text:span text:style-name="T399">38</text:span><text:span text:style-name="T400">. Jei vežėjas nurodytų trūkumų per nustatytą terminą nepašalina, paskirtasis CAA atstovas ap</text:span><text:span text:style-name="T401">ie tai informuoja CAA direktorių ir pateikia savo siūlymus.</text:span></text:p>
      <text:p text:style-name="P402"><text:span text:style-name="T403">39</text:span><text:span text:style-name="T404">. CAA direktorius, remdamasis paskirtojo CAA atstovo siūlymais, turi teisę:</text:span></text:p>
      <text:p text:style-name="P405"><text:span text:style-name="T406">39.1</text:span><text:span text:style-name="T407">. padaryti pakeitimus vežėjo pažymėjime (nustatyti tam tikras sąlygas);</text:span></text:p>
      <text:p text:style-name="P408"><text:span text:style-name="T409">39.2</text:span><text:span text:style-name="T410">. sustabdyti vežėjo pažymėji</text:span><text:span text:style-name="T411">mo galiojimą.</text:span></text:p>
      <text:p text:style-name="P412"><text:span text:style-name="T413">40</text:span><text:span text:style-name="T414">. Jeigu nustatyti trūkumai kelia grėsmę skrydžių saugai ir būtina imtis neatidėliotinų veiksmų, taip pat kai vežėjas akivaizdžiai nebeatitinka nustatytų reikalavimų, CAA direktorius turi teisę nedelsdamas sustabdyti vežėjo pažymėjimo<text:s/></text:span><text:span text:style-name="T415">galiojimą, pranešti apie tai vežėjui bei nustatyti terminą, per kurį minėti trūkumai turi būti pašalinti. Jeigu per nustatytą terminą trūkumai nepašalinami, vežėjo pažymėjimo galiojimas panaikinamas.<text:s/></text:span></text:p>
      <text:p text:style-name="P416"><text:span text:style-name="T417">41</text:span><text:span text:style-name="T418">. CAA direktorius panaikina pažymėjimo galiojimą,</text:span><text:span text:style-name="T419"><text:s/>jeigu:</text:span></text:p>
      <text:p text:style-name="P420"><text:span text:style-name="T421">41.1</text:span><text:span text:style-name="T422">. to prašo pats vežėjas;</text:span></text:p>
      <text:p text:style-name="P423"><text:span text:style-name="T424">41.2</text:span><text:span text:style-name="T425">. vežėjo pažymėjimo galiojimas sustabdytas, o vežėjas per nustatytą terminą nepašalina nurodytų trūkumų;</text:span></text:p>
      <text:p text:style-name="P426"><text:span text:style-name="T427">41.3</text:span><text:span text:style-name="T428">. vežėjas nebuvo pradėjęs veiklos per 6 mėnesius nuo vežėjo pažymėjimo išdavimo dienos arba buvo</text:span><text:span text:style-name="T429"><text:s/>nutraukęs veiklą daugiau nei 6 mėnesiams.</text:span></text:p>
      <text:p text:style-name="P430"><text:span text:style-name="T431">42</text:span><text:span text:style-name="T432">. Panaikinus vežėjo pažymėjimo galiojimą, vežėjas per 5 dienas privalo jį grąžinti CAA.<text:s/></text:span></text:p>
      <text:p text:style-name="P433"/>
      <text:p text:style-name="P434"><text:span text:style-name="T435">VII</text:span><text:span text:style-name="T436">.<text:s/></text:span><text:span text:style-name="T437">BAIGIAMOSIOS NUOSTATOS</text:span></text:p>
      <text:p text:style-name="P438"/>
      <text:p text:style-name="P439"><text:span text:style-name="T440">43</text:span><text:span text:style-name="T441">. CAA direktoriaus sprendimą neišduoti vežėjo pažymėjimo, sustabdyti<text:s/></text:span><text:span text:style-name="T442">vežėjo pažymėjimo galiojimą, panaikinti vežėjo pažymėjimo galiojimą ar atsisakyti pakeisti vežėjo pažymėjimą įmonė gali apskųsti įstatymų nustatyta tvarka.</text:span></text:p>
      <text:p text:style-name="P443"><text:span text:style-name="T444">44</text:span><text:span text:style-name="T445">. Informaciją apie vežėjo pažymėjimo išdavimą, vežėjo pažymėjimo galiojimo sustabdymą, vežėjo<text:s/></text:span><text:span text:style-name="T446">pažymėjimo galiojimo sustabdymo panaikinimą bei vežėjo pažymėjimo galiojimo panaikinimą CAA skelbia savo interneto tinklalapyje ir leidinio „Valstybės žinios“ priede „Informaciniai pranešimai“.</text:span></text:p>
      <text:p text:style-name="Normal"/>
      <text:p text:style-name="P447">_________________</text:p>
      <text:soft-page-break/>
      <text:p text:style-name="P448">Civilinės aviacijos vežėjo pažymėjimo</text:p>
      <text:p text:style-name="P449">išdavimo tvarkos aprašo</text:p>
      <text:p text:style-name="P450">1<text:s/>priedas</text:p>
      <text:p text:style-name="P451"/>
      <text:p text:style-name="P452"><text:span text:style-name="T453">(Paraiškos vežėjo pažymėjimui gauti forma)</text:span></text:p>
      <text:p text:style-name="P454"/>
      <text:p text:style-name="P455">_________________________________</text:p>
      <text:p text:style-name="P456">(įmonės pavadinimas)</text:p>
      <text:p text:style-name="P457">_________________________________</text:p>
      <text:p text:style-name="P458"><text:span text:style-name="T459">(įmonės teisinė forma, buveinė,<text:s/></text:span><text:span text:style-name="T460">telefono ir fakso numeriai, elektroninio pašto<text:s/></text:span><text:span text:style-name="T461">adresas</text:span><text:span text:style-name="T462">)<text:s/></text:span></text:p>
      <text:p text:style-name="P463">_________________________________</text:p>
      <text:p text:style-name="P464"><text:span text:style-name="T465">(registro, kuriame kaupiami ir saugomi duomenys, pavadinimas, įmonės kodas</text:span><text:span text:style-name="T466">)</text:span></text:p>
      <text:p text:style-name="P467"/>
      <text:p text:style-name="P468">______________________</text:p>
      <text:p text:style-name="P469">(adresatas)</text:p>
      <text:p text:style-name="P470"/>
      <text:p text:style-name="P471">PARAIŠKA<text:s/></text:p>
      <text:p text:style-name="P472">VEŽĖJO PAŽYMĖJIMUI GAUTI</text:p>
      <text:p text:style-name="P473"/>
      <text:p text:style-name="P474">_______ Nr. _____</text:p>
      <text:p text:style-name="P475">(da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1. Duomenys apie pareiškėją:</text:p>
          </table:table-cell>
          <table:covered-table-cell/>
          <table:covered-table-cell/>
          <table:covered-table-cell/>
          <table:covered-table-cell/>
        </table:table-row>
        <table:table-row table:style-name="TableRow486">
          <table:table-cell table:style-name="TableCell487" table:number-columns-spanned="2">
            <text:p text:style-name="P488">1.1. Įmonės pavadinimas<text:s/></text:p>
          </table: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2">
            <text:p text:style-name="P493">1.2. Teisinė forma</text:p>
          </table: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1.3. Kodas</text:p>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2">
            <text:p text:style-name="P503">1.4. Buveinė</text:p>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2">
            <text:p text:style-name="P508">2. Pagrindinė veiklos vieta</text:p>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5">
            <text:p text:style-name="P513">3. Duomenys apie įmonės dalyvius:</text:p>
          </table:table-cell>
          <table:covered-table-cell/>
          <table:covered-table-cell/>
          <table:covered-table-cell/>
          <table:covered-table-cell/>
        </table:table-row>
        <table:table-row table:style-name="TableRow514">
          <table:table-cell table:style-name="TableCell515">
            <text:p text:style-name="P516">3.1. Fizinio asmens vardas ir pavardė arba juridinio asmens pavadinimas</text:p>
          </table:table-cell>
          <table:table-cell table:style-name="TableCell517">
            <text:p text:style-name="P518">3.2. Pilietybė arba registravimo vietos<text:s/>valstybė</text:p>
          </table:table-cell>
          <table:table-cell table:style-name="TableCell519">
            <text:p text:style-name="P520">3.3. Akcijų skaičius (vienetais)</text:p>
          </table:table-cell>
          <table:table-cell table:style-name="TableCell521" table:number-columns-spanned="2">
            <text:p text:style-name="P522">3.4. Akcijų skaičius (procentais)</text:p>
          </table: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able:number-columns-spanned="5">
            <text:p text:style-name="P534">4. Duomenys apie įmonės valdymo organus ir valdymo organų narius:</text:p>
          </table:table-cell>
          <table:covered-table-cell/>
          <table:covered-table-cell/>
          <table:covered-table-cell/>
          <table:covered-table-cell/>
        </table:table-row>
        <table:table-row table:style-name="TableRow535">
          <table:table-cell table:style-name="TableCell536" table:number-columns-spanned="2">
            <text:p text:style-name="P537">4.1. Įmonės valdymo organo pavadinimas</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4.2. Nario vardas ir pavardė</text:p>
          </table:table-cell>
          <table:table-cell table:style-name="TableCell543">
            <text:p text:style-name="P544">4.3. Pareigos</text:p>
          </table:table-cell>
          <table:table-cell table:style-name="TableCell545" table:number-columns-spanned="2">
            <text:p text:style-name="P546">4.4. Išsilavinimas ir<text:s/>kvalifikacija</text:p>
          </table:table-cell>
          <table:covered-table-cell/>
          <table:table-cell table:style-name="TableCell547">
            <text:p text:style-name="P548">4.5. Patirti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2">
            <text:p text:style-name="Normal">5. Darbuotojas (-ai), atsakingas (-i) už skrydžių vykdymą*</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Normal">6. Darbuotojas (-ai), atsakingas (-i) už techninės priežiūros sistemą*<text:s/></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ext:p text:style-name="Normal">7. Darbuotojas (-ai), atsakingas (-i) už įgulos narių mokymą*</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Normal">8. Darbuotojas (-ai), atsakingas (-i) už antžeminę veiklą*<text:s/></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Normal">9. Darbuotojas (-ai), atsakingas (-i) už kokybės sistemą*</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5">
            <text:p text:style-name="P580">10. Duomenys apie skrydžių vykdymą:</text:p>
          </table:table-cell>
          <table:covered-table-cell/>
          <table:covered-table-cell/>
          <table:covered-table-cell/>
          <table:covered-table-cell/>
        </table:table-row>
        <table:table-row table:style-name="TableRow581">
          <table:table-cell table:style-name="TableCell582" table:number-columns-spanned="2">
            <text:p text:style-name="P583">10.1. Orlaivių tipai ir jų nacionaliniai ir registracijos ženklai</text:p>
          </table:table-cell>
          <table:covered-table-cell/>
          <table:table-cell table:style-name="TableCell584" table:number-columns-spanned="3">
            <text:p text:style-name="P585"/>
          </table:table-cell>
          <table:covered-table-cell/>
          <table:covered-table-cell/>
        </table:table-row>
        <text:soft-page-break/>
        <table:table-row table:style-name="TableRow586">
          <table:table-cell table:style-name="TableCell587" table:number-columns-spanned="2">
            <text:p text:style-name="P588">10.2. Įranga</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ext:p text:style-name="P593">10.3. Skrydžio<text:s/>dokumentai</text:p>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0.4. Ryšio priemonės</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10.5. Oro navigacijos įranga ir prietaisai</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Normal">11. Orlaivių ir jiems skirtos įrangos techninės priežiūros ir kokybės užtikrinimas<text:s/><text:span text:style-name="T608">(organizacijos, atsakingos už kiekvieno turimo orlaivio tipo techninę priežiūrą,<text:s/></text:span><text:span text:style-name="T609">pavadinimas ir adresas)</text:span></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2. Orlaivių savininkai</text:p>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5">
            <text:p text:style-name="P619">13. Duomenys apie įgulos narius:</text:p>
          </table:table-cell>
          <table:covered-table-cell/>
          <table:covered-table-cell/>
          <table:covered-table-cell/>
          <table:covered-table-cell/>
        </table:table-row>
        <table:table-row table:style-name="TableRow620">
          <table:table-cell table:style-name="TableCell621">
            <text:p text:style-name="P622">13.2. Nario vardas ir pavardė</text:p>
          </table:table-cell>
          <table:table-cell table:style-name="TableCell623">
            <text:p text:style-name="P624">13.3. Licencijos rūšis</text:p>
          </table:table-cell>
          <table:table-cell table:style-name="TableCell625" table:number-columns-spanned="2">
            <text:p text:style-name="P626">13.4. Kvalifikacinės žymos</text:p>
          </table:table-cell>
          <table:covered-table-cell/>
          <table:table-cell table:style-name="TableCell627">
            <text:p text:style-name="P628">13.5. Sveikatos pažymėjima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Normal">14. Personalo mokymas bei kvalifikacijos tikrinimo<text:s/>organizavimas</text:p>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5">
            <text:p text:style-name="P644">15. Numatomi:</text:p>
          </table:table-cell>
          <table:covered-table-cell/>
          <table:covered-table-cell/>
          <table:covered-table-cell/>
          <table:covered-table-cell/>
        </table:table-row>
        <table:table-row table:style-name="TableRow645">
          <table:table-cell table:style-name="TableCell646" table:number-columns-spanned="2">
            <text:p text:style-name="Normal">15.1. Geografiniai skrydžių regionai ir/arba maršrutai</text:p>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2">
            <text:p text:style-name="P651">15.2. Minimalūs absoliutūs skrydžio aukščiai</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ext:p text:style-name="P656">15.3. Pagrindiniai ir atsarginiai aerodromai</text:p>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15.4. Aerodromų naudojimo minimumai</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Normal">15.5. Aerodromų turimos ryšio ir<text:s/>navigacijos priemonės</text:p>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Normal">16. Naudojami metodai skrydžių vadovavimui ir priežiūrai</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2">
            <text:p text:style-name="P674">17. Skrydžių pobūdis<text:s/><text:span text:style-name="T675">(keleivių, krovinių ar pašto vežimas)</text:span></text:p>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18. Skrydžiai<text:s/><text:span text:style-name="T681">(dieną, naktį, pagal VST ar SPT)</text:span></text:p>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9. Numatomos veiklos pradžios data</text:p>
          </table: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2">
            <text:p text:style-name="Normal">20. Priemonės,<text:s/>užtikrinančios pareiškėjo numatomos veiklos atitiktį civilinės aviacijos veiklą reglamentuojantiems teisės aktams</text:p>
          </table:table-cell>
          <table:covered-table-cell/>
          <table:table-cell table:style-name="TableCell691" table:number-columns-spanned="3">
            <text:p text:style-name="P692"/>
          </table:table-cell>
          <table:covered-table-cell/>
          <table:covered-table-cell/>
        </table:table-row>
      </table:table>
      <text:p text:style-name="P693">* nurodyti vardą, pavardę, pareigas, išsilavinimą, kvalifikaciją ir darbo patirtį. Pateikti dokumentų (diplomų, kursų baigimo pažymėjimų ir<text:s/>t.t.), patvirtinančių išsilavinimą ir kvalifikaciją, kopijas.</text:p>
      <text:p text:style-name="P694"/>
      <text:p text:style-name="P695">PRIDEDAMA:</text:p>
      <text:p text:style-name="P696">1.<text:tab/>.</text:p>
      <text:p text:style-name="P697">2.<text:tab/>.</text:p>
      <text:p text:style-name="P698"/>
      <text:p text:style-name="P699">Patvirtinu, kad šioje paraiškoje ir prie jos pridedamuose dokumentuose pateikta informacija yra teisinga.</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text:p>
            <text:p text:style-name="P708">(pareigų pavadinimas)</text:p>
          </table:table-cell>
          <table:table-cell table:style-name="TableCell709">
            <text:p text:style-name="P710">_____________</text:p>
            <text:p text:style-name="P711">(parašas)</text:p>
          </table:table-cell>
          <table:table-cell table:style-name="TableCell712">
            <text:p text:style-name="P713">_______________</text:p>
            <text:p text:style-name="P714">(vardas ir pavardė)</text:p>
          </table:table-cell>
        </table:table-row>
      </table:table>
      <text:p text:style-name="Normal"/>
      <text:p text:style-name="P715">_________________</text:p>
      <text:soft-page-break/>
      <text:p text:style-name="P716">Civilinės aviacijos vežėjo pažymėjimo</text:p>
      <text:p text:style-name="P717">išdavimo tvarkos aprašo</text:p>
      <text:p text:style-name="P718">2<text:s/>priedas</text:p>
      <text:p text:style-name="P719"/>
      <text:p text:style-name="P720"><text:span text:style-name="T721">(Paraiškos pakeisti vežėjo pažymėjimą forma)</text:span></text:p>
      <text:p text:style-name="P722"/>
      <text:p text:style-name="P723">_________________________________</text:p>
      <text:p text:style-name="P724">(įmonės pavadinimas)</text:p>
      <text:p text:style-name="P725">_________________________________</text:p>
      <text:p text:style-name="P726"><text:span text:style-name="T727">(įmonės teisinė forma, buveinė,<text:s/></text:span><text:span text:style-name="T728">telefono ir fakso numeriai, elektroninio pašto adresas</text:span><text:span text:style-name="T729">)<text:s/></text:span></text:p>
      <text:p text:style-name="P730">_________________________________</text:p>
      <text:p text:style-name="P731"><text:span text:style-name="T732">(registro, kuriame kaupiami ir saugomi duomenys, pavadinimas, įmonės kodas</text:span><text:span text:style-name="T733">)</text:span></text:p>
      <text:p text:style-name="P734"/>
      <text:p text:style-name="P735">______________________</text:p>
      <text:p text:style-name="P736">(adresatas)</text:p>
      <text:p text:style-name="P737"/>
      <text:p text:style-name="P738">PRAŠYMAS<text:s/></text:p>
      <text:p text:style-name="P739">PAKEISTI VEŽĖJO PAŽYMĖJIMĄ</text:p>
      <text:p text:style-name="P740"/>
      <text:p text:style-name="P741">_______ Nr. _____</text:p>
      <text:p text:style-name="P742">(data)</text:p>
      <text:p text:style-name="P743"/>
      <text:p text:style-name="P744">Prašome padaryti pakeitimą vežėjo pažymėjime Nr. ___________, išduotame<text:s/><text:tab/></text:p>
      <text:p text:style-name="P745"><text:span text:style-name="T746">(data)</text:span></text:p>
      <text:p text:style-name="P747">_<text:tab/>.</text:p>
      <text:p text:style-name="P748">(įmonės pavadinimas ir teisinė forma, buveinė)</text:p>
      <text:p text:style-name="P749">Pakeitimas:<text:s/><text:tab/></text:p>
      <text:p text:style-name="P750">_<text:tab/>.</text:p>
      <text:p text:style-name="P751">Detalus pakeitimo pagrindimas:<text:s/><text:tab/></text:p>
      <text:p text:style-name="P752">_<text:tab/></text:p>
      <text:p text:style-name="P753">_<text:tab/></text:p>
      <text:p text:style-name="P754">_<text:tab/>.</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___</text:p>
            <text:p text:style-name="P763">(pareigų pavadinimas)</text:p>
          </table:table-cell>
          <table:table-cell table:style-name="TableCell764">
            <text:p text:style-name="P765">_____________</text:p>
            <text:p text:style-name="P766">(parašas)</text:p>
          </table:table-cell>
          <table:table-cell table:style-name="TableCell767">
            <text:p text:style-name="P768">_______________</text:p>
            <text:p text:style-name="P769">(vardas ir pavardė)</text:p>
          </table:table-cell>
        </table:table-row>
      </table:table>
      <text:p text:style-name="Normal"/>
      <text:p text:style-name="P770">_________________</text:p>
      <text:p text:style-name="P771"/>
      <text:p text:style-name="P772"/>
      <text:soft-page-break/>
      <text:p text:style-name="P773">Civilinės aviacijos vežėjo pažymėjimo</text:p>
      <text:p text:style-name="P774">išdavimo tvarkos aprašo</text:p>
      <text:p text:style-name="P775"><text:span text:style-name="T776">3</text:span><text:span text:style-name="T777"><text:s/>priedas</text:span></text:p>
      <text:p text:style-name="P778"/>
      <text:p text:style-name="P779"><text:span text:style-name="T780">(Vežėjo,<text:s/></text:span><text:span text:style-name="T781">vykdančio specialiuosius aviacijos darbus, pažymėjimo forma)</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
            <text:p text:style-name="P791">VEŽĖJO PAŽYMĖJIMAS</text:p>
            <text:p text:style-name="P792">AIR OPERATOR CERTIFICATE</text:p>
            <text:p text:style-name="P793"/>
          </table:table-cell>
          <table:covered-table-cell/>
          <table:covered-table-cell/>
          <table:covered-table-cell/>
        </table:table-row>
        <table:table-row table:style-name="TableRow794">
          <table:table-cell table:style-name="TableCell795" table:number-columns-spanned="4">
            <text:p text:style-name="P796">LIETUVOS RESPUBLIKA</text:p>
            <text:p text:style-name="P797">REPUBLIC OF LITHUANIA</text:p>
            <text:p text:style-name="P798"/>
            <text:p text:style-name="P799"><text:span text:style-name="T800"><draw:frame draw:z-index="0" draw:id="id0" draw:style-name="a0" draw:name="Object 1" text:anchor-type="as-char" svg:x="0in" svg:y="0in" svg:width="1.37639in" svg:height="0.6583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01"/>
            <text:p text:style-name="P802">CIVILINĖS AVIACIJOS ADMINISTRACIJA</text:p>
            <text:p text:style-name="P803"><text:span text:style-name="T804">CIVIL AVIATION ADMINISTRATION</text:span></text:p>
          </table:table-cell>
          <table:covered-table-cell/>
          <table:covered-table-cell/>
          <table:covered-table-cell/>
        </table:table-row>
        <table:table-row table:style-name="TableRow805">
          <table:table-cell table:style-name="TableCell806">
            <text:p text:style-name="P807"/>
            <text:p text:style-name="P808">Vežėjo pažymėjimo numeris:</text:p>
            <text:p text:style-name="P809">(AOC number)</text:p>
            <text:p text:style-name="P810"/>
            <text:p text:style-name="P811">LT-SAD –<text:s/></text:p>
            <text:p text:style-name="P812"/>
            <text:p text:style-name="P813"/>
            <text:p text:style-name="P814">Galiojimo pabaigos data:</text:p>
            <text:p text:style-name="P815"><text:span text:style-name="T816">(</text:span><text:span text:style-name="T817">Expiry date</text:span><text:span text:style-name="T818">)</text:span></text:p>
            <text:p text:style-name="P819"/>
            <text:p text:style-name="P820">Galioja, kol nebus sustabdytas ar panaikintas</text:p>
            <text:p text:style-name="P821"><text:span text:style-name="T822">Valid until suspended or cancelled</text:span></text:p>
          </table:table-cell>
          <table:table-cell table:style-name="TableCell823" table:number-columns-spanned="2">
            <text:p text:style-name="P824"/>
            <text:p text:style-name="P825">__________________________________</text:p>
            <text:p text:style-name="P826"><text:span text:style-name="T827">(įmonės pavadinimas/</text:span><text:span text:style-name="T828">operator name</text:span><text:span text:style-name="T829">)</text:span></text:p>
            <text:p text:style-name="P830"/>
            <text:p text:style-name="P831">Prekės ženklas:<text:s/></text:p>
            <text:p text:style-name="P832">(Dba trading name)<text:s/></text:p>
            <text:p text:style-name="P833"/>
            <text:p text:style-name="Normal"><text:span text:style-name="T834">Adresas: <text:s text:c="23"/></text:span><text:span text:style-name="T835"><text:s/></text:span></text:p>
            <text:p text:style-name="Normal"><text:span text:style-name="T836">(Operator address)</text:span><text:span text:style-name="T837"><text:s text:c="5"/></text:span></text:p>
            <text:p text:style-name="P838"/>
            <text:p text:style-name="P839"/>
            <text:p text:style-name="P840"><text:span text:style-name="T841">Telefonas:</text:span><text:span text:style-name="T842"><text:s text:c="21"/></text:span></text:p>
            <text:p text:style-name="Normal"><text:span text:style-name="T843">(Telephone)</text:span><text:span text:style-name="T844"><text:s/></text:span></text:p>
            <text:p text:style-name="P845"/>
            <text:p text:style-name="P846">Faksas: <text:s text:c="25"/></text:p>
            <text:p text:style-name="P847">(Fax)</text:p>
            <text:p text:style-name="P848"/>
            <text:p text:style-name="Normal"><text:span text:style-name="T849">El. paštas: <text:s text:c="19"/></text:span><text:span text:style-name="T850"><text:s/></text:span></text:p>
            <text:p text:style-name="P851">(E-mail)</text:p>
            <text:p text:style-name="P852"/>
          </table:table-cell>
          <table:covered-table-cell/>
          <table:table-cell table:style-name="TableCell853">
            <text:p text:style-name="P854"/>
            <text:p text:style-name="P855">Kontaktiniai asmenys</text:p>
            <text:p text:style-name="P856">Operational points of contact</text:p>
            <text:p text:style-name="P857"/>
            <text:p text:style-name="P858"/>
            <text:p text:style-name="P859">Atsakingų už operatyvinį valdymą asmenų, su kuriais galima nedelsiant susisiekti, kontaktiniai duomenys yra pateikti</text:p>
            <text:p text:style-name="P860"/>
            <text:p text:style-name="P861">___________________________</text:p>
            <text:p text:style-name="P862"/>
            <text:p text:style-name="P863">Contact details, at which operational management can be contacted without undue delay, are listed in<text:s/></text:p>
            <text:p text:style-name="P864"/>
            <text:p text:style-name="P865">___________________________</text:p>
          </table:table-cell>
        </table:table-row>
        <table:table-row table:style-name="TableRow866">
          <table:table-cell table:style-name="TableCell867" table:number-columns-spanned="4">
            <text:p text:style-name="P868"/>
            <text:p text:style-name="P869"><text:span text:style-name="T870">Šis pažymėjimas liudija, kad<text:s/></text:span><text:span text:style-name="T871">____________________</text:span><text:span text:style-name="T872"><text:s/>leidžiama vykdyti komercinius skrydžius, atitinkančius sąlygas, numatytas pridedamose<text:s/></text:span><text:span text:style-name="T873">skrydžių vykdymo specifikacijose</text:span><text:span text:style-name="T874">, pagal Skrydžių vykdymo vadovo,</text:span><text:span text:style-name="T875"><text:s/></text:span><text:span text:style-name="T876">Lietuvos Respublikos aviacijos įstatymo ir kitų teisės aktų reikalavimus.<text:s/></text:span></text:p>
            <text:p text:style-name="P877"/>
            <text:p text:style-name="P878"><text:span text:style-name="T879">This certificate certifies that ____________________</text:span><text:span text:style-name="T880"><text:s/></text:span><text:span text:style-name="T881">is authorized to perform commercial air operations, as defined in the attached operations specifications, in accordance with t</text:span><text:span text:style-name="T882">he operations manual, the Aviation Law of the Republic of Lithuania and other legal requirements.</text:span></text:p>
            <text:p text:style-name="P883"/>
            <text:p text:style-name="P884"/>
          </table:table-cell>
          <table:covered-table-cell/>
          <table:covered-table-cell/>
          <table:covered-table-cell/>
        </table:table-row>
        <table:table-row table:style-name="TableRow885">
          <table:table-cell table:style-name="TableCell886" table:number-columns-spanned="2">
            <text:p text:style-name="P887"/>
            <text:p text:style-name="P888">Išdavimo data:<text:s/></text:p>
            <text:p text:style-name="Normal"><text:span text:style-name="T889">(Date of issue)</text:span></text:p>
            <text:p text:style-name="P890"/>
            <text:p text:style-name="P891"/>
          </table:table-cell>
          <table:covered-table-cell/>
          <table:table-cell table:style-name="TableCell892" table:number-columns-spanned="2">
            <text:p text:style-name="P893"/>
            <text:p text:style-name="P894">Civilinės aviacijos administracijos direktorius</text:p>
            <text:p text:style-name="P895">Director of Civil Aviation Administration</text:p>
            <text:p text:style-name="P896"/>
            <text:p text:style-name="P897"/>
            <text:p text:style-name="P898"/>
            <text:p text:style-name="P899">__________________ <text:s text:c="17"/>______________________________</text:p>
            <text:p text:style-name="P900"><text:span text:style-name="T901">(</text:span><text:span text:style-name="T902">parašas<text:s/></text:span><text:span text:style-name="T903">/ signature) <text:s text:c="21"/>(</text:span><text:span text:style-name="T904">vardas, pavardė<text:s/></text:span><text:span text:style-name="T905">/ name, surname)</text:span></text:p>
            <text:p text:style-name="P906"/>
            <text:p text:style-name="P907"/>
            <text:p text:style-name="P908"/>
            <text:p text:style-name="P909"><text:span text:style-name="T910">A.</text:span><text:span text:style-name="T911"><text:s/></text:span><text:span text:style-name="T912">V.</text:span><text:span text:style-name="T913"><text:s/></text:span><text:span text:style-name="T914">/</text:span><text:span text:style-name="T915"><text:s/></text:span><text:span text:style-name="T916">Stamp</text:span></text:p>
            <text:p text:style-name="P917"/>
          </table:table-cell>
          <table:covered-table-cell/>
        </table:table-row>
      </table:table>
      <text:p text:style-name="P918"/>
      <text:p text:style-name="P919"><text:span text:style-name="T920">_______________________</text:span></text:p>
      <text:p text:style-name="Normal"/>
      <text:p text:style-name="P921">Priedo pakeitimai:</text:p>
      <text:p text:style-name="P922"><text:span text:style-name="T923">Nr.<text:s/></text:span><text:a xlink:href="https://www.e-tar.lt/portal/legalAct.html?documentId=57ee3be05b6611e487eff7b424bd0f08" office:target-frame-name="_top" xlink:show="replace"><text:span text:style-name="T924">3-405-(E)</text:span></text:a><text:span text:style-name="T925">, 2014-10-24, paskelbta TAR 2014-10-24, i. k. 2014-14806</text:span></text:p>
      <text:p text:style-name="Normal"/>
      <text:p text:style-name="P926"/>
      <text:p text:style-name="P927"/>
      <text:soft-page-break/>
      <text:p text:style-name="P928">Civilinės aviacijos vežėjo pažymėjimo</text:p>
      <text:p text:style-name="P929">išdavimo tvarkos aprašo</text:p>
      <text:p text:style-name="P930"><text:span text:style-name="T931">4</text:span><text:span text:style-name="T932"><text:s/>priedas</text:span></text:p>
      <text:p text:style-name="P933"/>
      <text:p text:style-name="P934"><text:span text:style-name="T935">(Vežėjo pažym</text:span><text:span text:style-name="T936">ėjimo forma)</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
            <text:p text:style-name="P945">VEŽĖJO PAŽYMĖJIMAS</text:p>
            <text:p text:style-name="P946">AIR OPERATOR CERTIFICATE</text:p>
            <text:p text:style-name="P947"/>
          </table:table-cell>
          <table:covered-table-cell/>
          <table:covered-table-cell/>
        </table:table-row>
        <table:table-row table:style-name="TableRow948">
          <table:table-cell table:style-name="TableCell949" table:number-columns-spanned="3">
            <text:p text:style-name="P950"/>
            <text:p text:style-name="Normal"><text:span text:style-name="T951">Veiklos pobūdis: <text:s text:c="5"/>Oro susisiekimas <text:s text:c="27"/></text:span><text:span text:style-name="T952"><text:s text:c="2"/>Keleiviai <text:s text:c="10"/></text:span><text:span text:style-name="T953"><text:s text:c="2"/>Kroviniai <text:s text:c="4"/></text:span></text:p>
            <text:p text:style-name="P954">(Types of operation) <text:s/>(Commercial air transportation) <text:s text:c="7"/>(Passengers) <text:s text:c="8"/><text:s text:c="3"/>(Cargo) <text:s text:c="2"/></text:p>
            <text:p text:style-name="P955"/>
            <text:p text:style-name="P956"><text:span text:style-name="T957">Kita:___________________</text:span></text:p>
            <text:p text:style-name="P958">(Other)</text:p>
            <text:p text:style-name="P959"><text:span text:style-name="T960">Komerciniai specializuoti skrydžiai (SPO) <text:s text:c="4"/></text:span><text:span text:style-name="T961"><text:s/></text:span><text:span text:style-name="T962">______________________________________</text:span></text:p>
            <text:p text:style-name="P963">(Commercial specialised operations (SPO)<text:s/></text:p>
            <text:p text:style-name="P964"/>
          </table:table-cell>
          <table:covered-table-cell/>
          <table:covered-table-cell/>
        </table:table-row>
        <table:table-row table:style-name="TableRow965">
          <table:table-cell table:style-name="TableCell966" table:number-columns-spanned="3">
            <text:p text:style-name="P967">LIETUVOS RESPUBLIKA</text:p>
            <text:p text:style-name="P968">REPUBLIC OF LITHUANIA</text:p>
            <text:p text:style-name="P969"><text:span text:style-name="T970"><draw:frame draw:z-index="0" draw:id="id1" draw:style-name="a1" draw:name="Object 2" text:anchor-type="as-char" svg:x="0in" svg:y="0in" svg:width="1.37639in" svg:height="0.6583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971">CIVILINĖS AVIACIJOS ADMINISTRACIJA</text:p>
            <text:p text:style-name="P972"><text:span text:style-name="T973">CIVIL AVIATION ADMINISTRATION</text:span></text:p>
          </table:table-cell>
          <table:covered-table-cell/>
          <table:covered-table-cell/>
        </table:table-row>
        <table:table-row table:style-name="TableRow974">
          <table:table-cell table:style-name="TableCell975">
            <text:p text:style-name="P976">Vežėjo pažymėjimas:</text:p>
            <text:p text:style-name="P977">(AOC)</text:p>
          </table:table-cell>
          <table:table-cell table:style-name="TableCell978">
            <text:p text:style-name="P979">Vežėjo<text:s/>pavadinimas:</text:p>
            <text:p text:style-name="P980">(Operator name)</text:p>
          </table:table-cell>
          <table:table-cell table:style-name="TableCell981">
            <text:p text:style-name="P982"/>
            <text:p text:style-name="Normal"><text:span text:style-name="T983">Kontaktinė informacija:</text:span></text:p>
            <text:p text:style-name="P984">(Operational points of contact)</text:p>
          </table:table-cell>
        </table:table-row>
        <table:table-row table:style-name="TableRow985">
          <table:table-cell table:style-name="TableCell986">
            <text:p text:style-name="P987"/>
          </table:table-cell>
          <table:table-cell table:style-name="TableCell988">
            <text:p text:style-name="P989">Prekinis ženklas:</text:p>
            <text:p text:style-name="P990">(Dba trading name)</text:p>
          </table:table-cell>
          <table:table-cell table:style-name="TableCell991">
            <text:p text:style-name="P992"/>
          </table:table-cell>
        </table:table-row>
        <table:table-row table:style-name="TableRow993">
          <table:table-cell table:style-name="TableCell994" table:number-rows-spanned="2">
            <text:p text:style-name="P995"/>
          </table:table-cell>
          <table:table-cell table:style-name="TableCell996">
            <text:p text:style-name="P997">Vežėjo adresas:</text:p>
            <text:p text:style-name="P998">(Operator address)</text:p>
          </table:table-cell>
          <table:table-cell table:style-name="TableCell999">
            <text:p text:style-name="P1000">Kontaktinė informacija, kuria naudojantis galima nedelsiant susisiekti su vežėjo vadovybe, pateikta<text:s/></text:p>
            <text:p text:style-name="P1001"/>
          </table:table-cell>
        </table:table-row>
        <table:table-row table:style-name="TableRow1002">
          <table:covered-table-cell>
            <text:p text:style-name="P1003"/>
          </table:covered-table-cell>
          <table:table-cell table:style-name="TableCell1004">
            <text:p text:style-name="P1005">Telefonas:</text:p>
            <text:p text:style-name="P1006">(Telephone)</text:p>
            <text:p text:style-name="P1007"/>
            <text:p text:style-name="P1008">Faksas:</text:p>
            <text:p text:style-name="P1009">(Fax)</text:p>
            <text:p text:style-name="P1010"/>
            <text:p text:style-name="P1011">El. paštas:</text:p>
            <text:p text:style-name="P1012">(E-mail)</text:p>
          </table:table-cell>
          <table:table-cell table:style-name="TableCell1013">
            <text:p text:style-name="Normal"><text:span text:style-name="T1014">Contact details, at which operational management can be contacted without undue delay, are listed in<text:s/></text:span></text:p>
          </table:table-cell>
        </table:table-row>
      </table:table>
      <text:p text:style-name="P1015"/>
      <text:p text:style-name="P1016"/>
      <text:p text:style-name="P1017"/>
      <text:p text:style-name="P1018">Priedo pakeitimai:</text:p>
      <text:p text:style-name="P1019"><text:span text:style-name="T1020">Nr.<text:s/></text:span><text:a xlink:href="https://www.e-tar.lt/portal/legalAct.html?documentId=57ee3be05b6611e487eff7b424bd0f08" office:target-frame-name="_top" xlink:show="replace"><text:span text:style-name="T1021">3-405-(E)</text:span></text:a><text:span text:style-name="T1022">, 2014-10-24,<text:s/></text:span><text:span text:style-name="T1023">paskelbta TAR 2014-10-24, i. k. 2014-14806</text:span></text:p>
      <text:p text:style-name="Normal"/>
      <text:p text:style-name="P1024"/>
      <text:p text:style-name="P1025"/>
      <text:soft-page-break/>
      <text:p text:style-name="P1026"><text:span text:style-name="T1027">Civilinės aviacijos vežėjo pažymėjimo<text:s/></text:span></text:p>
      <text:p text:style-name="P1028">išdavimo tvarkos aprašo</text:p>
      <text:p text:style-name="P1029"><text:span text:style-name="T1030">5</text:span><text:span text:style-name="T1031"><text:s/>priedas</text:span></text:p>
      <text:p text:style-name="P1032"/>
      <text:p text:style-name="P1033"><text:span text:style-name="T1034">(Vežėjo pažymėjimo priedo forma)</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0">
            <text:p text:style-name="P1049">SKRYDŽIŲ VYKDYMO SPECIFIKACIJOS</text:p>
            <text:p text:style-name="P1050">(atitinka Skrydžių vykdymo vadove nustatytas sąlygas)</text:p>
            <text:p text:style-name="P1051">OPERATIONS SPECIFICATIONS</text:p>
            <text:p text:style-name="P1052"><text:span text:style-name="T1053">(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5">
            <text:p text:style-name="P1056"/>
            <text:p text:style-name="P1057">Išduodančios institucijos kontaktinė informacija</text:p>
            <text:p text:style-name="P1058">(Issuing Authority contact details)</text:p>
          </table:table-cell>
          <table:covered-table-cell/>
          <table:covered-table-cell/>
          <table:covered-table-cell/>
          <table:covered-table-cell/>
          <table:table-cell table:style-name="TableCell1059" table:number-columns-spanned="4">
            <text:p text:style-name="P1060">CIVILINĖS AVIACIJOS ADMINISTRACIJA</text:p>
            <text:p text:style-name="P1061"><text:span text:style-name="T1062">CIVIL AVIATION ADMINISTRATION</text:span></text:p>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10">
            <text:p text:style-name="P1067"/>
            <text:p text:style-name="Normal"><text:span text:style-name="T1068">Telefonas (</text:span><text:span text:style-name="T1069">Telephone)</text:span><text:span text:style-name="T1070"><text:s/>_________________; <text:s text:c="5"/>faksas<text:s/></text:span><text:span text:style-name="T1071">(Fax)</text:span><text:span text:style-name="T1072"><text:s/>______________; <text:s/>el. paštas (</text:span><text:span text:style-name="T1073">E-mail)</text:span><text:span text:style-name="T1074"><text:s/>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Vežėjo pažymėjimas:<text:s/></text:p>
            <text:p text:style-name="P1078">(AOC) <text:s text:c="15"/></text:p>
          </table:table-cell>
          <table:covered-table-cell/>
          <table:table-cell table:style-name="TableCell1079" table:number-columns-spanned="5">
            <text:p text:style-name="P1080">Vežėjo pavadinimas:<text:s/></text:p>
            <text:p text:style-name="P1081"><text:span text:style-name="T1082">(Operator name) <text:s text:c="46"/></text:span><text:span text:style-name="T1083"><text:s text:c="3"/></text:span></text:p>
          </table:table-cell>
          <table:covered-table-cell/>
          <table:covered-table-cell/>
          <table:covered-table-cell/>
          <table:covered-table-cell/>
          <table:table-cell table:style-name="TableCell1084" table:number-columns-spanned="3" table:number-rows-spanned="2">
            <text:p text:style-name="P1085"/>
            <text:p text:style-name="P1086"/>
            <text:p text:style-name="Normal"><text:span text:style-name="T1087">__________________________</text:span><text:span text:style-name="T1088">__</text:span></text:p>
            <text:p text:style-name="Normal"><text:span text:style-name="T1089">(</text:span><text:span text:style-name="T1090">vardas, pavardė<text:s/></text:span><text:span text:style-name="T1091">(name, surname)</text:span></text:p>
            <text:p text:style-name="P1092"/>
            <text:p text:style-name="P1093">_________________ <text:s/></text:p>
            <text:p text:style-name="P1094"><text:span text:style-name="T1095">(</text:span><text:span text:style-name="T1096">parašas<text:s/></text:span><text:span text:style-name="T1097">(signature)</text:span></text:p>
            <text:p text:style-name="P1098"/>
            <text:p text:style-name="Normal"><text:span text:style-name="T1099">A. V</text:span><text:span text:style-name="T1100">. (Stamp)<text:s/></text:span></text:p>
          </table:table-cell>
          <table:covered-table-cell/>
          <table:covered-table-cell/>
        </table:table-row>
        <table:table-row table:style-name="TableRow1101">
          <table:table-cell table:style-name="TableCell1102" table:number-columns-spanned="2">
            <text:p text:style-name="P1103">Išdavimo data:<text:s/></text:p>
            <text:p text:style-name="Normal"><text:span text:style-name="T1104">(Date of issue)</text:span></text:p>
          </table:table-cell>
          <table:covered-table-cell/>
          <table:table-cell table:style-name="TableCell1105" table:number-columns-spanned="5">
            <text:p text:style-name="P1106">Prekinis ženklas:<text:s/></text:p>
            <text:p text:style-name="P1107"><text:span text:style-name="T1108">(Dba trading name)</text:span></text:p>
          </table: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able:number-columns-spanned="10">
            <text:p text:style-name="P1112">Skrydžių vykdymo specifikacijos:</text:p>
            <text:p text:style-name="P1113">(Operations specifications)</text:p>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0">
            <text:p text:style-name="P1116">Orlaivių tipai <text:s/></text:p>
            <text:p text:style-name="P1117">(Aircraft model)</text:p>
            <text:p text:style-name="Normal"><text:span text:style-name="T1118">Registravimo ženklai:</text:span></text:p>
            <text:p text:style-name="P1119">(Registration marks)</text:p>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Oro susisiekimas</text:p>
            <text:p text:style-name="Normal"><text:span text:style-name="T1123">(Commercial operations)</text:span></text:p>
          </table:table-cell>
          <table:table-cell table:style-name="TableCell1124" table:number-columns-spanned="9">
            <text:p text:style-name="Normal"><text:span text:style-name="T1125"><draw:custom-shape svg:x="0.05694in" svg:y="0.08194in" svg:width="0.17292in" svg:height="0.17292in" draw:z-index="251676160" draw:id="id2" draw:style-name="a2" draw:name="Rectangle 22" text:anchor-type="paragraph"><svg:title/><svg:desc/><text:p text:style-name="P1126"/><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0">
            <text:p text:style-name="P1129">Veiklos zona:</text:p>
            <text:p text:style-name="P1130">(Area of operation)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0">
            <text:p text:style-name="P1133">Specialieji ribojimai:<text:s/></text:p>
            <text:p text:style-name="P1134">(Special limitations)<text:s/></text:p>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SPECIALIEJI PATVIRTINIMAI</text:p>
            <text:p text:style-name="P1138">SPECIFIC APPROVALS</text:p>
          </table:table-cell>
          <table:covered-table-cell/>
          <table:covered-table-cell/>
          <table:table-cell table:style-name="TableCell1139">
            <text:p text:style-name="P1140">TAIP</text:p>
            <text:p text:style-name="P1141">YES</text:p>
          </table:table-cell>
          <table:table-cell table:style-name="TableCell1142" table:number-columns-spanned="2">
            <text:p text:style-name="P1143">NE</text:p>
            <text:p text:style-name="P1144">NO</text:p>
          </table:table-cell>
          <table:covered-table-cell/>
          <table:table-cell table:style-name="TableCell1145" table:number-columns-spanned="2">
            <text:p text:style-name="P1146"><text:span text:style-name="T1147">SPECIFIKACIJA</text:span></text:p>
            <text:p text:style-name="P1148">SPECIFICATION</text:p>
          </table:table-cell>
          <table:covered-table-cell/>
          <table:table-cell table:style-name="TableCell1149" table:number-columns-spanned="2">
            <text:p text:style-name="P1150">PASTABOS</text:p>
            <text:p text:style-name="P1151">REMARKS</text:p>
          </table:table-cell>
          <table:covered-table-cell/>
        </table:table-row>
        <table:table-row table:style-name="TableRow1152">
          <table:table-cell table:style-name="TableCell1153" table:number-columns-spanned="3">
            <text:p text:style-name="P1154">Pavojingieji kroviniai</text:p>
            <text:p text:style-name="P1155">(Dangerous goods)</text:p>
          </table:table-cell>
          <table:covered-table-cell/>
          <table:covered-table-cell/>
          <table:table-cell table:style-name="TableCell1156">
            <text:p text:style-name="Normal"><text:span text:style-name="T1157"><draw:custom-shape svg:x="0.06389in" svg:y="0.12014in" svg:width="0.17292in" svg:height="0.17292in" draw:z-index="251661824" draw:id="id3" draw:style-name="a3" draw:name="Rectangle 8" text:anchor-type="paragraph"><svg:title/><svg:desc/><text:p text:style-name="P1158"/><draw:enhanced-geometry draw:type="non-primitive" svg:viewBox="0 0 21600 21600" draw:enhanced-path="M 0 0 L 21600 0 21600 21600 0 21600 Z N"/></draw:custom-shape></text:span></text:p>
          </table:table-cell>
          <table:table-cell table:style-name="TableCell1159" table:number-columns-spanned="2">
            <text:p text:style-name="Normal"><text:span text:style-name="T1160"><draw:custom-shape svg:x="0.03333in" svg:y="0.12014in" svg:width="0.17292in" svg:height="0.17292in" draw:z-index="251662848" draw:id="id4" draw:style-name="a4" draw:name="Rectangle 9" text:anchor-type="paragraph"><svg:title/><svg:desc/><text:p text:style-name="P1161"/><draw:enhanced-geometry draw:type="non-primitive" svg:viewBox="0 0 21600 21600" draw:enhanced-path="M 0 0 L 21600 0 21600 21600 0 21600 Z N"/></draw:custom-shape></text:span></text:p>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3">
            <text:p text:style-name="Normal"><text:span text:style-name="T1168">Skrydžiai prasto matomumo sąlygomis<text:s/></text:span><text:span text:style-name="T1169">(Low visibility operations)</text:span></text:p>
            <text:p text:style-name="P1170"/>
            <text:p text:style-name="P1171">Artėjimas ir tūpimas</text:p>
            <text:p text:style-name="P1172">(Approach and landing)</text:p>
            <text:p text:style-name="P1173"/>
            <text:p text:style-name="P1174">Pakilimas</text:p>
            <text:p text:style-name="P1175">(Take-off)</text:p>
          </table:table-cell>
          <table:covered-table-cell/>
          <table:covered-table-cell/>
          <table:table-cell table:style-name="TableCell1176">
            <text:p text:style-name="Normal"><text:span text:style-name="T1177"><draw:custom-shape svg:x="0.05694in" svg:y="0.49861in" svg:width="0.17292in" svg:height="0.17292in" draw:z-index="251665920" draw:id="id5" draw:style-name="a5" draw:name="Rectangle 12" text:anchor-type="paragraph"><svg:title/><svg:desc/><text:p text:style-name="P1178"/><draw:enhanced-geometry draw:type="non-primitive" svg:viewBox="0 0 21600 21600" draw:enhanced-path="M 0 0 L 21600 0 21600 21600 0 21600 Z N"/></draw:custom-shape></text:span><text:span text:style-name="T1179"><draw:custom-shape svg:x="0.05694in" svg:y="0.87361in" svg:width="0.17292in" svg:height="0.17292in" draw:z-index="251663872" draw:id="id6" draw:style-name="a6" draw:name="Rectangle 10" text:anchor-type="paragraph"><svg:title/><svg:desc/><text:p text:style-name="P1180"/><draw:enhanced-geometry draw:type="non-primitive" svg:viewBox="0 0 21600 21600" draw:enhanced-path="M 0 0 L 21600 0 21600 21600 0 21600 Z N"/></draw:custom-shape></text:span></text:p>
          </table:table-cell>
          <table:table-cell table:style-name="TableCell1181" table:number-columns-spanned="2">
            <text:p text:style-name="Normal"><text:span text:style-name="T1182"><draw:custom-shape svg:x="0.03333in" svg:y="0.50556in" svg:width="0.17292in" svg:height="0.17292in" draw:z-index="251666944" draw:id="id7" draw:style-name="a7" draw:name="Rectangle 13" text:anchor-type="paragraph"><svg:title/><svg:desc/><text:p text:style-name="P1183"/><draw:enhanced-geometry draw:type="non-primitive" svg:viewBox="0 0 21600 21600" draw:enhanced-path="M 0 0 L 21600 0 21600 21600 0 21600 Z N"/></draw:custom-shape></text:span><text:span text:style-name="T1184"><draw:custom-shape svg:x="0.03333in" svg:y="0.88056in" svg:width="0.17292in" svg:height="0.17292in" draw:z-index="251664896" draw:id="id8" draw:style-name="a8" draw:name="Rectangle 11" text:anchor-type="paragraph"><svg:title/><svg:desc/><text:p text:style-name="P1185"/><draw:enhanced-geometry draw:type="non-primitive" svg:viewBox="0 0 21600 21600" draw:enhanced-path="M 0 0 L 21600 0 21600 21600 0 21600 Z N"/></draw:custom-shape></text:span></text:p>
          </table:table-cell>
          <table:covered-table-cell/>
          <table:table-cell table:style-name="TableCell1186" table:number-columns-spanned="2">
            <text:p text:style-name="P1187"/>
            <text:p text:style-name="P1188"/>
            <text:p text:style-name="P1189"/>
            <text:p text:style-name="P1190"/>
            <text:p text:style-name="P1191">CAT: ______ <text:s/>RVR: ____m <text:s/>DH: ______ ft</text:p>
            <text:p text:style-name="P1192"/>
            <text:p text:style-name="P1193"/>
            <text:p text:style-name="P1194">RVR:______ m<text:s/></text:p>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3">
            <text:p text:style-name="Normal"><text:span text:style-name="T1200"><draw:custom-shape svg:x="0.875in" svg:y="0.11944in" svg:width="0.17292in" svg:height="0.17292in" draw:z-index="251659776" draw:id="id9" draw:style-name="a9" draw:name="Rectangle 2" text:anchor-type="paragraph"><svg:title/><svg:desc/><text:p text:style-name="P1201"/><draw:enhanced-geometry draw:type="non-primitive" svg:viewBox="0 0 21600 21600" draw:enhanced-path="M 0 0 L 21600 0 21600 21600 0 21600 Z N"/></draw:custom-shape></text:span><text:span text:style-name="T1202"><text:s/></text:span></text:p>
            <text:p text:style-name="P1203">RVSM <text:s text:c="21"/>N/A</text:p>
            <text:p text:style-name="P1204"/>
          </table:table-cell>
          <table:covered-table-cell/>
          <table:covered-table-cell/>
          <table:table-cell table:style-name="TableCell1205">
            <text:p text:style-name="Normal"><text:span text:style-name="T1206"><draw:custom-shape svg:x="0.06389in" svg:y="0.11944in" svg:width="0.17292in" svg:height="0.17292in" draw:z-index="251667968" draw:id="id10" draw:style-name="a10" draw:name="Rectangle 14" text:anchor-type="paragraph"><svg:title/><svg:desc/><text:p text:style-name="P1207"/><draw:enhanced-geometry draw:type="non-primitive" svg:viewBox="0 0 21600 21600" draw:enhanced-path="M 0 0 L 21600 0 21600 21600 0 21600 Z N"/></draw:custom-shape></text:span></text:p>
          </table:table-cell>
          <table:table-cell table:style-name="TableCell1208" table:number-columns-spanned="2">
            <text:p text:style-name="Normal"><text:span text:style-name="T1209"><draw:custom-shape svg:x="0.03333in" svg:y="0.11944in" svg:width="0.17292in" svg:height="0.17292in" draw:z-index="251668992" draw:id="id11" draw:style-name="a11" draw:name="Rectangle 15" text:anchor-type="paragraph"><svg:title/><svg:desc/><text:p text:style-name="P1210"/><draw:enhanced-geometry draw:type="non-primitive" svg:viewBox="0 0 21600 21600" draw:enhanced-path="M 0 0 L 21600 0 21600 21600 0 21600 Z N"/></draw:custom-shape></text:span></text:p>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3">
            <text:p text:style-name="P1217"/>
            <text:p text:style-name="Normal"><text:span text:style-name="T1218"><draw:custom-shape svg:x="0.86458in" svg:y="0.00694in" svg:width="0.17292in" svg:height="0.17292in" draw:z-index="251660800" draw:id="id12" draw:style-name="a12" draw:name="Rectangle 3" text:anchor-type="paragraph"><svg:title/><svg:desc/><text:p text:style-name="P1219"/><draw:enhanced-geometry draw:type="non-primitive" svg:viewBox="0 0 21600 21600" draw:enhanced-path="M 0 0 L 21600 0 21600 21600 0 21600 Z N"/></draw:custom-shape></text:span><text:span text:style-name="T1220">ETOPS <text:s text:c="20"/>N/A</text:span></text:p>
            <text:p text:style-name="P1221"/>
          </table:table-cell>
          <table:covered-table-cell/>
          <table:covered-table-cell/>
          <table:table-cell table:style-name="TableCell1222">
            <text:p text:style-name="Normal"><text:span text:style-name="T1223"><draw:custom-shape svg:x="0.06389in" svg:y="0.07917in" svg:width="0.17292in" svg:height="0.17292in" draw:z-index="251670016" draw:id="id13" draw:style-name="a13" draw:name="Rectangle 16" text:anchor-type="paragraph"><svg:title/><svg:desc/><text:p text:style-name="P1224"/><draw:enhanced-geometry draw:type="non-primitive" svg:viewBox="0 0 21600 21600" draw:enhanced-path="M 0 0 L 21600 0 21600 21600 0 21600 Z N"/></draw:custom-shape></text:span></text:p>
          </table:table-cell>
          <table:table-cell table:style-name="TableCell1225" table:number-columns-spanned="2">
            <text:p text:style-name="Normal"><text:span text:style-name="T1226"><draw:custom-shape svg:x="0.03333in" svg:y="0.06875in" svg:width="0.17292in" svg:height="0.17292in" draw:z-index="251671040" draw:id="id14" draw:style-name="a14" draw:name="Rectangle 17" text:anchor-type="paragraph"><svg:title/><svg:desc/><text:p text:style-name="P1227"/><draw:enhanced-geometry draw:type="non-primitive" svg:viewBox="0 0 21600 21600" draw:enhanced-path="M 0 0 L 21600 0 21600 21600 0 21600 Z N"/></draw:custom-shape></text:span></text:p>
          </table:table-cell>
          <table:covered-table-cell/>
          <table:table-cell table:style-name="TableCell1228" table:number-columns-spanned="2">
            <text:p text:style-name="P1229">Maksimalus skrydžio iki atsarginio<text:s/></text:p>
            <text:p text:style-name="P1230">aerodromo laikas: ______ min</text:p>
            <text:p text:style-name="P1231">(Maximum diversion time)</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Normal"><text:span text:style-name="T1236">PBN skrydžių vykdymo navigaciniai<text:s/></text:span><text:soft-page-break/><text:span text:style-name="T1237">reikalavimai <text:s/>(</text:span><text:span text:style-name="T1238">Navigation specifications for PBN operations)</text:span></text:p>
          </table:table-cell>
          <table:covered-table-cell/>
          <table:covered-table-cell/>
          <table:table-cell table:style-name="TableCell1239">
            <text:p text:style-name="Normal"><text:span text:style-name="T1240"><draw:custom-shape svg:x="0.08472in" svg:y="0.09167in" svg:width="0.17292in" svg:height="0.17292in" draw:z-index="251672064" draw:id="id15" draw:style-name="a15" draw:name="Rectangle 18" text:anchor-type="paragraph"><svg:title/><svg:desc/><text:p text:style-name="P1241"/><draw:enhanced-geometry draw:type="non-primitive" svg:viewBox="0 0 21600 21600" draw:enhanced-path="M 0 0 L 21600 0 21600 21600 0 21600 Z N"/></draw:custom-shape></text:span></text:p>
          </table:table-cell>
          <table:table-cell table:style-name="TableCell1242" table:number-columns-spanned="2">
            <text:p text:style-name="Normal"><text:span text:style-name="T1243"><draw:custom-shape svg:x="0.02639in" svg:y="0.09167in" svg:width="0.17292in" svg:height="0.17292in" draw:z-index="251673088" draw:id="id16" draw:style-name="a16" draw:name="Rectangle 19" text:anchor-type="paragraph"><svg:title/><svg:desc/><text:p text:style-name="P1244"/><draw:enhanced-geometry draw:type="non-primitive" svg:viewBox="0 0 21600 21600" draw:enhanced-path="M 0 0 L 21600 0 21600 21600 0 21600 Z N"/></draw:custom-shape></text:span></text:p>
          </table:table-cell>
          <table:covered-table-cell/>
          <table:table-cell table:style-name="TableCell1245" table:number-columns-spanned="2">
            <text:p text:style-name="P1246"/>
          </table:table-cell>
          <table:covered-table-cell/>
          <table:table-cell table:style-name="TableCell1247" table:number-columns-spanned="2">
            <text:p text:style-name="P1248">16</text:p>
          </table:table-cell>
          <table:covered-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Būtiniausių navigacijos charakteristikų specifikacijos</text:p>
            <text:p text:style-name="P1259">(Minimum navigation performance specification)</text:p>
          </table:table-cell>
          <table:table-cell table:style-name="TableCell1260">
            <text:p text:style-name="Normal"><text:span text:style-name="T1261"><draw:custom-shape svg:x="0.07847in" svg:y="0.175in" svg:width="0.17292in" svg:height="0.17292in" draw:z-index="251677184" draw:id="id17" draw:style-name="a17" draw:name="Rectangle 23" text:anchor-type="paragraph"><svg:title/><svg:desc/><text:p text:style-name="P1262"/><draw:enhanced-geometry draw:type="non-primitive" svg:viewBox="0 0 21600 21600" draw:enhanced-path="M 0 0 L 21600 0 21600 21600 0 21600 Z N"/></draw:custom-shape></text:span></text:p>
          </table:table-cell>
          <table:table-cell table:style-name="TableCell1263">
            <text:p text:style-name="Normal"><text:span text:style-name="T1264"><draw:custom-shape svg:x="0.03333in" svg:y="0.19167in" svg:width="0.17292in" svg:height="0.17292in" draw:z-index="251678208" draw:id="id18" draw:style-name="a18" draw:name="Rectangle 24" text:anchor-type="paragraph"><svg:title/><svg:desc/><text:p text:style-name="P1265"/><draw:enhanced-geometry draw:type="non-primitive" svg:viewBox="0 0 21600 21600" draw:enhanced-path="M 0 0 L 21600 0 21600 21600 0 21600 Z N"/></draw:custom-shape></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Sraigtasparnių skrydžiai<text:s/>naudojantis naktinio matymo vizualizavimo sistemomis</text:p>
            <text:p text:style-name="Normal"><text:span text:style-name="T1273">(Helicopter operations with the aid of night vision imaging systems)</text:span></text:p>
          </table:table-cell>
          <table:table-cell table:style-name="TableCell1274">
            <text:p text:style-name="Normal"><text:span text:style-name="T1275"><draw:custom-shape svg:x="0.08472in" svg:y="0.24861in" svg:width="0.17292in" svg:height="0.17292in" draw:z-index="251685376" draw:id="id19" draw:style-name="a19" draw:name="Rectangle 32" text:anchor-type="paragraph"><svg:title/><svg:desc/><text:p text:style-name="P1276"/><draw:enhanced-geometry draw:type="non-primitive" svg:viewBox="0 0 21600 21600" draw:enhanced-path="M 0 0 L 21600 0 21600 21600 0 21600 Z N"/></draw:custom-shape></text:span></text:p>
          </table:table-cell>
          <table:table-cell table:style-name="TableCell1277">
            <text:p text:style-name="Normal"><text:span text:style-name="T1278"><draw:custom-shape svg:x="0.08611in" svg:y="0.24861in" svg:width="0.17292in" svg:height="0.17292in" draw:z-index="251686400" draw:id="id20" draw:style-name="a20" draw:name="Rectangle 33" text:anchor-type="paragraph"><svg:title/><svg:desc/><text:p text:style-name="P1279"/><draw:enhanced-geometry draw:type="non-primitive" svg:viewBox="0 0 21600 21600" draw:enhanced-path="M 0 0 L 21600 0 21600 21600 0 21600 Z N"/></draw:custom-shape></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Sraigtasparnių keliamieji skrydžiai</text:span></text:p>
            <text:p text:style-name="P1287">(Helicopter hoist operations)</text:p>
          </table:table-cell>
          <table:table-cell table:style-name="TableCell1288">
            <text:p text:style-name="Normal"><text:span text:style-name="T1289"><draw:custom-shape svg:x="0.05764in" svg:y="0.06667in" svg:width="0.17292in" svg:height="0.17292in" draw:z-index="251682304" draw:id="id21" draw:style-name="a21" draw:name="Rectangle 29" text:anchor-type="paragraph"><svg:title/><svg:desc/><text:p text:style-name="P1290"/><draw:enhanced-geometry draw:type="non-primitive" svg:viewBox="0 0 21600 21600" draw:enhanced-path="M 0 0 L 21600 0 21600 21600 0 21600 Z N"/></draw:custom-shape></text:span></text:p>
          </table:table-cell>
          <table:table-cell table:style-name="TableCell1291">
            <text:p text:style-name="Normal"><text:span text:style-name="T1292"><draw:custom-shape svg:x="0.05069in" svg:y="0.06667in" svg:width="0.17292in" svg:height="0.17292in" draw:z-index="251684352" draw:id="id22" draw:style-name="a22" draw:name="Rectangle 31" text:anchor-type="paragraph"><svg:title/><svg:desc/><text:p text:style-name="P1293"/><draw:enhanced-geometry draw:type="non-primitive" svg:viewBox="0 0 21600 21600" draw:enhanced-path="M 0 0 L 21600 0 21600 21600 0 21600 Z N"/></draw:custom-shape></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raigtasparnių skubios medicinos pagalbos skrydžiai<text:s/></text:p>
            <text:p text:style-name="P1301">(Helicopter emergency medical service operations)</text:p>
          </table:table-cell>
          <table:table-cell table:style-name="TableCell1302">
            <text:p text:style-name="Normal"><text:span text:style-name="T1303"><draw:custom-shape svg:x="0.05764in" svg:y="0.14306in" svg:width="0.17292in" svg:height="0.17292in" draw:z-index="251681280" draw:id="id23" draw:style-name="a23" draw:name="Rectangle 28" text:anchor-type="paragraph"><svg:title/><svg:desc/><text:p text:style-name="P1304"/><draw:enhanced-geometry draw:type="non-primitive" svg:viewBox="0 0 21600 21600" draw:enhanced-path="M 0 0 L 21600 0 21600 21600 0 21600 Z N"/></draw:custom-shape></text:span></text:p>
          </table:table-cell>
          <table:table-cell table:style-name="TableCell1305">
            <text:p text:style-name="Normal"><text:span text:style-name="T1306"><draw:custom-shape svg:x="0.05069in" svg:y="0.14306in" svg:width="0.17292in" svg:height="0.17292in" draw:z-index="251683328" draw:id="id24" draw:style-name="a24" draw:name="Rectangle 30" text:anchor-type="paragraph"><svg:title/><svg:desc/><text:p text:style-name="P1307"/><draw:enhanced-geometry draw:type="non-primitive" svg:viewBox="0 0 21600 21600" draw:enhanced-path="M 0 0 L 21600 0 21600 21600 0 21600 Z N"/></draw:custom-shape></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Keleivių salono įgulos narių mokymas</text:span><text:span text:style-name="T1315"><text:s/>(Cabin crew training)</text:span></text:p>
          </table:table-cell>
          <table:table-cell table:style-name="TableCell1316">
            <text:p text:style-name="Normal"><text:span text:style-name="T1317"><draw:custom-shape svg:x="0.07778in" svg:y="0.03264in" svg:width="0.17986in" svg:height="0.17917in" draw:z-index="251674112" draw:id="id25" draw:style-name="a25" draw:name="Rectangle 20" text:anchor-type="paragraph"><svg:title/><svg:desc/><text:p text:style-name="P1318"/><draw:enhanced-geometry draw:type="non-primitive" svg:viewBox="0 0 21600 21600" draw:enhanced-path="M 0 0 L 21600 0 21600 21600 0 21600 Z N" draw:mirror-vertical="true"/></draw:custom-shape></text:span></text:p>
          </table:table-cell>
          <table:table-cell table:style-name="TableCell1319">
            <text:p text:style-name="Normal"><text:span text:style-name="T1320"><draw:custom-shape svg:x="0.05069in" svg:y="0.03264in" svg:width="0.17292in" svg:height="0.17292in" draw:z-index="251680256" draw:id="id26" draw:style-name="a26" draw:name="Rectangle 27" text:anchor-type="paragraph"><svg:title/><svg:desc/><text:p text:style-name="P1321"/><draw:enhanced-geometry draw:type="non-primitive" svg:viewBox="0 0 21600 21600" draw:enhanced-path="M 0 0 L 21600 0 21600 21600 0 21600 Z N"/></draw:custom-shape></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Keleivių salono įgulos nario atestacijos pažymėjimo išdavimas</text:span><text:span text:style-name="T1329"><text:s/>(Issue of CC attestation)</text:span></text:p>
          </table:table-cell>
          <table:table-cell table:style-name="TableCell1330">
            <text:p text:style-name="Normal"><text:span text:style-name="T1331"><draw:custom-shape svg:x="0.08472in" svg:y="0.16319in" svg:width="0.17292in" svg:height="0.17292in" draw:z-index="251679232" draw:id="id27" draw:style-name="a27" draw:name="Rectangle 26" text:anchor-type="paragraph"><svg:title/><svg:desc/><text:p text:style-name="P1332"/><draw:enhanced-geometry draw:type="non-primitive" svg:viewBox="0 0 21600 21600" draw:enhanced-path="M 0 0 L 21600 0 21600 21600 0 21600 Z N"/></draw:custom-shape></text:span></text:p>
          </table:table-cell>
          <table:table-cell table:style-name="TableCell1333">
            <text:p text:style-name="Normal"><text:span text:style-name="T1334"><draw:custom-shape svg:x="0.06806in" svg:y="0.16319in" svg:width="0.17292in" svg:height="0.17292in" draw:z-index="251675136" draw:id="id28" draw:style-name="a28" draw:name="Rectangle 21" text:anchor-type="paragraph"><svg:title/><svg:desc/><text:p text:style-name="P1335"/><draw:enhanced-geometry draw:type="non-primitive" svg:viewBox="0 0 21600 21600" draw:enhanced-path="M 0 0 L 21600 0 21600 21600 0 21600 Z N"/></draw:custom-shape></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Nepertraukiamasis tinkamumas skraidyti (</text:span><text:span text:style-name="T1343">Continuing airworthiness)</text:span></text:p>
          </table:table-cell>
          <table:table-cell table:style-name="TableCell1344">
            <text:p text:style-name="Normal"><text:span text:style-name="T1345"><draw:custom-shape svg:x="0.08472in" svg:y="0.07431in" svg:width="0.17292in" svg:height="0.17292in" draw:z-index="251688448" draw:id="id29" draw:style-name="a29" draw:name="Rectangle 35" text:anchor-type="paragraph"><svg:title/><svg:desc/><text:p text:style-name="P1346"/><draw:enhanced-geometry draw:type="non-primitive" svg:viewBox="0 0 21600 21600" draw:enhanced-path="M 0 0 L 21600 0 21600 21600 0 21600 Z N"/></draw:custom-shape></text:span></text:p>
          </table:table-cell>
          <table:table-cell table:style-name="TableCell1347">
            <text:p text:style-name="Normal"><text:span text:style-name="T1348"><draw:custom-shape svg:x="0.05069in" svg:y="0.08472in" svg:width="0.17292in" svg:height="0.17292in" draw:z-index="251687424" draw:id="id30" draw:style-name="a30" draw:name="Rectangle 34" text:anchor-type="paragraph"><svg:title/><svg:desc/><text:p text:style-name="P1349"/><draw:enhanced-geometry draw:type="non-primitive" svg:viewBox="0 0 21600 21600" draw:enhanced-path="M 0 0 L 21600 0 21600 21600 0 21600 Z N"/></draw:custom-shape></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Kita</text:p>
            <text:p text:style-name="P1357">(Other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_______________________</text:span></text:p>
      <text:p text:style-name="Normal"/>
      <text:p text:style-name="P1369">Priedo pakeitimai:</text:p>
      <text:p text:style-name="P1370"><text:span text:style-name="T1371">Nr.<text:s/></text:span><text:a xlink:href="https://www.e-tar.lt/portal/legalAct.html?documentId=57ee3be05b6611e487eff7b424bd0f08" office:target-frame-name="_top" xlink:show="replace"><text:span text:style-name="T1372">3-405-(E)</text:span></text:a><text:span text:style-name="T1373">, 2014-10-24, paskelbta TAR 2014-10-24, i. k. 2014-14806</text:span></text:p>
      <text:p text:style-name="Normal"/>
      <text:soft-page-break/>
      <text:p text:style-name="P1374">Civilinės aviacijos vežėjo pažymėjimo</text:p>
      <text:p text:style-name="P1375">išdavimo tvarkos aprašo</text:p>
      <text:p text:style-name="P1376">6<text:s/>priedas</text:p>
      <text:p text:style-name="Normal"/>
      <text:p text:style-name="P1377"><text:span text:style-name="T1378">(Vežėjo<text:s/></text:span><text:span text:style-name="T1379">pažymėjimo priedo formos pildymo nurodymai)</text:span></text:p>
      <text:p text:style-name="P1380"/>
      <text:p text:style-name="P1381">Neteko galios</text:p>
      <text:p text:style-name="P1382">_________________</text:p>
      <text:p text:style-name="P1383">Priedo pakeitimai:</text:p>
      <text:p text:style-name="P1384"><text:span text:style-name="T1385">Nr.<text:s/></text:span><text:a xlink:href="https://www.e-tar.lt/portal/legalAct.html?documentId=57ee3be05b6611e487eff7b424bd0f08" office:target-frame-name="_top" xlink:show="replace"><text:span text:style-name="T1386">3-405-(E)</text:span></text:a><text:span text:style-name="T1387">, 2014-10-24, paskelbta TAR 2014-10-24, i. k.</text:span><text:span text:style-name="T1388"><text:s/>2014-14806</text:span></text:p>
      <text:p text:style-name="Normal"/>
      <text:soft-page-break/>
      <text:p text:style-name="P1389">Civilinės aviacijos vežėjo pažymėjimo</text:p>
      <text:p text:style-name="P1390">išdavimo tvarkos aprašo</text:p>
      <text:p text:style-name="P1391">7<text:s/>priedas</text:p>
      <text:p text:style-name="P1392"/>
      <text:p text:style-name="P1393"><text:span text:style-name="T1394">(Prašymo</text:span><text:span text:style-name="T1395"><text:s/></text:span><text:span text:style-name="T1396">išduoti <text:s/>vežėjo pažymėjimo dublikatą forma)</text:span></text:p>
      <text:p text:style-name="P1397"/>
      <text:p text:style-name="P1398">____________________________</text:p>
      <text:p text:style-name="P1399">(įmonės pavadinimas)</text:p>
      <text:p text:style-name="P1400">____________________________</text:p>
      <text:p text:style-name="P1401"><text:span text:style-name="T1402">(įmonės teisinė forma, buveinė,<text:s/></text:span><text:span text:style-name="T1403">telefono ir fakso numeriai, elektroninio pašto adresas</text:span><text:span text:style-name="T1404">)<text:s/></text:span></text:p>
      <text:p text:style-name="P1405">____________________________</text:p>
      <text:p text:style-name="P1406"><text:span text:style-name="T1407">(registro, kuriame kaupiami ir saugomi duomenys, pavadinimas, įmonės kodas</text:span><text:span text:style-name="T1408">)</text:span></text:p>
      <text:p text:style-name="P1409"/>
      <text:p text:style-name="P1410">_________________</text:p>
      <text:p text:style-name="P1411">(adresatas)</text:p>
      <text:p text:style-name="P1412"/>
      <text:p text:style-name="P1413">PRAŠYMAS</text:p>
      <text:p text:style-name="P1414">IŠDUOTI VEŽĖJO<text:s/>PAŽYMĖJIMO DUBLIKATĄ</text:p>
      <text:p text:style-name="P1415"/>
      <text:p text:style-name="P1416">_______ Nr. _____</text:p>
      <text:p text:style-name="P1417">(data)</text:p>
      <text:p text:style-name="P1418"/>
      <text:p text:style-name="P1419">Prašome išduoti vežėjo pažymėjimo Nr. ___________, išduoto<text:s/><text:tab/></text:p>
      <text:p text:style-name="P1420"><text:span text:style-name="T1421">(data)</text:span></text:p>
      <text:p text:style-name="P1422">_<text:tab/>,</text:p>
      <text:p text:style-name="P1423">(įmonės pavadinimas ir teisinė forma, buveinė)</text:p>
      <text:p text:style-name="P1424">dublikatą.</text:p>
      <text:p text:style-name="P1425">Vežėjo pažymėjimo praradimo data ir aplinkybės<text:span text:style-name="T1426">:<text:s/></text:span><text:span text:style-name="T1427"><text:tab/></text:span></text:p>
      <text:p text:style-name="P1428">_<text:tab/></text:p>
      <text:p text:style-name="P1429">_<text:tab/></text:p>
      <text:p text:style-name="P1430">_<text:tab/>.</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_________________</text:p>
            <text:p text:style-name="P1439">(pareigų pavadinimas)</text:p>
          </table:table-cell>
          <table:table-cell table:style-name="TableCell1440">
            <text:p text:style-name="P1441">_____________</text:p>
            <text:p text:style-name="P1442">(parašas)</text:p>
          </table:table-cell>
          <table:table-cell table:style-name="TableCell1443">
            <text:p text:style-name="P1444">_______________</text:p>
            <text:p text:style-name="P1445">(vardas ir pavardė)</text:p>
          </table:table-cell>
        </table:table-row>
      </table:table>
      <text:p text:style-name="Normal"/>
      <text:p text:style-name="P1446">_________________</text:p>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usisiekimo ministerija, Įsakymas</text:span></text:p>
      <text:p text:style-name="P1456"><text:span text:style-name="T1457">Nr.<text:s/></text:span><text:a xlink:href="https://www.e-tar.lt/portal/legalAct.html?documentId=TAR.173418B6DD9B" office:target-frame-name="_top" xlink:show="replace"><text:span text:style-name="T1458">3-72</text:span></text:a><text:span text:style-name="T1459">, 2011-01-27, Žin., 2011, Nr. 13-589 (2011-02-01), i. k. 1112210ISAK00003-72</text:span></text:p>
      <text:p text:style-name="P1460"><text:span text:style-name="T1461">Dėl Lietuvos Respublikos susisiekimo ministro 2009 m. gruodžio 29 d. įsakymo Nr. 3-643 "Dėl<text:s/></text:span><text:span text:style-name="T1462">Civilinės aviacijos vežėjo pažymėjimo išdavimo tvarkos aprašo patvirtinimo" pakeitimo</text:span></text:p>
      <text:p text:style-name="P1463"/>
      <text:p text:style-name="P1464"><text:span text:style-name="T1465">2.</text:span></text:p>
      <text:p text:style-name="P1466"><text:span text:style-name="T1467">Lietuvos Respublikos susisiekimo ministerija, Įsakymas</text:span></text:p>
      <text:p text:style-name="P1468"><text:span text:style-name="T1469">Nr.<text:s/></text:span><text:a xlink:href="https://www.e-tar.lt/portal/legalAct.html?documentId=TAR.D8F299B8C3E7" office:target-frame-name="_top" xlink:show="replace"><text:span text:style-name="T1470">3-407</text:span></text:a><text:span text:style-name="T1471">, 2013-07-25, Žin.,<text:s/></text:span><text:span text:style-name="T1472">2013, Nr. 87-4364 (2013-08-10), i. k. 1132210ISAK0003-407</text:span></text:p>
      <text:p text:style-name="P1473"><text:span text:style-name="T1474">Dėl Lietuvos Respublikos susisiekimo ministro 2009 m. gruodžio 29 d. įsakymo Nr. 3-643 "Dėl Civilinės aviacijos vežėjo pažymėjimo išdavimo tvarkos aprašo patvirtinimo" pakeitimo</text:span></text:p>
      <text:p text:style-name="P1475"/>
      <text:p text:style-name="P1476"><text:span text:style-name="T1477">3.</text:span></text:p>
      <text:p text:style-name="P1478"><text:span text:style-name="T1479">Lietuvos Respubl</text:span><text:span text:style-name="T1480">ikos susisiekimo ministerija, Įsakymas</text:span></text:p>
      <text:p text:style-name="P1481"><text:span text:style-name="T1482">Nr.<text:s/></text:span><text:a xlink:href="https://www.e-tar.lt/portal/legalAct.html?documentId=57ee3be05b6611e487eff7b424bd0f08" office:target-frame-name="_top" xlink:show="replace"><text:span text:style-name="T1483">3-405-(E)</text:span></text:a><text:span text:style-name="T1484">, 2014-10-24, paskelbta TAR 2014-10-24, i. k. 2014-14806</text:span></text:p>
      <text:p text:style-name="P1485"><text:span text:style-name="T1486">Dėl Lietuvos Respublikos susisiekimo ministro 200</text:span><text:span text:style-name="T1487">9 m. gruodžio 29 d. įsakymo Nr. 3-643 „Dėl Civilinės aviacijos vežėjo pažymėjimo išdavimo tvarkos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10:52:00Z</meta:creation-date>
    <dc:date>2017-02-07T10:52:00Z</dc:date>
    <meta:template xlink:href="Normal.dotm" xlink:type="simple"/>
    <meta:editing-cycles>2</meta:editing-cycles>
    <meta:editing-duration>PT0S</meta:editing-duration>
    <meta:document-statistic meta:page-count="17" meta:paragraph-count="555" meta:word-count="3723" meta:character-count="30019" meta:row-count="1278" meta:non-whitespace-character-count="26851"/>
  </office:meta>
</office:document-meta>
</file>