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138in" style:font-size-complex="12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2.252in"/>
    </style:style>
    <style:style style:name="TableColumn45" style:family="table-column">
      <style:table-column-properties style:column-width="0.4354in"/>
    </style:style>
    <style:style style:name="TableColumn46" style:family="table-column">
      <style:table-column-properties style:column-width="4.1555in"/>
    </style:style>
    <style:style style:name="Table43"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indent="0.475in"/>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0416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indent="0.475in"/>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0416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indent="0.475in"/>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0416in"/>
      <style:text-properties fo:color="#000000"/>
    </style:style>
    <style:style style:name="TableCell66" style:family="table-cell">
      <style:table-cell-properties fo:border="none" style:writing-mode="lr-tb" fo:padding-top="0in" fo:padding-left="0.075in" fo:padding-bottom="0in" fo:padding-right="0.075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1.777in"/>
    </style:style>
    <style:style style:name="TableColumn79" style:family="table-column">
      <style:table-column-properties style:column-width="0.5937in"/>
    </style:style>
    <style:style style:name="TableColumn80" style:family="table-column">
      <style:table-column-properties style:column-width="4.4722in"/>
    </style:style>
    <style:style style:name="Table77" style:family="table">
      <style:table-properties style:width="6.843in" fo:margin-left="0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indent="0.475in"/>
      <style:text-properties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indent="0.0416in"/>
      <style:text-properties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indent="0.475in"/>
      <style:text-properties fo:color="#0000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indent="0.0416in"/>
      <style:text-properties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indent="0.475in"/>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indent="0.0416in"/>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475in"/>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indent="0.0416in"/>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indent="0.475in"/>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0416in"/>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indent="0.475in"/>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indent="0.0416in"/>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P123" style:parent-style-name="Normal" style:family="paragraph">
      <style:paragraph-properties fo:text-indent="0.4916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1999-08-05 iki 2003-08-04</text:span></text:p>
      <text:p text:style-name="P10"/>
      <text:p text:style-name="P11"><text:span text:style-name="T12">Nutarimas paskelbtas: Žin. 1998, Nr.<text:s/></text:span><text:a xlink:href="https://www.e-tar.lt/portal/legalAct.html?documentId=TAR.0CDFD5382E26" office:target-frame-name="_top" xlink:show="replace"><text:span text:style-name="T13">1-14</text:span></text:a><text:span text:style-name="T14">, i. k. 0971100NUTA00001491</text:span></text:p>
      <text:p text:style-name="P15"/>
      <text:p text:style-name="P16"><text:span text:style-name="T17"/><text:span text:style-name="T18">LIETUVOS RESPUBLIKOS VYRIAUSYBĖ</text:span></text:p>
      <text:p text:style-name="P19"/>
      <text:p text:style-name="P20">N U T A R I M A S</text:p>
      <text:p text:style-name="P21">DĖL VALSTYBĖS ĮMONĖS VALSTYBĖS TURTO FONDO STEIGIMO TVARKOS</text:p>
      <text:p text:style-name="P22"/>
      <text:p text:style-name="P23">1997 m. gruodžio 30 d. Nr. 1491</text:p>
      <text:p text:style-name="P24">Vilnius</text:p>
      <text:p text:style-name="P25"/>
      <text:p text:style-name="P26"><text:span text:style-name="T27">Vadovaudamasi Lietuvos Respublikos valstybės turto fondo įstatymu (Ž</text:span><text:span text:style-name="T28">in., 1997, Nr.<text:s/></text:span><text:a xlink:href="https://www.e-tar.lt/portal/lt/legalAct/TAR.F0AE7598C06C" office:target-frame-name="_blank" xlink:show="new"><text:span text:style-name="T29">104-2616</text:span></text:a><text:span text:style-name="T30">), Lietuvos Respublikos Vyriausybė<text:s/></text:span><text:span text:style-name="T31">nutari</text:span><text:span text:style-name="T32">a:</text:span></text:p>
      <text:p text:style-name="P33"><text:span text:style-name="T34">1</text:span><text:span text:style-name="T35">. Nustatyti, kad:</text:span></text:p>
      <text:p text:style-name="P36"><text:span text:style-name="T37">1.1</text:span><text:span text:style-name="T38">. valstybės įmonės Valstybės turto fondo steigėja yra Lietuvos Respublikos<text:s/></text:span><text:span text:style-name="T39">Vyriausybė;</text:span></text:p>
      <text:p text:style-name="P40"><text:span text:style-name="T41">1.2</text:span><text:span text:style-name="T42">. valstybės įmonės Valstybės turto fondo veiklą pagal savo kompetenciją koordinuoja:</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Finansų ministerija</text:p>
          </table:table-cell>
          <table:table-cell table:style-name="TableCell50">
            <text:p text:style-name="P51">–<text:s/></text:p>
          </table:table-cell>
          <table:table-cell table:style-name="TableCell52">
            <text:p text:style-name="P53">finansų ir apskaitos klausimais;</text:p>
          </table:table-cell>
        </table:table-row>
        <table:table-row table:style-name="TableRow54">
          <table:table-cell table:style-name="TableCell55">
            <text:p text:style-name="P56">Teisingumo ministerija</text:p>
          </table:table-cell>
          <table:table-cell table:style-name="TableCell57">
            <text:p text:style-name="P58">–<text:s/></text:p>
          </table:table-cell>
          <table:table-cell table:style-name="TableCell59">
            <text:p text:style-name="P60">juridiniais (įskaitant sutartis ir norminius aktus, susijusius su<text:s/>valstybės įmone Valstybės turto fondu) klausimais;</text:p>
          </table:table-cell>
        </table:table-row>
        <table:table-row table:style-name="TableRow61">
          <table:table-cell table:style-name="TableCell62">
            <text:p text:style-name="P63">Ūkio ministerija</text:p>
          </table:table-cell>
          <table:table-cell table:style-name="TableCell64">
            <text:p text:style-name="P65">–<text:s/></text:p>
          </table:table-cell>
          <table:table-cell table:style-name="TableCell66">
            <text:p text:style-name="Normal"><text:span text:style-name="T67">įmonių valdymo (įskaitant įmonių reorganizavimą ir sanavimą) klausimais.</text:span></text:p>
          </table:table-cell>
        </table:table-row>
      </table:table>
      <text:p text:style-name="Normal"/>
      <text:p text:style-name="P68">Punkto pakeitimai:</text:p>
      <text:p text:style-name="P69"><text:span text:style-name="T70">Nr.<text:s/></text:span><text:a xlink:href="https://www.e-tar.lt/portal/legalAct.html?documentId=TAR.38DCC854034D" office:target-frame-name="_top" xlink:show="replace"><text:span text:style-name="T71">828</text:span></text:a><text:span text:style-name="T72">,</text:span><text:span text:style-name="T73"><text:s/>1998-07-03, Žin., 1998, Nr. 61-1769 (1998-07-08), i. k. 0981100NUTA00000828</text:span></text:p>
      <text:p text:style-name="Normal"/>
      <text:p text:style-name="P74"><text:span text:style-name="T75">2</text:span><text:span text:style-name="T76">. Paskirti šią valstybės įmonės Valstybės turto fondo valdybą:</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soft-page-break/>
            <text:p text:style-name="P83">G. Rainys</text:p>
          </table:table-cell>
          <table:table-cell table:style-name="TableCell84">
            <text:p text:style-name="P85">–<text:s/></text:p>
          </table:table-cell>
          <table:table-cell table:style-name="TableCell86">
            <text:p text:style-name="P87">valstybės konsultantas – Ministro Pirmininko patarėjas (valdybos pirmininkas);</text:p>
          </table:table-cell>
        </table:table-row>
        <table:table-row table:style-name="TableRow88">
          <table:table-cell table:style-name="TableCell89">
            <text:p text:style-name="P90">R. Budbergytė</text:p>
          </table:table-cell>
          <table:table-cell table:style-name="TableCell91">
            <text:p text:style-name="P92">–<text:s/></text:p>
          </table:table-cell>
          <table:table-cell table:style-name="TableCell93">
            <text:p text:style-name="P94">teisingumo viceministrė;</text:p>
          </table:table-cell>
        </table:table-row>
        <table:table-row table:style-name="TableRow95">
          <table:table-cell table:style-name="TableCell96">
            <text:p text:style-name="P97">A. Cicėnas</text:p>
          </table:table-cell>
          <table:table-cell table:style-name="TableCell98">
            <text:p text:style-name="P99">–<text:s/></text:p>
          </table:table-cell>
          <table:table-cell table:style-name="TableCell100">
            <text:p text:style-name="P101">Teisingumo ministerijos Teisės departamento Viešosios teisės skyriaus viršininkas;</text:p>
          </table:table-cell>
        </table:table-row>
        <table:table-row table:style-name="TableRow102">
          <table:table-cell table:style-name="TableCell103">
            <text:p text:style-name="P104">I. Džervienė</text:p>
          </table:table-cell>
          <table:table-cell table:style-name="TableCell105">
            <text:p text:style-name="P106">–<text:s/></text:p>
          </table:table-cell>
          <table:table-cell table:style-name="TableCell107">
            <text:p text:style-name="P108">Finansų ministerijos Biudžeto departamento Valstybės fondų skyriaus viršininko pavaduotoja;</text:p>
          </table:table-cell>
        </table:table-row>
        <table:table-row table:style-name="TableRow109">
          <table:table-cell table:style-name="TableCell110">
            <text:p text:style-name="P111">B. Imbrasienė</text:p>
          </table:table-cell>
          <table:table-cell table:style-name="TableCell112">
            <text:p text:style-name="P113">–<text:s/></text:p>
          </table:table-cell>
          <table:table-cell table:style-name="TableCell114">
            <text:p text:style-name="P115">Valdymo reformų ir savivaldybių reikalų ministerijos Turto formavimo ir naudojimo skyriaus vyriausioji specialistė;</text:p>
          </table:table-cell>
        </table:table-row>
        <table:table-row table:style-name="TableRow116">
          <table:table-cell table:style-name="TableCell117">
            <text:p text:style-name="P118">A. Railaitė</text:p>
          </table:table-cell>
          <table:table-cell table:style-name="TableCell119">
            <text:p text:style-name="P120">–<text:s/></text:p>
          </table:table-cell>
          <table:table-cell table:style-name="TableCell121">
            <text:p text:style-name="P122">Ūkio ministerijos Įmonių ekonomikos departamento direktorė</text:p>
          </table:table-cell>
        </table:table-row>
      </table:table>
      <text:p text:style-name="P123"/>
      <text:p text:style-name="P124">Punkto pakeitimai:</text:p>
      <text:p text:style-name="P125"><text:span text:style-name="T126">Nr.<text:s/></text:span><text:a xlink:href="https://www.e-tar.lt/portal/legalAct.html?documentId=TAR.38DCC854034D" office:target-frame-name="_top" xlink:show="replace"><text:span text:style-name="T127">828</text:span></text:a><text:span text:style-name="T128">, 1998-07-03, Žin., 1998, Nr. 61-1769 (1998-07-08), i. k. 0981100NUTA00000828</text:span></text:p>
      <text:p text:style-name="P129"><text:span text:style-name="T130">Nr.<text:s/></text:span><text:a xlink:href="https://www.e-tar.lt/portal/legalAct.html?documentId=TAR.F6E51F2F7C14" office:target-frame-name="_top" xlink:show="replace"><text:span text:style-name="T131">405</text:span></text:a><text:span text:style-name="T132">, 1999</text:span><text:span text:style-name="T133">-04-13, Žin., 1999, Nr. 34-999 (1999-04-16), i. k. 0991100NUTA00000405</text:span></text:p>
      <text:p text:style-name="P134"><text:span text:style-name="T135">Nr.<text:s/></text:span><text:a xlink:href="https://www.e-tar.lt/portal/legalAct.html?documentId=TAR.663AC2F7CD0C" office:target-frame-name="_top" xlink:show="replace"><text:span text:style-name="T136">889</text:span></text:a><text:span text:style-name="T137">, 1999-07-30, Žin., 1999, Nr. 67-2164 (1999-08-04), i. k. 0991100NUTA00000889</text:span></text:p>
      <text:p text:style-name="Normal"/>
      <text:p text:style-name="P138"><text:span text:style-name="T139">3</text:span><text:span text:style-name="T140">. Šio nutari</text:span><text:span text:style-name="T141">mo 2 punkte nurodytoji valstybės įmonės Valstybės turto fondo valdyba turi iki 1998 m. sausio 14 d. įregistruoti steigiamos valstybės įmonės Valstybės turto fondo pavadinimą Valstybiniame patentų biure, parengti ir pateikti Lietuvos Respublikos Vyriausybei</text:span><text:span text:style-name="T142"><text:s/>tvirtinti įmonės įstatus.</text:span></text:p>
      <text:p text:style-name="P143"><text:span text:style-name="T144">4</text:span><text:span text:style-name="T145">. Pavesti Finansų ministerijai kartu su valstybės įmonės Valstybės turto fondo valdyba iki 1998 m. sausio 14 d. suformuoti iš privatizavimo fondo lėšų valstybės įmonės Valstybės turto fondo įstatinį kapitalą.</text:span></text:p>
      <text:p text:style-name="P146"><text:span text:style-name="T147">5</text:span><text:span text:style-name="T148">. Nustatyt</text:span><text:span text:style-name="T149">i, kad valstybės įmonės Valstybės turto fondo steigimo išlaidas padengia Lietuvos Respublikos Vyriausybės kanceliarija.</text:span></text:p>
      <text:p text:style-name="P150"/>
      <text:p text:style-name="P151"/>
      <text:p text:style-name="P152"/>
      <text:p text:style-name="P153">Ministras Pirmininkas<text:tab/>Gediminas Vagnorius</text:p>
      <text:p text:style-name="P154"/>
      <text:p text:style-name="P155"/>
      <text:p text:style-name="P156"/>
      <text:p text:style-name="P157"><text:span text:style-name="T158">Ūkio ministras</text:span><text:span text:style-name="T159"><text:tab/>Vincas BabiliuS</text:span></text:p>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text:s/></text:span><text:span text:style-name="T169">Nutarimas</text:span></text:p>
      <text:p text:style-name="P170"><text:span text:style-name="T171">Nr.<text:s/></text:span><text:a xlink:href="https://www.e-tar.lt/portal/legalAct.html?documentId=TAR.38DCC854034D" office:target-frame-name="_top" xlink:show="replace"><text:span text:style-name="T172">828</text:span></text:a><text:span text:style-name="T173">, 1998-07-03, Žin., 1998, Nr. 61-1769 (1998-07-08), i. k. 0981100NUTA00000828</text:span></text:p>
      <text:p text:style-name="P174"><text:span text:style-name="T175">Dėl Lietuvos Respublikos Vyriausybės 1997 m. gruodžio 30 d. nutarimo Nr. 1491 "</text:span><text:span text:style-name="T176">Dėl valstybės įmonės Valstybės turto fondo steigimo tvarkos" dalinio pakeit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TAR.F6E51F2F7C14" office:target-frame-name="_top" xlink:show="replace"><text:span text:style-name="T184">405</text:span></text:a><text:span text:style-name="T185">, 1999-04-13, Žin., 1999, Nr. 34-999 (199</text:span><text:span text:style-name="T186">9-04-16), i. k. 0991100NUTA00000405</text:span></text:p>
      <text:p text:style-name="P187"><text:span text:style-name="T188">Dėl Lietuvos Respublikos Vyriausybės 1997 m. gruodžio 30 d. nutarimo Nr. 1491 "Dėl valstybės įmonės Valstybės turto fondo steigimo tvarkos" dalinio pakeitimo</text:span></text:p>
      <text:p text:style-name="P189"/>
      <text:p text:style-name="P190"><text:span text:style-name="T191">3.</text:span></text:p>
      <text:p text:style-name="P192"><text:span text:style-name="T193">Lietuvos Respublikos Vyriausybė, Nutarimas</text:span></text:p>
      <text:p text:style-name="P194"><text:span text:style-name="T195">Nr.<text:s/></text:span><text:a xlink:href="https://www.e-tar.lt/portal/legalAct.html?documentId=TAR.663AC2F7CD0C" office:target-frame-name="_top" xlink:show="replace"><text:span text:style-name="T196">889</text:span></text:a><text:span text:style-name="T197">, 1999-07-30, Žin., 1999, Nr. 67-2164 (1999-08-04), i. k. 0991100NUTA00000889</text:span></text:p>
      <text:p text:style-name="P198"><text:span text:style-name="T199">Dėl Lietuvos Respublikos Vyriausybės 1997 m. gruodžio 30 d. nutarimo Nr. 1491 "Dėl valstybės įmonės Vals</text:span><text:span text:style-name="T200">tybės turto fondo steigimo tvarkos" dalini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9T02:23:00Z</meta:creation-date>
    <dc:date>2022-12-09T02:23:00Z</dc:date>
    <meta:template xlink:href="Normal.dotm" xlink:type="simple"/>
    <meta:editing-cycles>2</meta:editing-cycles>
    <meta:editing-duration>PT0S</meta:editing-duration>
    <meta:document-statistic meta:page-count="3" meta:paragraph-count="33" meta:word-count="552" meta:character-count="4242" meta:row-count="137" meta:non-whitespace-character-count="3723"/>
  </office:meta>
</office:document-meta>
</file>