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fo:letter-spacing="0.0138in" style:font-size-complex="12p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2.252in"/>
    </style:style>
    <style:style style:name="TableColumn45" style:family="table-column">
      <style:table-column-properties style:column-width="0.4354in"/>
    </style:style>
    <style:style style:name="TableColumn46" style:family="table-column">
      <style:table-column-properties style:column-width="4.1555in"/>
    </style:style>
    <style:style style:name="Table43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475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475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.475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17 iki 1999-08-04</text:span></text:p>
      <text:p text:style-name="P10"/>
      <text:p text:style-name="P11"><text:span text:style-name="T12">Nutarimas paskelbtas: Žin. 1998, Nr.<text:s/></text:span><text:a xlink:href="https://www.e-tar.lt/portal/legalAct.html?documentId=TAR.0CDFD5382E26" office:target-frame-name="_top" xlink:show="replace"><text:span text:style-name="T13">1-14</text:span></text:a><text:span text:style-name="T14">, i. k. 0971100NUTA0000149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ĖS ĮMONĖS VALSTYBĖS TURTO FONDO STEIGIMO TVARKOS</text:p>
      <text:p text:style-name="P22"/>
      <text:p text:style-name="P23">1997 m. gruodžio 30 d. Nr. 1491</text:p>
      <text:p text:style-name="P24">Vilnius</text:p>
      <text:p text:style-name="P25"/>
      <text:p text:style-name="P26"><text:span text:style-name="T27">Vadovaudamasi Lietuvos Respublikos valstybės turto fondo įstatymu (Ž</text:span><text:span text:style-name="T28">in., 1997, Nr.<text:s/></text:span><text:a xlink:href="https://www.e-tar.lt/portal/lt/legalAct/TAR.F0AE7598C06C" office:target-frame-name="_blank" xlink:show="new"><text:span text:style-name="T29">104-2616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:</text:span></text:p>
      <text:p text:style-name="P36"><text:span text:style-name="T37">1.1</text:span><text:span text:style-name="T38">. valstybės įmonės Valstybės turto fondo steigėja yra Lietuvos Respublikos<text:s/></text:span><text:span text:style-name="T39">Vyriausybė;</text:span></text:p>
      <text:p text:style-name="P40"><text:span text:style-name="T41">1.2</text:span><text:span text:style-name="T42">. valstybės įmonės Valstybės turto fondo veiklą pagal savo kompetenciją koordinuoja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Finansų ministerija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finansų ir apskaitos klausimais;</text:p>
          </table:table-cell>
        </table:table-row>
        <table:table-row table:style-name="TableRow54">
          <table:table-cell table:style-name="TableCell55">
            <text:p text:style-name="P56">Teisingumo ministerija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juridiniais (įskaitant sutartis ir norminius aktus, susijusius su<text:s/>valstybės įmone Valstybės turto fondu) klausimais;</text:p>
          </table:table-cell>
        </table:table-row>
        <table:table-row table:style-name="TableRow61">
          <table:table-cell table:style-name="TableCell62">
            <text:p text:style-name="P63">Ūkio ministerija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Normal"><text:span text:style-name="T67">įmonių valdymo (įskaitant įmonių reorganizavimą ir sanavimą) klausimais.</text:span></text:p>
          </table:table-cell>
        </table:table-row>
      </table:table>
      <text:p text:style-name="Normal"/>
      <text:p text:style-name="P68">Punkto pakeitimai:</text:p>
      <text:p text:style-name="P69"><text:span text:style-name="T70">Nr.<text:s/></text:span><text:a xlink:href="https://www.e-tar.lt/portal/legalAct.html?documentId=TAR.38DCC854034D" office:target-frame-name="_top" xlink:show="replace"><text:span text:style-name="T71">828</text:span></text:a><text:span text:style-name="T72">,</text:span><text:span text:style-name="T73"><text:s/>1998-07-03, Žin., 1998, Nr. 61-1769 (1998-07-08), i. k. 0981100NUTA00000828</text:span></text:p>
      <text:p text:style-name="Normal"/>
      <text:p text:style-name="P74"><text:span text:style-name="T75">2</text:span><text:span text:style-name="T76">. Paskirti šią valstybės įmonės Valstybės turto fondo valdybą:</text:span></text:p>
      <text:soft-page-break/>
      <text:p text:style-name="P77">A. Sapiega – valstybės konsultantas (valdybos pirmininkas);</text:p>
      <text:p text:style-name="P78">R. Budbergytė – teisingumo viceministrė;</text:p>
      <text:p text:style-name="P79">A.<text:s/>Cicėnas – Teisingumo ministerijos Teisės aktų rengimo ir ekspertizės departamento Viešosios teisės skyriaus viršininkas;</text:p>
      <text:p text:style-name="P80">I. Džervienė – Finansų ministerijos Biudžeto departamento Valstybės fondų skyriaus viršininko pavaduotoja;</text:p>
      <text:p text:style-name="P81"><text:span text:style-name="T82">A. Mačiulytė – Valdymo refor</text:span><text:span text:style-name="T83">mų ir savivaldybių reikalų ministerijos sekretorė</text:span><text:s/></text:p>
      <text:p text:style-name="P84">Punkto pakeitimai:</text:p>
      <text:p text:style-name="P85"><text:span text:style-name="T86">Nr.<text:s/></text:span><text:a xlink:href="https://www.e-tar.lt/portal/legalAct.html?documentId=TAR.38DCC854034D" office:target-frame-name="_top" xlink:show="replace"><text:span text:style-name="T87">828</text:span></text:a><text:span text:style-name="T88">, 1998-07-03, Žin., 1998, Nr. 61-1769 (1998-07-08), i. k. 0981100NUTA00000828</text:span></text:p>
      <text:p text:style-name="P89"><text:span text:style-name="T90">Nr.<text:s/></text:span><text:a xlink:href="https://www.e-tar.lt/portal/legalAct.html?documentId=TAR.F6E51F2F7C14" office:target-frame-name="_top" xlink:show="replace"><text:span text:style-name="T91">405</text:span></text:a><text:span text:style-name="T92">, 1999-04-13, Žin., 1999, Nr. 34-999 (1999-04-16), i. k. 0991100NUTA00000405</text:span></text:p>
      <text:p text:style-name="Normal"/>
      <text:p text:style-name="P93"><text:span text:style-name="T94">3</text:span><text:span text:style-name="T95">. Šio nutarimo 2 punkte nurodytoji valstybės įmonės Valstybės turto fondo valdyba turi iki 1998 m.<text:s/></text:span><text:span text:style-name="T96">sausio 14 d. įregistruoti steigiamos valstybės įmonės Valstybės turto fondo pavadinimą Valstybiniame patentų biure, parengti ir pateikti Lietuvos Respublikos Vyriausybei tvirtinti įmonės įstatus.</text:span></text:p>
      <text:p text:style-name="P97"><text:span text:style-name="T98">4</text:span><text:span text:style-name="T99">. Pavesti Finansų ministerijai kartu su valstybės įmonė</text:span><text:span text:style-name="T100">s Valstybės turto fondo valdyba iki 1998 m. sausio 14 d. suformuoti iš privatizavimo fondo lėšų valstybės įmonės Valstybės turto fondo įstatinį kapitalą.</text:span></text:p>
      <text:p text:style-name="P101"><text:span text:style-name="T102">5</text:span><text:span text:style-name="T103">. Nustatyti, kad valstybės įmonės Valstybės turto fondo steigimo išlaidas padengia Lietuvos Respu</text:span><text:span text:style-name="T104">blikos Vyriausybės kanceliarija.</text:span></text:p>
      <text:p text:style-name="P105"/>
      <text:p text:style-name="P106"/>
      <text:p text:style-name="P107"/>
      <text:p text:style-name="P108">Ministras Pirmininkas<text:tab/>Gediminas Vagnorius</text:p>
      <text:p text:style-name="P109"/>
      <text:p text:style-name="P110"/>
      <text:p text:style-name="P111"/>
      <text:p text:style-name="P112"><text:span text:style-name="T113">Ūkio ministras</text:span><text:span text:style-name="T114"><text:tab/>Vincas Babiliu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38DCC854034D" office:target-frame-name="_top" xlink:show="replace"><text:span text:style-name="T126">828</text:span></text:a><text:span text:style-name="T127">, 1998-07-03, Žin., 1998, Nr. 61-1769 (1998-07-08), i. k. 0981100NUTA00000828</text:span></text:p>
      <text:p text:style-name="P128"><text:span text:style-name="T129">Dėl Lietuvos Respublikos Vyriausybės 1997 m. gruodžio 30 d. nutarimo Nr. 1491 "Dėl valstybės įmonės Valstybės turto fondo steigimo tvarkos" dalinio pakeitimo</text:span></text:p>
      <text:p text:style-name="P130"/>
      <text:p text:style-name="P131"><text:span text:style-name="T132">2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F6E51F2F7C14" office:target-frame-name="_top" xlink:show="replace"><text:span text:style-name="T137">405</text:span></text:a><text:span text:style-name="T138">, 1999-04-13, Žin., 1999, Nr. 34-999 (1999-04-16), i. k. 0991100NUTA00000405</text:span></text:p>
      <text:p text:style-name="P139"><text:span text:style-name="T140">Dėl Lietuvos Respublikos Vyriausybės 1997 m. gr</text:span><text:span text:style-name="T141">uodžio 30 d. nutarimo Nr. 1491 "Dėl valstybės įmonės Valstybės turto fondo steigimo tvarkos" dalinio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09T02:23:00Z</meta:creation-date>
    <dc:date>2022-12-09T02:23:00Z</dc:date>
    <meta:template xlink:href="Normal.dotm" xlink:type="simple"/>
    <meta:editing-cycles>2</meta:editing-cycles>
    <meta:editing-duration>PT0S</meta:editing-duration>
    <meta:document-statistic meta:page-count="3" meta:paragraph-count="64" meta:word-count="447" meta:character-count="3530" meta:row-count="149" meta:non-whitespace-character-count="3147"/>
  </office:meta>
</office:document-meta>
</file>