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fo:letter-spacing="0.0138in" style:font-size-complex="12pt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2.252in"/>
    </style:style>
    <style:style style:name="TableColumn45" style:family="table-column">
      <style:table-column-properties style:column-width="0.4354in"/>
    </style:style>
    <style:style style:name="TableColumn46" style:family="table-column">
      <style:table-column-properties style:column-width="4.1555in"/>
    </style:style>
    <style:style style:name="Table43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475in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475in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indent="0.475in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8-05</text:span></text:p>
      <text:p text:style-name="P10"/>
      <text:p text:style-name="P11"><text:span text:style-name="T12">Nutarimas paskelbtas: Žin. 1998, Nr.<text:s/></text:span><text:a xlink:href="https://www.e-tar.lt/portal/legalAct.html?documentId=TAR.0CDFD5382E26" office:target-frame-name="_top" xlink:show="replace"><text:span text:style-name="T13">1-14</text:span></text:a><text:span text:style-name="T14">, i. k. 0971100NUTA0000149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ĖS ĮMONĖS VALSTYBĖS TURTO FONDO STEIGIMO TVARKOS</text:p>
      <text:p text:style-name="P22"/>
      <text:p text:style-name="P23">1997 m. gruodžio 30 d. Nr. 1491</text:p>
      <text:p text:style-name="P24">Vilnius</text:p>
      <text:p text:style-name="P25"/>
      <text:p text:style-name="P26"><text:span text:style-name="T27">Vadovaudamasi Lietuvos Respublikos valstybės turto fondo įstatymu (Ž</text:span><text:span text:style-name="T28">in., 1997, Nr.<text:s/></text:span><text:a xlink:href="https://www.e-tar.lt/portal/lt/legalAct/TAR.F0AE7598C06C" office:target-frame-name="_blank" xlink:show="new"><text:span text:style-name="T29">104-2616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Nustatyti, kad:</text:span></text:p>
      <text:p text:style-name="P36"><text:span text:style-name="T37">1.1</text:span><text:span text:style-name="T38">. valstybės įmonės Valstybės turto fondo steigėja yra Lietuvos Respublikos<text:s/></text:span><text:span text:style-name="T39">Vyriausybė;</text:span></text:p>
      <text:p text:style-name="P40"><text:span text:style-name="T41">1.2</text:span><text:span text:style-name="T42">. valstybės įmonės Valstybės turto fondo veiklą pagal savo kompetenciją koordinuoja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Finansų ministerija</text:p>
          </table:table-cell>
          <table:table-cell table:style-name="TableCell50">
            <text:p text:style-name="P51">–<text:s/></text:p>
          </table:table-cell>
          <table:table-cell table:style-name="TableCell52">
            <text:p text:style-name="P53">finansų ir apskaitos klausimais;</text:p>
          </table:table-cell>
        </table:table-row>
        <table:table-row table:style-name="TableRow54">
          <table:table-cell table:style-name="TableCell55">
            <text:p text:style-name="P56">Teisingumo ministerija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juridiniais (įskaitant sutartis ir norminius aktus, susijusius su<text:s/>valstybės įmone Valstybės turto fondu) klausimais;</text:p>
          </table:table-cell>
        </table:table-row>
        <table:table-row table:style-name="TableRow61">
          <table:table-cell table:style-name="TableCell62">
            <text:p text:style-name="P63">Ūkio ministerija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Normal"><text:span text:style-name="T67">įmonių valdymo (įskaitant įmonių reorganizavimą ir sanavimą) klausimais.</text:span></text:p>
          </table:table-cell>
        </table:table-row>
      </table:table>
      <text:p text:style-name="Normal"/>
      <text:p text:style-name="P68">Punkto pakeitimai:</text:p>
      <text:p text:style-name="P69"><text:span text:style-name="T70">Nr.<text:s/></text:span><text:a xlink:href="https://www.e-tar.lt/portal/legalAct.html?documentId=TAR.38DCC854034D" office:target-frame-name="_top" xlink:show="replace"><text:span text:style-name="T71">828</text:span></text:a><text:span text:style-name="T72">,</text:span><text:span text:style-name="T73"><text:s/>1998-07-03, Žin., 1998, Nr. 61-1769 (1998-07-08), i. k. 0981100NUTA00000828</text:span></text:p>
      <text:p text:style-name="Normal"/>
      <text:p text:style-name="P74"><text:span text:style-name="T75">2.</text:span><text:span text:style-name="T76"><text:s/>Neteko galios nuo 2003-08-05</text:span></text:p>
      <text:p text:style-name="P77">Punkto naikinimas:</text:p>
      <text:soft-page-break/>
      <text:p text:style-name="P78"><text:span text:style-name="T79">Nr.<text:s/></text:span><text:a xlink:href="https://www.e-tar.lt/portal/legalAct.html?documentId=TAR.028DB1E98372" office:target-frame-name="_top" xlink:show="replace"><text:span text:style-name="T80">951</text:span></text:a><text:span text:style-name="T81">, 2003-07-18, Žin. 2003, Nr. 73-33</text:span><text:span text:style-name="T82">85 (2003-07-23), i. k. 1031100NUTA00000951</text:span></text:p>
      <text:p text:style-name="P83">Punkto pakeitimai:</text:p>
      <text:p text:style-name="P84"><text:span text:style-name="T85">Nr.<text:s/></text:span><text:a xlink:href="https://www.e-tar.lt/portal/legalAct.html?documentId=TAR.38DCC854034D" office:target-frame-name="_top" xlink:show="replace"><text:span text:style-name="T86">828</text:span></text:a><text:span text:style-name="T87">, 1998-07-03, Žin., 1998, Nr. 61-1769 (1998-07-08), i. k. 0981100NUTA00000828</text:span></text:p>
      <text:p text:style-name="P88"><text:span text:style-name="T89">Nr.<text:s/></text:span><text:a xlink:href="https://www.e-tar.lt/portal/legalAct.html?documentId=TAR.F6E51F2F7C14" office:target-frame-name="_top" xlink:show="replace"><text:span text:style-name="T90">405</text:span></text:a><text:span text:style-name="T91">, 1999-04-13, Žin., 1999, Nr. 34-999 (1999-04-16), i. k. 0991100NUTA00000405</text:span></text:p>
      <text:p text:style-name="P92"><text:span text:style-name="T93">Nr.<text:s/></text:span><text:a xlink:href="https://www.e-tar.lt/portal/legalAct.html?documentId=TAR.663AC2F7CD0C" office:target-frame-name="_top" xlink:show="replace"><text:span text:style-name="T94">889</text:span></text:a><text:span text:style-name="T95">,<text:s/></text:span><text:span text:style-name="T96">1999-07-30, Žin., 1999, Nr. 67-2164 (1999-08-04), i. k. 0991100NUTA00000889</text:span></text:p>
      <text:p text:style-name="Normal"/>
      <text:p text:style-name="P97"><text:span text:style-name="T98">3</text:span><text:span text:style-name="T99">. Šio nutarimo 2 punkte nurodytoji valstybės įmonės Valstybės turto fondo valdyba turi iki 1998 m. sausio 14 d. įregistruoti steigiamos valstybės įmonės Valstybės turto fondo</text:span><text:span text:style-name="T100"><text:s/>pavadinimą Valstybiniame patentų biure, parengti ir pateikti Lietuvos Respublikos Vyriausybei tvirtinti įmonės įstatus.</text:span></text:p>
      <text:p text:style-name="P101"><text:span text:style-name="T102">4</text:span><text:span text:style-name="T103">. Pavesti Finansų ministerijai kartu su valstybės įmonės Valstybės turto fondo valdyba iki 1998 m. sausio 14 d. suformuoti iš priv</text:span><text:span text:style-name="T104">atizavimo fondo lėšų valstybės įmonės Valstybės turto fondo įstatinį kapitalą.</text:span></text:p>
      <text:p text:style-name="P105"><text:span text:style-name="T106">5</text:span><text:span text:style-name="T107">. Nustatyti, kad valstybės įmonės Valstybės turto fondo steigimo išlaidas padengia Lietuvos Respublikos Vyriausybės kanceliarija.</text:span></text:p>
      <text:p text:style-name="P108"/>
      <text:p text:style-name="P109"/>
      <text:p text:style-name="P110"/>
      <text:p text:style-name="P111">Ministras Pirmininkas<text:tab/>Gediminas Vagnorius</text:p>
      <text:p text:style-name="P112"/>
      <text:p text:style-name="P113"/>
      <text:p text:style-name="P114"/>
      <text:p text:style-name="P115"><text:span text:style-name="T116">Ūkio ministras</text:span><text:span text:style-name="T117"><text:tab/>Vincas BabiliuS</text:span></text:p>
      <text:p text:style-name="P118"/>
      <text:p text:style-name="P119"/>
      <text:p text:style-name="P120"><text:span text:style-name="T121">Pakeitimai:</text:span></text:p>
      <text:p text:style-name="P122"/>
      <text:soft-page-break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38DCC854034D" office:target-frame-name="_top" xlink:show="replace"><text:span text:style-name="T129">828</text:span></text:a><text:span text:style-name="T130">, 1998-07-03, Žin., 1998, Nr. 61-1769 (1998-07-08), i. k.<text:s/></text:span><text:span text:style-name="T131">0981100NUTA00000828</text:span></text:p>
      <text:p text:style-name="P132"><text:span text:style-name="T133">Dėl Lietuvos Respublikos Vyriausybės 1997 m. gruodžio 30 d. nutarimo Nr. 1491 "Dėl valstybės įmonės Valstybės turto fondo steigimo tvarkos" dalinio pakeitimo</text:span></text:p>
      <text:p text:style-name="P134"/>
      <text:p text:style-name="P135"><text:span text:style-name="T136">2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F6E51F2F7C14" office:target-frame-name="_top" xlink:show="replace"><text:span text:style-name="T141">405</text:span></text:a><text:span text:style-name="T142">, 1999-04-13, Žin., 1999, Nr. 34-999 (1999-04-16), i. k. 0991100NUTA00000405</text:span></text:p>
      <text:p text:style-name="P143"><text:span text:style-name="T144">Dėl Lietuvos Respublikos Vyriausybės 1997 m. gruodžio 30 d. nutarimo Nr. 1491 "Dėl valstybės įmo</text:span><text:span text:style-name="T145">nės Valstybės turto fondo steigimo tvarkos" dalinio pakeitimo</text:span></text:p>
      <text:p text:style-name="P146"/>
      <text:p text:style-name="P147"><text:span text:style-name="T148">3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663AC2F7CD0C" office:target-frame-name="_top" xlink:show="replace"><text:span text:style-name="T153">889</text:span></text:a><text:span text:style-name="T154">, 1999-07-30, Žin., 1999, Nr. 67-2164 (1999-08-04), i. k.<text:s/></text:span><text:span text:style-name="T155">0991100NUTA00000889</text:span></text:p>
      <text:p text:style-name="P156"><text:span text:style-name="T157">Dėl Lietuvos Respublikos Vyriausybės 1997 m. gruodžio 30 d. nutarimo Nr. 1491 "Dėl valstybės įmonės Valstybės turto fondo steigimo tvarkos" dalinio pakeitimo</text:span></text:p>
      <text:p text:style-name="P158"/>
      <text:p text:style-name="P159"><text:span text:style-name="T160">4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028DB1E98372" office:target-frame-name="_top" xlink:show="replace"><text:span text:style-name="T165">951</text:span></text:a><text:span text:style-name="T166">, 2003-07-18, Žin., 2003, Nr. 73-3385 (2003-07-23), i. k. 1031100NUTA00000951</text:span></text:p>
      <text:p text:style-name="P167"><text:span text:style-name="T168">Dėl valstybės įmonės Valstybės turto fondo valdybos paskyr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09T02:23:00Z</meta:creation-date>
    <dc:date>2022-12-09T02:23:00Z</dc:date>
    <meta:template xlink:href="Normal.dotm" xlink:type="simple"/>
    <meta:editing-cycles>2</meta:editing-cycles>
    <meta:editing-duration>PT0S</meta:editing-duration>
    <meta:document-statistic meta:page-count="3" meta:paragraph-count="77" meta:word-count="503" meta:character-count="4057" meta:row-count="181" meta:non-whitespace-character-count="3631"/>
  </office:meta>
</office:document-meta>
</file>